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7-01T00:00:00" table:style-name="ce5">
            <text:p>2020/7/1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42150" table:style-name="ce6">
            <text:p>42,150<text:s/></text:p>
          </table:table-cell>
          <table:table-cell office:value-type="float" office:value="39643" table:style-name="ce6">
            <text:p>39,643<text:s/></text:p>
          </table:table-cell>
          <table:table-cell office:value-type="float" office:value="23923" table:style-name="ce6">
            <text:p>23,923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22085" table:style-name="ce6">
            <text:p>22,085<text:s/></text:p>
          </table:table-cell>
          <table:table-cell office:value-type="float" office:value="15474" table:style-name="ce6">
            <text:p>15,474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32265" table:style-name="ce6">
            <text:p>32,265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24020" table:style-name="ce6">
            <text:p>24,020<text:s/></text:p>
          </table:table-cell>
          <table:table-cell office:value-type="float" office:value="115294" table:style-name="ce6">
            <text:p>115,294<text:s/></text:p>
          </table:table-cell>
          <table:table-cell office:value-type="float" office:value="36802" table:style-name="ce6">
            <text:p>36,802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1635" table:style-name="ce6">
            <text:p>21,635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25989" table:style-name="ce6">
            <text:p>25,989<text:s/></text:p>
          </table:table-cell>
          <table:table-cell office:value-type="float" office:value="37253" table:style-name="ce6">
            <text:p>37,253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51278" table:style-name="ce6">
            <text:p>51,278<text:s/></text:p>
          </table:table-cell>
          <table:table-cell office:value-type="float" office:value="20437" table:style-name="ce6">
            <text:p>20,437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33347" table:style-name="ce6">
            <text:p>33,347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57944" table:style-name="ce6">
            <text:p>57,944<text:s/></text:p>
          </table:table-cell>
          <table:table-cell office:value-type="float" office:value="19760" table:style-name="ce6">
            <text:p>19,760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37983" table:style-name="ce6">
            <text:p>37,983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2104" table:style-name="ce6">
            <text:p>22,104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28394" table:style-name="ce6">
            <text:p>28,394<text:s/></text:p>
          </table:table-cell>
          <table:table-cell office:value-type="float" office:value="22555" table:style-name="ce6">
            <text:p>22,555<text:s/></text:p>
          </table:table-cell>
          <table:table-cell office:value-type="float" office:value="12996" table:style-name="ce6">
            <text:p>12,996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3329" table:style-name="ce6">
            <text:p>3,329<text:s/></text:p>
          </table:table-cell>
          <table:table-cell table:number-columns-repeated="16264"/>
        </table:table-row>
        <table:table-row table:style-name="ro2">
          <table:table-cell office:value-type="date" office:date-value="2020-07-02T00:00:00" table:style-name="ce5">
            <text:p>2020/7/2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42982" table:style-name="ce6">
            <text:p>42,982<text:s/></text:p>
          </table:table-cell>
          <table:table-cell office:value-type="float" office:value="39962" table:style-name="ce6">
            <text:p>39,962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15450" table:style-name="ce6">
            <text:p>15,450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33071" table:style-name="ce6">
            <text:p>33,071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6145" table:style-name="ce6">
            <text:p>36,145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18697" table:style-name="ce6">
            <text:p>118,697<text:s/></text:p>
          </table:table-cell>
          <table:table-cell office:value-type="float" office:value="36913" table:style-name="ce6">
            <text:p>36,913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5596" table:style-name="ce6">
            <text:p>25,596<text:s/></text:p>
          </table:table-cell>
          <table:table-cell office:value-type="float" office:value="38886" table:style-name="ce6">
            <text:p>38,886<text:s/></text:p>
          </table:table-cell>
          <table:table-cell office:value-type="float" office:value="36542" table:style-name="ce6">
            <text:p>36,542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50884" table:style-name="ce6">
            <text:p>50,884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59990" table:style-name="ce6">
            <text:p>59,990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25639" table:style-name="ce6">
            <text:p>25,639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8845" table:style-name="ce6">
            <text:p>38,845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3265" table:style-name="ce6">
            <text:p>3,265<text:s/></text:p>
          </table:table-cell>
          <table:table-cell table:number-columns-repeated="16264"/>
        </table:table-row>
        <table:table-row table:style-name="ro2">
          <table:table-cell office:value-type="date" office:date-value="2020-07-03T00:00:00" table:style-name="ce5">
            <text:p>2020/7/3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45146" table:style-name="ce6">
            <text:p>45,146<text:s/></text:p>
          </table:table-cell>
          <table:table-cell office:value-type="float" office:value="46854" table:style-name="ce6">
            <text:p>46,854<text:s/></text:p>
          </table:table-cell>
          <table:table-cell office:value-type="float" office:value="27031" table:style-name="ce6">
            <text:p>27,031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32240" table:style-name="ce6">
            <text:p>32,24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23861" table:style-name="ce6">
            <text:p>23,861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26101" table:style-name="ce6">
            <text:p>26,101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4925" table:style-name="ce6">
            <text:p>24,925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6960" table:style-name="ce6">
            <text:p>36,960<text:s/></text:p>
          </table:table-cell>
          <table:table-cell office:value-type="float" office:value="26882" table:style-name="ce6">
            <text:p>26,88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142216" table:style-name="ce6">
            <text:p>142,216<text:s/></text:p>
          </table:table-cell>
          <table:table-cell office:value-type="float" office:value="44634" table:style-name="ce6">
            <text:p>44,634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2899" table:style-name="ce6">
            <text:p>22,899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9362" table:style-name="ce6">
            <text:p>9,362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41469" table:style-name="ce6">
            <text:p>41,469<text:s/></text:p>
          </table:table-cell>
          <table:table-cell office:value-type="float" office:value="38047" table:style-name="ce6">
            <text:p>38,047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63779" table:style-name="ce6">
            <text:p>63,779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69271" table:style-name="ce6">
            <text:p>69,271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21302" table:style-name="ce6">
            <text:p>21,302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34643" table:style-name="ce6">
            <text:p>34,643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41420" table:style-name="ce6">
            <text:p>41,420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24038" table:style-name="ce6">
            <text:p>24,038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29528" table:style-name="ce6">
            <text:p>29,528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568" table:style-name="ce6">
            <text:p>3,568<text:s/></text:p>
          </table:table-cell>
          <table:table-cell table:number-columns-repeated="16264"/>
        </table:table-row>
        <table:table-row table:style-name="ro2">
          <table:table-cell office:value-type="date" office:date-value="2020-07-04T00:00:00" table:style-name="ce5">
            <text:p>2020/7/4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23921" table:style-name="ce6">
            <text:p>23,921<text:s/></text:p>
          </table:table-cell>
          <table:table-cell office:value-type="float" office:value="43332" table:style-name="ce6">
            <text:p>43,332<text:s/></text:p>
          </table:table-cell>
          <table:table-cell office:value-type="float" office:value="17333" table:style-name="ce6">
            <text:p>17,333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26330" table:style-name="ce6">
            <text:p>26,330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6087" table:style-name="ce6">
            <text:p>16,087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132622" table:style-name="ce6">
            <text:p>132,622<text:s/></text:p>
          </table:table-cell>
          <table:table-cell office:value-type="float" office:value="42927" table:style-name="ce6">
            <text:p>42,927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5859" table:style-name="ce6">
            <text:p>15,859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559" table:style-name="ce6">
            <text:p>1,559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36004" table:style-name="ce6">
            <text:p>36,004<text:s/></text:p>
          </table:table-cell>
          <table:table-cell office:value-type="float" office:value="29077" table:style-name="ce6">
            <text:p>29,077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64643" table:style-name="ce6">
            <text:p>64,643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33705" table:style-name="ce6">
            <text:p>33,705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55784" table:style-name="ce6">
            <text:p>55,784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35747" table:style-name="ce6">
            <text:p>35,747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14179" table:style-name="ce6">
            <text:p>14,179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8679" table:style-name="ce6">
            <text:p>18,679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2524" table:style-name="ce6">
            <text:p>2,524<text:s/></text:p>
          </table:table-cell>
          <table:table-cell table:number-columns-repeated="16264"/>
        </table:table-row>
        <table:table-row table:style-name="ro2">
          <table:table-cell office:value-type="date" office:date-value="2020-07-05T00:00:00" table:style-name="ce5">
            <text:p>2020/7/5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7272" table:style-name="ce6">
            <text:p>7,272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4981" table:style-name="ce6">
            <text:p>24,981<text:s/></text:p>
          </table:table-cell>
          <table:table-cell office:value-type="float" office:value="17450" table:style-name="ce6">
            <text:p>17,450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16689" table:style-name="ce6">
            <text:p>116,689<text:s/></text:p>
          </table:table-cell>
          <table:table-cell office:value-type="float" office:value="33666" table:style-name="ce6">
            <text:p>33,666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50700" table:style-name="ce6">
            <text:p>50,700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44953" table:style-name="ce6">
            <text:p>44,953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31841" table:style-name="ce6">
            <text:p>31,84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4110" table:style-name="ce6">
            <text:p>14,110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17436" table:style-name="ce6">
            <text:p>17,436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976" table:style-name="ce6">
            <text:p>976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189" table:style-name="ce6">
            <text:p>2,189<text:s/></text:p>
          </table:table-cell>
          <table:table-cell table:number-columns-repeated="16264"/>
        </table:table-row>
        <table:table-row table:style-name="ro2">
          <table:table-cell office:value-type="date" office:date-value="2020-07-06T00:00:00" table:style-name="ce5">
            <text:p>2020/7/6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41073" table:style-name="ce6">
            <text:p>41,073<text:s/></text:p>
          </table:table-cell>
          <table:table-cell office:value-type="float" office:value="38076" table:style-name="ce6">
            <text:p>38,076<text:s/></text:p>
          </table:table-cell>
          <table:table-cell office:value-type="float" office:value="24463" table:style-name="ce6">
            <text:p>24,463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31327" table:style-name="ce6">
            <text:p>31,327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34757" table:style-name="ce6">
            <text:p>34,757<text:s/></text:p>
          </table:table-cell>
          <table:table-cell office:value-type="float" office:value="25393" table:style-name="ce6">
            <text:p>25,393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19355" table:style-name="ce6">
            <text:p>119,355<text:s/></text:p>
          </table:table-cell>
          <table:table-cell office:value-type="float" office:value="35897" table:style-name="ce6">
            <text:p>35,897<text:s/></text:p>
          </table:table-cell>
          <table:table-cell office:value-type="float" office:value="21320" table:style-name="ce6">
            <text:p>21,320<text:s/></text:p>
          </table:table-cell>
          <table:table-cell office:value-type="float" office:value="21507" table:style-name="ce6">
            <text:p>21,507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29491" table:style-name="ce6">
            <text:p>29,491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7676" table:style-name="ce6">
            <text:p>17,676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9064" table:style-name="ce6">
            <text:p>9,064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26575" table:style-name="ce6">
            <text:p>26,575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37749" table:style-name="ce6">
            <text:p>37,749<text:s/></text:p>
          </table:table-cell>
          <table:table-cell office:value-type="float" office:value="36489" table:style-name="ce6">
            <text:p>36,489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52662" table:style-name="ce6">
            <text:p>52,662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32711" table:style-name="ce6">
            <text:p>32,711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59655" table:style-name="ce6">
            <text:p>59,655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37372" table:style-name="ce6">
            <text:p>37,372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21477" table:style-name="ce6">
            <text:p>21,477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379" table:style-name="ce6">
            <text:p>3,379<text:s/></text:p>
          </table:table-cell>
          <table:table-cell table:number-columns-repeated="16264"/>
        </table:table-row>
        <table:table-row table:style-name="ro2">
          <table:table-cell office:value-type="date" office:date-value="2020-07-07T00:00:00" table:style-name="ce5">
            <text:p>2020/7/7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42700" table:style-name="ce6">
            <text:p>42,700<text:s/></text:p>
          </table:table-cell>
          <table:table-cell office:value-type="float" office:value="39804" table:style-name="ce6">
            <text:p>39,804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11944" table:style-name="ce6">
            <text:p>11,944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22528" table:style-name="ce6">
            <text:p>22,528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32145" table:style-name="ce6">
            <text:p>32,145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35213" table:style-name="ce6">
            <text:p>35,213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19301" table:style-name="ce6">
            <text:p>19,301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119764" table:style-name="ce6">
            <text:p>119,764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17867" table:style-name="ce6">
            <text:p>17,867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38006" table:style-name="ce6">
            <text:p>38,006<text:s/></text:p>
          </table:table-cell>
          <table:table-cell office:value-type="float" office:value="37061" table:style-name="ce6">
            <text:p>37,061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24805" table:style-name="ce6">
            <text:p>24,805<text:s/></text:p>
          </table:table-cell>
          <table:table-cell office:value-type="float" office:value="53284" table:style-name="ce6">
            <text:p>53,284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34595" table:style-name="ce6">
            <text:p>34,595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60170" table:style-name="ce6">
            <text:p>60,170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413" table:style-name="ce6">
            <text:p>3,413<text:s/></text:p>
          </table:table-cell>
          <table:table-cell table:number-columns-repeated="16264"/>
        </table:table-row>
        <table:table-row table:style-name="ro2">
          <table:table-cell office:value-type="date" office:date-value="2020-07-08T00:00:00" table:style-name="ce5">
            <text:p>2020/7/8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43177" table:style-name="ce6">
            <text:p>43,177<text:s/></text:p>
          </table:table-cell>
          <table:table-cell office:value-type="float" office:value="41548" table:style-name="ce6">
            <text:p>41,548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3969" table:style-name="ce6">
            <text:p>13,96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33073" table:style-name="ce6">
            <text:p>33,073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35471" table:style-name="ce6">
            <text:p>35,471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120834" table:style-name="ce6">
            <text:p>120,834<text:s/></text:p>
          </table:table-cell>
          <table:table-cell office:value-type="float" office:value="38626" table:style-name="ce6">
            <text:p>38,626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22666" table:style-name="ce6">
            <text:p>22,666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29843" table:style-name="ce6">
            <text:p>29,843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1639" table:style-name="ce6">
            <text:p>21,639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38616" table:style-name="ce6">
            <text:p>38,616<text:s/></text:p>
          </table:table-cell>
          <table:table-cell office:value-type="float" office:value="37414" table:style-name="ce6">
            <text:p>37,414<text:s/></text:p>
          </table:table-cell>
          <table:table-cell office:value-type="float" office:value="26289" table:style-name="ce6">
            <text:p>26,289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54551" table:style-name="ce6">
            <text:p>54,551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60266" table:style-name="ce6">
            <text:p>60,266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9171" table:style-name="ce6">
            <text:p>29,171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3414" table:style-name="ce6">
            <text:p>3,414<text:s/></text:p>
          </table:table-cell>
          <table:table-cell table:number-columns-repeated="16264"/>
        </table:table-row>
        <table:table-row table:style-name="ro2">
          <table:table-cell office:value-type="date" office:date-value="2020-07-09T00:00:00" table:style-name="ce5">
            <text:p>2020/7/9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43304" table:style-name="ce6">
            <text:p>43,304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25653" table:style-name="ce6">
            <text:p>25,653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27705" table:style-name="ce6">
            <text:p>27,705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35772" table:style-name="ce6">
            <text:p>35,772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22886" table:style-name="ce6">
            <text:p>122,886<text:s/></text:p>
          </table:table-cell>
          <table:table-cell office:value-type="float" office:value="39694" table:style-name="ce6">
            <text:p>39,694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29629" table:style-name="ce6">
            <text:p>29,629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21598" table:style-name="ce6">
            <text:p>21,598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55063" table:style-name="ce6">
            <text:p>55,063<text:s/></text:p>
          </table:table-cell>
          <table:table-cell office:value-type="float" office:value="20429" table:style-name="ce6">
            <text:p>20,429<text:s/></text:p>
          </table:table-cell>
          <table:table-cell office:value-type="float" office:value="29347" table:style-name="ce6">
            <text:p>29,347<text:s/></text:p>
          </table:table-cell>
          <table:table-cell office:value-type="float" office:value="35180" table:style-name="ce6">
            <text:p>35,180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61570" table:style-name="ce6">
            <text:p>61,570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38625" table:style-name="ce6">
            <text:p>38,625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4322" table:style-name="ce6">
            <text:p>24,322<text:s/></text:p>
          </table:table-cell>
          <table:table-cell office:value-type="float" office:value="23115" table:style-name="ce6">
            <text:p>23,115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6452" table:style-name="ce6">
            <text:p>16,452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3354" table:style-name="ce6">
            <text:p>3,354<text:s/></text:p>
          </table:table-cell>
          <table:table-cell table:number-columns-repeated="16264"/>
        </table:table-row>
        <table:table-row table:style-name="ro2">
          <table:table-cell office:value-type="date" office:date-value="2020-07-10T00:00:00" table:style-name="ce5">
            <text:p>2020/7/10</text:p>
          </table:table-cell>
          <table:table-cell office:value-type="float" office:value="5408" table:style-name="ce6">
            <text:p>5,408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45337" table:style-name="ce6">
            <text:p>45,337<text:s/></text:p>
          </table:table-cell>
          <table:table-cell office:value-type="float" office:value="48087" table:style-name="ce6">
            <text:p>48,087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34408" table:style-name="ce6">
            <text:p>34,408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24130" table:style-name="ce6">
            <text:p>24,130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36847" table:style-name="ce6">
            <text:p>36,847<text:s/></text:p>
          </table:table-cell>
          <table:table-cell office:value-type="float" office:value="27366" table:style-name="ce6">
            <text:p>27,366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24456" table:style-name="ce6">
            <text:p>24,456<text:s/></text:p>
          </table:table-cell>
          <table:table-cell office:value-type="float" office:value="149842" table:style-name="ce6">
            <text:p>149,842<text:s/></text:p>
          </table:table-cell>
          <table:table-cell office:value-type="float" office:value="45667" table:style-name="ce6">
            <text:p>45,667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30267" table:style-name="ce6">
            <text:p>30,267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28973" table:style-name="ce6">
            <text:p>28,973<text:s/></text:p>
          </table:table-cell>
          <table:table-cell office:value-type="float" office:value="43516" table:style-name="ce6">
            <text:p>43,516<text:s/></text:p>
          </table:table-cell>
          <table:table-cell office:value-type="float" office:value="38750" table:style-name="ce6">
            <text:p>38,750<text:s/></text:p>
          </table:table-cell>
          <table:table-cell office:value-type="float" office:value="27078" table:style-name="ce6">
            <text:p>27,078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65445" table:style-name="ce6">
            <text:p>65,445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31088" table:style-name="ce6">
            <text:p>31,088<text:s/></text:p>
          </table:table-cell>
          <table:table-cell office:value-type="float" office:value="39890" table:style-name="ce6">
            <text:p>39,890<text:s/></text:p>
          </table:table-cell>
          <table:table-cell office:value-type="float" office:value="24064" table:style-name="ce6">
            <text:p>24,064<text:s/></text:p>
          </table:table-cell>
          <table:table-cell office:value-type="float" office:value="72573" table:style-name="ce6">
            <text:p>72,573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30469" table:style-name="ce6">
            <text:p>30,469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40851" table:style-name="ce6">
            <text:p>40,851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3612" table:style-name="ce6">
            <text:p>3,612<text:s/></text:p>
          </table:table-cell>
          <table:table-cell table:number-columns-repeated="16264"/>
        </table:table-row>
        <table:table-row table:style-name="ro2">
          <table:table-cell office:value-type="date" office:date-value="2020-07-11T00:00:00" table:style-name="ce5">
            <text:p>2020/7/11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42813" table:style-name="ce6">
            <text:p>42,813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4016" table:style-name="ce6">
            <text:p>4,016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24955" table:style-name="ce6">
            <text:p>24,955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29957" table:style-name="ce6">
            <text:p>29,957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136173" table:style-name="ce6">
            <text:p>136,173<text:s/></text:p>
          </table:table-cell>
          <table:table-cell office:value-type="float" office:value="42585" table:style-name="ce6">
            <text:p>42,585<text:s/></text:p>
          </table:table-cell>
          <table:table-cell office:value-type="float" office:value="17632" table:style-name="ce6">
            <text:p>17,632<text:s/></text:p>
          </table:table-cell>
          <table:table-cell office:value-type="float" office:value="16594" table:style-name="ce6">
            <text:p>16,594<text:s/></text:p>
          </table:table-cell>
          <table:table-cell office:value-type="float" office:value="25249" table:style-name="ce6">
            <text:p>25,249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36799" table:style-name="ce6">
            <text:p>36,799<text:s/></text:p>
          </table:table-cell>
          <table:table-cell office:value-type="float" office:value="29170" table:style-name="ce6">
            <text:p>29,170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64507" table:style-name="ce6">
            <text:p>64,507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32761" table:style-name="ce6">
            <text:p>32,761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56434" table:style-name="ce6">
            <text:p>56,434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27137" table:style-name="ce6">
            <text:p>27,137<text:s/></text:p>
          </table:table-cell>
          <table:table-cell office:value-type="float" office:value="13571" table:style-name="ce6">
            <text:p>13,571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9958" table:style-name="ce6">
            <text:p>19,958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524" table:style-name="ce6">
            <text:p>524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041" table:style-name="ce6">
            <text:p>1,041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510" table:style-name="ce6">
            <text:p>2,510<text:s/></text:p>
          </table:table-cell>
          <table:table-cell table:number-columns-repeated="16264"/>
        </table:table-row>
        <table:table-row table:style-name="ro2">
          <table:table-cell office:value-type="date" office:date-value="2020-07-12T00:00:00" table:style-name="ce5">
            <text:p>2020/7/12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33475" table:style-name="ce6">
            <text:p>33,475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26384" table:style-name="ce6">
            <text:p>126,384<text:s/></text:p>
          </table:table-cell>
          <table:table-cell office:value-type="float" office:value="34729" table:style-name="ce6">
            <text:p>34,729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4644" table:style-name="ce6">
            <text:p>4,644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51455" table:style-name="ce6">
            <text:p>51,455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45945" table:style-name="ce6">
            <text:p>45,945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17204" table:style-name="ce6">
            <text:p>17,204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471" table:style-name="ce6">
            <text:p>471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417" table:style-name="ce6">
            <text:p>2,417<text:s/></text:p>
          </table:table-cell>
          <table:table-cell table:number-columns-repeated="16264"/>
        </table:table-row>
        <table:table-row table:style-name="ro2">
          <table:table-cell office:value-type="date" office:date-value="2020-07-13T00:00:00" table:style-name="ce5">
            <text:p>2020/7/13</text:p>
          </table:table-cell>
          <table:table-cell office:value-type="float" office:value="5403" table:style-name="ce6">
            <text:p>5,403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40924" table:style-name="ce6">
            <text:p>40,924<text:s/></text:p>
          </table:table-cell>
          <table:table-cell office:value-type="float" office:value="38776" table:style-name="ce6">
            <text:p>38,776<text:s/></text:p>
          </table:table-cell>
          <table:table-cell office:value-type="float" office:value="24371" table:style-name="ce6">
            <text:p>24,371<text:s/></text:p>
          </table:table-cell>
          <table:table-cell office:value-type="float" office:value="13134" table:style-name="ce6">
            <text:p>13,134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5176" table:style-name="ce6">
            <text:p>5,176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32262" table:style-name="ce6">
            <text:p>32,262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31352" table:style-name="ce6">
            <text:p>31,352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34855" table:style-name="ce6">
            <text:p>34,855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20873" table:style-name="ce6">
            <text:p>120,873<text:s/></text:p>
          </table:table-cell>
          <table:table-cell office:value-type="float" office:value="36752" table:style-name="ce6">
            <text:p>36,752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27125" table:style-name="ce6">
            <text:p>27,125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5882" table:style-name="ce6">
            <text:p>25,882<text:s/></text:p>
          </table:table-cell>
          <table:table-cell office:value-type="float" office:value="38966" table:style-name="ce6">
            <text:p>38,966<text:s/></text:p>
          </table:table-cell>
          <table:table-cell office:value-type="float" office:value="36818" table:style-name="ce6">
            <text:p>36,818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53945" table:style-name="ce6">
            <text:p>53,945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28579" table:style-name="ce6">
            <text:p>28,579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60265" table:style-name="ce6">
            <text:p>60,265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37409" table:style-name="ce6">
            <text:p>37,409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21904" table:style-name="ce6">
            <text:p>21,904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412" table:style-name="ce6">
            <text:p>3,412<text:s/></text:p>
          </table:table-cell>
          <table:table-cell table:number-columns-repeated="16264"/>
        </table:table-row>
        <table:table-row table:style-name="ro2">
          <table:table-cell office:value-type="date" office:date-value="2020-07-14T00:00:00" table:style-name="ce5">
            <text:p>2020/7/14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43519" table:style-name="ce6">
            <text:p>43,519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7952" table:style-name="ce6">
            <text:p>7,952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26940" table:style-name="ce6">
            <text:p>26,940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128185" table:style-name="ce6">
            <text:p>128,185<text:s/></text:p>
          </table:table-cell>
          <table:table-cell office:value-type="float" office:value="40062" table:style-name="ce6">
            <text:p>40,062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6054" table:style-name="ce6">
            <text:p>26,054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5443" table:style-name="ce6">
            <text:p>25,443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6752" table:style-name="ce6">
            <text:p>6,752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18209" table:style-name="ce6">
            <text:p>18,209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2807" table:style-name="ce6">
            <text:p>22,807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41611" table:style-name="ce6">
            <text:p>41,611<text:s/></text:p>
          </table:table-cell>
          <table:table-cell office:value-type="float" office:value="39252" table:style-name="ce6">
            <text:p>39,252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64479" table:style-name="ce6">
            <text:p>64,479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36214" table:style-name="ce6">
            <text:p>36,214<text:s/></text:p>
          </table:table-cell>
          <table:table-cell office:value-type="float" office:value="22650" table:style-name="ce6">
            <text:p>22,650<text:s/></text:p>
          </table:table-cell>
          <table:table-cell office:value-type="float" office:value="63775" table:style-name="ce6">
            <text:p>63,775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39257" table:style-name="ce6">
            <text:p>39,257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0085" table:style-name="ce6">
            <text:p>10,085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28727" table:style-name="ce6">
            <text:p>28,727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4333" table:style-name="ce6">
            <text:p>14,333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3499" table:style-name="ce6">
            <text:p>3,499<text:s/></text:p>
          </table:table-cell>
          <table:table-cell table:number-columns-repeated="16264"/>
        </table:table-row>
        <table:table-row table:style-name="ro2">
          <table:table-cell office:value-type="date" office:date-value="2020-07-15T00:00:00" table:style-name="ce5">
            <text:p>2020/7/15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43240" table:style-name="ce6">
            <text:p>43,240<text:s/></text:p>
          </table:table-cell>
          <table:table-cell office:value-type="float" office:value="43927" table:style-name="ce6">
            <text:p>43,927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6542" table:style-name="ce6">
            <text:p>16,542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16930" table:style-name="ce6">
            <text:p>16,930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5690" table:style-name="ce6">
            <text:p>35,690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19911" table:style-name="ce6">
            <text:p>19,911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132322" table:style-name="ce6">
            <text:p>132,322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24654" table:style-name="ce6">
            <text:p>24,654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1166" table:style-name="ce6">
            <text:p>11,166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41749" table:style-name="ce6">
            <text:p>41,749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26767" table:style-name="ce6">
            <text:p>26,767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61380" table:style-name="ce6">
            <text:p>61,380<text:s/></text:p>
          </table:table-cell>
          <table:table-cell office:value-type="float" office:value="19737" table:style-name="ce6">
            <text:p>19,737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35989" table:style-name="ce6">
            <text:p>35,989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64896" table:style-name="ce6">
            <text:p>64,896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8583" table:style-name="ce6">
            <text:p>18,583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8960" table:style-name="ce6">
            <text:p>38,960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28883" table:style-name="ce6">
            <text:p>28,883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3520" table:style-name="ce6">
            <text:p>3,520<text:s/></text:p>
          </table:table-cell>
          <table:table-cell table:number-columns-repeated="16264"/>
        </table:table-row>
        <table:table-row table:style-name="ro2">
          <table:table-cell office:value-type="date" office:date-value="2020-07-16T00:00:00" table:style-name="ce5">
            <text:p>2020/7/16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43532" table:style-name="ce6">
            <text:p>43,532<text:s/></text:p>
          </table:table-cell>
          <table:table-cell office:value-type="float" office:value="44070" table:style-name="ce6">
            <text:p>44,070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23623" table:style-name="ce6">
            <text:p>23,623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35299" table:style-name="ce6">
            <text:p>135,299<text:s/></text:p>
          </table:table-cell>
          <table:table-cell office:value-type="float" office:value="41641" table:style-name="ce6">
            <text:p>41,641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3207" table:style-name="ce6">
            <text:p>23,207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22063" table:style-name="ce6">
            <text:p>22,063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41537" table:style-name="ce6">
            <text:p>41,537<text:s/></text:p>
          </table:table-cell>
          <table:table-cell office:value-type="float" office:value="38051" table:style-name="ce6">
            <text:p>38,051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61467" table:style-name="ce6">
            <text:p>61,467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65859" table:style-name="ce6">
            <text:p>65,859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6109" table:style-name="ce6">
            <text:p>16,109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8477" table:style-name="ce6">
            <text:p>18,477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19771" table:style-name="ce6">
            <text:p>19,771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8471" table:style-name="ce6">
            <text:p>38,471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23896" table:style-name="ce6">
            <text:p>23,896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528" table:style-name="ce6">
            <text:p>3,528<text:s/></text:p>
          </table:table-cell>
          <table:table-cell table:number-columns-repeated="16264"/>
        </table:table-row>
        <table:table-row table:style-name="ro2">
          <table:table-cell office:value-type="date" office:date-value="2020-07-17T00:00:00" table:style-name="ce5">
            <text:p>2020/7/17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44450" table:style-name="ce6">
            <text:p>44,450<text:s/></text:p>
          </table:table-cell>
          <table:table-cell office:value-type="float" office:value="49613" table:style-name="ce6">
            <text:p>49,613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34275" table:style-name="ce6">
            <text:p>34,275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36691" table:style-name="ce6">
            <text:p>36,691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61697" table:style-name="ce6">
            <text:p>161,697<text:s/></text:p>
          </table:table-cell>
          <table:table-cell office:value-type="float" office:value="48186" table:style-name="ce6">
            <text:p>48,186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23556" table:style-name="ce6">
            <text:p>23,556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45440" table:style-name="ce6">
            <text:p>45,440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68726" table:style-name="ce6">
            <text:p>68,726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32500" table:style-name="ce6">
            <text:p>32,500<text:s/></text:p>
          </table:table-cell>
          <table:table-cell office:value-type="float" office:value="40251" table:style-name="ce6">
            <text:p>40,251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74298" table:style-name="ce6">
            <text:p>74,298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36463" table:style-name="ce6">
            <text:p>36,463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39270" table:style-name="ce6">
            <text:p>39,270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24780" table:style-name="ce6">
            <text:p>24,780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30265" table:style-name="ce6">
            <text:p>30,265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767" table:style-name="ce6">
            <text:p>3,767<text:s/></text:p>
          </table:table-cell>
          <table:table-cell table:number-columns-repeated="16264"/>
        </table:table-row>
        <table:table-row table:style-name="ro2">
          <table:table-cell office:value-type="date" office:date-value="2020-07-18T00:00:00" table:style-name="ce5">
            <text:p>2020/7/18</text:p>
          </table:table-cell>
          <table:table-cell office:value-type="float" office:value="3798" table:style-name="ce6">
            <text:p>3,798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45791" table:style-name="ce6">
            <text:p>45,791<text:s/></text:p>
          </table:table-cell>
          <table:table-cell office:value-type="float" office:value="18045" table:style-name="ce6">
            <text:p>18,045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5356" table:style-name="ce6">
            <text:p>5,356<text:s/></text:p>
          </table:table-cell>
          <table:table-cell office:value-type="float" office:value="5982" table:style-name="ce6">
            <text:p>5,982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20819" table:style-name="ce6">
            <text:p>20,81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48201" table:style-name="ce6">
            <text:p>148,201<text:s/></text:p>
          </table:table-cell>
          <table:table-cell office:value-type="float" office:value="45508" table:style-name="ce6">
            <text:p>45,508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30682" table:style-name="ce6">
            <text:p>30,682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5226" table:style-name="ce6">
            <text:p>15,226<text:s/></text:p>
          </table:table-cell>
          <table:table-cell office:value-type="float" office:value="26186" table:style-name="ce6">
            <text:p>26,186<text:s/></text:p>
          </table:table-cell>
          <table:table-cell office:value-type="float" office:value="39792" table:style-name="ce6">
            <text:p>39,792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71068" table:style-name="ce6">
            <text:p>71,068<text:s/></text:p>
          </table:table-cell>
          <table:table-cell office:value-type="float" office:value="14862" table:style-name="ce6">
            <text:p>14,862<text:s/></text:p>
          </table:table-cell>
          <table:table-cell office:value-type="float" office:value="30946" table:style-name="ce6">
            <text:p>30,946<text:s/></text:p>
          </table:table-cell>
          <table:table-cell office:value-type="float" office:value="33565" table:style-name="ce6">
            <text:p>33,565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62431" table:style-name="ce6">
            <text:p>62,431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9322" table:style-name="ce6">
            <text:p>19,322<text:s/></text:p>
          </table:table-cell>
          <table:table-cell office:value-type="float" office:value="15562" table:style-name="ce6">
            <text:p>15,56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557" table:style-name="ce6">
            <text:p>55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1202" table:style-name="ce6">
            <text:p>1,202<text:s/>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730" table:style-name="ce6">
            <text:p>2,730<text:s/></text:p>
          </table:table-cell>
          <table:table-cell table:number-columns-repeated="16264"/>
        </table:table-row>
        <table:table-row table:style-name="ro2">
          <table:table-cell office:value-type="date" office:date-value="2020-07-19T00:00:00" table:style-name="ce5">
            <text:p>2020/7/19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34429" table:style-name="ce6">
            <text:p>34,429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35624" table:style-name="ce6">
            <text:p>135,624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20676" table:style-name="ce6">
            <text:p>20,676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19429" table:style-name="ce6">
            <text:p>19,429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4741" table:style-name="ce6">
            <text:p>4,741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7246" table:style-name="ce6">
            <text:p>27,246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24669" table:style-name="ce6">
            <text:p>24,669<text:s/></text:p>
          </table:table-cell>
          <table:table-cell office:value-type="float" office:value="16867" table:style-name="ce6">
            <text:p>16,867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55983" table:style-name="ce6">
            <text:p>55,983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49897" table:style-name="ce6">
            <text:p>49,897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7275" table:style-name="ce6">
            <text:p>7,27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2379" table:style-name="ce6">
            <text:p>2,379<text:s/></text:p>
          </table:table-cell>
          <table:table-cell table:number-columns-repeated="16264"/>
        </table:table-row>
        <table:table-row table:style-name="ro2">
          <table:table-cell office:value-type="date" office:date-value="2020-07-20T00:00:00" table:style-name="ce5">
            <text:p>2020/7/20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3943" table:style-name="ce6">
            <text:p>13,943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39428" table:style-name="ce6">
            <text:p>39,428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10416" table:style-name="ce6">
            <text:p>10,41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34812" table:style-name="ce6">
            <text:p>34,812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129162" table:style-name="ce6">
            <text:p>129,162<text:s/></text:p>
          </table:table-cell>
          <table:table-cell office:value-type="float" office:value="37037" table:style-name="ce6">
            <text:p>37,037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3492" table:style-name="ce6">
            <text:p>23,492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29712" table:style-name="ce6">
            <text:p>29,712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7079" table:style-name="ce6">
            <text:p>27,079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39994" table:style-name="ce6">
            <text:p>39,994<text:s/></text:p>
          </table:table-cell>
          <table:table-cell office:value-type="float" office:value="36565" table:style-name="ce6">
            <text:p>36,565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56005" table:style-name="ce6">
            <text:p>56,005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61524" table:style-name="ce6">
            <text:p>61,524<text:s/></text:p>
          </table:table-cell>
          <table:table-cell office:value-type="float" office:value="18132" table:style-name="ce6">
            <text:p>18,132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4912" table:style-name="ce6">
            <text:p>14,912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37309" table:style-name="ce6">
            <text:p>37,309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3572" table:style-name="ce6">
            <text:p>3,572<text:s/></text:p>
          </table:table-cell>
          <table:table-cell table:number-columns-repeated="16264"/>
        </table:table-row>
        <table:table-row table:style-name="ro2">
          <table:table-cell office:value-type="date" office:date-value="2020-07-21T00:00:00" table:style-name="ce5">
            <text:p>2020/7/21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42499" table:style-name="ce6">
            <text:p>42,499<text:s/></text:p>
          </table:table-cell>
          <table:table-cell office:value-type="float" office:value="41673" table:style-name="ce6">
            <text:p>41,673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3206" table:style-name="ce6">
            <text:p>23,206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34243" table:style-name="ce6">
            <text:p>34,243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36124" table:style-name="ce6">
            <text:p>36,124<text:s/></text:p>
          </table:table-cell>
          <table:table-cell office:value-type="float" office:value="26327" table:style-name="ce6">
            <text:p>26,327<text:s/></text:p>
          </table:table-cell>
          <table:table-cell office:value-type="float" office:value="26230" table:style-name="ce6">
            <text:p>26,230<text:s/></text:p>
          </table:table-cell>
          <table:table-cell office:value-type="float" office:value="19711" table:style-name="ce6">
            <text:p>19,711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129077" table:style-name="ce6">
            <text:p>129,077<text:s/></text:p>
          </table:table-cell>
          <table:table-cell office:value-type="float" office:value="39331" table:style-name="ce6">
            <text:p>39,331<text:s/></text:p>
          </table:table-cell>
          <table:table-cell office:value-type="float" office:value="22405" table:style-name="ce6">
            <text:p>22,405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30057" table:style-name="ce6">
            <text:p>30,05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7642" table:style-name="ce6">
            <text:p>27,642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37855" table:style-name="ce6">
            <text:p>37,855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57559" table:style-name="ce6">
            <text:p>57,559<text:s/></text:p>
          </table:table-cell>
          <table:table-cell office:value-type="float" office:value="20659" table:style-name="ce6">
            <text:p>20,659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34827" table:style-name="ce6">
            <text:p>34,827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63250" table:style-name="ce6">
            <text:p>63,250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29412" table:style-name="ce6">
            <text:p>29,412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3555" table:style-name="ce6">
            <text:p>3,555<text:s/></text:p>
          </table:table-cell>
          <table:table-cell table:number-columns-repeated="16264"/>
        </table:table-row>
        <table:table-row table:style-name="ro2">
          <table:table-cell office:value-type="date" office:date-value="2020-07-22T00:00:00" table:style-name="ce5">
            <text:p>2020/7/22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43313" table:style-name="ce6">
            <text:p>43,313<text:s/></text:p>
          </table:table-cell>
          <table:table-cell office:value-type="float" office:value="43379" table:style-name="ce6">
            <text:p>43,379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7736" table:style-name="ce6">
            <text:p>17,736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3085" table:style-name="ce6">
            <text:p>23,085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17291" table:style-name="ce6">
            <text:p>17,291<text:s/></text:p>
          </table:table-cell>
          <table:table-cell office:value-type="float" office:value="34692" table:style-name="ce6">
            <text:p>34,692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35864" table:style-name="ce6">
            <text:p>35,864<text:s/></text:p>
          </table:table-cell>
          <table:table-cell office:value-type="float" office:value="26112" table:style-name="ce6">
            <text:p>26,112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19793" table:style-name="ce6">
            <text:p>19,793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32460" table:style-name="ce6">
            <text:p>132,460<text:s/></text:p>
          </table:table-cell>
          <table:table-cell office:value-type="float" office:value="41634" table:style-name="ce6">
            <text:p>41,634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29120" table:style-name="ce6">
            <text:p>29,120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40976" table:style-name="ce6">
            <text:p>40,976<text:s/></text:p>
          </table:table-cell>
          <table:table-cell office:value-type="float" office:value="38061" table:style-name="ce6">
            <text:p>38,061<text:s/></text:p>
          </table:table-cell>
          <table:table-cell office:value-type="float" office:value="26592" table:style-name="ce6">
            <text:p>26,592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59483" table:style-name="ce6">
            <text:p>59,483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64475" table:style-name="ce6">
            <text:p>64,475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27555" table:style-name="ce6">
            <text:p>27,555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39468" table:style-name="ce6">
            <text:p>39,468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23498" table:style-name="ce6">
            <text:p>23,498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1676" table:style-name="ce6">
            <text:p>11,676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3604" table:style-name="ce6">
            <text:p>3,604<text:s/></text:p>
          </table:table-cell>
          <table:table-cell table:number-columns-repeated="16264"/>
        </table:table-row>
        <table:table-row table:style-name="ro2">
          <table:table-cell office:value-type="date" office:date-value="2020-07-23T00:00:00" table:style-name="ce5">
            <text:p>2020/7/23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42995" table:style-name="ce6">
            <text:p>42,995<text:s/></text:p>
          </table:table-cell>
          <table:table-cell office:value-type="float" office:value="43610" table:style-name="ce6">
            <text:p>43,610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7600" table:style-name="ce6">
            <text:p>17,600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35726" table:style-name="ce6">
            <text:p>35,726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5446" table:style-name="ce6">
            <text:p>25,446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34763" table:style-name="ce6">
            <text:p>134,763<text:s/></text:p>
          </table:table-cell>
          <table:table-cell office:value-type="float" office:value="40942" table:style-name="ce6">
            <text:p>40,942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21689" table:style-name="ce6">
            <text:p>21,689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29431" table:style-name="ce6">
            <text:p>29,431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41566" table:style-name="ce6">
            <text:p>41,566<text:s/></text:p>
          </table:table-cell>
          <table:table-cell office:value-type="float" office:value="37724" table:style-name="ce6">
            <text:p>37,724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58985" table:style-name="ce6">
            <text:p>58,985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31152" table:style-name="ce6">
            <text:p>31,152<text:s/></text:p>
          </table:table-cell>
          <table:table-cell office:value-type="float" office:value="35355" table:style-name="ce6">
            <text:p>35,355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64766" table:style-name="ce6">
            <text:p>64,766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39057" table:style-name="ce6">
            <text:p>39,057<text:s/></text:p>
          </table:table-cell>
          <table:table-cell office:value-type="float" office:value="23165" table:style-name="ce6">
            <text:p>23,165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23219" table:style-name="ce6">
            <text:p>23,219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815" table:style-name="ce6">
            <text:p>815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3510" table:style-name="ce6">
            <text:p>3,510<text:s/></text:p>
          </table:table-cell>
          <table:table-cell table:number-columns-repeated="16264"/>
        </table:table-row>
        <table:table-row table:style-name="ro2">
          <table:table-cell office:value-type="date" office:date-value="2020-07-24T00:00:00" table:style-name="ce5">
            <text:p>2020/7/24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15143" table:style-name="ce6">
            <text:p>15,143<text:s/></text:p>
          </table:table-cell>
          <table:table-cell office:value-type="float" office:value="44779" table:style-name="ce6">
            <text:p>44,779<text:s/></text:p>
          </table:table-cell>
          <table:table-cell office:value-type="float" office:value="49542" table:style-name="ce6">
            <text:p>49,542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4081" table:style-name="ce6">
            <text:p>4,081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34224" table:style-name="ce6">
            <text:p>34,224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26666" table:style-name="ce6">
            <text:p>26,666<text:s/></text:p>
          </table:table-cell>
          <table:table-cell office:value-type="float" office:value="25837" table:style-name="ce6">
            <text:p>25,837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162092" table:style-name="ce6">
            <text:p>162,092<text:s/></text:p>
          </table:table-cell>
          <table:table-cell office:value-type="float" office:value="47207" table:style-name="ce6">
            <text:p>47,207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2185" table:style-name="ce6">
            <text:p>22,185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26212" table:style-name="ce6">
            <text:p>26,212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28885" table:style-name="ce6">
            <text:p>28,885<text:s/></text:p>
          </table:table-cell>
          <table:table-cell office:value-type="float" office:value="44879" table:style-name="ce6">
            <text:p>44,879<text:s/></text:p>
          </table:table-cell>
          <table:table-cell office:value-type="float" office:value="38294" table:style-name="ce6">
            <text:p>38,294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67351" table:style-name="ce6">
            <text:p>67,351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39967" table:style-name="ce6">
            <text:p>39,967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73866" table:style-name="ce6">
            <text:p>73,866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21023" table:style-name="ce6">
            <text:p>21,02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39692" table:style-name="ce6">
            <text:p>39,692<text:s/></text:p>
          </table:table-cell>
          <table:table-cell office:value-type="float" office:value="23745" table:style-name="ce6">
            <text:p>23,745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24250" table:style-name="ce6">
            <text:p>24,250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3677" table:style-name="ce6">
            <text:p>3,677<text:s/></text:p>
          </table:table-cell>
          <table:table-cell table:number-columns-repeated="16264"/>
        </table:table-row>
        <table:table-row table:style-name="ro2">
          <table:table-cell office:value-type="date" office:date-value="2020-07-25T00:00:00" table:style-name="ce5">
            <text:p>2020/7/25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44583" table:style-name="ce6">
            <text:p>44,583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15002" table:style-name="ce6">
            <text:p>15,002<text:s/></text:p>
          </table:table-cell>
          <table:table-cell office:value-type="float" office:value="25660" table:style-name="ce6">
            <text:p>25,660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20361" table:style-name="ce6">
            <text:p>20,361<text:s/></text:p>
          </table:table-cell>
          <table:table-cell office:value-type="float" office:value="19619" table:style-name="ce6">
            <text:p>19,619<text:s/></text:p>
          </table:table-cell>
          <table:table-cell office:value-type="float" office:value="15960" table:style-name="ce6">
            <text:p>15,960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45658" table:style-name="ce6">
            <text:p>145,658<text:s/></text:p>
          </table:table-cell>
          <table:table-cell office:value-type="float" office:value="44594" table:style-name="ce6">
            <text:p>44,594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25038" table:style-name="ce6">
            <text:p>25,038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30361" table:style-name="ce6">
            <text:p>30,361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26012" table:style-name="ce6">
            <text:p>26,012<text:s/></text:p>
          </table:table-cell>
          <table:table-cell office:value-type="float" office:value="38361" table:style-name="ce6">
            <text:p>38,361<text:s/></text:p>
          </table:table-cell>
          <table:table-cell office:value-type="float" office:value="29371" table:style-name="ce6">
            <text:p>29,371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69635" table:style-name="ce6">
            <text:p>69,635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34176" table:style-name="ce6">
            <text:p>34,176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59362" table:style-name="ce6">
            <text:p>59,36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4113" table:style-name="ce6">
            <text:p>14,113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552" table:style-name="ce6">
            <text:p>552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2752" table:style-name="ce6">
            <text:p>2,752<text:s/></text:p>
          </table:table-cell>
          <table:table-cell table:number-columns-repeated="16264"/>
        </table:table-row>
        <table:table-row table:style-name="ro2">
          <table:table-cell office:value-type="date" office:date-value="2020-07-26T00:00:00" table:style-name="ce5">
            <text:p>2020/7/26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34967" table:style-name="ce6">
            <text:p>34,967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2978" table:style-name="ce6">
            <text:p>22,978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20313" table:style-name="ce6">
            <text:p>20,313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132304" table:style-name="ce6">
            <text:p>132,304<text:s/></text:p>
          </table:table-cell>
          <table:table-cell office:value-type="float" office:value="35322" table:style-name="ce6">
            <text:p>35,322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53336" table:style-name="ce6">
            <text:p>53,336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47644" table:style-name="ce6">
            <text:p>47,644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229" table:style-name="ce6">
            <text:p>2,229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15367" table:style-name="ce6">
            <text:p>15,367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509" table:style-name="ce6">
            <text:p>509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478" table:style-name="ce6">
            <text:p>2,478<text:s/></text:p>
          </table:table-cell>
          <table:table-cell table:number-columns-repeated="16264"/>
        </table:table-row>
        <table:table-row table:style-name="ro2">
          <table:table-cell office:value-type="date" office:date-value="2020-07-27T00:00:00" table:style-name="ce5">
            <text:p>2020/7/27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41068" table:style-name="ce6">
            <text:p>41,068<text:s/></text:p>
          </table:table-cell>
          <table:table-cell office:value-type="float" office:value="39860" table:style-name="ce6">
            <text:p>39,860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32756" table:style-name="ce6">
            <text:p>32,756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4932" table:style-name="ce6">
            <text:p>34,932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126748" table:style-name="ce6">
            <text:p>126,748<text:s/></text:p>
          </table:table-cell>
          <table:table-cell office:value-type="float" office:value="37263" table:style-name="ce6">
            <text:p>37,263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3374" table:style-name="ce6">
            <text:p>23,374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9244" table:style-name="ce6">
            <text:p>29,244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39580" table:style-name="ce6">
            <text:p>39,580<text:s/></text:p>
          </table:table-cell>
          <table:table-cell office:value-type="float" office:value="36503" table:style-name="ce6">
            <text:p>36,503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55277" table:style-name="ce6">
            <text:p>55,277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33019" table:style-name="ce6">
            <text:p>33,019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61204" table:style-name="ce6">
            <text:p>61,204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6906" table:style-name="ce6">
            <text:p>36,906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1028" table:style-name="ce6">
            <text:p>11,028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3534" table:style-name="ce6">
            <text:p>3,534<text:s/></text:p>
          </table:table-cell>
          <table:table-cell table:number-columns-repeated="16264"/>
        </table:table-row>
        <table:table-row table:style-name="ro2">
          <table:table-cell office:value-type="date" office:date-value="2020-07-28T00:00:00" table:style-name="ce5">
            <text:p>2020/7/28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42559" table:style-name="ce6">
            <text:p>42,559<text:s/></text:p>
          </table:table-cell>
          <table:table-cell office:value-type="float" office:value="41869" table:style-name="ce6">
            <text:p>41,869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27532" table:style-name="ce6">
            <text:p>27,532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33790" table:style-name="ce6">
            <text:p>33,790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25582" table:style-name="ce6">
            <text:p>25,582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125286" table:style-name="ce6">
            <text:p>125,286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1417" table:style-name="ce6">
            <text:p>21,417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2811" table:style-name="ce6">
            <text:p>22,81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6959" table:style-name="ce6">
            <text:p>16,959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40019" table:style-name="ce6">
            <text:p>40,019<text:s/></text:p>
          </table:table-cell>
          <table:table-cell office:value-type="float" office:value="37195" table:style-name="ce6">
            <text:p>37,195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56807" table:style-name="ce6">
            <text:p>56,807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35154" table:style-name="ce6">
            <text:p>35,154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62278" table:style-name="ce6">
            <text:p>62,278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7978" table:style-name="ce6">
            <text:p>17,97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38371" table:style-name="ce6">
            <text:p>38,371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2498" table:style-name="ce6">
            <text:p>12,498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1733" table:style-name="ce6">
            <text:p>1,733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3667" table:style-name="ce6">
            <text:p>3,667<text:s/></text:p>
          </table:table-cell>
          <table:table-cell table:number-columns-repeated="16264"/>
        </table:table-row>
        <table:table-row table:style-name="ro2">
          <table:table-cell office:value-type="date" office:date-value="2020-07-29T00:00:00" table:style-name="ce5">
            <text:p>2020/7/29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45776" table:style-name="ce6">
            <text:p>45,776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1361" table:style-name="ce6">
            <text:p>11,361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34604" table:style-name="ce6">
            <text:p>34,604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35690" table:style-name="ce6">
            <text:p>35,690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31116" table:style-name="ce6">
            <text:p>131,116<text:s/></text:p>
          </table:table-cell>
          <table:table-cell office:value-type="float" office:value="41426" table:style-name="ce6">
            <text:p>41,426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30165" table:style-name="ce6">
            <text:p>30,16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41223" table:style-name="ce6">
            <text:p>41,223<text:s/></text:p>
          </table:table-cell>
          <table:table-cell office:value-type="float" office:value="37812" table:style-name="ce6">
            <text:p>37,812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59390" table:style-name="ce6">
            <text:p>59,390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9646" table:style-name="ce6">
            <text:p>29,646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23999" table:style-name="ce6">
            <text:p>23,999<text:s/></text:p>
          </table:table-cell>
          <table:table-cell office:value-type="float" office:value="64517" table:style-name="ce6">
            <text:p>64,517<text:s/></text:p>
          </table:table-cell>
          <table:table-cell office:value-type="float" office:value="19716" table:style-name="ce6">
            <text:p>19,716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28977" table:style-name="ce6">
            <text:p>28,977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24368" table:style-name="ce6">
            <text:p>24,368<text:s/></text:p>
          </table:table-cell>
          <table:table-cell office:value-type="float" office:value="23420" table:style-name="ce6">
            <text:p>23,420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6769" table:style-name="ce6">
            <text:p>16,769<text:s/></text:p>
          </table:table-cell>
          <table:table-cell office:value-type="float" office:value="29117" table:style-name="ce6">
            <text:p>29,117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653" table:style-name="ce6">
            <text:p>3,653<text:s/></text:p>
          </table:table-cell>
          <table:table-cell table:number-columns-repeated="16264"/>
        </table:table-row>
        <table:table-row table:style-name="ro2">
          <table:table-cell office:value-type="date" office:date-value="2020-07-30T00:00:00" table:style-name="ce5">
            <text:p>2020/7/30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43716" table:style-name="ce6">
            <text:p>43,716<text:s/></text:p>
          </table:table-cell>
          <table:table-cell office:value-type="float" office:value="44971" table:style-name="ce6">
            <text:p>44,971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41162" table:style-name="ce6">
            <text:p>41,16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34403" table:style-name="ce6">
            <text:p>34,403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35998" table:style-name="ce6">
            <text:p>35,998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38169" table:style-name="ce6">
            <text:p>138,169<text:s/></text:p>
          </table:table-cell>
          <table:table-cell office:value-type="float" office:value="41527" table:style-name="ce6">
            <text:p>41,527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30219" table:style-name="ce6">
            <text:p>30,219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28442" table:style-name="ce6">
            <text:p>28,442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8187" table:style-name="ce6">
            <text:p>28,187<text:s/></text:p>
          </table:table-cell>
          <table:table-cell office:value-type="float" office:value="41434" table:style-name="ce6">
            <text:p>41,434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59360" table:style-name="ce6">
            <text:p>59,360<text:s/></text:p>
          </table:table-cell>
          <table:table-cell office:value-type="float" office:value="21050" table:style-name="ce6">
            <text:p>21,050<text:s/></text:p>
          </table:table-cell>
          <table:table-cell office:value-type="float" office:value="30233" table:style-name="ce6">
            <text:p>30,233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65991" table:style-name="ce6">
            <text:p>65,991<text:s/></text:p>
          </table:table-cell>
          <table:table-cell office:value-type="float" office:value="19575" table:style-name="ce6">
            <text:p>19,575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9751" table:style-name="ce6">
            <text:p>39,751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39121" table:style-name="ce6">
            <text:p>39,121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24229" table:style-name="ce6">
            <text:p>24,229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7013" table:style-name="ce6">
            <text:p>7,01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3789" table:style-name="ce6">
            <text:p>3,789<text:s/></text:p>
          </table:table-cell>
          <table:table-cell table:number-columns-repeated="16264"/>
        </table:table-row>
        <table:table-row table:style-name="ro2">
          <table:table-cell office:value-type="date" office:date-value="2020-07-31T00:00:00" table:style-name="ce5">
            <text:p>2020/7/31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50756" table:style-name="ce6">
            <text:p>50,756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6198" table:style-name="ce6">
            <text:p>6,198<text:s/></text:p>
          </table:table-cell>
          <table:table-cell office:value-type="float" office:value="43995" table:style-name="ce6">
            <text:p>43,995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25463" table:style-name="ce6">
            <text:p>25,463<text:s/></text:p>
          </table:table-cell>
          <table:table-cell office:value-type="float" office:value="165818" table:style-name="ce6">
            <text:p>165,818<text:s/></text:p>
          </table:table-cell>
          <table:table-cell office:value-type="float" office:value="47142" table:style-name="ce6">
            <text:p>47,142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2818" table:style-name="ce6">
            <text:p>22,818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6835" table:style-name="ce6">
            <text:p>26,835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12605" table:style-name="ce6">
            <text:p>12,605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30556" table:style-name="ce6">
            <text:p>30,556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44791" table:style-name="ce6">
            <text:p>44,791<text:s/></text:p>
          </table:table-cell>
          <table:table-cell office:value-type="float" office:value="38501" table:style-name="ce6">
            <text:p>38,501<text:s/></text:p>
          </table:table-cell>
          <table:table-cell office:value-type="float" office:value="27304" table:style-name="ce6">
            <text:p>27,304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70059" table:style-name="ce6">
            <text:p>70,059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33828" table:style-name="ce6">
            <text:p>33,828<text:s/></text:p>
          </table:table-cell>
          <table:table-cell office:value-type="float" office:value="41271" table:style-name="ce6">
            <text:p>41,271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75419" table:style-name="ce6">
            <text:p>75,419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41363" table:style-name="ce6">
            <text:p>41,363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40645" table:style-name="ce6">
            <text:p>40,645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0153" table:style-name="ce6">
            <text:p>10,153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29834" table:style-name="ce6">
            <text:p>29,834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695" table:style-name="ce6">
            <text:p>2,69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4579" table:style-name="ce6">
            <text:p>4,579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6553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7-01T00:00:00" table:style-name="ce5">
            <text:p>2020/7/1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39937" table:style-name="ce6">
            <text:p>39,937<text:s/></text:p>
          </table:table-cell>
          <table:table-cell office:value-type="float" office:value="40283" table:style-name="ce6">
            <text:p>40,283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32398" table:style-name="ce6">
            <text:p>32,398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4012" table:style-name="ce6">
            <text:p>34,012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17885" table:style-name="ce6">
            <text:p>117,885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20401" table:style-name="ce6">
            <text:p>20,401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23945" table:style-name="ce6">
            <text:p>23,945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28815" table:style-name="ce6">
            <text:p>28,815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20948" table:style-name="ce6">
            <text:p>20,948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33525" table:style-name="ce6">
            <text:p>33,525<text:s/></text:p>
          </table:table-cell>
          <table:table-cell office:value-type="float" office:value="37642" table:style-name="ce6">
            <text:p>37,642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51862" table:style-name="ce6">
            <text:p>51,862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31696" table:style-name="ce6">
            <text:p>31,696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56362" table:style-name="ce6">
            <text:p>56,362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24320" table:style-name="ce6">
            <text:p>24,320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236" table:style-name="ce6">
            <text:p>3,236<text:s/></text:p>
          </table:table-cell>
          <table:table-cell table:number-columns-repeated="16264"/>
        </table:table-row>
        <table:table-row table:style-name="ro2">
          <table:table-cell office:value-type="date" office:date-value="2020-07-02T00:00:00" table:style-name="ce5">
            <text:p>2020/7/2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41743" table:style-name="ce6">
            <text:p>41,743<text:s/></text:p>
          </table:table-cell>
          <table:table-cell office:value-type="float" office:value="41256" table:style-name="ce6">
            <text:p>41,256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24587" table:style-name="ce6">
            <text:p>24,587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34066" table:style-name="ce6">
            <text:p>34,06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20863" table:style-name="ce6">
            <text:p>120,863<text:s/></text:p>
          </table:table-cell>
          <table:table-cell office:value-type="float" office:value="36593" table:style-name="ce6">
            <text:p>36,593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22079" table:style-name="ce6">
            <text:p>22,079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22646" table:style-name="ce6">
            <text:p>22,646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28294" table:style-name="ce6">
            <text:p>28,294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20746" table:style-name="ce6">
            <text:p>20,746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9130" table:style-name="ce6">
            <text:p>29,130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37403" table:style-name="ce6">
            <text:p>37,403<text:s/></text:p>
          </table:table-cell>
          <table:table-cell office:value-type="float" office:value="24551" table:style-name="ce6">
            <text:p>24,551<text:s/></text:p>
          </table:table-cell>
          <table:table-cell office:value-type="float" office:value="24128" table:style-name="ce6">
            <text:p>24,128<text:s/></text:p>
          </table:table-cell>
          <table:table-cell office:value-type="float" office:value="52195" table:style-name="ce6">
            <text:p>52,195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32811" table:style-name="ce6">
            <text:p>32,811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58852" table:style-name="ce6">
            <text:p>58,852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38905" table:style-name="ce6">
            <text:p>38,905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3437" table:style-name="ce6">
            <text:p>23,437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340" table:style-name="ce6">
            <text:p>3,340<text:s/></text:p>
          </table:table-cell>
          <table:table-cell table:number-columns-repeated="16264"/>
        </table:table-row>
        <table:table-row table:style-name="ro2">
          <table:table-cell office:value-type="date" office:date-value="2020-07-03T00:00:00" table:style-name="ce5">
            <text:p>2020/7/3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41471" table:style-name="ce6">
            <text:p>41,471<text:s/></text:p>
          </table:table-cell>
          <table:table-cell office:value-type="float" office:value="46618" table:style-name="ce6">
            <text:p>46,618<text:s/></text:p>
          </table:table-cell>
          <table:table-cell office:value-type="float" office:value="26654" table:style-name="ce6">
            <text:p>26,654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4017" table:style-name="ce6">
            <text:p>34,017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1277" table:style-name="ce6">
            <text:p>21,277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138835" table:style-name="ce6">
            <text:p>138,835<text:s/></text:p>
          </table:table-cell>
          <table:table-cell office:value-type="float" office:value="43214" table:style-name="ce6">
            <text:p>43,214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17939" table:style-name="ce6">
            <text:p>17,939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31027" table:style-name="ce6">
            <text:p>31,02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37349" table:style-name="ce6">
            <text:p>37,349<text:s/></text:p>
          </table:table-cell>
          <table:table-cell office:value-type="float" office:value="39925" table:style-name="ce6">
            <text:p>39,925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62708" table:style-name="ce6">
            <text:p>62,708<text:s/></text:p>
          </table:table-cell>
          <table:table-cell office:value-type="float" office:value="21262" table:style-name="ce6">
            <text:p>21,262<text:s/></text:p>
          </table:table-cell>
          <table:table-cell office:value-type="float" office:value="34050" table:style-name="ce6">
            <text:p>34,050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65982" table:style-name="ce6">
            <text:p>65,98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33170" table:style-name="ce6">
            <text:p>33,170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38968" table:style-name="ce6">
            <text:p>38,968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4553" table:style-name="ce6">
            <text:p>24,553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508" table:style-name="ce6">
            <text:p>2,508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3615" table:style-name="ce6">
            <text:p>3,615<text:s/></text:p>
          </table:table-cell>
          <table:table-cell table:number-columns-repeated="16264"/>
        </table:table-row>
        <table:table-row table:style-name="ro2">
          <table:table-cell office:value-type="date" office:date-value="2020-07-04T00:00:00" table:style-name="ce5">
            <text:p>2020/7/4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43645" table:style-name="ce6">
            <text:p>43,645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24393" table:style-name="ce6">
            <text:p>24,393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14741" table:style-name="ce6">
            <text:p>14,741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26876" table:style-name="ce6">
            <text:p>26,876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32386" table:style-name="ce6">
            <text:p>132,386<text:s/></text:p>
          </table:table-cell>
          <table:table-cell office:value-type="float" office:value="41176" table:style-name="ce6">
            <text:p>41,176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29456" table:style-name="ce6">
            <text:p>29,456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713" table:style-name="ce6">
            <text:p>1,713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31271" table:style-name="ce6">
            <text:p>31,271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33788" table:style-name="ce6">
            <text:p>33,788<text:s/></text:p>
          </table:table-cell>
          <table:table-cell office:value-type="float" office:value="30881" table:style-name="ce6">
            <text:p>30,881<text:s/></text:p>
          </table:table-cell>
          <table:table-cell office:value-type="float" office:value="20479" table:style-name="ce6">
            <text:p>20,479<text:s/></text:p>
          </table:table-cell>
          <table:table-cell office:value-type="float" office:value="24912" table:style-name="ce6">
            <text:p>24,912<text:s/></text:p>
          </table:table-cell>
          <table:table-cell office:value-type="float" office:value="61675" table:style-name="ce6">
            <text:p>61,675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55393" table:style-name="ce6">
            <text:p>55,393<text:s/></text:p>
          </table:table-cell>
          <table:table-cell office:value-type="float" office:value="15065" table:style-name="ce6">
            <text:p>15,065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507" table:style-name="ce6">
            <text:p>2,507<text:s/></text:p>
          </table:table-cell>
          <table:table-cell table:number-columns-repeated="16264"/>
        </table:table-row>
        <table:table-row table:style-name="ro2">
          <table:table-cell office:value-type="date" office:date-value="2020-07-05T00:00:00" table:style-name="ce5">
            <text:p>2020/7/5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958" table:style-name="ce6">
            <text:p>1,958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22842" table:style-name="ce6">
            <text:p>122,842<text:s/></text:p>
          </table:table-cell>
          <table:table-cell office:value-type="float" office:value="32795" table:style-name="ce6">
            <text:p>32,795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27991" table:style-name="ce6">
            <text:p>27,991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14144" table:style-name="ce6">
            <text:p>14,144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51429" table:style-name="ce6">
            <text:p>51,429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2301" table:style-name="ce6">
            <text:p>22,301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47173" table:style-name="ce6">
            <text:p>47,173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29570" table:style-name="ce6">
            <text:p>29,570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3891" table:style-name="ce6">
            <text:p>3,89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2070" table:style-name="ce6">
            <text:p>2,070<text:s/></text:p>
          </table:table-cell>
          <table:table-cell table:number-columns-repeated="16264"/>
        </table:table-row>
        <table:table-row table:style-name="ro2">
          <table:table-cell office:value-type="date" office:date-value="2020-07-06T00:00:00" table:style-name="ce5">
            <text:p>2020/7/6</text:p>
          </table:table-cell>
          <table:table-cell office:value-type="float" office:value="4511" table:style-name="ce6">
            <text:p>4,511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38607" table:style-name="ce6">
            <text:p>38,607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1215" table:style-name="ce6">
            <text:p>11,215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2653" table:style-name="ce6">
            <text:p>22,653<text:s/></text:p>
          </table:table-cell>
          <table:table-cell office:value-type="float" office:value="14588" table:style-name="ce6">
            <text:p>14,588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31262" table:style-name="ce6">
            <text:p>31,262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3536" table:style-name="ce6">
            <text:p>33,536<text:s/></text:p>
          </table:table-cell>
          <table:table-cell office:value-type="float" office:value="24884" table:style-name="ce6">
            <text:p>24,884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19752" table:style-name="ce6">
            <text:p>19,752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123753" table:style-name="ce6">
            <text:p>123,753<text:s/></text:p>
          </table:table-cell>
          <table:table-cell office:value-type="float" office:value="35201" table:style-name="ce6">
            <text:p>35,201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28216" table:style-name="ce6">
            <text:p>28,216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20950" table:style-name="ce6">
            <text:p>20,950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28555" table:style-name="ce6">
            <text:p>28,555<text:s/></text:p>
          </table:table-cell>
          <table:table-cell office:value-type="float" office:value="33936" table:style-name="ce6">
            <text:p>33,936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53367" table:style-name="ce6">
            <text:p>53,367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28816" table:style-name="ce6">
            <text:p>28,816<text:s/></text:p>
          </table:table-cell>
          <table:table-cell office:value-type="float" office:value="31196" table:style-name="ce6">
            <text:p>31,196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58314" table:style-name="ce6">
            <text:p>58,314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6140" table:style-name="ce6">
            <text:p>36,140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0881" table:style-name="ce6">
            <text:p>20,881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061" table:style-name="ce6">
            <text:p>11,061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846" table:style-name="ce6">
            <text:p>846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3332" table:style-name="ce6">
            <text:p>3,332<text:s/></text:p>
          </table:table-cell>
          <table:table-cell table:number-columns-repeated="16264"/>
        </table:table-row>
        <table:table-row table:style-name="ro2">
          <table:table-cell office:value-type="date" office:date-value="2020-07-07T00:00:00" table:style-name="ce5">
            <text:p>2020/7/7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7199" table:style-name="ce6">
            <text:p>17,199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24860" table:style-name="ce6">
            <text:p>24,860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23632" table:style-name="ce6">
            <text:p>23,632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21562" table:style-name="ce6">
            <text:p>121,562<text:s/></text:p>
          </table:table-cell>
          <table:table-cell office:value-type="float" office:value="36588" table:style-name="ce6">
            <text:p>36,588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22678" table:style-name="ce6">
            <text:p>22,678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21288" table:style-name="ce6">
            <text:p>21,288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9965" table:style-name="ce6">
            <text:p>29,965<text:s/></text:p>
          </table:table-cell>
          <table:table-cell office:value-type="float" office:value="34257" table:style-name="ce6">
            <text:p>34,257<text:s/></text:p>
          </table:table-cell>
          <table:table-cell office:value-type="float" office:value="37928" table:style-name="ce6">
            <text:p>37,928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54110" table:style-name="ce6">
            <text:p>54,110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58233" table:style-name="ce6">
            <text:p>58,233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36936" table:style-name="ce6">
            <text:p>36,936<text:s/></text:p>
          </table:table-cell>
          <table:table-cell office:value-type="float" office:value="22519" table:style-name="ce6">
            <text:p>22,519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1736" table:style-name="ce6">
            <text:p>21,736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3420" table:style-name="ce6">
            <text:p>3,420<text:s/></text:p>
          </table:table-cell>
          <table:table-cell table:number-columns-repeated="16264"/>
        </table:table-row>
        <table:table-row table:style-name="ro2">
          <table:table-cell office:value-type="date" office:date-value="2020-07-08T00:00:00" table:style-name="ce5">
            <text:p>2020/7/8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41115" table:style-name="ce6">
            <text:p>41,115<text:s/></text:p>
          </table:table-cell>
          <table:table-cell office:value-type="float" office:value="41937" table:style-name="ce6">
            <text:p>41,937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29560" table:style-name="ce6">
            <text:p>29,56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25424" table:style-name="ce6">
            <text:p>25,424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33068" table:style-name="ce6">
            <text:p>33,068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34317" table:style-name="ce6">
            <text:p>34,317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122716" table:style-name="ce6">
            <text:p>122,716<text:s/></text:p>
          </table:table-cell>
          <table:table-cell office:value-type="float" office:value="38035" table:style-name="ce6">
            <text:p>38,035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24146" table:style-name="ce6">
            <text:p>24,146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30115" table:style-name="ce6">
            <text:p>30,115<text:s/></text:p>
          </table:table-cell>
          <table:table-cell office:value-type="float" office:value="34640" table:style-name="ce6">
            <text:p>34,640<text:s/></text:p>
          </table:table-cell>
          <table:table-cell office:value-type="float" office:value="38556" table:style-name="ce6">
            <text:p>38,556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54969" table:style-name="ce6">
            <text:p>54,969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58071" table:style-name="ce6">
            <text:p>58,071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24766" table:style-name="ce6">
            <text:p>24,766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37289" table:style-name="ce6">
            <text:p>37,289<text:s/></text:p>
          </table:table-cell>
          <table:table-cell office:value-type="float" office:value="23214" table:style-name="ce6">
            <text:p>23,214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640" table:style-name="ce6">
            <text:p>2,640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3457" table:style-name="ce6">
            <text:p>3,457<text:s/></text:p>
          </table:table-cell>
          <table:table-cell table:number-columns-repeated="16264"/>
        </table:table-row>
        <table:table-row table:style-name="ro2">
          <table:table-cell office:value-type="date" office:date-value="2020-07-09T00:00:00" table:style-name="ce5">
            <text:p>2020/7/9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40991" table:style-name="ce6">
            <text:p>40,991<text:s/></text:p>
          </table:table-cell>
          <table:table-cell office:value-type="float" office:value="42071" table:style-name="ce6">
            <text:p>42,071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6997" table:style-name="ce6">
            <text:p>16,997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17269" table:style-name="ce6">
            <text:p>17,269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9744" table:style-name="ce6">
            <text:p>9,744<text:s/></text:p>
          </table:table-cell>
          <table:table-cell office:value-type="float" office:value="34707" table:style-name="ce6">
            <text:p>34,707<text:s/></text:p>
          </table:table-cell>
          <table:table-cell office:value-type="float" office:value="26042" table:style-name="ce6">
            <text:p>26,042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0492" table:style-name="ce6">
            <text:p>20,492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24185" table:style-name="ce6">
            <text:p>124,185<text:s/></text:p>
          </table:table-cell>
          <table:table-cell office:value-type="float" office:value="38856" table:style-name="ce6">
            <text:p>38,856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23148" table:style-name="ce6">
            <text:p>23,148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28592" table:style-name="ce6">
            <text:p>28,592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30021" table:style-name="ce6">
            <text:p>30,021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55188" table:style-name="ce6">
            <text:p>55,188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9882" table:style-name="ce6">
            <text:p>29,882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59467" table:style-name="ce6">
            <text:p>59,467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8863" table:style-name="ce6">
            <text:p>18,863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7483" table:style-name="ce6">
            <text:p>37,483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3403" table:style-name="ce6">
            <text:p>3,403<text:s/></text:p>
          </table:table-cell>
          <table:table-cell table:number-columns-repeated="16264"/>
        </table:table-row>
        <table:table-row table:style-name="ro2">
          <table:table-cell office:value-type="date" office:date-value="2020-07-10T00:00:00" table:style-name="ce5">
            <text:p>2020/7/10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15170" table:style-name="ce6">
            <text:p>15,170<text:s/></text:p>
          </table:table-cell>
          <table:table-cell office:value-type="float" office:value="42155" table:style-name="ce6">
            <text:p>42,155<text:s/></text:p>
          </table:table-cell>
          <table:table-cell office:value-type="float" office:value="47901" table:style-name="ce6">
            <text:p>47,901<text:s/></text:p>
          </table:table-cell>
          <table:table-cell office:value-type="float" office:value="28491" table:style-name="ce6">
            <text:p>28,491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6122" table:style-name="ce6">
            <text:p>6,122<text:s/></text:p>
          </table:table-cell>
          <table:table-cell office:value-type="float" office:value="36828" table:style-name="ce6">
            <text:p>36,828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27802" table:style-name="ce6">
            <text:p>27,802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34219" table:style-name="ce6">
            <text:p>34,219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6487" table:style-name="ce6">
            <text:p>36,487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23146" table:style-name="ce6">
            <text:p>23,146<text:s/></text:p>
          </table:table-cell>
          <table:table-cell office:value-type="float" office:value="145351" table:style-name="ce6">
            <text:p>145,351<text:s/></text:p>
          </table:table-cell>
          <table:table-cell office:value-type="float" office:value="43938" table:style-name="ce6">
            <text:p>43,938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29966" table:style-name="ce6">
            <text:p>29,966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8456" table:style-name="ce6">
            <text:p>18,456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1977" table:style-name="ce6">
            <text:p>31,977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32476" table:style-name="ce6">
            <text:p>32,476<text:s/></text:p>
          </table:table-cell>
          <table:table-cell office:value-type="float" office:value="39481" table:style-name="ce6">
            <text:p>39,481<text:s/></text:p>
          </table:table-cell>
          <table:table-cell office:value-type="float" office:value="40543" table:style-name="ce6">
            <text:p>40,543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8567" table:style-name="ce6">
            <text:p>28,567<text:s/></text:p>
          </table:table-cell>
          <table:table-cell office:value-type="float" office:value="63614" table:style-name="ce6">
            <text:p>63,614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37297" table:style-name="ce6">
            <text:p>37,297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68383" table:style-name="ce6">
            <text:p>68,383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38803" table:style-name="ce6">
            <text:p>38,803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5651" table:style-name="ce6">
            <text:p>15,651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3647" table:style-name="ce6">
            <text:p>3,647<text:s/></text:p>
          </table:table-cell>
          <table:table-cell table:number-columns-repeated="16264"/>
        </table:table-row>
        <table:table-row table:style-name="ro2">
          <table:table-cell office:value-type="date" office:date-value="2020-07-11T00:00:00" table:style-name="ce5">
            <text:p>2020/7/11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43196" table:style-name="ce6">
            <text:p>43,196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7072" table:style-name="ce6">
            <text:p>17,072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20834" table:style-name="ce6">
            <text:p>20,834<text:s/></text:p>
          </table:table-cell>
          <table:table-cell office:value-type="float" office:value="17133" table:style-name="ce6">
            <text:p>17,133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135600" table:style-name="ce6">
            <text:p>135,600<text:s/></text:p>
          </table:table-cell>
          <table:table-cell office:value-type="float" office:value="40786" table:style-name="ce6">
            <text:p>40,786<text:s/></text:p>
          </table:table-cell>
          <table:table-cell office:value-type="float" office:value="16873" table:style-name="ce6">
            <text:p>16,873<text:s/></text:p>
          </table:table-cell>
          <table:table-cell office:value-type="float" office:value="17021" table:style-name="ce6">
            <text:p>17,021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22545" table:style-name="ce6">
            <text:p>22,545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32026" table:style-name="ce6">
            <text:p>32,026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34598" table:style-name="ce6">
            <text:p>34,598<text:s/></text:p>
          </table:table-cell>
          <table:table-cell office:value-type="float" office:value="30779" table:style-name="ce6">
            <text:p>30,779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62209" table:style-name="ce6">
            <text:p>62,209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54332" table:style-name="ce6">
            <text:p>54,332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25762" table:style-name="ce6">
            <text:p>25,762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3379" table:style-name="ce6">
            <text:p>13,37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475" table:style-name="ce6">
            <text:p>475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2665" table:style-name="ce6">
            <text:p>2,665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2584" table:style-name="ce6">
            <text:p>2,584<text:s/></text:p>
          </table:table-cell>
          <table:table-cell table:number-columns-repeated="16264"/>
        </table:table-row>
        <table:table-row table:style-name="ro2">
          <table:table-cell office:value-type="date" office:date-value="2020-07-12T00:00:00" table:style-name="ce5">
            <text:p>2020/7/12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6634" table:style-name="ce6">
            <text:p>16,634<text:s/></text:p>
          </table:table-cell>
          <table:table-cell office:value-type="float" office:value="34636" table:style-name="ce6">
            <text:p>34,636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35856" table:style-name="ce6">
            <text:p>135,856<text:s/></text:p>
          </table:table-cell>
          <table:table-cell office:value-type="float" office:value="33648" table:style-name="ce6">
            <text:p>33,648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4763" table:style-name="ce6">
            <text:p>4,763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2702" table:style-name="ce6">
            <text:p>22,702<text:s/></text:p>
          </table:table-cell>
          <table:table-cell office:value-type="float" office:value="31140" table:style-name="ce6">
            <text:p>31,140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52879" table:style-name="ce6">
            <text:p>52,879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46817" table:style-name="ce6">
            <text:p>46,817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6026" table:style-name="ce6">
            <text:p>16,02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601" table:style-name="ce6">
            <text:p>6,601<text:s/></text:p>
          </table:table-cell>
          <table:table-cell office:value-type="float" office:value="405" table:style-name="ce6">
            <text:p>405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296" table:style-name="ce6">
            <text:p>2,296<text:s/></text:p>
          </table:table-cell>
          <table:table-cell table:number-columns-repeated="16264"/>
        </table:table-row>
        <table:table-row table:style-name="ro2">
          <table:table-cell office:value-type="date" office:date-value="2020-07-13T00:00:00" table:style-name="ce5">
            <text:p>2020/7/13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38845" table:style-name="ce6">
            <text:p>38,845<text:s/></text:p>
          </table:table-cell>
          <table:table-cell office:value-type="float" office:value="39227" table:style-name="ce6">
            <text:p>39,227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34032" table:style-name="ce6">
            <text:p>34,032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31255" table:style-name="ce6">
            <text:p>31,255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33472" table:style-name="ce6">
            <text:p>33,472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19738" table:style-name="ce6">
            <text:p>19,738<text:s/></text:p>
          </table:table-cell>
          <table:table-cell office:value-type="float" office:value="22977" table:style-name="ce6">
            <text:p>22,977<text:s/></text:p>
          </table:table-cell>
          <table:table-cell office:value-type="float" office:value="126395" table:style-name="ce6">
            <text:p>126,395<text:s/></text:p>
          </table:table-cell>
          <table:table-cell office:value-type="float" office:value="36320" table:style-name="ce6">
            <text:p>36,320<text:s/></text:p>
          </table:table-cell>
          <table:table-cell office:value-type="float" office:value="19729" table:style-name="ce6">
            <text:p>19,729<text:s/></text:p>
          </table:table-cell>
          <table:table-cell office:value-type="float" office:value="22358" table:style-name="ce6">
            <text:p>22,358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21637" table:style-name="ce6">
            <text:p>21,637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6176" table:style-name="ce6">
            <text:p>16,176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28981" table:style-name="ce6">
            <text:p>28,981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9330" table:style-name="ce6">
            <text:p>29,330<text:s/></text:p>
          </table:table-cell>
          <table:table-cell office:value-type="float" office:value="35842" table:style-name="ce6">
            <text:p>35,842<text:s/></text:p>
          </table:table-cell>
          <table:table-cell office:value-type="float" office:value="37455" table:style-name="ce6">
            <text:p>37,455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54534" table:style-name="ce6">
            <text:p>54,534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18865" table:style-name="ce6">
            <text:p>18,865<text:s/></text:p>
          </table:table-cell>
          <table:table-cell office:value-type="float" office:value="58701" table:style-name="ce6">
            <text:p>58,701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6589" table:style-name="ce6">
            <text:p>26,589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36021" table:style-name="ce6">
            <text:p>36,021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2006" table:style-name="ce6">
            <text:p>2,006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3383" table:style-name="ce6">
            <text:p>3,383<text:s/></text:p>
          </table:table-cell>
          <table:table-cell table:number-columns-repeated="16264"/>
        </table:table-row>
        <table:table-row table:style-name="ro2">
          <table:table-cell office:value-type="date" office:date-value="2020-07-14T00:00:00" table:style-name="ce5">
            <text:p>2020/7/14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41321" table:style-name="ce6">
            <text:p>41,321<text:s/></text:p>
          </table:table-cell>
          <table:table-cell office:value-type="float" office:value="43783" table:style-name="ce6">
            <text:p>43,783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29782" table:style-name="ce6">
            <text:p>29,782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33335" table:style-name="ce6">
            <text:p>33,335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35841" table:style-name="ce6">
            <text:p>35,841<text:s/></text:p>
          </table:table-cell>
          <table:table-cell office:value-type="float" office:value="26241" table:style-name="ce6">
            <text:p>26,241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130834" table:style-name="ce6">
            <text:p>130,834<text:s/></text:p>
          </table:table-cell>
          <table:table-cell office:value-type="float" office:value="39257" table:style-name="ce6">
            <text:p>39,257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5651" table:style-name="ce6">
            <text:p>25,651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31714" table:style-name="ce6">
            <text:p>31,714<text:s/></text:p>
          </table:table-cell>
          <table:table-cell office:value-type="float" office:value="37515" table:style-name="ce6">
            <text:p>37,515<text:s/></text:p>
          </table:table-cell>
          <table:table-cell office:value-type="float" office:value="40059" table:style-name="ce6">
            <text:p>40,059<text:s/></text:p>
          </table:table-cell>
          <table:table-cell office:value-type="float" office:value="25755" table:style-name="ce6">
            <text:p>25,755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65141" table:style-name="ce6">
            <text:p>65,141<text:s/></text:p>
          </table:table-cell>
          <table:table-cell office:value-type="float" office:value="20143" table:style-name="ce6">
            <text:p>20,143<text:s/></text:p>
          </table:table-cell>
          <table:table-cell office:value-type="float" office:value="30468" table:style-name="ce6">
            <text:p>30,468<text:s/></text:p>
          </table:table-cell>
          <table:table-cell office:value-type="float" office:value="35010" table:style-name="ce6">
            <text:p>35,010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62115" table:style-name="ce6">
            <text:p>62,115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38152" table:style-name="ce6">
            <text:p>38,152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4163" table:style-name="ce6">
            <text:p>24,163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7125" table:style-name="ce6">
            <text:p>17,125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514" table:style-name="ce6">
            <text:p>3,514<text:s/></text:p>
          </table:table-cell>
          <table:table-cell table:number-columns-repeated="16264"/>
        </table:table-row>
        <table:table-row table:style-name="ro2">
          <table:table-cell office:value-type="date" office:date-value="2020-07-15T00:00:00" table:style-name="ce5">
            <text:p>2020/7/15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14650" table:style-name="ce6">
            <text:p>14,650<text:s/></text:p>
          </table:table-cell>
          <table:table-cell office:value-type="float" office:value="41132" table:style-name="ce6">
            <text:p>41,132<text:s/></text:p>
          </table:table-cell>
          <table:table-cell office:value-type="float" office:value="44018" table:style-name="ce6">
            <text:p>44,018<text:s/></text:p>
          </table:table-cell>
          <table:table-cell office:value-type="float" office:value="24048" table:style-name="ce6">
            <text:p>24,048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2766" table:style-name="ce6">
            <text:p>2,766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17408" table:style-name="ce6">
            <text:p>17,408<text:s/></text:p>
          </table:table-cell>
          <table:table-cell office:value-type="float" office:value="33717" table:style-name="ce6">
            <text:p>33,717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5077" table:style-name="ce6">
            <text:p>35,077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21085" table:style-name="ce6">
            <text:p>21,085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135267" table:style-name="ce6">
            <text:p>135,267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2788" table:style-name="ce6">
            <text:p>22,788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37342" table:style-name="ce6">
            <text:p>37,342<text:s/></text:p>
          </table:table-cell>
          <table:table-cell office:value-type="float" office:value="39371" table:style-name="ce6">
            <text:p>39,371<text:s/></text:p>
          </table:table-cell>
          <table:table-cell office:value-type="float" office:value="26033" table:style-name="ce6">
            <text:p>26,033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60701" table:style-name="ce6">
            <text:p>60,701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34286" table:style-name="ce6">
            <text:p>34,286<text:s/></text:p>
          </table:table-cell>
          <table:table-cell office:value-type="float" office:value="20629" table:style-name="ce6">
            <text:p>20,629<text:s/></text:p>
          </table:table-cell>
          <table:table-cell office:value-type="float" office:value="62086" table:style-name="ce6">
            <text:p>62,086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14142" table:style-name="ce6">
            <text:p>14,142<text:s/></text:p>
          </table:table-cell>
          <table:table-cell office:value-type="float" office:value="27290" table:style-name="ce6">
            <text:p>27,290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7135" table:style-name="ce6">
            <text:p>37,13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6879" table:style-name="ce6">
            <text:p>16,879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3560" table:style-name="ce6">
            <text:p>3,560<text:s/></text:p>
          </table:table-cell>
          <table:table-cell table:number-columns-repeated="16264"/>
        </table:table-row>
        <table:table-row table:style-name="ro2">
          <table:table-cell office:value-type="date" office:date-value="2020-07-16T00:00:00" table:style-name="ce5">
            <text:p>2020/7/16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44803" table:style-name="ce6">
            <text:p>44,803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0898" table:style-name="ce6">
            <text:p>10,898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33990" table:style-name="ce6">
            <text:p>33,990<text:s/></text:p>
          </table:table-cell>
          <table:table-cell office:value-type="float" office:value="23663" table:style-name="ce6">
            <text:p>23,663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35122" table:style-name="ce6">
            <text:p>35,122<text:s/></text:p>
          </table:table-cell>
          <table:table-cell office:value-type="float" office:value="25988" table:style-name="ce6">
            <text:p>25,988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135902" table:style-name="ce6">
            <text:p>135,902<text:s/></text:p>
          </table:table-cell>
          <table:table-cell office:value-type="float" office:value="41271" table:style-name="ce6">
            <text:p>41,271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22927" table:style-name="ce6">
            <text:p>22,927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24477" table:style-name="ce6">
            <text:p>24,477<text:s/></text:p>
          </table:table-cell>
          <table:table-cell office:value-type="float" office:value="31124" table:style-name="ce6">
            <text:p>31,124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39218" table:style-name="ce6">
            <text:p>39,218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61306" table:style-name="ce6">
            <text:p>61,306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63267" table:style-name="ce6">
            <text:p>63,267<text:s/></text:p>
          </table:table-cell>
          <table:table-cell office:value-type="float" office:value="18694" table:style-name="ce6">
            <text:p>18,694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4521" table:style-name="ce6">
            <text:p>14,521<text:s/></text:p>
          </table:table-cell>
          <table:table-cell office:value-type="float" office:value="28093" table:style-name="ce6">
            <text:p>28,093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36814" table:style-name="ce6">
            <text:p>36,814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1832" table:style-name="ce6">
            <text:p>1,832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3593" table:style-name="ce6">
            <text:p>3,593<text:s/></text:p>
          </table:table-cell>
          <table:table-cell table:number-columns-repeated="16264"/>
        </table:table-row>
        <table:table-row table:style-name="ro2">
          <table:table-cell office:value-type="date" office:date-value="2020-07-17T00:00:00" table:style-name="ce5">
            <text:p>2020/7/17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40882" table:style-name="ce6">
            <text:p>40,882<text:s/></text:p>
          </table:table-cell>
          <table:table-cell office:value-type="float" office:value="49483" table:style-name="ce6">
            <text:p>49,483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8462" table:style-name="ce6">
            <text:p>28,462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34725" table:style-name="ce6">
            <text:p>34,725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36679" table:style-name="ce6">
            <text:p>36,679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1209" table:style-name="ce6">
            <text:p>21,209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153394" table:style-name="ce6">
            <text:p>153,394<text:s/></text:p>
          </table:table-cell>
          <table:table-cell office:value-type="float" office:value="46198" table:style-name="ce6">
            <text:p>46,198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27585" table:style-name="ce6">
            <text:p>27,585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3871" table:style-name="ce6">
            <text:p>23,871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30957" table:style-name="ce6">
            <text:p>30,957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32679" table:style-name="ce6">
            <text:p>32,679<text:s/></text:p>
          </table:table-cell>
          <table:table-cell office:value-type="float" office:value="41069" table:style-name="ce6">
            <text:p>41,069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26762" table:style-name="ce6">
            <text:p>26,762<text:s/></text:p>
          </table:table-cell>
          <table:table-cell office:value-type="float" office:value="27736" table:style-name="ce6">
            <text:p>27,736<text:s/></text:p>
          </table:table-cell>
          <table:table-cell office:value-type="float" office:value="67425" table:style-name="ce6">
            <text:p>67,425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32958" table:style-name="ce6">
            <text:p>32,958<text:s/></text:p>
          </table:table-cell>
          <table:table-cell office:value-type="float" office:value="37397" table:style-name="ce6">
            <text:p>37,397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70313" table:style-name="ce6">
            <text:p>70,313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36846" table:style-name="ce6">
            <text:p>36,846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15363" table:style-name="ce6">
            <text:p>15,363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3757" table:style-name="ce6">
            <text:p>3,757<text:s/></text:p>
          </table:table-cell>
          <table:table-cell table:number-columns-repeated="16264"/>
        </table:table-row>
        <table:table-row table:style-name="ro2">
          <table:table-cell office:value-type="date" office:date-value="2020-07-18T00:00:00" table:style-name="ce5">
            <text:p>2020/7/18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46416" table:style-name="ce6">
            <text:p>46,416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5937" table:style-name="ce6">
            <text:p>5,937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7073" table:style-name="ce6">
            <text:p>27,073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48031" table:style-name="ce6">
            <text:p>148,031<text:s/></text:p>
          </table:table-cell>
          <table:table-cell office:value-type="float" office:value="43285" table:style-name="ce6">
            <text:p>43,285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33367" table:style-name="ce6">
            <text:p>33,367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28881" table:style-name="ce6">
            <text:p>28,881<text:s/></text:p>
          </table:table-cell>
          <table:table-cell office:value-type="float" office:value="36973" table:style-name="ce6">
            <text:p>36,973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68158" table:style-name="ce6">
            <text:p>68,158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30259" table:style-name="ce6">
            <text:p>30,259<text:s/></text:p>
          </table:table-cell>
          <table:table-cell office:value-type="float" office:value="18351" table:style-name="ce6">
            <text:p>18,351<text:s/></text:p>
          </table:table-cell>
          <table:table-cell office:value-type="float" office:value="60398" table:style-name="ce6">
            <text:p>60,398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32162" table:style-name="ce6">
            <text:p>32,162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2660" table:style-name="ce6">
            <text:p>2,660<text:s/></text:p>
          </table:table-cell>
          <table:table-cell table:number-columns-repeated="16264"/>
        </table:table-row>
        <table:table-row table:style-name="ro2">
          <table:table-cell office:value-type="date" office:date-value="2020-07-19T00:00:00" table:style-name="ce5">
            <text:p>2020/7/19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35954" table:style-name="ce6">
            <text:p>35,954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5950" table:style-name="ce6">
            <text:p>5,95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45239" table:style-name="ce6">
            <text:p>145,239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5636" table:style-name="ce6">
            <text:p>15,636<text:s/></text:p>
          </table:table-cell>
          <table:table-cell office:value-type="float" office:value="21024" table:style-name="ce6">
            <text:p>21,024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33546" table:style-name="ce6">
            <text:p>33,546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16148" table:style-name="ce6">
            <text:p>16,148<text:s/></text:p>
          </table:table-cell>
          <table:table-cell office:value-type="float" office:value="21326" table:style-name="ce6">
            <text:p>21,326<text:s/></text:p>
          </table:table-cell>
          <table:table-cell office:value-type="float" office:value="57370" table:style-name="ce6">
            <text:p>57,370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51765" table:style-name="ce6">
            <text:p>51,765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9393" table:style-name="ce6">
            <text:p>9,393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938" table:style-name="ce6">
            <text:p>938<text:s/></text:p>
          </table:table-cell>
          <table:table-cell office:value-type="float" office:value="1607" table:style-name="ce6">
            <text:p>1,607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2178" table:style-name="ce6">
            <text:p>2,178<text:s/></text:p>
          </table:table-cell>
          <table:table-cell table:number-columns-repeated="16264"/>
        </table:table-row>
        <table:table-row table:style-name="ro2">
          <table:table-cell office:value-type="date" office:date-value="2020-07-20T00:00:00" table:style-name="ce5">
            <text:p>2020/7/20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39503" table:style-name="ce6">
            <text:p>39,503<text:s/></text:p>
          </table:table-cell>
          <table:table-cell office:value-type="float" office:value="40080" table:style-name="ce6">
            <text:p>40,080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28501" table:style-name="ce6">
            <text:p>28,501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32136" table:style-name="ce6">
            <text:p>32,136<text:s/></text:p>
          </table:table-cell>
          <table:table-cell office:value-type="float" office:value="21918" table:style-name="ce6">
            <text:p>21,91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3561" table:style-name="ce6">
            <text:p>33,561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35534" table:style-name="ce6">
            <text:p>135,534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21341" table:style-name="ce6">
            <text:p>21,341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28259" table:style-name="ce6">
            <text:p>28,259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29017" table:style-name="ce6">
            <text:p>29,017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36323" table:style-name="ce6">
            <text:p>36,323<text:s/></text:p>
          </table:table-cell>
          <table:table-cell office:value-type="float" office:value="37129" table:style-name="ce6">
            <text:p>37,129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56911" table:style-name="ce6">
            <text:p>56,911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59902" table:style-name="ce6">
            <text:p>59,902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32565" table:style-name="ce6">
            <text:p>32,565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35556" table:style-name="ce6">
            <text:p>35,556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3565" table:style-name="ce6">
            <text:p>23,565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14217" table:style-name="ce6">
            <text:p>14,217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890" table:style-name="ce6">
            <text:p>3,890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3472" table:style-name="ce6">
            <text:p>3,472<text:s/></text:p>
          </table:table-cell>
          <table:table-cell table:number-columns-repeated="16264"/>
        </table:table-row>
        <table:table-row table:style-name="ro2">
          <table:table-cell office:value-type="date" office:date-value="2020-07-21T00:00:00" table:style-name="ce5">
            <text:p>2020/7/21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40115" table:style-name="ce6">
            <text:p>40,115<text:s/></text:p>
          </table:table-cell>
          <table:table-cell office:value-type="float" office:value="42129" table:style-name="ce6">
            <text:p>42,129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6860" table:style-name="ce6">
            <text:p>16,860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29673" table:style-name="ce6">
            <text:p>29,673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3846" table:style-name="ce6">
            <text:p>23,846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34180" table:style-name="ce6">
            <text:p>34,180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35054" table:style-name="ce6">
            <text:p>35,054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132877" table:style-name="ce6">
            <text:p>132,877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28743" table:style-name="ce6">
            <text:p>28,743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31040" table:style-name="ce6">
            <text:p>31,040<text:s/></text:p>
          </table:table-cell>
          <table:table-cell office:value-type="float" office:value="36812" table:style-name="ce6">
            <text:p>36,812<text:s/></text:p>
          </table:table-cell>
          <table:table-cell office:value-type="float" office:value="38865" table:style-name="ce6">
            <text:p>38,865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6871" table:style-name="ce6">
            <text:p>26,871<text:s/></text:p>
          </table:table-cell>
          <table:table-cell office:value-type="float" office:value="58354" table:style-name="ce6">
            <text:p>58,354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33221" table:style-name="ce6">
            <text:p>33,221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60752" table:style-name="ce6">
            <text:p>60,752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8407" table:style-name="ce6">
            <text:p>18,407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22071" table:style-name="ce6">
            <text:p>22,071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6734" table:style-name="ce6">
            <text:p>6,734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9178" table:style-name="ce6">
            <text:p>29,178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3569" table:style-name="ce6">
            <text:p>3,569<text:s/></text:p>
          </table:table-cell>
          <table:table-cell table:number-columns-repeated="16264"/>
        </table:table-row>
        <table:table-row table:style-name="ro2">
          <table:table-cell office:value-type="date" office:date-value="2020-07-22T00:00:00" table:style-name="ce5">
            <text:p>2020/7/22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40825" table:style-name="ce6">
            <text:p>40,825<text:s/></text:p>
          </table:table-cell>
          <table:table-cell office:value-type="float" office:value="44066" table:style-name="ce6">
            <text:p>44,066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1031" table:style-name="ce6">
            <text:p>31,031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34477" table:style-name="ce6">
            <text:p>34,477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20994" table:style-name="ce6">
            <text:p>20,994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134827" table:style-name="ce6">
            <text:p>134,827<text:s/></text:p>
          </table:table-cell>
          <table:table-cell office:value-type="float" office:value="40381" table:style-name="ce6">
            <text:p>40,381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22349" table:style-name="ce6">
            <text:p>22,349<text:s/></text:p>
          </table:table-cell>
          <table:table-cell office:value-type="float" office:value="24508" table:style-name="ce6">
            <text:p>24,508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29070" table:style-name="ce6">
            <text:p>29,070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2003" table:style-name="ce6">
            <text:p>32,00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36994" table:style-name="ce6">
            <text:p>36,994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27149" table:style-name="ce6">
            <text:p>27,149<text:s/></text:p>
          </table:table-cell>
          <table:table-cell office:value-type="float" office:value="59659" table:style-name="ce6">
            <text:p>59,659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31892" table:style-name="ce6">
            <text:p>31,892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62005" table:style-name="ce6">
            <text:p>62,005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18912" table:style-name="ce6">
            <text:p>18,912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37580" table:style-name="ce6">
            <text:p>37,580<text:s/></text:p>
          </table:table-cell>
          <table:table-cell office:value-type="float" office:value="22332" table:style-name="ce6">
            <text:p>22,332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2222" table:style-name="ce6">
            <text:p>12,222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3621" table:style-name="ce6">
            <text:p>3,621<text:s/></text:p>
          </table:table-cell>
          <table:table-cell table:number-columns-repeated="16264"/>
        </table:table-row>
        <table:table-row table:style-name="ro2">
          <table:table-cell office:value-type="date" office:date-value="2020-07-23T00:00:00" table:style-name="ce5">
            <text:p>2020/7/23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40763" table:style-name="ce6">
            <text:p>40,763<text:s/></text:p>
          </table:table-cell>
          <table:table-cell office:value-type="float" office:value="43933" table:style-name="ce6">
            <text:p>43,933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099" table:style-name="ce6">
            <text:p>6,099<text:s/></text:p>
          </table:table-cell>
          <table:table-cell office:value-type="float" office:value="35520" table:style-name="ce6">
            <text:p>35,520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34114" table:style-name="ce6">
            <text:p>34,114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34568" table:style-name="ce6">
            <text:p>34,56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23946" table:style-name="ce6">
            <text:p>23,946<text:s/></text:p>
          </table:table-cell>
          <table:table-cell office:value-type="float" office:value="134777" table:style-name="ce6">
            <text:p>134,777<text:s/></text:p>
          </table:table-cell>
          <table:table-cell office:value-type="float" office:value="40351" table:style-name="ce6">
            <text:p>40,351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24448" table:style-name="ce6">
            <text:p>24,448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2716" table:style-name="ce6">
            <text:p>22,716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30875" table:style-name="ce6">
            <text:p>30,875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21145" table:style-name="ce6">
            <text:p>21,145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31405" table:style-name="ce6">
            <text:p>31,405<text:s/></text:p>
          </table:table-cell>
          <table:table-cell office:value-type="float" office:value="37148" table:style-name="ce6">
            <text:p>37,148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6121" table:style-name="ce6">
            <text:p>26,121<text:s/></text:p>
          </table:table-cell>
          <table:table-cell office:value-type="float" office:value="59559" table:style-name="ce6">
            <text:p>59,559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31553" table:style-name="ce6">
            <text:p>31,553<text:s/></text:p>
          </table:table-cell>
          <table:table-cell office:value-type="float" office:value="33888" table:style-name="ce6">
            <text:p>33,888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62672" table:style-name="ce6">
            <text:p>62,672<text:s/></text:p>
          </table:table-cell>
          <table:table-cell office:value-type="float" office:value="19149" table:style-name="ce6">
            <text:p>19,149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15069" table:style-name="ce6">
            <text:p>15,069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27645" table:style-name="ce6">
            <text:p>27,645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37208" table:style-name="ce6">
            <text:p>37,208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28159" table:style-name="ce6">
            <text:p>28,159<text:s/></text:p>
          </table:table-cell>
          <table:table-cell office:value-type="float" office:value="22691" table:style-name="ce6">
            <text:p>22,691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808" table:style-name="ce6">
            <text:p>808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3573" table:style-name="ce6">
            <text:p>3,573<text:s/></text:p>
          </table:table-cell>
          <table:table-cell table:number-columns-repeated="16264"/>
        </table:table-row>
        <table:table-row table:style-name="ro2">
          <table:table-cell office:value-type="date" office:date-value="2020-07-24T00:00:00" table:style-name="ce5">
            <text:p>2020/7/24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41594" table:style-name="ce6">
            <text:p>41,594<text:s/></text:p>
          </table:table-cell>
          <table:table-cell office:value-type="float" office:value="49869" table:style-name="ce6">
            <text:p>49,869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37325" table:style-name="ce6">
            <text:p>37,325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36058" table:style-name="ce6">
            <text:p>36,058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153341" table:style-name="ce6">
            <text:p>153,341<text:s/></text:p>
          </table:table-cell>
          <table:table-cell office:value-type="float" office:value="45348" table:style-name="ce6">
            <text:p>45,348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29177" table:style-name="ce6">
            <text:p>29,177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32563" table:style-name="ce6">
            <text:p>32,563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32802" table:style-name="ce6">
            <text:p>32,802<text:s/></text:p>
          </table:table-cell>
          <table:table-cell office:value-type="float" office:value="40575" table:style-name="ce6">
            <text:p>40,575<text:s/></text:p>
          </table:table-cell>
          <table:table-cell office:value-type="float" office:value="40442" table:style-name="ce6">
            <text:p>40,442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66164" table:style-name="ce6">
            <text:p>66,164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33471" table:style-name="ce6">
            <text:p>33,471<text:s/></text:p>
          </table:table-cell>
          <table:table-cell office:value-type="float" office:value="37059" table:style-name="ce6">
            <text:p>37,059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69514" table:style-name="ce6">
            <text:p>69,514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15372" table:style-name="ce6">
            <text:p>15,372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19654" table:style-name="ce6">
            <text:p>19,654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22464" table:style-name="ce6">
            <text:p>22,464<text:s/></text:p>
          </table:table-cell>
          <table:table-cell office:value-type="float" office:value="23641" table:style-name="ce6">
            <text:p>23,641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28478" table:style-name="ce6">
            <text:p>28,478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5062" table:style-name="ce6">
            <text:p>15,062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869" table:style-name="ce6">
            <text:p>869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849" table:style-name="ce6">
            <text:p>3,849<text:s/></text:p>
          </table:table-cell>
          <table:table-cell table:number-columns-repeated="16264"/>
        </table:table-row>
        <table:table-row table:style-name="ro2">
          <table:table-cell office:value-type="date" office:date-value="2020-07-25T00:00:00" table:style-name="ce5">
            <text:p>2020/7/25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44771" table:style-name="ce6">
            <text:p>44,771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6592" table:style-name="ce6">
            <text:p>6,592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6752" table:style-name="ce6">
            <text:p>16,752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45216" table:style-name="ce6">
            <text:p>145,216<text:s/></text:p>
          </table:table-cell>
          <table:table-cell office:value-type="float" office:value="42848" table:style-name="ce6">
            <text:p>42,848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24478" table:style-name="ce6">
            <text:p>24,478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20800" table:style-name="ce6">
            <text:p>20,800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32667" table:style-name="ce6">
            <text:p>32,667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35848" table:style-name="ce6">
            <text:p>35,848<text:s/></text:p>
          </table:table-cell>
          <table:table-cell office:value-type="float" office:value="31376" table:style-name="ce6">
            <text:p>31,376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66608" table:style-name="ce6">
            <text:p>66,608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7261" table:style-name="ce6">
            <text:p>57,261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176" table:style-name="ce6">
            <text:p>1,176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2737" table:style-name="ce6">
            <text:p>2,737<text:s/></text:p>
          </table:table-cell>
          <table:table-cell table:number-columns-repeated="16264"/>
        </table:table-row>
        <table:table-row table:style-name="ro2">
          <table:table-cell office:value-type="date" office:date-value="2020-07-26T00:00:00" table:style-name="ce5">
            <text:p>2020/7/26</text:p>
          </table:table-cell>
          <table:table-cell office:value-type="float" office:value="3790" table:style-name="ce6">
            <text:p>3,790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4456" table:style-name="ce6">
            <text:p>4,456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16275" table:style-name="ce6">
            <text:p>16,275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44419" table:style-name="ce6">
            <text:p>144,419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5445" table:style-name="ce6">
            <text:p>15,445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6189" table:style-name="ce6">
            <text:p>6,189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5342" table:style-name="ce6">
            <text:p>25,342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54114" table:style-name="ce6">
            <text:p>54,114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23671" table:style-name="ce6">
            <text:p>23,671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2839" table:style-name="ce6">
            <text:p>12,839<text:s/></text:p>
          </table:table-cell>
          <table:table-cell office:value-type="float" office:value="48310" table:style-name="ce6">
            <text:p>48,310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9079" table:style-name="ce6">
            <text:p>9,079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781" table:style-name="ce6">
            <text:p>781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577" table:style-name="ce6">
            <text:p>1,577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222" table:style-name="ce6">
            <text:p>2,222<text:s/></text:p>
          </table:table-cell>
          <table:table-cell table:number-columns-repeated="16264"/>
        </table:table-row>
        <table:table-row table:style-name="ro2">
          <table:table-cell office:value-type="date" office:date-value="2020-07-27T00:00:00" table:style-name="ce5">
            <text:p>2020/7/27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39242" table:style-name="ce6">
            <text:p>39,242<text:s/></text:p>
          </table:table-cell>
          <table:table-cell office:value-type="float" office:value="40429" table:style-name="ce6">
            <text:p>40,429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28581" table:style-name="ce6">
            <text:p>28,581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33431" table:style-name="ce6">
            <text:p>33,431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133343" table:style-name="ce6">
            <text:p>133,343<text:s/></text:p>
          </table:table-cell>
          <table:table-cell office:value-type="float" office:value="36459" table:style-name="ce6">
            <text:p>36,459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28367" table:style-name="ce6">
            <text:p>28,367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36003" table:style-name="ce6">
            <text:p>36,003<text:s/></text:p>
          </table:table-cell>
          <table:table-cell office:value-type="float" office:value="37056" table:style-name="ce6">
            <text:p>37,056<text:s/></text:p>
          </table:table-cell>
          <table:table-cell office:value-type="float" office:value="24270" table:style-name="ce6">
            <text:p>24,270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55798" table:style-name="ce6">
            <text:p>55,798<text:s/></text:p>
          </table:table-cell>
          <table:table-cell office:value-type="float" office:value="18770" table:style-name="ce6">
            <text:p>18,770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59781" table:style-name="ce6">
            <text:p>59,781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35889" table:style-name="ce6">
            <text:p>35,889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3507" table:style-name="ce6">
            <text:p>3,507<text:s/></text:p>
          </table:table-cell>
          <table:table-cell table:number-columns-repeated="16264"/>
        </table:table-row>
        <table:table-row table:style-name="ro2">
          <table:table-cell office:value-type="date" office:date-value="2020-07-28T00:00:00" table:style-name="ce5">
            <text:p>2020/7/28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40338" table:style-name="ce6">
            <text:p>40,338<text:s/></text:p>
          </table:table-cell>
          <table:table-cell office:value-type="float" office:value="42332" table:style-name="ce6">
            <text:p>42,332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7747" table:style-name="ce6">
            <text:p>7,747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23774" table:style-name="ce6">
            <text:p>23,774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34558" table:style-name="ce6">
            <text:p>34,558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24575" table:style-name="ce6">
            <text:p>24,575<text:s/></text:p>
          </table:table-cell>
          <table:table-cell office:value-type="float" office:value="129223" table:style-name="ce6">
            <text:p>129,223<text:s/></text:p>
          </table:table-cell>
          <table:table-cell office:value-type="float" office:value="38374" table:style-name="ce6">
            <text:p>38,374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21055" table:style-name="ce6">
            <text:p>21,055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35964" table:style-name="ce6">
            <text:p>35,964<text:s/></text:p>
          </table:table-cell>
          <table:table-cell office:value-type="float" office:value="38272" table:style-name="ce6">
            <text:p>38,272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25916" table:style-name="ce6">
            <text:p>25,916<text:s/></text:p>
          </table:table-cell>
          <table:table-cell office:value-type="float" office:value="57312" table:style-name="ce6">
            <text:p>57,312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59911" table:style-name="ce6">
            <text:p>59,911<text:s/></text:p>
          </table:table-cell>
          <table:table-cell office:value-type="float" office:value="19328" table:style-name="ce6">
            <text:p>19,328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26689" table:style-name="ce6">
            <text:p>26,689<text:s/></text:p>
          </table:table-cell>
          <table:table-cell office:value-type="float" office:value="18645" table:style-name="ce6">
            <text:p>18,645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36733" table:style-name="ce6">
            <text:p>36,733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717" table:style-name="ce6">
            <text:p>3,717<text:s/></text:p>
          </table:table-cell>
          <table:table-cell table:number-columns-repeated="16264"/>
        </table:table-row>
        <table:table-row table:style-name="ro2">
          <table:table-cell office:value-type="date" office:date-value="2020-07-29T00:00:00" table:style-name="ce5">
            <text:p>2020/7/29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41057" table:style-name="ce6">
            <text:p>41,057<text:s/></text:p>
          </table:table-cell>
          <table:table-cell office:value-type="float" office:value="46376" table:style-name="ce6">
            <text:p>46,376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8417" table:style-name="ce6">
            <text:p>8,417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34417" table:style-name="ce6">
            <text:p>34,417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34673" table:style-name="ce6">
            <text:p>34,673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134558" table:style-name="ce6">
            <text:p>134,558<text:s/></text:p>
          </table:table-cell>
          <table:table-cell office:value-type="float" office:value="40492" table:style-name="ce6">
            <text:p>40,492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31452" table:style-name="ce6">
            <text:p>31,452<text:s/></text:p>
          </table:table-cell>
          <table:table-cell office:value-type="float" office:value="37335" table:style-name="ce6">
            <text:p>37,335<text:s/></text:p>
          </table:table-cell>
          <table:table-cell office:value-type="float" office:value="39096" table:style-name="ce6">
            <text:p>39,096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59683" table:style-name="ce6">
            <text:p>59,683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30143" table:style-name="ce6">
            <text:p>30,143<text:s/></text:p>
          </table:table-cell>
          <table:table-cell office:value-type="float" office:value="35101" table:style-name="ce6">
            <text:p>35,101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62386" table:style-name="ce6">
            <text:p>62,386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15023" table:style-name="ce6">
            <text:p>15,023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7583" table:style-name="ce6">
            <text:p>37,583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253" table:style-name="ce6">
            <text:p>2,253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689" table:style-name="ce6">
            <text:p>3,689<text:s/></text:p>
          </table:table-cell>
          <table:table-cell table:number-columns-repeated="16264"/>
        </table:table-row>
        <table:table-row table:style-name="ro2">
          <table:table-cell office:value-type="date" office:date-value="2020-07-30T00:00:00" table:style-name="ce5">
            <text:p>2020/7/30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41036" table:style-name="ce6">
            <text:p>41,036<text:s/></text:p>
          </table:table-cell>
          <table:table-cell office:value-type="float" office:value="45328" table:style-name="ce6">
            <text:p>45,328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42869" table:style-name="ce6">
            <text:p>42,869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23511" table:style-name="ce6">
            <text:p>23,511<text:s/></text:p>
          </table:table-cell>
          <table:table-cell office:value-type="float" office:value="16005" table:style-name="ce6">
            <text:p>16,005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34610" table:style-name="ce6">
            <text:p>34,610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35175" table:style-name="ce6">
            <text:p>35,175<text:s/></text:p>
          </table:table-cell>
          <table:table-cell office:value-type="float" office:value="26579" table:style-name="ce6">
            <text:p>26,579<text:s/></text:p>
          </table:table-cell>
          <table:table-cell office:value-type="float" office:value="26716" table:style-name="ce6">
            <text:p>26,716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138542" table:style-name="ce6">
            <text:p>138,542<text:s/></text:p>
          </table:table-cell>
          <table:table-cell office:value-type="float" office:value="40493" table:style-name="ce6">
            <text:p>40,493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23067" table:style-name="ce6">
            <text:p>23,067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25350" table:style-name="ce6">
            <text:p>25,350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034" table:style-name="ce6">
            <text:p>3,034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30961" table:style-name="ce6">
            <text:p>30,961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21622" table:style-name="ce6">
            <text:p>21,622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31724" table:style-name="ce6">
            <text:p>31,724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39466" table:style-name="ce6">
            <text:p>39,466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59738" table:style-name="ce6">
            <text:p>59,738<text:s/></text:p>
          </table:table-cell>
          <table:table-cell office:value-type="float" office:value="20259" table:style-name="ce6">
            <text:p>20,259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35056" table:style-name="ce6">
            <text:p>35,056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63613" table:style-name="ce6">
            <text:p>63,613<text:s/></text:p>
          </table:table-cell>
          <table:table-cell office:value-type="float" office:value="19402" table:style-name="ce6">
            <text:p>19,402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39764" table:style-name="ce6">
            <text:p>39,764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37518" table:style-name="ce6">
            <text:p>37,518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3213" table:style-name="ce6">
            <text:p>23,213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8704" table:style-name="ce6">
            <text:p>8,704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6697" table:style-name="ce6">
            <text:p>16,697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2240" table:style-name="ce6">
            <text:p>2,24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708" table:style-name="ce6">
            <text:p>3,708<text:s/></text:p>
          </table:table-cell>
          <table:table-cell table:number-columns-repeated="16264"/>
        </table:table-row>
        <table:table-row table:style-name="ro2">
          <table:table-cell office:value-type="date" office:date-value="2020-07-31T00:00:00" table:style-name="ce5">
            <text:p>2020/7/31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41586" table:style-name="ce6">
            <text:p>41,586<text:s/></text:p>
          </table:table-cell>
          <table:table-cell office:value-type="float" office:value="50927" table:style-name="ce6">
            <text:p>50,92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46976" table:style-name="ce6">
            <text:p>46,976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13151" table:style-name="ce6">
            <text:p>13,151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29735" table:style-name="ce6">
            <text:p>29,735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27413" table:style-name="ce6">
            <text:p>27,413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158013" table:style-name="ce6">
            <text:p>158,013<text:s/></text:p>
          </table:table-cell>
          <table:table-cell office:value-type="float" office:value="44826" table:style-name="ce6">
            <text:p>44,826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33593" table:style-name="ce6">
            <text:p>33,59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25374" table:style-name="ce6">
            <text:p>25,374<text:s/></text:p>
          </table:table-cell>
          <table:table-cell office:value-type="float" office:value="33118" table:style-name="ce6">
            <text:p>33,118<text:s/></text:p>
          </table:table-cell>
          <table:table-cell office:value-type="float" office:value="40564" table:style-name="ce6">
            <text:p>40,564<text:s/></text:p>
          </table:table-cell>
          <table:table-cell office:value-type="float" office:value="40787" table:style-name="ce6">
            <text:p>40,787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28758" table:style-name="ce6">
            <text:p>28,758<text:s/></text:p>
          </table:table-cell>
          <table:table-cell office:value-type="float" office:value="67787" table:style-name="ce6">
            <text:p>67,787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33771" table:style-name="ce6">
            <text:p>33,771<text:s/></text:p>
          </table:table-cell>
          <table:table-cell office:value-type="float" office:value="38208" table:style-name="ce6">
            <text:p>38,208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70848" table:style-name="ce6">
            <text:p>70,848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38341" table:style-name="ce6">
            <text:p>38,341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4484" table:style-name="ce6">
            <text:p>4,48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6553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08-13T00:47:36Z</meta:creation-date>
    <dc:date>2020-08-13T00:48:01Z</dc:date>
  </office:meta>
</office:document-meta>
</file>