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8-01T00:00:00" table:style-name="ce5">
            <text:p>2020/8/1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46870" table:style-name="ce6">
            <text:p>46,870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56079" table:style-name="ce6">
            <text:p>156,079<text:s/></text:p>
          </table:table-cell>
          <table:table-cell office:value-type="float" office:value="44641" table:style-name="ce6">
            <text:p>44,641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69988" table:style-name="ce6">
            <text:p>69,988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61213" table:style-name="ce6">
            <text:p>61,213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42605" table:style-name="ce6">
            <text:p>42,60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8-02T00:00:00" table:style-name="ce5">
            <text:p>2020/8/2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2335" table:style-name="ce6">
            <text:p>132,335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53957" table:style-name="ce6">
            <text:p>53,95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47368" table:style-name="ce6">
            <text:p>47,36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571" table:style-name="ce6">
            <text:p>3,571<text:s/></text:p>
          </table:table-cell>
          <table:table-cell table:number-columns-repeated="16264"/>
        </table:table-row>
        <table:table-row table:style-name="ro2">
          <table:table-cell office:value-type="date" office:date-value="2020-08-03T00:00:00" table:style-name="ce5">
            <text:p>2020/8/3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17732" table:style-name="ce6">
            <text:p>117,732<text:s/></text:p>
          </table:table-cell>
          <table:table-cell office:value-type="float" office:value="31842" table:style-name="ce6">
            <text:p>31,842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55907" table:style-name="ce6">
            <text:p>55,907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6166" table:style-name="ce6">
            <text:p>36,166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614" table:style-name="ce6">
            <text:p>3,614<text:s/></text:p>
          </table:table-cell>
          <table:table-cell table:number-columns-repeated="16264"/>
        </table:table-row>
        <table:table-row table:style-name="ro2">
          <table:table-cell office:value-type="date" office:date-value="2020-08-04T00:00:00" table:style-name="ce5">
            <text:p>2020/8/4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43486" table:style-name="ce6">
            <text:p>43,486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21989" table:style-name="ce6">
            <text:p>121,989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9578" table:style-name="ce6">
            <text:p>39,578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54227" table:style-name="ce6">
            <text:p>54,227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60270" table:style-name="ce6">
            <text:p>60,270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38805" table:style-name="ce6">
            <text:p>38,805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3923" table:style-name="ce6">
            <text:p>3,923<text:s/></text:p>
          </table:table-cell>
          <table:table-cell table:number-columns-repeated="16264"/>
        </table:table-row>
        <table:table-row table:style-name="ro2">
          <table:table-cell office:value-type="date" office:date-value="2020-08-05T00:00:00" table:style-name="ce5">
            <text:p>2020/8/5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35947" table:style-name="ce6">
            <text:p>35,947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28336" table:style-name="ce6">
            <text:p>128,336<text:s/></text:p>
          </table:table-cell>
          <table:table-cell office:value-type="float" office:value="40677" table:style-name="ce6">
            <text:p>40,677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40386" table:style-name="ce6">
            <text:p>40,386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63359" table:style-name="ce6">
            <text:p>63,359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9290" table:style-name="ce6">
            <text:p>39,290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022" table:style-name="ce6">
            <text:p>4,022<text:s/></text:p>
          </table:table-cell>
          <table:table-cell table:number-columns-repeated="16264"/>
        </table:table-row>
        <table:table-row table:style-name="ro2">
          <table:table-cell office:value-type="date" office:date-value="2020-08-06T00:00:00" table:style-name="ce5">
            <text:p>2020/8/6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44518" table:style-name="ce6">
            <text:p>44,518<text:s/></text:p>
          </table:table-cell>
          <table:table-cell office:value-type="float" office:value="44025" table:style-name="ce6">
            <text:p>44,025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134237" table:style-name="ce6">
            <text:p>134,237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58632" table:style-name="ce6">
            <text:p>58,632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64324" table:style-name="ce6">
            <text:p>64,324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093" table:style-name="ce6">
            <text:p>4,093<text:s/></text:p>
          </table:table-cell>
          <table:table-cell table:number-columns-repeated="16264"/>
        </table:table-row>
        <table:table-row table:style-name="ro2">
          <table:table-cell office:value-type="date" office:date-value="2020-08-07T00:00:00" table:style-name="ce5">
            <text:p>2020/8/7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45581" table:style-name="ce6">
            <text:p>45,581<text:s/></text:p>
          </table:table-cell>
          <table:table-cell office:value-type="float" office:value="49223" table:style-name="ce6">
            <text:p>49,223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67625" table:style-name="ce6">
            <text:p>167,625<text:s/></text:p>
          </table:table-cell>
          <table:table-cell office:value-type="float" office:value="46765" table:style-name="ce6">
            <text:p>46,76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45675" table:style-name="ce6">
            <text:p>45,675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65306" table:style-name="ce6">
            <text:p>65,306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40297" table:style-name="ce6">
            <text:p>40,297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73304" table:style-name="ce6">
            <text:p>73,304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40013" table:style-name="ce6">
            <text:p>40,013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272" table:style-name="ce6">
            <text:p>4,272<text:s/></text:p>
          </table:table-cell>
          <table:table-cell table:number-columns-repeated="16264"/>
        </table:table-row>
        <table:table-row table:style-name="ro2">
          <table:table-cell office:value-type="date" office:date-value="2020-08-08T00:00:00" table:style-name="ce5">
            <text:p>2020/8/8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40784" table:style-name="ce6">
            <text:p>40,78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31952" table:style-name="ce6">
            <text:p>131,952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34959" table:style-name="ce6">
            <text:p>34,959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50807" table:style-name="ce6">
            <text:p>50,80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161" table:style-name="ce6">
            <text:p>3,161<text:s/></text:p>
          </table:table-cell>
          <table:table-cell table:number-columns-repeated="16264"/>
        </table:table-row>
        <table:table-row table:style-name="ro2">
          <table:table-cell office:value-type="date" office:date-value="2020-08-09T00:00:00" table:style-name="ce5">
            <text:p>2020/8/9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31954" table:style-name="ce6">
            <text:p>131,954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56542" table:style-name="ce6">
            <text:p>56,542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46558" table:style-name="ce6">
            <text:p>46,558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2">
          <table:table-cell office:value-type="date" office:date-value="2020-08-10T00:00:00" table:style-name="ce5">
            <text:p>2020/8/10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41869" table:style-name="ce6">
            <text:p>41,869<text:s/></text:p>
          </table:table-cell>
          <table:table-cell office:value-type="float" office:value="40213" table:style-name="ce6">
            <text:p>40,213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5651" table:style-name="ce6">
            <text:p>35,65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29769" table:style-name="ce6">
            <text:p>129,769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40426" table:style-name="ce6">
            <text:p>40,426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60638" table:style-name="ce6">
            <text:p>60,638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08-11T00:00:00" table:style-name="ce5">
            <text:p>2020/8/11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43289" table:style-name="ce6">
            <text:p>43,289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26154" table:style-name="ce6">
            <text:p>126,154<text:s/></text:p>
          </table:table-cell>
          <table:table-cell office:value-type="float" office:value="38207" table:style-name="ce6">
            <text:p>38,207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39749" table:style-name="ce6">
            <text:p>39,749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55032" table:style-name="ce6">
            <text:p>55,032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60865" table:style-name="ce6">
            <text:p>60,865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0-08-12T00:00:00" table:style-name="ce5">
            <text:p>2020/8/12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43233" table:style-name="ce6">
            <text:p>43,23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34226" table:style-name="ce6">
            <text:p>34,226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33113" table:style-name="ce6">
            <text:p>133,113<text:s/></text:p>
          </table:table-cell>
          <table:table-cell office:value-type="float" office:value="40666" table:style-name="ce6">
            <text:p>40,666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41050" table:style-name="ce6">
            <text:p>41,050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59213" table:style-name="ce6">
            <text:p>59,213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63205" table:style-name="ce6">
            <text:p>63,20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3975" table:style-name="ce6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0-08-13T00:00:00" table:style-name="ce5">
            <text:p>2020/8/13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44072" table:style-name="ce6">
            <text:p>44,072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38146" table:style-name="ce6">
            <text:p>138,146<text:s/></text:p>
          </table:table-cell>
          <table:table-cell office:value-type="float" office:value="40890" table:style-name="ce6">
            <text:p>40,890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38231" table:style-name="ce6">
            <text:p>38,231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59040" table:style-name="ce6">
            <text:p>59,040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4397" table:style-name="ce6">
            <text:p>64,39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951" table:style-name="ce6">
            <text:p>3,951<text:s/></text:p>
          </table:table-cell>
          <table:table-cell table:number-columns-repeated="16264"/>
        </table:table-row>
        <table:table-row table:style-name="ro2">
          <table:table-cell office:value-type="date" office:date-value="2020-08-14T00:00:00" table:style-name="ce5">
            <text:p>2020/8/14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45847" table:style-name="ce6">
            <text:p>45,847<text:s/></text:p>
          </table:table-cell>
          <table:table-cell office:value-type="float" office:value="49555" table:style-name="ce6">
            <text:p>49,55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64759" table:style-name="ce6">
            <text:p>164,759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45227" table:style-name="ce6">
            <text:p>45,227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66664" table:style-name="ce6">
            <text:p>66,664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72060" table:style-name="ce6">
            <text:p>72,060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150" table:style-name="ce6">
            <text:p>4,150<text:s/></text:p>
          </table:table-cell>
          <table:table-cell table:number-columns-repeated="16264"/>
        </table:table-row>
        <table:table-row table:style-name="ro2">
          <table:table-cell office:value-type="date" office:date-value="2020-08-15T00:00:00" table:style-name="ce5">
            <text:p>2020/8/15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47022" table:style-name="ce6">
            <text:p>47,022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53095" table:style-name="ce6">
            <text:p>153,095<text:s/></text:p>
          </table:table-cell>
          <table:table-cell office:value-type="float" office:value="45563" table:style-name="ce6">
            <text:p>45,563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40156" table:style-name="ce6">
            <text:p>40,156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70589" table:style-name="ce6">
            <text:p>70,589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59211" table:style-name="ce6">
            <text:p>59,21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433" table:style-name="ce6">
            <text:p>3,433<text:s/></text:p>
          </table:table-cell>
          <table:table-cell table:number-columns-repeated="16264"/>
        </table:table-row>
        <table:table-row table:style-name="ro2">
          <table:table-cell office:value-type="date" office:date-value="2020-08-16T00:00:00" table:style-name="ce5">
            <text:p>2020/8/16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45471" table:style-name="ce6">
            <text:p>145,471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58383" table:style-name="ce6">
            <text:p>58,38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7921" table:style-name="ce6">
            <text:p>47,92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378" table:style-name="ce6">
            <text:p>3,378<text:s/></text:p>
          </table:table-cell>
          <table:table-cell table:number-columns-repeated="16264"/>
        </table:table-row>
        <table:table-row table:style-name="ro2">
          <table:table-cell office:value-type="date" office:date-value="2020-08-17T00:00:00" table:style-name="ce5">
            <text:p>2020/8/17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131934" table:style-name="ce6">
            <text:p>131,934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57095" table:style-name="ce6">
            <text:p>57,095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60384" table:style-name="ce6">
            <text:p>60,384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27" table:style-name="ce6">
            <text:p>3,827<text:s/></text:p>
          </table:table-cell>
          <table:table-cell table:number-columns-repeated="16264"/>
        </table:table-row>
        <table:table-row table:style-name="ro2">
          <table:table-cell office:value-type="date" office:date-value="2020-08-18T00:00:00" table:style-name="ce5">
            <text:p>2020/8/18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3913" table:style-name="ce6">
            <text:p>43,913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132901" table:style-name="ce6">
            <text:p>132,901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57516" table:style-name="ce6">
            <text:p>57,516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62435" table:style-name="ce6">
            <text:p>62,435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0040" table:style-name="ce6">
            <text:p>30,040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0-08-19T00:00:00" table:style-name="ce5">
            <text:p>2020/8/19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43515" table:style-name="ce6">
            <text:p>43,515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33686" table:style-name="ce6">
            <text:p>133,686<text:s/></text:p>
          </table:table-cell>
          <table:table-cell office:value-type="float" office:value="41123" table:style-name="ce6">
            <text:p>41,12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60442" table:style-name="ce6">
            <text:p>60,442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36483" table:style-name="ce6">
            <text:p>36,48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64487" table:style-name="ce6">
            <text:p>64,487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905" table:style-name="ce6">
            <text:p>3,905<text:s/></text:p>
          </table:table-cell>
          <table:table-cell table:number-columns-repeated="16264"/>
        </table:table-row>
        <table:table-row table:style-name="ro2">
          <table:table-cell office:value-type="date" office:date-value="2020-08-20T00:00:00" table:style-name="ce5">
            <text:p>2020/8/20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44256" table:style-name="ce6">
            <text:p>44,256<text:s/></text:p>
          </table:table-cell>
          <table:table-cell office:value-type="float" office:value="44291" table:style-name="ce6">
            <text:p>44,291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37442" table:style-name="ce6">
            <text:p>137,442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59708" table:style-name="ce6">
            <text:p>59,70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65341" table:style-name="ce6">
            <text:p>65,341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4049" table:style-name="ce6">
            <text:p>4,049<text:s/></text:p>
          </table:table-cell>
          <table:table-cell table:number-columns-repeated="16264"/>
        </table:table-row>
        <table:table-row table:style-name="ro2">
          <table:table-cell office:value-type="date" office:date-value="2020-08-21T00:00:00" table:style-name="ce5">
            <text:p>2020/8/21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6559" table:style-name="ce6">
            <text:p>46,559<text:s/></text:p>
          </table:table-cell>
          <table:table-cell office:value-type="float" office:value="49650" table:style-name="ce6">
            <text:p>49,650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0968" table:style-name="ce6">
            <text:p>40,968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64269" table:style-name="ce6">
            <text:p>164,269<text:s/></text:p>
          </table:table-cell>
          <table:table-cell office:value-type="float" office:value="48284" table:style-name="ce6">
            <text:p>48,284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45956" table:style-name="ce6">
            <text:p>45,956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69354" table:style-name="ce6">
            <text:p>69,354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75495" table:style-name="ce6">
            <text:p>75,495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40908" table:style-name="ce6">
            <text:p>40,908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0-08-22T00:00:00" table:style-name="ce5">
            <text:p>2020/8/22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45938" table:style-name="ce6">
            <text:p>45,938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64739" table:style-name="ce6">
            <text:p>164,739<text:s/></text:p>
          </table:table-cell>
          <table:table-cell office:value-type="float" office:value="49432" table:style-name="ce6">
            <text:p>49,432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9863" table:style-name="ce6">
            <text:p>39,863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74312" table:style-name="ce6">
            <text:p>74,312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62576" table:style-name="ce6">
            <text:p>62,57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203" table:style-name="ce6">
            <text:p>3,203<text:s/></text:p>
          </table:table-cell>
          <table:table-cell table:number-columns-repeated="16264"/>
        </table:table-row>
        <table:table-row table:style-name="ro2">
          <table:table-cell office:value-type="date" office:date-value="2020-08-23T00:00:00" table:style-name="ce5">
            <text:p>2020/8/23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44720" table:style-name="ce6">
            <text:p>144,720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59353" table:style-name="ce6">
            <text:p>59,35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48243" table:style-name="ce6">
            <text:p>48,24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8-24T00:00:00" table:style-name="ce5">
            <text:p>2020/8/24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32311" table:style-name="ce6">
            <text:p>132,311<text:s/></text:p>
          </table:table-cell>
          <table:table-cell office:value-type="float" office:value="38949" table:style-name="ce6">
            <text:p>38,94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9886" table:style-name="ce6">
            <text:p>39,886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58044" table:style-name="ce6">
            <text:p>58,04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62332" table:style-name="ce6">
            <text:p>62,332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2046" table:style-name="ce6">
            <text:p>32,046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796" table:style-name="ce6">
            <text:p>3,796<text:s/></text:p>
          </table:table-cell>
          <table:table-cell table:number-columns-repeated="16264"/>
        </table:table-row>
        <table:table-row table:style-name="ro2">
          <table:table-cell office:value-type="date" office:date-value="2020-08-25T00:00:00" table:style-name="ce5">
            <text:p>2020/8/25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33453" table:style-name="ce6">
            <text:p>33,453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35832" table:style-name="ce6">
            <text:p>35,83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34346" table:style-name="ce6">
            <text:p>134,346<text:s/></text:p>
          </table:table-cell>
          <table:table-cell office:value-type="float" office:value="42844" table:style-name="ce6">
            <text:p>42,844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61565" table:style-name="ce6">
            <text:p>61,565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65638" table:style-name="ce6">
            <text:p>65,638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/>
        </table:table-row>
        <table:table-row table:style-name="ro2">
          <table:table-cell office:value-type="date" office:date-value="2020-08-26T00:00:00" table:style-name="ce5">
            <text:p>2020/8/26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43975" table:style-name="ce6">
            <text:p>43,975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32521" table:style-name="ce6">
            <text:p>132,521<text:s/></text:p>
          </table:table-cell>
          <table:table-cell office:value-type="float" office:value="41386" table:style-name="ce6">
            <text:p>41,38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40715" table:style-name="ce6">
            <text:p>40,715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59605" table:style-name="ce6">
            <text:p>59,605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64442" table:style-name="ce6">
            <text:p>64,442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39343" table:style-name="ce6">
            <text:p>39,343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3810" table:style-name="ce6">
            <text:p>3,810<text:s/></text:p>
          </table:table-cell>
          <table:table-cell table:number-columns-repeated="16264"/>
        </table:table-row>
        <table:table-row table:style-name="ro2">
          <table:table-cell office:value-type="date" office:date-value="2020-08-27T00:00:00" table:style-name="ce5">
            <text:p>2020/8/27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43598" table:style-name="ce6">
            <text:p>43,598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35522" table:style-name="ce6">
            <text:p>135,522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37157" table:style-name="ce6">
            <text:p>37,157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56422" table:style-name="ce6">
            <text:p>56,422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63950" table:style-name="ce6">
            <text:p>63,950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769" table:style-name="ce6">
            <text:p>3,769<text:s/></text:p>
          </table:table-cell>
          <table:table-cell table:number-columns-repeated="16264"/>
        </table:table-row>
        <table:table-row table:style-name="ro2">
          <table:table-cell office:value-type="date" office:date-value="2020-08-28T00:00:00" table:style-name="ce5">
            <text:p>2020/8/28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45484" table:style-name="ce6">
            <text:p>45,484<text:s/></text:p>
          </table:table-cell>
          <table:table-cell office:value-type="float" office:value="48315" table:style-name="ce6">
            <text:p>48,315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5814" table:style-name="ce6">
            <text:p>35,814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57003" table:style-name="ce6">
            <text:p>157,003<text:s/></text:p>
          </table:table-cell>
          <table:table-cell office:value-type="float" office:value="46443" table:style-name="ce6">
            <text:p>46,443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44766" table:style-name="ce6">
            <text:p>44,766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69897" table:style-name="ce6">
            <text:p>69,897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39433" table:style-name="ce6">
            <text:p>39,433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71858" table:style-name="ce6">
            <text:p>71,858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105" table:style-name="ce6">
            <text:p>4,105<text:s/></text:p>
          </table:table-cell>
          <table:table-cell table:number-columns-repeated="16264"/>
        </table:table-row>
        <table:table-row table:style-name="ro2">
          <table:table-cell office:value-type="date" office:date-value="2020-08-29T00:00:00" table:style-name="ce5">
            <text:p>2020/8/29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42891" table:style-name="ce6">
            <text:p>42,89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42343" table:style-name="ce6">
            <text:p>142,343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69681" table:style-name="ce6">
            <text:p>69,681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56711" table:style-name="ce6">
            <text:p>56,711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180" table:style-name="ce6">
            <text:p>3,180<text:s/></text:p>
          </table:table-cell>
          <table:table-cell table:number-columns-repeated="16264"/>
        </table:table-row>
        <table:table-row table:style-name="ro2">
          <table:table-cell office:value-type="date" office:date-value="2020-08-30T00:00:00" table:style-name="ce5">
            <text:p>2020/8/30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21983" table:style-name="ce6">
            <text:p>121,983<text:s/></text:p>
          </table:table-cell>
          <table:table-cell office:value-type="float" office:value="34950" table:style-name="ce6">
            <text:p>34,95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53034" table:style-name="ce6">
            <text:p>53,034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45120" table:style-name="ce6">
            <text:p>45,12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712" table:style-name="ce6">
            <text:p>2,712<text:s/></text:p>
          </table:table-cell>
          <table:table-cell table:number-columns-repeated="16264"/>
        </table:table-row>
        <table:table-row table:style-name="ro2">
          <table:table-cell office:value-type="date" office:date-value="2020-08-31T00:00:00" table:style-name="ce5">
            <text:p>2020/8/31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38721" table:style-name="ce6">
            <text:p>38,721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19232" table:style-name="ce6">
            <text:p>119,232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51711" table:style-name="ce6">
            <text:p>51,711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59068" table:style-name="ce6">
            <text:p>59,068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7514" table:style-name="ce6">
            <text:p>37,514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672" table:style-name="ce6">
            <text:p>3,672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8-01T00:00:00" table:style-name="ce5">
            <text:p>2020/8/1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47526" table:style-name="ce6">
            <text:p>47,526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38946" table:style-name="ce6">
            <text:p>38,946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53802" table:style-name="ce6">
            <text:p>153,802<text:s/></text:p>
          </table:table-cell>
          <table:table-cell office:value-type="float" office:value="42577" table:style-name="ce6">
            <text:p>42,57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31600" table:style-name="ce6">
            <text:p>31,600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67842" table:style-name="ce6">
            <text:p>67,84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59714" table:style-name="ce6">
            <text:p>59,714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603" table:style-name="ce6">
            <text:p>3,603<text:s/></text:p>
          </table:table-cell>
          <table:table-cell table:number-columns-repeated="16264"/>
        </table:table-row>
        <table:table-row table:style-name="ro2">
          <table:table-cell office:value-type="date" office:date-value="2020-08-02T00:00:00" table:style-name="ce5">
            <text:p>2020/8/2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41443" table:style-name="ce6">
            <text:p>141,443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55357" table:style-name="ce6">
            <text:p>55,357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8358" table:style-name="ce6">
            <text:p>48,35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254" table:style-name="ce6">
            <text:p>3,254<text:s/></text:p>
          </table:table-cell>
          <table:table-cell table:number-columns-repeated="16264"/>
        </table:table-row>
        <table:table-row table:style-name="ro2">
          <table:table-cell office:value-type="date" office:date-value="2020-08-03T00:00:00" table:style-name="ce5">
            <text:p>2020/8/3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22693" table:style-name="ce6">
            <text:p>122,693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33445" table:style-name="ce6">
            <text:p>33,445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47474" table:style-name="ce6">
            <text:p>47,47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55033" table:style-name="ce6">
            <text:p>55,033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530" table:style-name="ce6">
            <text:p>3,530<text:s/></text:p>
          </table:table-cell>
          <table:table-cell table:number-columns-repeated="16264"/>
        </table:table-row>
        <table:table-row table:style-name="ro2">
          <table:table-cell office:value-type="date" office:date-value="2020-08-04T00:00:00" table:style-name="ce5">
            <text:p>2020/8/4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41501" table:style-name="ce6">
            <text:p>41,501<text:s/></text:p>
          </table:table-cell>
          <table:table-cell office:value-type="float" office:value="42083" table:style-name="ce6">
            <text:p>42,083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25411" table:style-name="ce6">
            <text:p>125,411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38335" table:style-name="ce6">
            <text:p>38,335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54962" table:style-name="ce6">
            <text:p>54,962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58421" table:style-name="ce6">
            <text:p>58,421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813" table:style-name="ce6">
            <text:p>3,813<text:s/></text:p>
          </table:table-cell>
          <table:table-cell table:number-columns-repeated="16264"/>
        </table:table-row>
        <table:table-row table:style-name="ro2">
          <table:table-cell office:value-type="date" office:date-value="2020-08-05T00:00:00" table:style-name="ce5">
            <text:p>2020/8/5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42032" table:style-name="ce6">
            <text:p>42,032<text:s/></text:p>
          </table:table-cell>
          <table:table-cell office:value-type="float" office:value="43669" table:style-name="ce6">
            <text:p>43,669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29814" table:style-name="ce6">
            <text:p>129,814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39090" table:style-name="ce6">
            <text:p>39,090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59033" table:style-name="ce6">
            <text:p>59,033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61067" table:style-name="ce6">
            <text:p>61,067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3937" table:style-name="ce6">
            <text:p>3,937<text:s/></text:p>
          </table:table-cell>
          <table:table-cell table:number-columns-repeated="16264"/>
        </table:table-row>
        <table:table-row table:style-name="ro2">
          <table:table-cell office:value-type="date" office:date-value="2020-08-06T00:00:00" table:style-name="ce5">
            <text:p>2020/8/6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42004" table:style-name="ce6">
            <text:p>42,004<text:s/></text:p>
          </table:table-cell>
          <table:table-cell office:value-type="float" office:value="44606" table:style-name="ce6">
            <text:p>44,606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33169" table:style-name="ce6">
            <text:p>133,169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59118" table:style-name="ce6">
            <text:p>59,118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61844" table:style-name="ce6">
            <text:p>61,844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8088" table:style-name="ce6">
            <text:p>38,088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4007" table:style-name="ce6">
            <text:p>4,007<text:s/></text:p>
          </table:table-cell>
          <table:table-cell table:number-columns-repeated="16264"/>
        </table:table-row>
        <table:table-row table:style-name="ro2">
          <table:table-cell office:value-type="date" office:date-value="2020-08-07T00:00:00" table:style-name="ce5">
            <text:p>2020/8/7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42658" table:style-name="ce6">
            <text:p>42,658<text:s/></text:p>
          </table:table-cell>
          <table:table-cell office:value-type="float" office:value="49536" table:style-name="ce6">
            <text:p>49,536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50558" table:style-name="ce6">
            <text:p>150,558<text:s/></text:p>
          </table:table-cell>
          <table:table-cell office:value-type="float" office:value="44559" table:style-name="ce6">
            <text:p>44,559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64243" table:style-name="ce6">
            <text:p>64,243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3140" table:style-name="ce6">
            <text:p>33,140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68012" table:style-name="ce6">
            <text:p>68,012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4271" table:style-name="ce6">
            <text:p>4,271<text:s/></text:p>
          </table:table-cell>
          <table:table-cell table:number-columns-repeated="16264"/>
        </table:table-row>
        <table:table-row table:style-name="ro2">
          <table:table-cell office:value-type="date" office:date-value="2020-08-08T00:00:00" table:style-name="ce5">
            <text:p>2020/8/8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40877" table:style-name="ce6">
            <text:p>40,877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27293" table:style-name="ce6">
            <text:p>127,293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58533" table:style-name="ce6">
            <text:p>58,533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8622" table:style-name="ce6">
            <text:p>48,622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014" table:style-name="ce6">
            <text:p>3,014<text:s/></text:p>
          </table:table-cell>
          <table:table-cell table:number-columns-repeated="16264"/>
        </table:table-row>
        <table:table-row table:style-name="ro2">
          <table:table-cell office:value-type="date" office:date-value="2020-08-09T00:00:00" table:style-name="ce5">
            <text:p>2020/8/9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52415" table:style-name="ce6">
            <text:p>152,415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56404" table:style-name="ce6">
            <text:p>56,40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48110" table:style-name="ce6">
            <text:p>48,110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988" table:style-name="ce6">
            <text:p>2,988<text:s/></text:p>
          </table:table-cell>
          <table:table-cell table:number-columns-repeated="16264"/>
        </table:table-row>
        <table:table-row table:style-name="ro2">
          <table:table-cell office:value-type="date" office:date-value="2020-08-10T00:00:00" table:style-name="ce5">
            <text:p>2020/8/10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0408" table:style-name="ce6">
            <text:p>40,408<text:s/></text:p>
          </table:table-cell>
          <table:table-cell office:value-type="float" office:value="40933" table:style-name="ce6">
            <text:p>40,933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40754" table:style-name="ce6">
            <text:p>140,754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55844" table:style-name="ce6">
            <text:p>55,84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0149" table:style-name="ce6">
            <text:p>60,149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834" table:style-name="ce6">
            <text:p>3,834<text:s/></text:p>
          </table:table-cell>
          <table:table-cell table:number-columns-repeated="16264"/>
        </table:table-row>
        <table:table-row table:style-name="ro2">
          <table:table-cell office:value-type="date" office:date-value="2020-08-11T00:00:00" table:style-name="ce5">
            <text:p>2020/8/11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41114" table:style-name="ce6">
            <text:p>41,114<text:s/></text:p>
          </table:table-cell>
          <table:table-cell office:value-type="float" office:value="41285" table:style-name="ce6">
            <text:p>41,285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29549" table:style-name="ce6">
            <text:p>129,549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55459" table:style-name="ce6">
            <text:p>55,459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32838" table:style-name="ce6">
            <text:p>32,838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58871" table:style-name="ce6">
            <text:p>58,871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860" table:style-name="ce6">
            <text:p>3,860<text:s/></text:p>
          </table:table-cell>
          <table:table-cell table:number-columns-repeated="16264"/>
        </table:table-row>
        <table:table-row table:style-name="ro2">
          <table:table-cell office:value-type="date" office:date-value="2020-08-12T00:00:00" table:style-name="ce5">
            <text:p>2020/8/12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41548" table:style-name="ce6">
            <text:p>41,548<text:s/></text:p>
          </table:table-cell>
          <table:table-cell office:value-type="float" office:value="43751" table:style-name="ce6">
            <text:p>43,751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35425" table:style-name="ce6">
            <text:p>135,425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59766" table:style-name="ce6">
            <text:p>59,766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60783" table:style-name="ce6">
            <text:p>60,783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843" table:style-name="ce6">
            <text:p>3,843<text:s/></text:p>
          </table:table-cell>
          <table:table-cell table:number-columns-repeated="16264"/>
        </table:table-row>
        <table:table-row table:style-name="ro2">
          <table:table-cell office:value-type="date" office:date-value="2020-08-13T00:00:00" table:style-name="ce5">
            <text:p>2020/8/13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2135" table:style-name="ce6">
            <text:p>42,135<text:s/></text:p>
          </table:table-cell>
          <table:table-cell office:value-type="float" office:value="45546" table:style-name="ce6">
            <text:p>45,546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38377" table:style-name="ce6">
            <text:p>138,377<text:s/></text:p>
          </table:table-cell>
          <table:table-cell office:value-type="float" office:value="40053" table:style-name="ce6">
            <text:p>40,053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59696" table:style-name="ce6">
            <text:p>59,696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62185" table:style-name="ce6">
            <text:p>62,185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38761" table:style-name="ce6">
            <text:p>38,76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08-14T00:00:00" table:style-name="ce5">
            <text:p>2020/8/14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49306" table:style-name="ce6">
            <text:p>49,30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55622" table:style-name="ce6">
            <text:p>155,622<text:s/></text:p>
          </table:table-cell>
          <table:table-cell office:value-type="float" office:value="45501" table:style-name="ce6">
            <text:p>45,501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65106" table:style-name="ce6">
            <text:p>65,106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37381" table:style-name="ce6">
            <text:p>37,381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68130" table:style-name="ce6">
            <text:p>68,130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4136" table:style-name="ce6">
            <text:p>4,136<text:s/></text:p>
          </table:table-cell>
          <table:table-cell table:number-columns-repeated="16264"/>
        </table:table-row>
        <table:table-row table:style-name="ro2">
          <table:table-cell office:value-type="date" office:date-value="2020-08-15T00:00:00" table:style-name="ce5">
            <text:p>2020/8/15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47494" table:style-name="ce6">
            <text:p>47,494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53351" table:style-name="ce6">
            <text:p>153,351<text:s/></text:p>
          </table:table-cell>
          <table:table-cell office:value-type="float" office:value="43949" table:style-name="ce6">
            <text:p>43,94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67273" table:style-name="ce6">
            <text:p>67,273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57782" table:style-name="ce6">
            <text:p>57,782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254" table:style-name="ce6">
            <text:p>3,254<text:s/></text:p>
          </table:table-cell>
          <table:table-cell table:number-columns-repeated="16264"/>
        </table:table-row>
        <table:table-row table:style-name="ro2">
          <table:table-cell office:value-type="date" office:date-value="2020-08-16T00:00:00" table:style-name="ce5">
            <text:p>2020/8/16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56921" table:style-name="ce6">
            <text:p>156,921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59563" table:style-name="ce6">
            <text:p>59,56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9595" table:style-name="ce6">
            <text:p>49,59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112" table:style-name="ce6">
            <text:p>3,112<text:s/></text:p>
          </table:table-cell>
          <table:table-cell table:number-columns-repeated="16264"/>
        </table:table-row>
        <table:table-row table:style-name="ro2">
          <table:table-cell office:value-type="date" office:date-value="2020-08-17T00:00:00" table:style-name="ce5">
            <text:p>2020/8/17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139312" table:style-name="ce6">
            <text:p>139,312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36594" table:style-name="ce6">
            <text:p>36,594<text:s/></text:p>
          </table:table-cell>
          <table:table-cell office:value-type="float" office:value="37600" table:style-name="ce6">
            <text:p>37,600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57369" table:style-name="ce6">
            <text:p>57,36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58605" table:style-name="ce6">
            <text:p>58,605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749" table:style-name="ce6">
            <text:p>3,749<text:s/></text:p>
          </table:table-cell>
          <table:table-cell table:number-columns-repeated="16264"/>
        </table:table-row>
        <table:table-row table:style-name="ro2">
          <table:table-cell office:value-type="date" office:date-value="2020-08-18T00:00:00" table:style-name="ce5">
            <text:p>2020/8/18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42621" table:style-name="ce6">
            <text:p>42,621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36592" table:style-name="ce6">
            <text:p>136,592<text:s/></text:p>
          </table:table-cell>
          <table:table-cell office:value-type="float" office:value="39366" table:style-name="ce6">
            <text:p>39,366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58428" table:style-name="ce6">
            <text:p>58,428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33919" table:style-name="ce6">
            <text:p>33,919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60129" table:style-name="ce6">
            <text:p>60,129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0-08-19T00:00:00" table:style-name="ce5">
            <text:p>2020/8/19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34225" table:style-name="ce6">
            <text:p>34,225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36461" table:style-name="ce6">
            <text:p>136,461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60968" table:style-name="ce6">
            <text:p>60,968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62241" table:style-name="ce6">
            <text:p>62,24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896" table:style-name="ce6">
            <text:p>3,896<text:s/></text:p>
          </table:table-cell>
          <table:table-cell table:number-columns-repeated="16264"/>
        </table:table-row>
        <table:table-row table:style-name="ro2">
          <table:table-cell office:value-type="date" office:date-value="2020-08-20T00:00:00" table:style-name="ce5">
            <text:p>2020/8/20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40444" table:style-name="ce6">
            <text:p>40,44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37691" table:style-name="ce6">
            <text:p>137,691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60013" table:style-name="ce6">
            <text:p>60,013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62955" table:style-name="ce6">
            <text:p>62,955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023" table:style-name="ce6">
            <text:p>4,023<text:s/></text:p>
          </table:table-cell>
          <table:table-cell table:number-columns-repeated="16264"/>
        </table:table-row>
        <table:table-row table:style-name="ro2">
          <table:table-cell office:value-type="date" office:date-value="2020-08-21T00:00:00" table:style-name="ce5">
            <text:p>2020/8/21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43018" table:style-name="ce6">
            <text:p>43,018<text:s/></text:p>
          </table:table-cell>
          <table:table-cell office:value-type="float" office:value="49581" table:style-name="ce6">
            <text:p>49,581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58473" table:style-name="ce6">
            <text:p>158,473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41596" table:style-name="ce6">
            <text:p>41,596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67391" table:style-name="ce6">
            <text:p>67,391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70734" table:style-name="ce6">
            <text:p>70,734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3992" table:style-name="ce6">
            <text:p>3,992<text:s/></text:p>
          </table:table-cell>
          <table:table-cell table:number-columns-repeated="16264"/>
        </table:table-row>
        <table:table-row table:style-name="ro2">
          <table:table-cell office:value-type="date" office:date-value="2020-08-22T00:00:00" table:style-name="ce5">
            <text:p>2020/8/22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46500" table:style-name="ce6">
            <text:p>46,500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70087" table:style-name="ce6">
            <text:p>170,087<text:s/></text:p>
          </table:table-cell>
          <table:table-cell office:value-type="float" office:value="47411" table:style-name="ce6">
            <text:p>47,411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37293" table:style-name="ce6">
            <text:p>37,293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71152" table:style-name="ce6">
            <text:p>71,152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60318" table:style-name="ce6">
            <text:p>60,31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2991" table:style-name="ce6">
            <text:p>2,991<text:s/></text:p>
          </table:table-cell>
          <table:table-cell table:number-columns-repeated="16264"/>
        </table:table-row>
        <table:table-row table:style-name="ro2">
          <table:table-cell office:value-type="date" office:date-value="2020-08-23T00:00:00" table:style-name="ce5">
            <text:p>2020/8/23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50955" table:style-name="ce6">
            <text:p>150,955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32003" table:style-name="ce6">
            <text:p>32,003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60914" table:style-name="ce6">
            <text:p>60,91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50261" table:style-name="ce6">
            <text:p>50,26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753" table:style-name="ce6">
            <text:p>2,753<text:s/></text:p>
          </table:table-cell>
          <table:table-cell table:number-columns-repeated="16264"/>
        </table:table-row>
        <table:table-row table:style-name="ro2">
          <table:table-cell office:value-type="date" office:date-value="2020-08-24T00:00:00" table:style-name="ce5">
            <text:p>2020/8/24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1639" table:style-name="ce6">
            <text:p>31,639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7448" table:style-name="ce6">
            <text:p>137,448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9102" table:style-name="ce6">
            <text:p>59,102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60484" table:style-name="ce6">
            <text:p>60,484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6765" table:style-name="ce6">
            <text:p>36,765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727" table:style-name="ce6">
            <text:p>3,727<text:s/></text:p>
          </table:table-cell>
          <table:table-cell table:number-columns-repeated="16264"/>
        </table:table-row>
        <table:table-row table:style-name="ro2">
          <table:table-cell office:value-type="date" office:date-value="2020-08-25T00:00:00" table:style-name="ce5">
            <text:p>2020/8/25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45037" table:style-name="ce6">
            <text:p>45,037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37251" table:style-name="ce6">
            <text:p>137,251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39449" table:style-name="ce6">
            <text:p>39,449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61897" table:style-name="ce6">
            <text:p>61,897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63066" table:style-name="ce6">
            <text:p>63,066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920" table:style-name="ce6">
            <text:p>3,920<text:s/></text:p>
          </table:table-cell>
          <table:table-cell table:number-columns-repeated="16264"/>
        </table:table-row>
        <table:table-row table:style-name="ro2">
          <table:table-cell office:value-type="date" office:date-value="2020-08-26T00:00:00" table:style-name="ce5">
            <text:p>2020/8/26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41374" table:style-name="ce6">
            <text:p>41,374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35865" table:style-name="ce6">
            <text:p>135,865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60254" table:style-name="ce6">
            <text:p>60,254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62212" table:style-name="ce6">
            <text:p>62,21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818" table:style-name="ce6">
            <text:p>3,818<text:s/></text:p>
          </table:table-cell>
          <table:table-cell table:number-columns-repeated="16264"/>
        </table:table-row>
        <table:table-row table:style-name="ro2">
          <table:table-cell office:value-type="date" office:date-value="2020-08-27T00:00:00" table:style-name="ce5">
            <text:p>2020/8/27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42090" table:style-name="ce6">
            <text:p>42,090<text:s/></text:p>
          </table:table-cell>
          <table:table-cell office:value-type="float" office:value="43847" table:style-name="ce6">
            <text:p>43,847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36704" table:style-name="ce6">
            <text:p>136,704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38129" table:style-name="ce6">
            <text:p>38,129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57218" table:style-name="ce6">
            <text:p>57,218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62704" table:style-name="ce6">
            <text:p>62,704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7851" table:style-name="ce6">
            <text:p>37,851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868" table:style-name="ce6">
            <text:p>3,868<text:s/></text:p>
          </table:table-cell>
          <table:table-cell table:number-columns-repeated="16264"/>
        </table:table-row>
        <table:table-row table:style-name="ro2">
          <table:table-cell office:value-type="date" office:date-value="2020-08-28T00:00:00" table:style-name="ce5">
            <text:p>2020/8/28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41920" table:style-name="ce6">
            <text:p>41,920<text:s/></text:p>
          </table:table-cell>
          <table:table-cell office:value-type="float" office:value="48197" table:style-name="ce6">
            <text:p>48,197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48670" table:style-name="ce6">
            <text:p>148,670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68414" table:style-name="ce6">
            <text:p>68,414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66722" table:style-name="ce6">
            <text:p>66,722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7557" table:style-name="ce6">
            <text:p>37,557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4203" table:style-name="ce6">
            <text:p>4,203<text:s/></text:p>
          </table:table-cell>
          <table:table-cell table:number-columns-repeated="16264"/>
        </table:table-row>
        <table:table-row table:style-name="ro2">
          <table:table-cell office:value-type="date" office:date-value="2020-08-29T00:00:00" table:style-name="ce5">
            <text:p>2020/8/29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43125" table:style-name="ce6">
            <text:p>43,125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7002" table:style-name="ce6">
            <text:p>147,002<text:s/></text:p>
          </table:table-cell>
          <table:table-cell office:value-type="float" office:value="44154" table:style-name="ce6">
            <text:p>44,15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71807" table:style-name="ce6">
            <text:p>71,807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55076" table:style-name="ce6">
            <text:p>55,076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3072" table:style-name="ce6">
            <text:p>3,072<text:s/></text:p>
          </table:table-cell>
          <table:table-cell table:number-columns-repeated="16264"/>
        </table:table-row>
        <table:table-row table:style-name="ro2">
          <table:table-cell office:value-type="date" office:date-value="2020-08-30T00:00:00" table:style-name="ce5">
            <text:p>2020/8/30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4639" table:style-name="ce6">
            <text:p>34,63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34423" table:style-name="ce6">
            <text:p>134,423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54088" table:style-name="ce6">
            <text:p>54,08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46741" table:style-name="ce6">
            <text:p>46,74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2530" table:style-name="ce6">
            <text:p>2,530<text:s/></text:p>
          </table:table-cell>
          <table:table-cell table:number-columns-repeated="16264"/>
        </table:table-row>
        <table:table-row table:style-name="ro2">
          <table:table-cell office:value-type="date" office:date-value="2020-08-31T00:00:00" table:style-name="ce5">
            <text:p>2020/8/31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8964" table:style-name="ce6">
            <text:p>38,964<text:s/></text:p>
          </table:table-cell>
          <table:table-cell office:value-type="float" office:value="39101" table:style-name="ce6">
            <text:p>39,101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24228" table:style-name="ce6">
            <text:p>124,228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52355" table:style-name="ce6">
            <text:p>52,355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8865" table:style-name="ce6">
            <text:p>58,865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09-10T07:28:13Z</meta:creation-date>
    <dc:date>2020-09-10T07:29:50Z</dc:date>
    <meta:print-date>2020-09-10T07:29:19Z</meta:print-date>
  </office:meta>
</office:document-meta>
</file>