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9-01T00:00:00" table:style-name="ce5">
            <text:p>2020/9/1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42923" table:style-name="ce6">
            <text:p>42,923<text:s/></text:p>
          </table:table-cell>
          <table:table-cell office:value-type="float" office:value="39135" table:style-name="ce6">
            <text:p>39,135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23675" table:style-name="ce6">
            <text:p>23,675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35618" table:style-name="ce6">
            <text:p>35,618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118014" table:style-name="ce6">
            <text:p>118,014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30369" table:style-name="ce6">
            <text:p>30,36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38130" table:style-name="ce6">
            <text:p>38,130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51636" table:style-name="ce6">
            <text:p>51,636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59864" table:style-name="ce6">
            <text:p>59,864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9231" table:style-name="ce6">
            <text:p>39,231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684" table:style-name="ce6">
            <text:p>3,684<text:s/></text:p>
          </table:table-cell>
          <table:table-cell table:number-columns-repeated="16264"/>
        </table:table-row>
        <table:table-row table:style-name="ro2">
          <table:table-cell office:value-type="date" office:date-value="2020-09-02T00:00:00" table:style-name="ce5">
            <text:p>2020/9/2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41689" table:style-name="ce6">
            <text:p>41,689<text:s/></text:p>
          </table:table-cell>
          <table:table-cell office:value-type="float" office:value="38687" table:style-name="ce6">
            <text:p>38,687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115182" table:style-name="ce6">
            <text:p>115,182<text:s/></text:p>
          </table:table-cell>
          <table:table-cell office:value-type="float" office:value="37273" table:style-name="ce6">
            <text:p>37,273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30325" table:style-name="ce6">
            <text:p>30,325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7455" table:style-name="ce6">
            <text:p>37,455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51702" table:style-name="ce6">
            <text:p>51,702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59525" table:style-name="ce6">
            <text:p>59,525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38565" table:style-name="ce6">
            <text:p>38,565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649" table:style-name="ce6">
            <text:p>3,649<text:s/></text:p>
          </table:table-cell>
          <table:table-cell table:number-columns-repeated="16264"/>
        </table:table-row>
        <table:table-row table:style-name="ro2">
          <table:table-cell office:value-type="date" office:date-value="2020-09-03T00:00:00" table:style-name="ce5">
            <text:p>2020/9/3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43672" table:style-name="ce6">
            <text:p>43,672<text:s/></text:p>
          </table:table-cell>
          <table:table-cell office:value-type="float" office:value="41943" table:style-name="ce6">
            <text:p>41,943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32761" table:style-name="ce6">
            <text:p>32,761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5949" table:style-name="ce6">
            <text:p>35,94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123409" table:style-name="ce6">
            <text:p>123,409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30168" table:style-name="ce6">
            <text:p>30,168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37279" table:style-name="ce6">
            <text:p>37,279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54169" table:style-name="ce6">
            <text:p>54,169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60822" table:style-name="ce6">
            <text:p>60,822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3749" table:style-name="ce6">
            <text:p>3,749<text:s/></text:p>
          </table:table-cell>
          <table:table-cell table:number-columns-repeated="16264"/>
        </table:table-row>
        <table:table-row table:style-name="ro2">
          <table:table-cell office:value-type="date" office:date-value="2020-09-04T00:00:00" table:style-name="ce5">
            <text:p>2020/9/4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45658" table:style-name="ce6">
            <text:p>45,658<text:s/></text:p>
          </table:table-cell>
          <table:table-cell office:value-type="float" office:value="48185" table:style-name="ce6">
            <text:p>48,185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33719" table:style-name="ce6">
            <text:p>33,719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7173" table:style-name="ce6">
            <text:p>37,173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53025" table:style-name="ce6">
            <text:p>153,025<text:s/></text:p>
          </table:table-cell>
          <table:table-cell office:value-type="float" office:value="45352" table:style-name="ce6">
            <text:p>45,352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31342" table:style-name="ce6">
            <text:p>31,342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43215" table:style-name="ce6">
            <text:p>43,215<text:s/></text:p>
          </table:table-cell>
          <table:table-cell office:value-type="float" office:value="38644" table:style-name="ce6">
            <text:p>38,644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63593" table:style-name="ce6">
            <text:p>63,593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70850" table:style-name="ce6">
            <text:p>70,850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33842" table:style-name="ce6">
            <text:p>33,842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41122" table:style-name="ce6">
            <text:p>41,122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4011" table:style-name="ce6">
            <text:p>4,011<text:s/></text:p>
          </table:table-cell>
          <table:table-cell table:number-columns-repeated="16264"/>
        </table:table-row>
        <table:table-row table:style-name="ro2">
          <table:table-cell office:value-type="date" office:date-value="2020-09-05T00:00:00" table:style-name="ce5">
            <text:p>2020/9/5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44114" table:style-name="ce6">
            <text:p>44,114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43801" table:style-name="ce6">
            <text:p>143,801<text:s/></text:p>
          </table:table-cell>
          <table:table-cell office:value-type="float" office:value="44591" table:style-name="ce6">
            <text:p>44,591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37636" table:style-name="ce6">
            <text:p>37,636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67008" table:style-name="ce6">
            <text:p>67,008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32682" table:style-name="ce6">
            <text:p>32,682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57577" table:style-name="ce6">
            <text:p>57,577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903" table:style-name="ce6">
            <text:p>2,903<text:s/></text:p>
          </table:table-cell>
          <table:table-cell table:number-columns-repeated="16264"/>
        </table:table-row>
        <table:table-row table:style-name="ro2">
          <table:table-cell office:value-type="date" office:date-value="2020-09-06T00:00:00" table:style-name="ce5">
            <text:p>2020/9/6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28359" table:style-name="ce6">
            <text:p>128,359<text:s/></text:p>
          </table:table-cell>
          <table:table-cell office:value-type="float" office:value="35118" table:style-name="ce6">
            <text:p>35,118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54856" table:style-name="ce6">
            <text:p>54,856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46105" table:style-name="ce6">
            <text:p>46,105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2886" table:style-name="ce6">
            <text:p>2,886<text:s/></text:p>
          </table:table-cell>
          <table:table-cell table:number-columns-repeated="16264"/>
        </table:table-row>
        <table:table-row table:style-name="ro2">
          <table:table-cell office:value-type="date" office:date-value="2020-09-07T00:00:00" table:style-name="ce5">
            <text:p>2020/9/7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41706" table:style-name="ce6">
            <text:p>41,706<text:s/></text:p>
          </table:table-cell>
          <table:table-cell office:value-type="float" office:value="38644" table:style-name="ce6">
            <text:p>38,644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31889" table:style-name="ce6">
            <text:p>31,889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22236" table:style-name="ce6">
            <text:p>122,236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54279" table:style-name="ce6">
            <text:p>54,279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59586" table:style-name="ce6">
            <text:p>59,586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37858" table:style-name="ce6">
            <text:p>37,858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750" table:style-name="ce6">
            <text:p>3,750<text:s/></text:p>
          </table:table-cell>
          <table:table-cell table:number-columns-repeated="16264"/>
        </table:table-row>
        <table:table-row table:style-name="ro2">
          <table:table-cell office:value-type="date" office:date-value="2020-09-08T00:00:00" table:style-name="ce5">
            <text:p>2020/9/8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43612" table:style-name="ce6">
            <text:p>43,612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32839" table:style-name="ce6">
            <text:p>32,839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36113" table:style-name="ce6">
            <text:p>36,113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122212" table:style-name="ce6">
            <text:p>122,212<text:s/></text:p>
          </table:table-cell>
          <table:table-cell office:value-type="float" office:value="38879" table:style-name="ce6">
            <text:p>38,879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32132" table:style-name="ce6">
            <text:p>32,132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38685" table:style-name="ce6">
            <text:p>38,685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53813" table:style-name="ce6">
            <text:p>53,813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60954" table:style-name="ce6">
            <text:p>60,954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3916" table:style-name="ce6">
            <text:p>3,916<text:s/></text:p>
          </table:table-cell>
          <table:table-cell table:number-columns-repeated="16264"/>
        </table:table-row>
        <table:table-row table:style-name="ro2">
          <table:table-cell office:value-type="date" office:date-value="2020-09-09T00:00:00" table:style-name="ce5">
            <text:p>2020/9/9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43620" table:style-name="ce6">
            <text:p>43,620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36653" table:style-name="ce6">
            <text:p>36,653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23889" table:style-name="ce6">
            <text:p>123,889<text:s/></text:p>
          </table:table-cell>
          <table:table-cell office:value-type="float" office:value="39716" table:style-name="ce6">
            <text:p>39,716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39793" table:style-name="ce6">
            <text:p>39,793<text:s/></text:p>
          </table:table-cell>
          <table:table-cell office:value-type="float" office:value="38882" table:style-name="ce6">
            <text:p>38,882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54882" table:style-name="ce6">
            <text:p>54,882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34743" table:style-name="ce6">
            <text:p>34,743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62840" table:style-name="ce6">
            <text:p>62,840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39418" table:style-name="ce6">
            <text:p>39,418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791" table:style-name="ce6">
            <text:p>3,791<text:s/></text:p>
          </table:table-cell>
          <table:table-cell table:number-columns-repeated="16264"/>
        </table:table-row>
        <table:table-row table:style-name="ro2">
          <table:table-cell office:value-type="date" office:date-value="2020-09-10T00:00:00" table:style-name="ce5">
            <text:p>2020/9/10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44505" table:style-name="ce6">
            <text:p>44,505<text:s/></text:p>
          </table:table-cell>
          <table:table-cell office:value-type="float" office:value="42410" table:style-name="ce6">
            <text:p>42,410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34264" table:style-name="ce6">
            <text:p>34,264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36801" table:style-name="ce6">
            <text:p>36,801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129183" table:style-name="ce6">
            <text:p>129,183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21945" table:style-name="ce6">
            <text:p>21,945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38746" table:style-name="ce6">
            <text:p>38,746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55084" table:style-name="ce6">
            <text:p>55,084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35607" table:style-name="ce6">
            <text:p>35,607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63263" table:style-name="ce6">
            <text:p>63,263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40263" table:style-name="ce6">
            <text:p>40,263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840" table:style-name="ce6">
            <text:p>3,840<text:s/></text:p>
          </table:table-cell>
          <table:table-cell table:number-columns-repeated="16264"/>
        </table:table-row>
        <table:table-row table:style-name="ro2">
          <table:table-cell office:value-type="date" office:date-value="2020-09-11T00:00:00" table:style-name="ce5">
            <text:p>2020/9/11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46018" table:style-name="ce6">
            <text:p>46,018<text:s/></text:p>
          </table:table-cell>
          <table:table-cell office:value-type="float" office:value="47986" table:style-name="ce6">
            <text:p>47,986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34911" table:style-name="ce6">
            <text:p>34,911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7722" table:style-name="ce6">
            <text:p>37,722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158874" table:style-name="ce6">
            <text:p>158,874<text:s/></text:p>
          </table:table-cell>
          <table:table-cell office:value-type="float" office:value="46902" table:style-name="ce6">
            <text:p>46,902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31717" table:style-name="ce6">
            <text:p>31,717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30091" table:style-name="ce6">
            <text:p>30,091<text:s/></text:p>
          </table:table-cell>
          <table:table-cell office:value-type="float" office:value="44780" table:style-name="ce6">
            <text:p>44,780<text:s/></text:p>
          </table:table-cell>
          <table:table-cell office:value-type="float" office:value="41689" table:style-name="ce6">
            <text:p>41,689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65234" table:style-name="ce6">
            <text:p>65,234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39744" table:style-name="ce6">
            <text:p>39,744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71998" table:style-name="ce6">
            <text:p>71,998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41216" table:style-name="ce6">
            <text:p>41,216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227" table:style-name="ce6">
            <text:p>4,227<text:s/></text:p>
          </table:table-cell>
          <table:table-cell table:number-columns-repeated="16264"/>
        </table:table-row>
        <table:table-row table:style-name="ro2">
          <table:table-cell office:value-type="date" office:date-value="2020-09-12T00:00:00" table:style-name="ce5">
            <text:p>2020/9/12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45452" table:style-name="ce6">
            <text:p>45,452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51412" table:style-name="ce6">
            <text:p>151,412<text:s/></text:p>
          </table:table-cell>
          <table:table-cell office:value-type="float" office:value="49717" table:style-name="ce6">
            <text:p>49,717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70073" table:style-name="ce6">
            <text:p>70,073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31972" table:style-name="ce6">
            <text:p>31,972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61329" table:style-name="ce6">
            <text:p>61,32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3155" table:style-name="ce6">
            <text:p>3,155<text:s/></text:p>
          </table:table-cell>
          <table:table-cell table:number-columns-repeated="16264"/>
        </table:table-row>
        <table:table-row table:style-name="ro2">
          <table:table-cell office:value-type="date" office:date-value="2020-09-13T00:00:00" table:style-name="ce5">
            <text:p>2020/9/13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33986" table:style-name="ce6">
            <text:p>33,986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38622" table:style-name="ce6">
            <text:p>138,622<text:s/></text:p>
          </table:table-cell>
          <table:table-cell office:value-type="float" office:value="37967" table:style-name="ce6">
            <text:p>37,967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57631" table:style-name="ce6">
            <text:p>57,631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48268" table:style-name="ce6">
            <text:p>48,268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2809" table:style-name="ce6">
            <text:p>2,809<text:s/></text:p>
          </table:table-cell>
          <table:table-cell table:number-columns-repeated="16264"/>
        </table:table-row>
        <table:table-row table:style-name="ro2">
          <table:table-cell office:value-type="date" office:date-value="2020-09-14T00:00:00" table:style-name="ce5">
            <text:p>2020/9/14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41286" table:style-name="ce6">
            <text:p>41,286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17037" table:style-name="ce6">
            <text:p>117,037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38469" table:style-name="ce6">
            <text:p>38,469<text:s/></text:p>
          </table:table-cell>
          <table:table-cell office:value-type="float" office:value="39606" table:style-name="ce6">
            <text:p>39,606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50557" table:style-name="ce6">
            <text:p>50,557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59003" table:style-name="ce6">
            <text:p>59,003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770" table:style-name="ce6">
            <text:p>3,770<text:s/></text:p>
          </table:table-cell>
          <table:table-cell table:number-columns-repeated="16264"/>
        </table:table-row>
        <table:table-row table:style-name="ro2">
          <table:table-cell office:value-type="date" office:date-value="2020-09-15T00:00:00" table:style-name="ce5">
            <text:p>2020/9/15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43335" table:style-name="ce6">
            <text:p>43,335<text:s/></text:p>
          </table:table-cell>
          <table:table-cell office:value-type="float" office:value="39923" table:style-name="ce6">
            <text:p>39,923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34355" table:style-name="ce6">
            <text:p>34,355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36844" table:style-name="ce6">
            <text:p>36,844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116102" table:style-name="ce6">
            <text:p>116,102<text:s/></text:p>
          </table:table-cell>
          <table:table-cell office:value-type="float" office:value="37270" table:style-name="ce6">
            <text:p>37,270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31082" table:style-name="ce6">
            <text:p>31,082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39146" table:style-name="ce6">
            <text:p>39,146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52020" table:style-name="ce6">
            <text:p>52,020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60210" table:style-name="ce6">
            <text:p>60,210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38690" table:style-name="ce6">
            <text:p>38,690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3803" table:style-name="ce6">
            <text:p>3,803<text:s/></text:p>
          </table:table-cell>
          <table:table-cell table:number-columns-repeated="16264"/>
        </table:table-row>
        <table:table-row table:style-name="ro2">
          <table:table-cell office:value-type="date" office:date-value="2020-09-16T00:00:00" table:style-name="ce5">
            <text:p>2020/9/16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43443" table:style-name="ce6">
            <text:p>43,443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34683" table:style-name="ce6">
            <text:p>34,683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36967" table:style-name="ce6">
            <text:p>36,967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18998" table:style-name="ce6">
            <text:p>118,998<text:s/></text:p>
          </table:table-cell>
          <table:table-cell office:value-type="float" office:value="38269" table:style-name="ce6">
            <text:p>38,269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39495" table:style-name="ce6">
            <text:p>39,495<text:s/></text:p>
          </table:table-cell>
          <table:table-cell office:value-type="float" office:value="40561" table:style-name="ce6">
            <text:p>40,561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53663" table:style-name="ce6">
            <text:p>53,663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60822" table:style-name="ce6">
            <text:p>60,822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39299" table:style-name="ce6">
            <text:p>39,299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759" table:style-name="ce6">
            <text:p>3,759<text:s/></text:p>
          </table:table-cell>
          <table:table-cell table:number-columns-repeated="16264"/>
        </table:table-row>
        <table:table-row table:style-name="ro2">
          <table:table-cell office:value-type="date" office:date-value="2020-09-17T00:00:00" table:style-name="ce5">
            <text:p>2020/9/17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44045" table:style-name="ce6">
            <text:p>44,045<text:s/></text:p>
          </table:table-cell>
          <table:table-cell office:value-type="float" office:value="41838" table:style-name="ce6">
            <text:p>41,838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37345" table:style-name="ce6">
            <text:p>37,345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24493" table:style-name="ce6">
            <text:p>124,493<text:s/></text:p>
          </table:table-cell>
          <table:table-cell office:value-type="float" office:value="40012" table:style-name="ce6">
            <text:p>40,012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31812" table:style-name="ce6">
            <text:p>31,812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40501" table:style-name="ce6">
            <text:p>40,501<text:s/></text:p>
          </table:table-cell>
          <table:table-cell office:value-type="float" office:value="41104" table:style-name="ce6">
            <text:p>41,104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53817" table:style-name="ce6">
            <text:p>53,817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62451" table:style-name="ce6">
            <text:p>62,451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9193" table:style-name="ce6">
            <text:p>39,193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3762" table:style-name="ce6">
            <text:p>3,762<text:s/></text:p>
          </table:table-cell>
          <table:table-cell table:number-columns-repeated="16264"/>
        </table:table-row>
        <table:table-row table:style-name="ro2">
          <table:table-cell office:value-type="date" office:date-value="2020-09-18T00:00:00" table:style-name="ce5">
            <text:p>2020/9/18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46072" table:style-name="ce6">
            <text:p>46,072<text:s/></text:p>
          </table:table-cell>
          <table:table-cell office:value-type="float" office:value="48227" table:style-name="ce6">
            <text:p>48,227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35647" table:style-name="ce6">
            <text:p>35,647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38543" table:style-name="ce6">
            <text:p>38,543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63082" table:style-name="ce6">
            <text:p>163,082<text:s/></text:p>
          </table:table-cell>
          <table:table-cell office:value-type="float" office:value="46417" table:style-name="ce6">
            <text:p>46,417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33557" table:style-name="ce6">
            <text:p>33,55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45489" table:style-name="ce6">
            <text:p>45,489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63839" table:style-name="ce6">
            <text:p>63,839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34771" table:style-name="ce6">
            <text:p>34,771<text:s/></text:p>
          </table:table-cell>
          <table:table-cell office:value-type="float" office:value="39344" table:style-name="ce6">
            <text:p>39,344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71895" table:style-name="ce6">
            <text:p>71,895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40522" table:style-name="ce6">
            <text:p>40,522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055" table:style-name="ce6">
            <text:p>4,055<text:s/></text:p>
          </table:table-cell>
          <table:table-cell table:number-columns-repeated="16264"/>
        </table:table-row>
        <table:table-row table:style-name="ro2">
          <table:table-cell office:value-type="date" office:date-value="2020-09-19T00:00:00" table:style-name="ce5">
            <text:p>2020/9/19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45545" table:style-name="ce6">
            <text:p>45,545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31556" table:style-name="ce6">
            <text:p>31,556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53499" table:style-name="ce6">
            <text:p>153,499<text:s/></text:p>
          </table:table-cell>
          <table:table-cell office:value-type="float" office:value="46223" table:style-name="ce6">
            <text:p>46,223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39622" table:style-name="ce6">
            <text:p>39,622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71374" table:style-name="ce6">
            <text:p>71,374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32486" table:style-name="ce6">
            <text:p>32,486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61009" table:style-name="ce6">
            <text:p>61,009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430" table:style-name="ce6">
            <text:p>3,430<text:s/></text:p>
          </table:table-cell>
          <table:table-cell table:number-columns-repeated="16264"/>
        </table:table-row>
        <table:table-row table:style-name="ro2">
          <table:table-cell office:value-type="date" office:date-value="2020-09-20T00:00:00" table:style-name="ce5">
            <text:p>2020/9/20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33510" table:style-name="ce6">
            <text:p>33,51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39368" table:style-name="ce6">
            <text:p>139,368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35270" table:style-name="ce6">
            <text:p>35,270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54666" table:style-name="ce6">
            <text:p>54,666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50125" table:style-name="ce6">
            <text:p>50,125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2993" table:style-name="ce6">
            <text:p>2,993<text:s/></text:p>
          </table:table-cell>
          <table:table-cell table:number-columns-repeated="16264"/>
        </table:table-row>
        <table:table-row table:style-name="ro2">
          <table:table-cell office:value-type="date" office:date-value="2020-09-21T00:00:00" table:style-name="ce5">
            <text:p>2020/9/21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37642" table:style-name="ce6">
            <text:p>37,642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5851" table:style-name="ce6">
            <text:p>35,851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19092" table:style-name="ce6">
            <text:p>119,092<text:s/></text:p>
          </table:table-cell>
          <table:table-cell office:value-type="float" office:value="35824" table:style-name="ce6">
            <text:p>35,824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32850" table:style-name="ce6">
            <text:p>32,850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38470" table:style-name="ce6">
            <text:p>38,470<text:s/></text:p>
          </table:table-cell>
          <table:table-cell office:value-type="float" office:value="39312" table:style-name="ce6">
            <text:p>39,312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50629" table:style-name="ce6">
            <text:p>50,629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30960" table:style-name="ce6">
            <text:p>30,960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58445" table:style-name="ce6">
            <text:p>58,445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3754" table:style-name="ce6">
            <text:p>3,754<text:s/></text:p>
          </table:table-cell>
          <table:table-cell table:number-columns-repeated="16264"/>
        </table:table-row>
        <table:table-row table:style-name="ro2">
          <table:table-cell office:value-type="date" office:date-value="2020-09-22T00:00:00" table:style-name="ce5">
            <text:p>2020/9/22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43277" table:style-name="ce6">
            <text:p>43,277<text:s/></text:p>
          </table:table-cell>
          <table:table-cell office:value-type="float" office:value="39999" table:style-name="ce6">
            <text:p>39,999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34417" table:style-name="ce6">
            <text:p>34,417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36896" table:style-name="ce6">
            <text:p>36,896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18494" table:style-name="ce6">
            <text:p>118,494<text:s/></text:p>
          </table:table-cell>
          <table:table-cell office:value-type="float" office:value="38510" table:style-name="ce6">
            <text:p>38,51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40520" table:style-name="ce6">
            <text:p>40,520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51760" table:style-name="ce6">
            <text:p>51,760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59994" table:style-name="ce6">
            <text:p>59,994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3828" table:style-name="ce6">
            <text:p>3,828<text:s/></text:p>
          </table:table-cell>
          <table:table-cell table:number-columns-repeated="16264"/>
        </table:table-row>
        <table:table-row table:style-name="ro2">
          <table:table-cell office:value-type="date" office:date-value="2020-09-23T00:00:00" table:style-name="ce5">
            <text:p>2020/9/23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4134" table:style-name="ce6">
            <text:p>44,134<text:s/></text:p>
          </table:table-cell>
          <table:table-cell office:value-type="float" office:value="42123" table:style-name="ce6">
            <text:p>42,123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36043" table:style-name="ce6">
            <text:p>36,043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34653" table:style-name="ce6">
            <text:p>34,653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37430" table:style-name="ce6">
            <text:p>37,430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21939" table:style-name="ce6">
            <text:p>121,939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39713" table:style-name="ce6">
            <text:p>39,713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53174" table:style-name="ce6">
            <text:p>53,174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33799" table:style-name="ce6">
            <text:p>33,799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61757" table:style-name="ce6">
            <text:p>61,757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39785" table:style-name="ce6">
            <text:p>39,785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3851" table:style-name="ce6">
            <text:p>3,851<text:s/></text:p>
          </table:table-cell>
          <table:table-cell table:number-columns-repeated="16264"/>
        </table:table-row>
        <table:table-row table:style-name="ro2">
          <table:table-cell office:value-type="date" office:date-value="2020-09-24T00:00:00" table:style-name="ce5">
            <text:p>2020/9/24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44816" table:style-name="ce6">
            <text:p>44,816<text:s/></text:p>
          </table:table-cell>
          <table:table-cell office:value-type="float" office:value="42014" table:style-name="ce6">
            <text:p>42,014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38057" table:style-name="ce6">
            <text:p>38,057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125823" table:style-name="ce6">
            <text:p>125,823<text:s/></text:p>
          </table:table-cell>
          <table:table-cell office:value-type="float" office:value="40578" table:style-name="ce6">
            <text:p>40,578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30847" table:style-name="ce6">
            <text:p>30,847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41387" table:style-name="ce6">
            <text:p>41,387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53547" table:style-name="ce6">
            <text:p>53,547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34429" table:style-name="ce6">
            <text:p>34,429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65489" table:style-name="ce6">
            <text:p>65,489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40507" table:style-name="ce6">
            <text:p>40,507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911" table:style-name="ce6">
            <text:p>3,911<text:s/></text:p>
          </table:table-cell>
          <table:table-cell table:number-columns-repeated="16264"/>
        </table:table-row>
        <table:table-row table:style-name="ro2">
          <table:table-cell office:value-type="date" office:date-value="2020-09-25T00:00:00" table:style-name="ce5">
            <text:p>2020/9/25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46957" table:style-name="ce6">
            <text:p>46,957<text:s/></text:p>
          </table:table-cell>
          <table:table-cell office:value-type="float" office:value="46654" table:style-name="ce6">
            <text:p>46,654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7442" table:style-name="ce6">
            <text:p>37,44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38681" table:style-name="ce6">
            <text:p>38,681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45247" table:style-name="ce6">
            <text:p>145,247<text:s/></text:p>
          </table:table-cell>
          <table:table-cell office:value-type="float" office:value="45790" table:style-name="ce6">
            <text:p>45,790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34031" table:style-name="ce6">
            <text:p>34,031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43065" table:style-name="ce6">
            <text:p>43,065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61378" table:style-name="ce6">
            <text:p>61,378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34528" table:style-name="ce6">
            <text:p>34,528<text:s/></text:p>
          </table:table-cell>
          <table:table-cell office:value-type="float" office:value="38073" table:style-name="ce6">
            <text:p>38,073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73052" table:style-name="ce6">
            <text:p>73,052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2130" table:style-name="ce6">
            <text:p>42,130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264"/>
        </table:table-row>
        <table:table-row table:style-name="ro2">
          <table:table-cell office:value-type="date" office:date-value="2020-09-26T00:00:00" table:style-name="ce5">
            <text:p>2020/9/26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48795" table:style-name="ce6">
            <text:p>48,795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43718" table:style-name="ce6">
            <text:p>143,718<text:s/></text:p>
          </table:table-cell>
          <table:table-cell office:value-type="float" office:value="50213" table:style-name="ce6">
            <text:p>50,213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28583" table:style-name="ce6">
            <text:p>28,583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36466" table:style-name="ce6">
            <text:p>36,466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68434" table:style-name="ce6">
            <text:p>68,434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72006" table:style-name="ce6">
            <text:p>72,006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34051" table:style-name="ce6">
            <text:p>34,051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0-09-27T00:00:00" table:style-name="ce5">
            <text:p>2020/9/27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35890" table:style-name="ce6">
            <text:p>35,890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0988" table:style-name="ce6">
            <text:p>130,988<text:s/></text:p>
          </table:table-cell>
          <table:table-cell office:value-type="float" office:value="38895" table:style-name="ce6">
            <text:p>38,895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48948" table:style-name="ce6">
            <text:p>48,948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2870" table:style-name="ce6">
            <text:p>2,870<text:s/></text:p>
          </table:table-cell>
          <table:table-cell table:number-columns-repeated="16264"/>
        </table:table-row>
        <table:table-row table:style-name="ro2">
          <table:table-cell office:value-type="date" office:date-value="2020-09-28T00:00:00" table:style-name="ce5">
            <text:p>2020/9/28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45219" table:style-name="ce6">
            <text:p>45,219<text:s/></text:p>
          </table:table-cell>
          <table:table-cell office:value-type="float" office:value="41443" table:style-name="ce6">
            <text:p>41,44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37857" table:style-name="ce6">
            <text:p>37,857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125337" table:style-name="ce6">
            <text:p>125,337<text:s/></text:p>
          </table:table-cell>
          <table:table-cell office:value-type="float" office:value="39409" table:style-name="ce6">
            <text:p>39,409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41422" table:style-name="ce6">
            <text:p>41,422<text:s/></text:p>
          </table:table-cell>
          <table:table-cell office:value-type="float" office:value="40855" table:style-name="ce6">
            <text:p>40,855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53234" table:style-name="ce6">
            <text:p>53,234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62684" table:style-name="ce6">
            <text:p>62,684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41108" table:style-name="ce6">
            <text:p>41,108<text:s/></text:p>
          </table:table-cell>
          <table:table-cell office:value-type="float" office:value="30026" table:style-name="ce6">
            <text:p>30,026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4057" table:style-name="ce6">
            <text:p>4,057<text:s/></text:p>
          </table:table-cell>
          <table:table-cell table:number-columns-repeated="16264"/>
        </table:table-row>
        <table:table-row table:style-name="ro2">
          <table:table-cell office:value-type="date" office:date-value="2020-09-29T00:00:00" table:style-name="ce5">
            <text:p>2020/9/29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45000" table:style-name="ce6">
            <text:p>45,000<text:s/></text:p>
          </table:table-cell>
          <table:table-cell office:value-type="float" office:value="43801" table:style-name="ce6">
            <text:p>43,801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35771" table:style-name="ce6">
            <text:p>35,771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131458" table:style-name="ce6">
            <text:p>131,458<text:s/></text:p>
          </table:table-cell>
          <table:table-cell office:value-type="float" office:value="40369" table:style-name="ce6">
            <text:p>40,369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41417" table:style-name="ce6">
            <text:p>41,417<text:s/></text:p>
          </table:table-cell>
          <table:table-cell office:value-type="float" office:value="41756" table:style-name="ce6">
            <text:p>41,756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54469" table:style-name="ce6">
            <text:p>54,469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34176" table:style-name="ce6">
            <text:p>34,176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63092" table:style-name="ce6">
            <text:p>63,092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40779" table:style-name="ce6">
            <text:p>40,779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024" table:style-name="ce6">
            <text:p>4,024<text:s/></text:p>
          </table:table-cell>
          <table:table-cell table:number-columns-repeated="16264"/>
        </table:table-row>
        <table:table-row table:style-name="ro2">
          <table:table-cell office:value-type="date" office:date-value="2020-09-30T00:00:00" table:style-name="ce5">
            <text:p>2020/9/30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5459" table:style-name="ce6">
            <text:p>45,459<text:s/></text:p>
          </table:table-cell>
          <table:table-cell office:value-type="float" office:value="47463" table:style-name="ce6">
            <text:p>47,463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38547" table:style-name="ce6">
            <text:p>38,547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83844" table:style-name="ce6">
            <text:p>183,844<text:s/></text:p>
          </table:table-cell>
          <table:table-cell office:value-type="float" office:value="44714" table:style-name="ce6">
            <text:p>44,714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46973" table:style-name="ce6">
            <text:p>46,973<text:s/></text:p>
          </table:table-cell>
          <table:table-cell office:value-type="float" office:value="42077" table:style-name="ce6">
            <text:p>42,077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61007" table:style-name="ce6">
            <text:p>61,007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32416" table:style-name="ce6">
            <text:p>32,416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71919" table:style-name="ce6">
            <text:p>71,919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41502" table:style-name="ce6">
            <text:p>41,502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4394" table:style-name="ce6">
            <text:p>4,394<text:s/></text:p>
          </table:table-cell>
          <table:table-cell table:number-columns-repeated="1626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9-01T00:00:00" table:style-name="ce5">
            <text:p>2020/9/1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39649" table:style-name="ce6">
            <text:p>39,649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4708" table:style-name="ce6">
            <text:p>34,708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17265" table:style-name="ce6">
            <text:p>117,265<text:s/></text:p>
          </table:table-cell>
          <table:table-cell office:value-type="float" office:value="37110" table:style-name="ce6">
            <text:p>37,110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9253" table:style-name="ce6">
            <text:p>29,253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37987" table:style-name="ce6">
            <text:p>37,987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51955" table:style-name="ce6">
            <text:p>51,955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57810" table:style-name="ce6">
            <text:p>57,810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2511" table:style-name="ce6">
            <text:p>22,511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607" table:style-name="ce6">
            <text:p>3,607<text:s/></text:p>
          </table:table-cell>
          <table:table-cell table:number-columns-repeated="16264"/>
        </table:table-row>
        <table:table-row table:style-name="ro2">
          <table:table-cell office:value-type="date" office:date-value="2020-09-02T00:00:00" table:style-name="ce5">
            <text:p>2020/9/2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39723" table:style-name="ce6">
            <text:p>39,723<text:s/></text:p>
          </table:table-cell>
          <table:table-cell office:value-type="float" office:value="39170" table:style-name="ce6">
            <text:p>39,170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9305" table:style-name="ce6">
            <text:p>29,305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32296" table:style-name="ce6">
            <text:p>32,296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33948" table:style-name="ce6">
            <text:p>33,948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116247" table:style-name="ce6">
            <text:p>116,247<text:s/></text:p>
          </table:table-cell>
          <table:table-cell office:value-type="float" office:value="36457" table:style-name="ce6">
            <text:p>36,457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33465" table:style-name="ce6">
            <text:p>33,465<text:s/></text:p>
          </table:table-cell>
          <table:table-cell office:value-type="float" office:value="37489" table:style-name="ce6">
            <text:p>37,489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52134" table:style-name="ce6">
            <text:p>52,134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57460" table:style-name="ce6">
            <text:p>57,460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37764" table:style-name="ce6">
            <text:p>37,764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626" table:style-name="ce6">
            <text:p>3,626<text:s/></text:p>
          </table:table-cell>
          <table:table-cell table:number-columns-repeated="16264"/>
        </table:table-row>
        <table:table-row table:style-name="ro2">
          <table:table-cell office:value-type="date" office:date-value="2020-09-03T00:00:00" table:style-name="ce5">
            <text:p>2020/9/3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1294" table:style-name="ce6">
            <text:p>41,294<text:s/></text:p>
          </table:table-cell>
          <table:table-cell office:value-type="float" office:value="42252" table:style-name="ce6">
            <text:p>42,252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125804" table:style-name="ce6">
            <text:p>125,804<text:s/></text:p>
          </table:table-cell>
          <table:table-cell office:value-type="float" office:value="38404" table:style-name="ce6">
            <text:p>38,404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35311" table:style-name="ce6">
            <text:p>35,311<text:s/></text:p>
          </table:table-cell>
          <table:table-cell office:value-type="float" office:value="38386" table:style-name="ce6">
            <text:p>38,386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54592" table:style-name="ce6">
            <text:p>54,592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32415" table:style-name="ce6">
            <text:p>32,415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59378" table:style-name="ce6">
            <text:p>59,378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38793" table:style-name="ce6">
            <text:p>38,793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3680" table:style-name="ce6">
            <text:p>3,680<text:s/></text:p>
          </table:table-cell>
          <table:table-cell table:number-columns-repeated="16264"/>
        </table:table-row>
        <table:table-row table:style-name="ro2">
          <table:table-cell office:value-type="date" office:date-value="2020-09-04T00:00:00" table:style-name="ce5">
            <text:p>2020/9/4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42274" table:style-name="ce6">
            <text:p>42,274<text:s/></text:p>
          </table:table-cell>
          <table:table-cell office:value-type="float" office:value="47889" table:style-name="ce6">
            <text:p>47,889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143791" table:style-name="ce6">
            <text:p>143,791<text:s/></text:p>
          </table:table-cell>
          <table:table-cell office:value-type="float" office:value="43647" table:style-name="ce6">
            <text:p>43,647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39050" table:style-name="ce6">
            <text:p>39,050<text:s/></text:p>
          </table:table-cell>
          <table:table-cell office:value-type="float" office:value="40217" table:style-name="ce6">
            <text:p>40,217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61836" table:style-name="ce6">
            <text:p>61,836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31630" table:style-name="ce6">
            <text:p>31,630<text:s/></text:p>
          </table:table-cell>
          <table:table-cell office:value-type="float" office:value="36051" table:style-name="ce6">
            <text:p>36,051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66908" table:style-name="ce6">
            <text:p>66,908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39205" table:style-name="ce6">
            <text:p>39,205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847" table:style-name="ce6">
            <text:p>3,847<text:s/></text:p>
          </table:table-cell>
          <table:table-cell table:number-columns-repeated="16264"/>
        </table:table-row>
        <table:table-row table:style-name="ro2">
          <table:table-cell office:value-type="date" office:date-value="2020-09-05T00:00:00" table:style-name="ce5">
            <text:p>2020/9/5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44506" table:style-name="ce6">
            <text:p>144,506<text:s/></text:p>
          </table:table-cell>
          <table:table-cell office:value-type="float" office:value="42754" table:style-name="ce6">
            <text:p>42,754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29127" table:style-name="ce6">
            <text:p>29,127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64859" table:style-name="ce6">
            <text:p>64,859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55338" table:style-name="ce6">
            <text:p>55,338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763" table:style-name="ce6">
            <text:p>2,763<text:s/></text:p>
          </table:table-cell>
          <table:table-cell table:number-columns-repeated="16264"/>
        </table:table-row>
        <table:table-row table:style-name="ro2">
          <table:table-cell office:value-type="date" office:date-value="2020-09-06T00:00:00" table:style-name="ce5">
            <text:p>2020/9/6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34280" table:style-name="ce6">
            <text:p>34,280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40636" table:style-name="ce6">
            <text:p>140,636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32156" table:style-name="ce6">
            <text:p>32,156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55807" table:style-name="ce6">
            <text:p>55,807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47881" table:style-name="ce6">
            <text:p>47,88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620" table:style-name="ce6">
            <text:p>2,620<text:s/></text:p>
          </table:table-cell>
          <table:table-cell table:number-columns-repeated="16264"/>
        </table:table-row>
        <table:table-row table:style-name="ro2">
          <table:table-cell office:value-type="date" office:date-value="2020-09-07T00:00:00" table:style-name="ce5">
            <text:p>2020/9/7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39278" table:style-name="ce6">
            <text:p>39,278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27682" table:style-name="ce6">
            <text:p>127,682<text:s/></text:p>
          </table:table-cell>
          <table:table-cell office:value-type="float" office:value="36395" table:style-name="ce6">
            <text:p>36,395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54835" table:style-name="ce6">
            <text:p>54,835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58363" table:style-name="ce6">
            <text:p>58,363<text:s/></text:p>
          </table:table-cell>
          <table:table-cell office:value-type="float" office:value="19667" table:style-name="ce6">
            <text:p>19,667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6891" table:style-name="ce6">
            <text:p>36,891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3694" table:style-name="ce6">
            <text:p>3,694<text:s/></text:p>
          </table:table-cell>
          <table:table-cell table:number-columns-repeated="16264"/>
        </table:table-row>
        <table:table-row table:style-name="ro2">
          <table:table-cell office:value-type="date" office:date-value="2020-09-08T00:00:00" table:style-name="ce5">
            <text:p>2020/9/8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41169" table:style-name="ce6">
            <text:p>41,169<text:s/></text:p>
          </table:table-cell>
          <table:table-cell office:value-type="float" office:value="41743" table:style-name="ce6">
            <text:p>41,743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5187" table:style-name="ce6">
            <text:p>35,187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24819" table:style-name="ce6">
            <text:p>124,819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35328" table:style-name="ce6">
            <text:p>35,328<text:s/></text:p>
          </table:table-cell>
          <table:table-cell office:value-type="float" office:value="39659" table:style-name="ce6">
            <text:p>39,659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54086" table:style-name="ce6">
            <text:p>54,086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32398" table:style-name="ce6">
            <text:p>32,398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58797" table:style-name="ce6">
            <text:p>58,797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38142" table:style-name="ce6">
            <text:p>38,142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3765" table:style-name="ce6">
            <text:p>3,765<text:s/></text:p>
          </table:table-cell>
          <table:table-cell table:number-columns-repeated="16264"/>
        </table:table-row>
        <table:table-row table:style-name="ro2">
          <table:table-cell office:value-type="date" office:date-value="2020-09-09T00:00:00" table:style-name="ce5">
            <text:p>2020/9/9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41839" table:style-name="ce6">
            <text:p>41,839<text:s/></text:p>
          </table:table-cell>
          <table:table-cell office:value-type="float" office:value="41933" table:style-name="ce6">
            <text:p>41,933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33889" table:style-name="ce6">
            <text:p>33,889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5027" table:style-name="ce6">
            <text:p>35,027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26774" table:style-name="ce6">
            <text:p>126,774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39860" table:style-name="ce6">
            <text:p>39,860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55245" table:style-name="ce6">
            <text:p>55,245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61476" table:style-name="ce6">
            <text:p>61,476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38504" table:style-name="ce6">
            <text:p>38,504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3729" table:style-name="ce6">
            <text:p>3,729<text:s/></text:p>
          </table:table-cell>
          <table:table-cell table:number-columns-repeated="16264"/>
        </table:table-row>
        <table:table-row table:style-name="ro2">
          <table:table-cell office:value-type="date" office:date-value="2020-09-10T00:00:00" table:style-name="ce5">
            <text:p>2020/9/10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42176" table:style-name="ce6">
            <text:p>42,176<text:s/></text:p>
          </table:table-cell>
          <table:table-cell office:value-type="float" office:value="43184" table:style-name="ce6">
            <text:p>43,184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34021" table:style-name="ce6">
            <text:p>34,021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35383" table:style-name="ce6">
            <text:p>35,383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131003" table:style-name="ce6">
            <text:p>131,003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31440" table:style-name="ce6">
            <text:p>31,440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6653" table:style-name="ce6">
            <text:p>36,653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55362" table:style-name="ce6">
            <text:p>55,362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61743" table:style-name="ce6">
            <text:p>61,743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39379" table:style-name="ce6">
            <text:p>39,379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0-09-11T00:00:00" table:style-name="ce5">
            <text:p>2020/9/11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42610" table:style-name="ce6">
            <text:p>42,610<text:s/></text:p>
          </table:table-cell>
          <table:table-cell office:value-type="float" office:value="47480" table:style-name="ce6">
            <text:p>47,480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7301" table:style-name="ce6">
            <text:p>37,301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49938" table:style-name="ce6">
            <text:p>149,938<text:s/></text:p>
          </table:table-cell>
          <table:table-cell office:value-type="float" office:value="44873" table:style-name="ce6">
            <text:p>44,873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32639" table:style-name="ce6">
            <text:p>32,639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35992" table:style-name="ce6">
            <text:p>35,992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43998" table:style-name="ce6">
            <text:p>43,998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62926" table:style-name="ce6">
            <text:p>62,926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67855" table:style-name="ce6">
            <text:p>67,855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38975" table:style-name="ce6">
            <text:p>38,975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4079" table:style-name="ce6">
            <text:p>4,079<text:s/></text:p>
          </table:table-cell>
          <table:table-cell table:number-columns-repeated="16264"/>
        </table:table-row>
        <table:table-row table:style-name="ro2">
          <table:table-cell office:value-type="date" office:date-value="2020-09-12T00:00:00" table:style-name="ce5">
            <text:p>2020/9/12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45624" table:style-name="ce6">
            <text:p>45,624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51291" table:style-name="ce6">
            <text:p>151,291<text:s/></text:p>
          </table:table-cell>
          <table:table-cell office:value-type="float" office:value="47323" table:style-name="ce6">
            <text:p>47,323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34076" table:style-name="ce6">
            <text:p>34,076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67459" table:style-name="ce6">
            <text:p>67,459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58385" table:style-name="ce6">
            <text:p>58,385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2961" table:style-name="ce6">
            <text:p>2,961<text:s/></text:p>
          </table:table-cell>
          <table:table-cell table:number-columns-repeated="16264"/>
        </table:table-row>
        <table:table-row table:style-name="ro2">
          <table:table-cell office:value-type="date" office:date-value="2020-09-13T00:00:00" table:style-name="ce5">
            <text:p>2020/9/13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53594" table:style-name="ce6">
            <text:p>153,594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32583" table:style-name="ce6">
            <text:p>32,583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58321" table:style-name="ce6">
            <text:p>58,321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49576" table:style-name="ce6">
            <text:p>49,57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2622" table:style-name="ce6">
            <text:p>2,622<text:s/></text:p>
          </table:table-cell>
          <table:table-cell table:number-columns-repeated="16264"/>
        </table:table-row>
        <table:table-row table:style-name="ro2">
          <table:table-cell office:value-type="date" office:date-value="2020-09-14T00:00:00" table:style-name="ce5">
            <text:p>2020/9/14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38907" table:style-name="ce6">
            <text:p>38,907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4440" table:style-name="ce6">
            <text:p>34,440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123596" table:style-name="ce6">
            <text:p>123,596<text:s/></text:p>
          </table:table-cell>
          <table:table-cell office:value-type="float" office:value="35409" table:style-name="ce6">
            <text:p>35,409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3119" table:style-name="ce6">
            <text:p>33,119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34532" table:style-name="ce6">
            <text:p>34,532<text:s/></text:p>
          </table:table-cell>
          <table:table-cell office:value-type="float" office:value="40079" table:style-name="ce6">
            <text:p>40,079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51251" table:style-name="ce6">
            <text:p>51,251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30162" table:style-name="ce6">
            <text:p>30,162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57314" table:style-name="ce6">
            <text:p>57,314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36394" table:style-name="ce6">
            <text:p>36,394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3583" table:style-name="ce6">
            <text:p>3,583<text:s/></text:p>
          </table:table-cell>
          <table:table-cell table:number-columns-repeated="16264"/>
        </table:table-row>
        <table:table-row table:style-name="ro2">
          <table:table-cell office:value-type="date" office:date-value="2020-09-15T00:00:00" table:style-name="ce5">
            <text:p>2020/9/15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40931" table:style-name="ce6">
            <text:p>40,931<text:s/></text:p>
          </table:table-cell>
          <table:table-cell office:value-type="float" office:value="39904" table:style-name="ce6">
            <text:p>39,904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34540" table:style-name="ce6">
            <text:p>34,540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118134" table:style-name="ce6">
            <text:p>118,134<text:s/></text:p>
          </table:table-cell>
          <table:table-cell office:value-type="float" office:value="36924" table:style-name="ce6">
            <text:p>36,924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41576" table:style-name="ce6">
            <text:p>41,576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52360" table:style-name="ce6">
            <text:p>52,360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58126" table:style-name="ce6">
            <text:p>58,126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3673" table:style-name="ce6">
            <text:p>3,673<text:s/></text:p>
          </table:table-cell>
          <table:table-cell table:number-columns-repeated="16264"/>
        </table:table-row>
        <table:table-row table:style-name="ro2">
          <table:table-cell office:value-type="date" office:date-value="2020-09-16T00:00:00" table:style-name="ce5">
            <text:p>2020/9/16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40843" table:style-name="ce6">
            <text:p>40,843<text:s/></text:p>
          </table:table-cell>
          <table:table-cell office:value-type="float" office:value="40626" table:style-name="ce6">
            <text:p>40,626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34738" table:style-name="ce6">
            <text:p>34,738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120318" table:style-name="ce6">
            <text:p>120,318<text:s/></text:p>
          </table:table-cell>
          <table:table-cell office:value-type="float" office:value="37558" table:style-name="ce6">
            <text:p>37,558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5016" table:style-name="ce6">
            <text:p>35,016<text:s/></text:p>
          </table:table-cell>
          <table:table-cell office:value-type="float" office:value="41636" table:style-name="ce6">
            <text:p>41,636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54172" table:style-name="ce6">
            <text:p>54,17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59193" table:style-name="ce6">
            <text:p>59,193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38339" table:style-name="ce6">
            <text:p>38,339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3689" table:style-name="ce6">
            <text:p>3,689<text:s/></text:p>
          </table:table-cell>
          <table:table-cell table:number-columns-repeated="16264"/>
        </table:table-row>
        <table:table-row table:style-name="ro2">
          <table:table-cell office:value-type="date" office:date-value="2020-09-17T00:00:00" table:style-name="ce5">
            <text:p>2020/9/17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41615" table:style-name="ce6">
            <text:p>41,615<text:s/></text:p>
          </table:table-cell>
          <table:table-cell office:value-type="float" office:value="41860" table:style-name="ce6">
            <text:p>41,860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34797" table:style-name="ce6">
            <text:p>34,797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36190" table:style-name="ce6">
            <text:p>36,190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23630" table:style-name="ce6">
            <text:p>123,630<text:s/></text:p>
          </table:table-cell>
          <table:table-cell office:value-type="float" office:value="39338" table:style-name="ce6">
            <text:p>39,338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8667" table:style-name="ce6">
            <text:p>28,667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36145" table:style-name="ce6">
            <text:p>36,145<text:s/></text:p>
          </table:table-cell>
          <table:table-cell office:value-type="float" office:value="42150" table:style-name="ce6">
            <text:p>42,150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54030" table:style-name="ce6">
            <text:p>54,030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60557" table:style-name="ce6">
            <text:p>60,557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7992" table:style-name="ce6">
            <text:p>37,992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30007" table:style-name="ce6">
            <text:p>30,007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669" table:style-name="ce6">
            <text:p>3,669<text:s/></text:p>
          </table:table-cell>
          <table:table-cell table:number-columns-repeated="16264"/>
        </table:table-row>
        <table:table-row table:style-name="ro2">
          <table:table-cell office:value-type="date" office:date-value="2020-09-18T00:00:00" table:style-name="ce5">
            <text:p>2020/9/18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48069" table:style-name="ce6">
            <text:p>48,069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48981" table:style-name="ce6">
            <text:p>148,981<text:s/></text:p>
          </table:table-cell>
          <table:table-cell office:value-type="float" office:value="44118" table:style-name="ce6">
            <text:p>44,118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31751" table:style-name="ce6">
            <text:p>31,751<text:s/></text:p>
          </table:table-cell>
          <table:table-cell office:value-type="float" office:value="31760" table:style-name="ce6">
            <text:p>31,760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39877" table:style-name="ce6">
            <text:p>39,87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40185" table:style-name="ce6">
            <text:p>40,185<text:s/></text:p>
          </table:table-cell>
          <table:table-cell office:value-type="float" office:value="43984" table:style-name="ce6">
            <text:p>43,984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62035" table:style-name="ce6">
            <text:p>62,035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67185" table:style-name="ce6">
            <text:p>67,185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196" table:style-name="ce6">
            <text:p>4,196<text:s/></text:p>
          </table:table-cell>
          <table:table-cell table:number-columns-repeated="16264"/>
        </table:table-row>
        <table:table-row table:style-name="ro2">
          <table:table-cell office:value-type="date" office:date-value="2020-09-19T00:00:00" table:style-name="ce5">
            <text:p>2020/9/19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45712" table:style-name="ce6">
            <text:p>45,712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52052" table:style-name="ce6">
            <text:p>152,052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37378" table:style-name="ce6">
            <text:p>37,378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30734" table:style-name="ce6">
            <text:p>30,734<text:s/></text:p>
          </table:table-cell>
          <table:table-cell office:value-type="float" office:value="37212" table:style-name="ce6">
            <text:p>37,212<text:s/></text:p>
          </table:table-cell>
          <table:table-cell office:value-type="float" office:value="33556" table:style-name="ce6">
            <text:p>33,556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68192" table:style-name="ce6">
            <text:p>68,192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59035" table:style-name="ce6">
            <text:p>59,035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338" table:style-name="ce6">
            <text:p>3,338<text:s/></text:p>
          </table:table-cell>
          <table:table-cell table:number-columns-repeated="16264"/>
        </table:table-row>
        <table:table-row table:style-name="ro2">
          <table:table-cell office:value-type="date" office:date-value="2020-09-20T00:00:00" table:style-name="ce5">
            <text:p>2020/9/20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52122" table:style-name="ce6">
            <text:p>152,122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56810" table:style-name="ce6">
            <text:p>56,810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51768" table:style-name="ce6">
            <text:p>51,768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2644" table:style-name="ce6">
            <text:p>2,644<text:s/></text:p>
          </table:table-cell>
          <table:table-cell table:number-columns-repeated="16264"/>
        </table:table-row>
        <table:table-row table:style-name="ro2">
          <table:table-cell office:value-type="date" office:date-value="2020-09-21T00:00:00" table:style-name="ce5">
            <text:p>2020/9/21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38747" table:style-name="ce6">
            <text:p>38,747<text:s/></text:p>
          </table:table-cell>
          <table:table-cell office:value-type="float" office:value="37927" table:style-name="ce6">
            <text:p>37,927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31155" table:style-name="ce6">
            <text:p>31,15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32654" table:style-name="ce6">
            <text:p>32,654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34385" table:style-name="ce6">
            <text:p>34,385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26237" table:style-name="ce6">
            <text:p>126,237<text:s/></text:p>
          </table:table-cell>
          <table:table-cell office:value-type="float" office:value="35356" table:style-name="ce6">
            <text:p>35,356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39963" table:style-name="ce6">
            <text:p>39,963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51460" table:style-name="ce6">
            <text:p>51,460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56993" table:style-name="ce6">
            <text:p>56,993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576" table:style-name="ce6">
            <text:p>3,576<text:s/></text:p>
          </table:table-cell>
          <table:table-cell table:number-columns-repeated="16264"/>
        </table:table-row>
        <table:table-row table:style-name="ro2">
          <table:table-cell office:value-type="date" office:date-value="2020-09-22T00:00:00" table:style-name="ce5">
            <text:p>2020/9/22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40719" table:style-name="ce6">
            <text:p>40,719<text:s/></text:p>
          </table:table-cell>
          <table:table-cell office:value-type="float" office:value="40368" table:style-name="ce6">
            <text:p>40,368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34313" table:style-name="ce6">
            <text:p>34,313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35752" table:style-name="ce6">
            <text:p>35,752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120786" table:style-name="ce6">
            <text:p>120,786<text:s/></text:p>
          </table:table-cell>
          <table:table-cell office:value-type="float" office:value="37619" table:style-name="ce6">
            <text:p>37,619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31257" table:style-name="ce6">
            <text:p>31,25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34256" table:style-name="ce6">
            <text:p>34,256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34990" table:style-name="ce6">
            <text:p>34,990<text:s/></text:p>
          </table:table-cell>
          <table:table-cell office:value-type="float" office:value="41444" table:style-name="ce6">
            <text:p>41,444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52535" table:style-name="ce6">
            <text:p>52,535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57882" table:style-name="ce6">
            <text:p>57,882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37535" table:style-name="ce6">
            <text:p>37,535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716" table:style-name="ce6">
            <text:p>3,716<text:s/></text:p>
          </table:table-cell>
          <table:table-cell table:number-columns-repeated="16264"/>
        </table:table-row>
        <table:table-row table:style-name="ro2">
          <table:table-cell office:value-type="date" office:date-value="2020-09-23T00:00:00" table:style-name="ce5">
            <text:p>2020/9/23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41171" table:style-name="ce6">
            <text:p>41,171<text:s/></text:p>
          </table:table-cell>
          <table:table-cell office:value-type="float" office:value="42360" table:style-name="ce6">
            <text:p>42,360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37842" table:style-name="ce6">
            <text:p>37,84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123739" table:style-name="ce6">
            <text:p>123,739<text:s/></text:p>
          </table:table-cell>
          <table:table-cell office:value-type="float" office:value="37730" table:style-name="ce6">
            <text:p>37,730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41688" table:style-name="ce6">
            <text:p>41,688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53072" table:style-name="ce6">
            <text:p>53,072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31719" table:style-name="ce6">
            <text:p>31,719<text:s/></text:p>
          </table:table-cell>
          <table:table-cell office:value-type="float" office:value="31879" table:style-name="ce6">
            <text:p>31,879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59609" table:style-name="ce6">
            <text:p>59,609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8610" table:style-name="ce6">
            <text:p>38,610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840" table:style-name="ce6">
            <text:p>3,840<text:s/></text:p>
          </table:table-cell>
          <table:table-cell table:number-columns-repeated="16264"/>
        </table:table-row>
        <table:table-row table:style-name="ro2">
          <table:table-cell office:value-type="date" office:date-value="2020-09-24T00:00:00" table:style-name="ce5">
            <text:p>2020/9/24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42703" table:style-name="ce6">
            <text:p>42,703<text:s/></text:p>
          </table:table-cell>
          <table:table-cell office:value-type="float" office:value="42622" table:style-name="ce6">
            <text:p>42,622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39869" table:style-name="ce6">
            <text:p>39,869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35486" table:style-name="ce6">
            <text:p>35,486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36099" table:style-name="ce6">
            <text:p>36,099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127336" table:style-name="ce6">
            <text:p>127,336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42380" table:style-name="ce6">
            <text:p>42,380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54335" table:style-name="ce6">
            <text:p>54,335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63794" table:style-name="ce6">
            <text:p>63,794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39657" table:style-name="ce6">
            <text:p>39,657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3861" table:style-name="ce6">
            <text:p>3,861<text:s/></text:p>
          </table:table-cell>
          <table:table-cell table:number-columns-repeated="16264"/>
        </table:table-row>
        <table:table-row table:style-name="ro2">
          <table:table-cell office:value-type="date" office:date-value="2020-09-25T00:00:00" table:style-name="ce5">
            <text:p>2020/9/25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43242" table:style-name="ce6">
            <text:p>43,242<text:s/></text:p>
          </table:table-cell>
          <table:table-cell office:value-type="float" office:value="46481" table:style-name="ce6">
            <text:p>46,481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39501" table:style-name="ce6">
            <text:p>39,50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36363" table:style-name="ce6">
            <text:p>36,363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37859" table:style-name="ce6">
            <text:p>37,859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42103" table:style-name="ce6">
            <text:p>142,103<text:s/></text:p>
          </table:table-cell>
          <table:table-cell office:value-type="float" office:value="44108" table:style-name="ce6">
            <text:p>44,108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33783" table:style-name="ce6">
            <text:p>33,783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37768" table:style-name="ce6">
            <text:p>37,768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38828" table:style-name="ce6">
            <text:p>38,828<text:s/></text:p>
          </table:table-cell>
          <table:table-cell office:value-type="float" office:value="43693" table:style-name="ce6">
            <text:p>43,693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60382" table:style-name="ce6">
            <text:p>60,38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35786" table:style-name="ce6">
            <text:p>35,786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69555" table:style-name="ce6">
            <text:p>69,555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30988" table:style-name="ce6">
            <text:p>30,988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39875" table:style-name="ce6">
            <text:p>39,875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4055" table:style-name="ce6">
            <text:p>4,055<text:s/></text:p>
          </table:table-cell>
          <table:table-cell table:number-columns-repeated="16264"/>
        </table:table-row>
        <table:table-row table:style-name="ro2">
          <table:table-cell office:value-type="date" office:date-value="2020-09-26T00:00:00" table:style-name="ce5">
            <text:p>2020/9/26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34977" table:style-name="ce6">
            <text:p>34,977<text:s/></text:p>
          </table:table-cell>
          <table:table-cell office:value-type="float" office:value="48686" table:style-name="ce6">
            <text:p>48,686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42906" table:style-name="ce6">
            <text:p>142,906<text:s/></text:p>
          </table:table-cell>
          <table:table-cell office:value-type="float" office:value="48213" table:style-name="ce6">
            <text:p>48,213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35475" table:style-name="ce6">
            <text:p>35,475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31621" table:style-name="ce6">
            <text:p>31,621<text:s/></text:p>
          </table:table-cell>
          <table:table-cell office:value-type="float" office:value="39173" table:style-name="ce6">
            <text:p>39,173<text:s/></text:p>
          </table:table-cell>
          <table:table-cell office:value-type="float" office:value="38304" table:style-name="ce6">
            <text:p>38,304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66813" table:style-name="ce6">
            <text:p>66,81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70427" table:style-name="ce6">
            <text:p>70,427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32584" table:style-name="ce6">
            <text:p>32,584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33723" table:style-name="ce6">
            <text:p>33,723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882" table:style-name="ce6">
            <text:p>3,882<text:s/></text:p>
          </table:table-cell>
          <table:table-cell table:number-columns-repeated="16264"/>
        </table:table-row>
        <table:table-row table:style-name="ro2">
          <table:table-cell office:value-type="date" office:date-value="2020-09-27T00:00:00" table:style-name="ce5">
            <text:p>2020/9/27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37624" table:style-name="ce6">
            <text:p>37,624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36323" table:style-name="ce6">
            <text:p>136,323<text:s/></text:p>
          </table:table-cell>
          <table:table-cell office:value-type="float" office:value="38124" table:style-name="ce6">
            <text:p>38,124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54679" table:style-name="ce6">
            <text:p>54,679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49762" table:style-name="ce6">
            <text:p>49,762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595" table:style-name="ce6">
            <text:p>2,595<text:s/></text:p>
          </table:table-cell>
          <table:table-cell table:number-columns-repeated="16264"/>
        </table:table-row>
        <table:table-row table:style-name="ro2">
          <table:table-cell office:value-type="date" office:date-value="2020-09-28T00:00:00" table:style-name="ce5">
            <text:p>2020/9/28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43127" table:style-name="ce6">
            <text:p>43,127<text:s/></text:p>
          </table:table-cell>
          <table:table-cell office:value-type="float" office:value="42071" table:style-name="ce6">
            <text:p>42,071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34913" table:style-name="ce6">
            <text:p>34,913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6647" table:style-name="ce6">
            <text:p>36,647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129607" table:style-name="ce6">
            <text:p>129,607<text:s/></text:p>
          </table:table-cell>
          <table:table-cell office:value-type="float" office:value="38526" table:style-name="ce6">
            <text:p>38,526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30785" table:style-name="ce6">
            <text:p>30,785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0331" table:style-name="ce6">
            <text:p>30,33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36874" table:style-name="ce6">
            <text:p>36,874<text:s/></text:p>
          </table:table-cell>
          <table:table-cell office:value-type="float" office:value="41577" table:style-name="ce6">
            <text:p>41,577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54200" table:style-name="ce6">
            <text:p>54,200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61679" table:style-name="ce6">
            <text:p>61,679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40448" table:style-name="ce6">
            <text:p>40,448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3857" table:style-name="ce6">
            <text:p>3,857<text:s/></text:p>
          </table:table-cell>
          <table:table-cell table:number-columns-repeated="16264"/>
        </table:table-row>
        <table:table-row table:style-name="ro2">
          <table:table-cell office:value-type="date" office:date-value="2020-09-29T00:00:00" table:style-name="ce5">
            <text:p>2020/9/29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42402" table:style-name="ce6">
            <text:p>42,402<text:s/></text:p>
          </table:table-cell>
          <table:table-cell office:value-type="float" office:value="44176" table:style-name="ce6">
            <text:p>44,176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35701" table:style-name="ce6">
            <text:p>35,701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37323" table:style-name="ce6">
            <text:p>37,323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23871" table:style-name="ce6">
            <text:p>123,871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4775" table:style-name="ce6">
            <text:p>34,77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36822" table:style-name="ce6">
            <text:p>36,822<text:s/></text:p>
          </table:table-cell>
          <table:table-cell office:value-type="float" office:value="42988" table:style-name="ce6">
            <text:p>42,988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55017" table:style-name="ce6">
            <text:p>55,017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61935" table:style-name="ce6">
            <text:p>61,935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39651" table:style-name="ce6">
            <text:p>39,651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3990" table:style-name="ce6">
            <text:p>3,990<text:s/></text:p>
          </table:table-cell>
          <table:table-cell table:number-columns-repeated="16264"/>
        </table:table-row>
        <table:table-row table:style-name="ro2">
          <table:table-cell office:value-type="date" office:date-value="2020-09-30T00:00:00" table:style-name="ce5">
            <text:p>2020/9/30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42555" table:style-name="ce6">
            <text:p>42,555<text:s/></text:p>
          </table:table-cell>
          <table:table-cell office:value-type="float" office:value="47655" table:style-name="ce6">
            <text:p>47,655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39115" table:style-name="ce6">
            <text:p>39,115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142079" table:style-name="ce6">
            <text:p>142,079<text:s/></text:p>
          </table:table-cell>
          <table:table-cell office:value-type="float" office:value="42564" table:style-name="ce6">
            <text:p>42,564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34684" table:style-name="ce6">
            <text:p>34,684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41243" table:style-name="ce6">
            <text:p>41,243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33369" table:style-name="ce6">
            <text:p>33,369<text:s/></text:p>
          </table:table-cell>
          <table:table-cell office:value-type="float" office:value="40549" table:style-name="ce6">
            <text:p>40,549<text:s/></text:p>
          </table:table-cell>
          <table:table-cell office:value-type="float" office:value="44826" table:style-name="ce6">
            <text:p>44,826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60602" table:style-name="ce6">
            <text:p>60,602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33969" table:style-name="ce6">
            <text:p>33,969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66839" table:style-name="ce6">
            <text:p>66,839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39786" table:style-name="ce6">
            <text:p>39,786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509" table:style-name="ce6">
            <text:p>4,50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1T07:08:30Z</meta:creation-date>
    <dc:date>2020-10-11T07:12:23Z</dc:date>
    <meta:print-date>2020-10-11T07:09:07Z</meta:print-date>
  </office:meta>
</office:document-meta>
</file>