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1-01T00:00:00" table:style-name="ce5">
            <text:p>2020/11/1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28199" table:style-name="ce6">
            <text:p>28,19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31028" table:style-name="ce6">
            <text:p>131,028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58366" table:style-name="ce6">
            <text:p>58,366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52088" table:style-name="ce6">
            <text:p>52,088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2877" table:style-name="ce6">
            <text:p>2,877<text:s/></text:p>
          </table:table-cell>
          <table:table-cell table:number-columns-repeated="16264"/>
        </table:table-row>
        <table:table-row table:style-name="ro2">
          <table:table-cell office:value-type="date" office:date-value="2020-11-02T00:00:00" table:style-name="ce5">
            <text:p>2020/11/2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41619" table:style-name="ce6">
            <text:p>41,619<text:s/></text:p>
          </table:table-cell>
          <table:table-cell office:value-type="float" office:value="39426" table:style-name="ce6">
            <text:p>39,426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38088" table:style-name="ce6">
            <text:p>38,088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14730" table:style-name="ce6">
            <text:p>114,730<text:s/></text:p>
          </table:table-cell>
          <table:table-cell office:value-type="float" office:value="35134" table:style-name="ce6">
            <text:p>35,134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38889" table:style-name="ce6">
            <text:p>38,889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50674" table:style-name="ce6">
            <text:p>50,674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8690" table:style-name="ce6">
            <text:p>28,690<text:s/></text:p>
          </table:table-cell>
          <table:table-cell office:value-type="float" office:value="30862" table:style-name="ce6">
            <text:p>30,862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61309" table:style-name="ce6">
            <text:p>61,309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11-03T00:00:00" table:style-name="ce5">
            <text:p>2020/11/3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42979" table:style-name="ce6">
            <text:p>42,979<text:s/></text:p>
          </table:table-cell>
          <table:table-cell office:value-type="float" office:value="40050" table:style-name="ce6">
            <text:p>40,050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37036" table:style-name="ce6">
            <text:p>37,036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12566" table:style-name="ce6">
            <text:p>112,566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38949" table:style-name="ce6">
            <text:p>38,949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51113" table:style-name="ce6">
            <text:p>51,113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61843" table:style-name="ce6">
            <text:p>61,843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856" table:style-name="ce6">
            <text:p>3,856<text:s/></text:p>
          </table:table-cell>
          <table:table-cell table:number-columns-repeated="16264"/>
        </table:table-row>
        <table:table-row table:style-name="ro2">
          <table:table-cell office:value-type="date" office:date-value="2020-11-04T00:00:00" table:style-name="ce5">
            <text:p>2020/11/4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43590" table:style-name="ce6">
            <text:p>43,590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34277" table:style-name="ce6">
            <text:p>34,277<text:s/></text:p>
          </table:table-cell>
          <table:table-cell office:value-type="float" office:value="25299" table:style-name="ce6">
            <text:p>25,299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37388" table:style-name="ce6">
            <text:p>37,388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16376" table:style-name="ce6">
            <text:p>116,376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3280" table:style-name="ce6">
            <text:p>33,280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52408" table:style-name="ce6">
            <text:p>52,408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62960" table:style-name="ce6">
            <text:p>62,960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9114" table:style-name="ce6">
            <text:p>39,114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913" table:style-name="ce6">
            <text:p>3,913<text:s/></text:p>
          </table:table-cell>
          <table:table-cell table:number-columns-repeated="16264"/>
        </table:table-row>
        <table:table-row table:style-name="ro2">
          <table:table-cell office:value-type="date" office:date-value="2020-11-05T00:00:00" table:style-name="ce5">
            <text:p>2020/11/5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43939" table:style-name="ce6">
            <text:p>43,939<text:s/></text:p>
          </table:table-cell>
          <table:table-cell office:value-type="float" office:value="66863" table:style-name="ce6">
            <text:p>66,863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21443" table:style-name="ce6">
            <text:p>121,443<text:s/></text:p>
          </table:table-cell>
          <table:table-cell office:value-type="float" office:value="38506" table:style-name="ce6">
            <text:p>38,506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40169" table:style-name="ce6">
            <text:p>40,169<text:s/></text:p>
          </table:table-cell>
          <table:table-cell office:value-type="float" office:value="40972" table:style-name="ce6">
            <text:p>40,972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53400" table:style-name="ce6">
            <text:p>53,40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63547" table:style-name="ce6">
            <text:p>63,547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942" table:style-name="ce6">
            <text:p>3,942<text:s/></text:p>
          </table:table-cell>
          <table:table-cell table:number-columns-repeated="16264"/>
        </table:table-row>
        <table:table-row table:style-name="ro2">
          <table:table-cell office:value-type="date" office:date-value="2020-11-06T00:00:00" table:style-name="ce5">
            <text:p>2020/11/6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64678" table:style-name="ce6">
            <text:p>64,678<text:s/></text:p>
          </table:table-cell>
          <table:table-cell office:value-type="float" office:value="27805" table:style-name="ce6">
            <text:p>27,805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60014" table:style-name="ce6">
            <text:p>160,014<text:s/></text:p>
          </table:table-cell>
          <table:table-cell office:value-type="float" office:value="45618" table:style-name="ce6">
            <text:p>45,618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45906" table:style-name="ce6">
            <text:p>45,906<text:s/></text:p>
          </table:table-cell>
          <table:table-cell office:value-type="float" office:value="42038" table:style-name="ce6">
            <text:p>42,038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65911" table:style-name="ce6">
            <text:p>65,91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34754" table:style-name="ce6">
            <text:p>34,754<text:s/></text:p>
          </table:table-cell>
          <table:table-cell office:value-type="float" office:value="39482" table:style-name="ce6">
            <text:p>39,482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72697" table:style-name="ce6">
            <text:p>72,697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194" table:style-name="ce6">
            <text:p>4,194<text:s/></text:p>
          </table:table-cell>
          <table:table-cell table:number-columns-repeated="16264"/>
        </table:table-row>
        <table:table-row table:style-name="ro2">
          <table:table-cell office:value-type="date" office:date-value="2020-11-07T00:00:00" table:style-name="ce5">
            <text:p>2020/11/7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67842" table:style-name="ce6">
            <text:p>67,842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31905" table:style-name="ce6">
            <text:p>31,90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54303" table:style-name="ce6">
            <text:p>154,303<text:s/></text:p>
          </table:table-cell>
          <table:table-cell office:value-type="float" office:value="47493" table:style-name="ce6">
            <text:p>47,493<text:s/></text:p>
          </table:table-cell>
          <table:table-cell office:value-type="float" office:value="18572" table:style-name="ce6">
            <text:p>18,572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36524" table:style-name="ce6">
            <text:p>36,524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43105" table:style-name="ce6">
            <text:p>43,105<text:s/></text:p>
          </table:table-cell>
          <table:table-cell office:value-type="float" office:value="32643" table:style-name="ce6">
            <text:p>32,643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75122" table:style-name="ce6">
            <text:p>75,122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35715" table:style-name="ce6">
            <text:p>35,715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66882" table:style-name="ce6">
            <text:p>66,882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0-11-08T00:00:00" table:style-name="ce5">
            <text:p>2020/11/8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50803" table:style-name="ce6">
            <text:p>50,803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38177" table:style-name="ce6">
            <text:p>138,177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57071" table:style-name="ce6">
            <text:p>57,071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49780" table:style-name="ce6">
            <text:p>49,780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3074" table:style-name="ce6">
            <text:p>3,074<text:s/></text:p>
          </table:table-cell>
          <table:table-cell table:number-columns-repeated="16264"/>
        </table:table-row>
        <table:table-row table:style-name="ro2">
          <table:table-cell office:value-type="date" office:date-value="2020-11-09T00:00:00" table:style-name="ce5">
            <text:p>2020/11/9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41751" table:style-name="ce6">
            <text:p>41,751<text:s/></text:p>
          </table:table-cell>
          <table:table-cell office:value-type="float" office:value="54082" table:style-name="ce6">
            <text:p>54,08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118691" table:style-name="ce6">
            <text:p>118,691<text:s/></text:p>
          </table:table-cell>
          <table:table-cell office:value-type="float" office:value="35949" table:style-name="ce6">
            <text:p>35,949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39824" table:style-name="ce6">
            <text:p>39,824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51946" table:style-name="ce6">
            <text:p>51,94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59740" table:style-name="ce6">
            <text:p>59,740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7662" table:style-name="ce6">
            <text:p>37,662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11-10T00:00:00" table:style-name="ce5">
            <text:p>2020/11/10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44076" table:style-name="ce6">
            <text:p>44,076<text:s/></text:p>
          </table:table-cell>
          <table:table-cell office:value-type="float" office:value="51923" table:style-name="ce6">
            <text:p>51,923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37313" table:style-name="ce6">
            <text:p>37,313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16529" table:style-name="ce6">
            <text:p>116,529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40278" table:style-name="ce6">
            <text:p>40,278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53096" table:style-name="ce6">
            <text:p>53,096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61669" table:style-name="ce6">
            <text:p>61,66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899" table:style-name="ce6">
            <text:p>3,899<text:s/></text:p>
          </table:table-cell>
          <table:table-cell table:number-columns-repeated="16264"/>
        </table:table-row>
        <table:table-row table:style-name="ro2">
          <table:table-cell office:value-type="date" office:date-value="2020-11-11T00:00:00" table:style-name="ce5">
            <text:p>2020/11/11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44795" table:style-name="ce6">
            <text:p>44,795<text:s/></text:p>
          </table:table-cell>
          <table:table-cell office:value-type="float" office:value="57694" table:style-name="ce6">
            <text:p>57,694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22422" table:style-name="ce6">
            <text:p>122,422<text:s/></text:p>
          </table:table-cell>
          <table:table-cell office:value-type="float" office:value="39975" table:style-name="ce6">
            <text:p>39,975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42550" table:style-name="ce6">
            <text:p>42,550<text:s/></text:p>
          </table:table-cell>
          <table:table-cell office:value-type="float" office:value="41647" table:style-name="ce6">
            <text:p>41,647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57089" table:style-name="ce6">
            <text:p>57,089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64551" table:style-name="ce6">
            <text:p>64,551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114" table:style-name="ce6">
            <text:p>4,114<text:s/></text:p>
          </table:table-cell>
          <table:table-cell table:number-columns-repeated="16264"/>
        </table:table-row>
        <table:table-row table:style-name="ro2">
          <table:table-cell office:value-type="date" office:date-value="2020-11-12T00:00:00" table:style-name="ce5">
            <text:p>2020/11/12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53370" table:style-name="ce6">
            <text:p>53,370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7728" table:style-name="ce6">
            <text:p>37,728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129332" table:style-name="ce6">
            <text:p>129,332<text:s/></text:p>
          </table:table-cell>
          <table:table-cell office:value-type="float" office:value="39365" table:style-name="ce6">
            <text:p>39,365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7181" table:style-name="ce6">
            <text:p>27,181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1938" table:style-name="ce6">
            <text:p>31,938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42509" table:style-name="ce6">
            <text:p>42,509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55540" table:style-name="ce6">
            <text:p>55,540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35189" table:style-name="ce6">
            <text:p>35,189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63287" table:style-name="ce6">
            <text:p>63,28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39890" table:style-name="ce6">
            <text:p>39,890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4034" table:style-name="ce6">
            <text:p>4,034<text:s/></text:p>
          </table:table-cell>
          <table:table-cell table:number-columns-repeated="16264"/>
        </table:table-row>
        <table:table-row table:style-name="ro2">
          <table:table-cell office:value-type="date" office:date-value="2020-11-13T00:00:00" table:style-name="ce5">
            <text:p>2020/11/13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48004" table:style-name="ce6">
            <text:p>48,004<text:s/></text:p>
          </table:table-cell>
          <table:table-cell office:value-type="float" office:value="64547" table:style-name="ce6">
            <text:p>64,547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47132" table:style-name="ce6">
            <text:p>47,132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8503" table:style-name="ce6">
            <text:p>18,503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37002" table:style-name="ce6">
            <text:p>37,002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75434" table:style-name="ce6">
            <text:p>175,434<text:s/></text:p>
          </table:table-cell>
          <table:table-cell office:value-type="float" office:value="47166" table:style-name="ce6">
            <text:p>47,166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32277" table:style-name="ce6">
            <text:p>32,277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53041" table:style-name="ce6">
            <text:p>53,041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67763" table:style-name="ce6">
            <text:p>67,763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77638" table:style-name="ce6">
            <text:p>77,638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26690" table:style-name="ce6">
            <text:p>26,690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4430" table:style-name="ce6">
            <text:p>4,430<text:s/></text:p>
          </table:table-cell>
          <table:table-cell table:number-columns-repeated="16264"/>
        </table:table-row>
        <table:table-row table:style-name="ro2">
          <table:table-cell office:value-type="date" office:date-value="2020-11-14T00:00:00" table:style-name="ce5">
            <text:p>2020/11/14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62183" table:style-name="ce6">
            <text:p>62,183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2629" table:style-name="ce6">
            <text:p>42,629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2641" table:style-name="ce6">
            <text:p>32,641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60802" table:style-name="ce6">
            <text:p>160,802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18976" table:style-name="ce6">
            <text:p>18,976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65256" table:style-name="ce6">
            <text:p>65,256<text:s/></text:p>
          </table:table-cell>
          <table:table-cell office:value-type="float" office:value="33858" table:style-name="ce6">
            <text:p>33,858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78804" table:style-name="ce6">
            <text:p>78,804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34469" table:style-name="ce6">
            <text:p>34,469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64018" table:style-name="ce6">
            <text:p>64,018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975" table:style-name="ce6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0-11-15T00:00:00" table:style-name="ce5">
            <text:p>2020/11/15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50405" table:style-name="ce6">
            <text:p>50,405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52995" table:style-name="ce6">
            <text:p>152,995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40993" table:style-name="ce6">
            <text:p>40,993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54292" table:style-name="ce6">
            <text:p>54,292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61575" table:style-name="ce6">
            <text:p>61,575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51896" table:style-name="ce6">
            <text:p>51,896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588" table:style-name="ce6">
            <text:p>3,588<text:s/></text:p>
          </table:table-cell>
          <table:table-cell table:number-columns-repeated="16264"/>
        </table:table-row>
        <table:table-row table:style-name="ro2">
          <table:table-cell office:value-type="date" office:date-value="2020-11-16T00:00:00" table:style-name="ce5">
            <text:p>2020/11/16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4760" table:style-name="ce6">
            <text:p>14,760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58807" table:style-name="ce6">
            <text:p>58,807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3252" table:style-name="ce6">
            <text:p>43,25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36606" table:style-name="ce6">
            <text:p>36,606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26102" table:style-name="ce6">
            <text:p>126,102<text:s/></text:p>
          </table:table-cell>
          <table:table-cell office:value-type="float" office:value="36223" table:style-name="ce6">
            <text:p>36,223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45416" table:style-name="ce6">
            <text:p>45,416<text:s/></text:p>
          </table:table-cell>
          <table:table-cell office:value-type="float" office:value="40777" table:style-name="ce6">
            <text:p>40,777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53306" table:style-name="ce6">
            <text:p>53,306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30083" table:style-name="ce6">
            <text:p>30,083<text:s/></text:p>
          </table:table-cell>
          <table:table-cell office:value-type="float" office:value="32778" table:style-name="ce6">
            <text:p>32,778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61302" table:style-name="ce6">
            <text:p>61,302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000" table:style-name="ce6">
            <text:p>4,000<text:s/></text:p>
          </table:table-cell>
          <table:table-cell table:number-columns-repeated="16264"/>
        </table:table-row>
        <table:table-row table:style-name="ro2">
          <table:table-cell office:value-type="date" office:date-value="2020-11-17T00:00:00" table:style-name="ce5">
            <text:p>2020/11/17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43543" table:style-name="ce6">
            <text:p>43,543<text:s/></text:p>
          </table:table-cell>
          <table:table-cell office:value-type="float" office:value="41098" table:style-name="ce6">
            <text:p>41,098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34238" table:style-name="ce6">
            <text:p>34,238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22000" table:style-name="ce6">
            <text:p>122,000<text:s/></text:p>
          </table:table-cell>
          <table:table-cell office:value-type="float" office:value="37550" table:style-name="ce6">
            <text:p>37,550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33265" table:style-name="ce6">
            <text:p>33,265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45472" table:style-name="ce6">
            <text:p>45,472<text:s/></text:p>
          </table:table-cell>
          <table:table-cell office:value-type="float" office:value="41393" table:style-name="ce6">
            <text:p>41,393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53377" table:style-name="ce6">
            <text:p>53,377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60723" table:style-name="ce6">
            <text:p>60,723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39147" table:style-name="ce6">
            <text:p>39,147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0-11-18T00:00:00" table:style-name="ce5">
            <text:p>2020/11/18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44461" table:style-name="ce6">
            <text:p>44,461<text:s/></text:p>
          </table:table-cell>
          <table:table-cell office:value-type="float" office:value="42019" table:style-name="ce6">
            <text:p>42,019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9194" table:style-name="ce6">
            <text:p>19,194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37660" table:style-name="ce6">
            <text:p>37,660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27782" table:style-name="ce6">
            <text:p>127,782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28897" table:style-name="ce6">
            <text:p>28,897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45691" table:style-name="ce6">
            <text:p>45,691<text:s/></text:p>
          </table:table-cell>
          <table:table-cell office:value-type="float" office:value="41439" table:style-name="ce6">
            <text:p>41,439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54682" table:style-name="ce6">
            <text:p>54,682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30607" table:style-name="ce6">
            <text:p>30,607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62049" table:style-name="ce6">
            <text:p>62,049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4025" table:style-name="ce6">
            <text:p>4,025<text:s/></text:p>
          </table:table-cell>
          <table:table-cell table:number-columns-repeated="16264"/>
        </table:table-row>
        <table:table-row table:style-name="ro2">
          <table:table-cell office:value-type="date" office:date-value="2020-11-19T00:00:00" table:style-name="ce5">
            <text:p>2020/11/19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41948" table:style-name="ce6">
            <text:p>41,948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34478" table:style-name="ce6">
            <text:p>34,47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37586" table:style-name="ce6">
            <text:p>37,586<text:s/></text:p>
          </table:table-cell>
          <table:table-cell office:value-type="float" office:value="27359" table:style-name="ce6">
            <text:p>27,359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33303" table:style-name="ce6">
            <text:p>133,303<text:s/></text:p>
          </table:table-cell>
          <table:table-cell office:value-type="float" office:value="39611" table:style-name="ce6">
            <text:p>39,611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47060" table:style-name="ce6">
            <text:p>47,060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55797" table:style-name="ce6">
            <text:p>55,797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34331" table:style-name="ce6">
            <text:p>34,331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63606" table:style-name="ce6">
            <text:p>63,606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39899" table:style-name="ce6">
            <text:p>39,899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097" table:style-name="ce6">
            <text:p>4,097<text:s/></text:p>
          </table:table-cell>
          <table:table-cell table:number-columns-repeated="16264"/>
        </table:table-row>
        <table:table-row table:style-name="ro2">
          <table:table-cell office:value-type="date" office:date-value="2020-11-20T00:00:00" table:style-name="ce5">
            <text:p>2020/11/20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46385" table:style-name="ce6">
            <text:p>46,385<text:s/></text:p>
          </table:table-cell>
          <table:table-cell office:value-type="float" office:value="47413" table:style-name="ce6">
            <text:p>47,413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38728" table:style-name="ce6">
            <text:p>38,728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175823" table:style-name="ce6">
            <text:p>175,823<text:s/></text:p>
          </table:table-cell>
          <table:table-cell office:value-type="float" office:value="46628" table:style-name="ce6">
            <text:p>46,628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34833" table:style-name="ce6">
            <text:p>34,833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55945" table:style-name="ce6">
            <text:p>55,945<text:s/></text:p>
          </table:table-cell>
          <table:table-cell office:value-type="float" office:value="42793" table:style-name="ce6">
            <text:p>42,793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67168" table:style-name="ce6">
            <text:p>67,168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39729" table:style-name="ce6">
            <text:p>39,729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72922" table:style-name="ce6">
            <text:p>72,922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32579" table:style-name="ce6">
            <text:p>32,579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1380" table:style-name="ce6">
            <text:p>41,380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8559" table:style-name="ce6">
            <text:p>18,559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440" table:style-name="ce6">
            <text:p>4,440<text:s/></text:p>
          </table:table-cell>
          <table:table-cell table:number-columns-repeated="16264"/>
        </table:table-row>
        <table:table-row table:style-name="ro2">
          <table:table-cell office:value-type="date" office:date-value="2020-11-21T00:00:00" table:style-name="ce5">
            <text:p>2020/11/21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44951" table:style-name="ce6">
            <text:p>44,951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64237" table:style-name="ce6">
            <text:p>164,237<text:s/></text:p>
          </table:table-cell>
          <table:table-cell office:value-type="float" office:value="49675" table:style-name="ce6">
            <text:p>49,675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31236" table:style-name="ce6">
            <text:p>31,236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32488" table:style-name="ce6">
            <text:p>32,488<text:s/></text:p>
          </table:table-cell>
          <table:table-cell office:value-type="float" office:value="71774" table:style-name="ce6">
            <text:p>71,774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74003" table:style-name="ce6">
            <text:p>74,003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61280" table:style-name="ce6">
            <text:p>61,280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998" table:style-name="ce6">
            <text:p>3,998<text:s/></text:p>
          </table:table-cell>
          <table:table-cell table:number-columns-repeated="16264"/>
        </table:table-row>
        <table:table-row table:style-name="ro2">
          <table:table-cell office:value-type="date" office:date-value="2020-11-22T00:00:00" table:style-name="ce5">
            <text:p>2020/11/22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56266" table:style-name="ce6">
            <text:p>156,266<text:s/></text:p>
          </table:table-cell>
          <table:table-cell office:value-type="float" office:value="41086" table:style-name="ce6">
            <text:p>41,086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6255" table:style-name="ce6">
            <text:p>16,255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53584" table:style-name="ce6">
            <text:p>53,584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60407" table:style-name="ce6">
            <text:p>60,407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50922" table:style-name="ce6">
            <text:p>50,922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809" table:style-name="ce6">
            <text:p>3,809<text:s/></text:p>
          </table:table-cell>
          <table:table-cell table:number-columns-repeated="16264"/>
        </table:table-row>
        <table:table-row table:style-name="ro2">
          <table:table-cell office:value-type="date" office:date-value="2020-11-23T00:00:00" table:style-name="ce5">
            <text:p>2020/11/23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41856" table:style-name="ce6">
            <text:p>41,856<text:s/></text:p>
          </table:table-cell>
          <table:table-cell office:value-type="float" office:value="37742" table:style-name="ce6">
            <text:p>37,742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32951" table:style-name="ce6">
            <text:p>32,951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22548" table:style-name="ce6">
            <text:p>122,548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44623" table:style-name="ce6">
            <text:p>44,623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51260" table:style-name="ce6">
            <text:p>51,26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60028" table:style-name="ce6">
            <text:p>60,028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7705" table:style-name="ce6">
            <text:p>37,705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961" table:style-name="ce6">
            <text:p>3,961<text:s/></text:p>
          </table:table-cell>
          <table:table-cell table:number-columns-repeated="16264"/>
        </table:table-row>
        <table:table-row table:style-name="ro2">
          <table:table-cell office:value-type="date" office:date-value="2020-11-24T00:00:00" table:style-name="ce5">
            <text:p>2020/11/24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44028" table:style-name="ce6">
            <text:p>44,028<text:s/></text:p>
          </table:table-cell>
          <table:table-cell office:value-type="float" office:value="39681" table:style-name="ce6">
            <text:p>39,681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120000" table:style-name="ce6">
            <text:p>120,000<text:s/></text:p>
          </table:table-cell>
          <table:table-cell office:value-type="float" office:value="37614" table:style-name="ce6">
            <text:p>37,614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2779" table:style-name="ce6">
            <text:p>32,779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44298" table:style-name="ce6">
            <text:p>44,298<text:s/></text:p>
          </table:table-cell>
          <table:table-cell office:value-type="float" office:value="40974" table:style-name="ce6">
            <text:p>40,974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53087" table:style-name="ce6">
            <text:p>53,087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33088" table:style-name="ce6">
            <text:p>33,088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60165" table:style-name="ce6">
            <text:p>60,165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39047" table:style-name="ce6">
            <text:p>39,047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024" table:style-name="ce6">
            <text:p>4,024<text:s/></text:p>
          </table:table-cell>
          <table:table-cell table:number-columns-repeated="16264"/>
        </table:table-row>
        <table:table-row table:style-name="ro2">
          <table:table-cell office:value-type="date" office:date-value="2020-11-25T00:00:00" table:style-name="ce5">
            <text:p>2020/11/25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44266" table:style-name="ce6">
            <text:p>44,266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23897" table:style-name="ce6">
            <text:p>123,897<text:s/></text:p>
          </table:table-cell>
          <table:table-cell office:value-type="float" office:value="39458" table:style-name="ce6">
            <text:p>39,458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33343" table:style-name="ce6">
            <text:p>33,34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46161" table:style-name="ce6">
            <text:p>46,161<text:s/></text:p>
          </table:table-cell>
          <table:table-cell office:value-type="float" office:value="41419" table:style-name="ce6">
            <text:p>41,419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54448" table:style-name="ce6">
            <text:p>54,44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62462" table:style-name="ce6">
            <text:p>62,462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39888" table:style-name="ce6">
            <text:p>39,888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117" table:style-name="ce6">
            <text:p>4,117<text:s/></text:p>
          </table:table-cell>
          <table:table-cell table:number-columns-repeated="16264"/>
        </table:table-row>
        <table:table-row table:style-name="ro2">
          <table:table-cell office:value-type="date" office:date-value="2020-11-26T00:00:00" table:style-name="ce5">
            <text:p>2020/11/26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45177" table:style-name="ce6">
            <text:p>45,177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29114" table:style-name="ce6">
            <text:p>29,11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37715" table:style-name="ce6">
            <text:p>37,715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27552" table:style-name="ce6">
            <text:p>127,552<text:s/></text:p>
          </table:table-cell>
          <table:table-cell office:value-type="float" office:value="39960" table:style-name="ce6">
            <text:p>39,960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33037" table:style-name="ce6">
            <text:p>33,03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47109" table:style-name="ce6">
            <text:p>47,109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55796" table:style-name="ce6">
            <text:p>55,796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34580" table:style-name="ce6">
            <text:p>34,580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63891" table:style-name="ce6">
            <text:p>63,891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40038" table:style-name="ce6">
            <text:p>40,038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073" table:style-name="ce6">
            <text:p>4,073<text:s/></text:p>
          </table:table-cell>
          <table:table-cell table:number-columns-repeated="16264"/>
        </table:table-row>
        <table:table-row table:style-name="ro2">
          <table:table-cell office:value-type="date" office:date-value="2020-11-27T00:00:00" table:style-name="ce5">
            <text:p>2020/11/27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46479" table:style-name="ce6">
            <text:p>46,479<text:s/></text:p>
          </table:table-cell>
          <table:table-cell office:value-type="float" office:value="48162" table:style-name="ce6">
            <text:p>48,162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35616" table:style-name="ce6">
            <text:p>35,616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167796" table:style-name="ce6">
            <text:p>167,796<text:s/></text:p>
          </table:table-cell>
          <table:table-cell office:value-type="float" office:value="47715" table:style-name="ce6">
            <text:p>47,715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33843" table:style-name="ce6">
            <text:p>33,843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55790" table:style-name="ce6">
            <text:p>55,790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67201" table:style-name="ce6">
            <text:p>67,201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39659" table:style-name="ce6">
            <text:p>39,659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74874" table:style-name="ce6">
            <text:p>74,874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35336" table:style-name="ce6">
            <text:p>35,336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42010" table:style-name="ce6">
            <text:p>42,010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4986" table:style-name="ce6">
            <text:p>24,98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31179" table:style-name="ce6">
            <text:p>31,179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4390" table:style-name="ce6">
            <text:p>4,390<text:s/></text:p>
          </table:table-cell>
          <table:table-cell table:number-columns-repeated="16264"/>
        </table:table-row>
        <table:table-row table:style-name="ro2">
          <table:table-cell office:value-type="date" office:date-value="2020-11-28T00:00:00" table:style-name="ce5">
            <text:p>2020/11/28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45283" table:style-name="ce6">
            <text:p>45,283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516" table:style-name="ce6">
            <text:p>1,51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57662" table:style-name="ce6">
            <text:p>157,662<text:s/></text:p>
          </table:table-cell>
          <table:table-cell office:value-type="float" office:value="50450" table:style-name="ce6">
            <text:p>50,450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67490" table:style-name="ce6">
            <text:p>67,490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72878" table:style-name="ce6">
            <text:p>72,878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65330" table:style-name="ce6">
            <text:p>65,330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944" table:style-name="ce6">
            <text:p>3,944<text:s/></text:p>
          </table:table-cell>
          <table:table-cell table:number-columns-repeated="16264"/>
        </table:table-row>
        <table:table-row table:style-name="ro2">
          <table:table-cell office:value-type="date" office:date-value="2020-11-29T00:00:00" table:style-name="ce5">
            <text:p>2020/11/29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34333" table:style-name="ce6">
            <text:p>34,33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6678" table:style-name="ce6">
            <text:p>26,678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40544" table:style-name="ce6">
            <text:p>140,544<text:s/></text:p>
          </table:table-cell>
          <table:table-cell office:value-type="float" office:value="40470" table:style-name="ce6">
            <text:p>40,470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50514" table:style-name="ce6">
            <text:p>50,514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57086" table:style-name="ce6">
            <text:p>57,08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53214" table:style-name="ce6">
            <text:p>53,214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174" table:style-name="ce6">
            <text:p>3,174<text:s/></text:p>
          </table:table-cell>
          <table:table-cell table:number-columns-repeated="16264"/>
        </table:table-row>
        <table:table-row table:style-name="ro2">
          <table:table-cell office:value-type="date" office:date-value="2020-11-30T00:00:00" table:style-name="ce5">
            <text:p>2020/11/30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43034" table:style-name="ce6">
            <text:p>43,034<text:s/></text:p>
          </table:table-cell>
          <table:table-cell office:value-type="float" office:value="39212" table:style-name="ce6">
            <text:p>39,212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19958" table:style-name="ce6">
            <text:p>119,958<text:s/></text:p>
          </table:table-cell>
          <table:table-cell office:value-type="float" office:value="37885" table:style-name="ce6">
            <text:p>37,885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44701" table:style-name="ce6">
            <text:p>44,701<text:s/></text:p>
          </table:table-cell>
          <table:table-cell office:value-type="float" office:value="40388" table:style-name="ce6">
            <text:p>40,388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52637" table:style-name="ce6">
            <text:p>52,637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63632" table:style-name="ce6">
            <text:p>63,632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040" table:style-name="ce6">
            <text:p>4,040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11-01T00:00:00" table:style-name="ce5">
            <text:p>2020/11/1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36993" table:style-name="ce6">
            <text:p>36,993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41157" table:style-name="ce6">
            <text:p>141,157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61689" table:style-name="ce6">
            <text:p>61,689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52790" table:style-name="ce6">
            <text:p>52,79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654" table:style-name="ce6">
            <text:p>2,654<text:s/></text:p>
          </table:table-cell>
          <table:table-cell table:number-columns-repeated="16264"/>
        </table:table-row>
        <table:table-row table:style-name="ro2">
          <table:table-cell office:value-type="date" office:date-value="2020-11-02T00:00:00" table:style-name="ce5">
            <text:p>2020/11/2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39775" table:style-name="ce6">
            <text:p>39,775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22328" table:style-name="ce6">
            <text:p>122,328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51935" table:style-name="ce6">
            <text:p>51,935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59402" table:style-name="ce6">
            <text:p>59,402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723" table:style-name="ce6">
            <text:p>3,723<text:s/></text:p>
          </table:table-cell>
          <table:table-cell table:number-columns-repeated="16264"/>
        </table:table-row>
        <table:table-row table:style-name="ro2">
          <table:table-cell office:value-type="date" office:date-value="2020-11-03T00:00:00" table:style-name="ce5">
            <text:p>2020/11/3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40812" table:style-name="ce6">
            <text:p>40,812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35831" table:style-name="ce6">
            <text:p>35,831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15258" table:style-name="ce6">
            <text:p>115,258<text:s/></text:p>
          </table:table-cell>
          <table:table-cell office:value-type="float" office:value="35659" table:style-name="ce6">
            <text:p>35,659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1551" table:style-name="ce6">
            <text:p>31,55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41369" table:style-name="ce6">
            <text:p>41,369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51925" table:style-name="ce6">
            <text:p>51,925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59969" table:style-name="ce6">
            <text:p>59,969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37566" table:style-name="ce6">
            <text:p>37,566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715" table:style-name="ce6">
            <text:p>3,715<text:s/></text:p>
          </table:table-cell>
          <table:table-cell table:number-columns-repeated="16264"/>
        </table:table-row>
        <table:table-row table:style-name="ro2">
          <table:table-cell office:value-type="date" office:date-value="2020-11-04T00:00:00" table:style-name="ce5">
            <text:p>2020/11/4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41064" table:style-name="ce6">
            <text:p>41,064<text:s/></text:p>
          </table:table-cell>
          <table:table-cell office:value-type="float" office:value="42790" table:style-name="ce6">
            <text:p>42,790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34392" table:style-name="ce6">
            <text:p>34,392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7023" table:style-name="ce6">
            <text:p>27,023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18326" table:style-name="ce6">
            <text:p>118,326<text:s/></text:p>
          </table:table-cell>
          <table:table-cell office:value-type="float" office:value="37017" table:style-name="ce6">
            <text:p>37,017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32190" table:style-name="ce6">
            <text:p>32,190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35516" table:style-name="ce6">
            <text:p>35,516<text:s/></text:p>
          </table:table-cell>
          <table:table-cell office:value-type="float" office:value="41652" table:style-name="ce6">
            <text:p>41,652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53200" table:style-name="ce6">
            <text:p>53,200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61204" table:style-name="ce6">
            <text:p>61,204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8125" table:style-name="ce6">
            <text:p>38,125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876" table:style-name="ce6">
            <text:p>3,876<text:s/></text:p>
          </table:table-cell>
          <table:table-cell table:number-columns-repeated="16264"/>
        </table:table-row>
        <table:table-row table:style-name="ro2">
          <table:table-cell office:value-type="date" office:date-value="2020-11-05T00:00:00" table:style-name="ce5">
            <text:p>2020/11/5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41385" table:style-name="ce6">
            <text:p>41,385<text:s/></text:p>
          </table:table-cell>
          <table:table-cell office:value-type="float" office:value="65397" table:style-name="ce6">
            <text:p>65,397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7962" table:style-name="ce6">
            <text:p>27,962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34480" table:style-name="ce6">
            <text:p>34,480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22048" table:style-name="ce6">
            <text:p>122,048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54077" table:style-name="ce6">
            <text:p>54,077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62199" table:style-name="ce6">
            <text:p>62,199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831" table:style-name="ce6">
            <text:p>3,831<text:s/></text:p>
          </table:table-cell>
          <table:table-cell table:number-columns-repeated="16264"/>
        </table:table-row>
        <table:table-row table:style-name="ro2">
          <table:table-cell office:value-type="date" office:date-value="2020-11-06T00:00:00" table:style-name="ce5">
            <text:p>2020/11/6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63033" table:style-name="ce6">
            <text:p>63,033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49431" table:style-name="ce6">
            <text:p>149,431<text:s/></text:p>
          </table:table-cell>
          <table:table-cell office:value-type="float" office:value="43623" table:style-name="ce6">
            <text:p>43,623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0966" table:style-name="ce6">
            <text:p>30,966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34381" table:style-name="ce6">
            <text:p>34,381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8917" table:style-name="ce6">
            <text:p>38,917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41179" table:style-name="ce6">
            <text:p>41,179<text:s/></text:p>
          </table:table-cell>
          <table:table-cell office:value-type="float" office:value="44487" table:style-name="ce6">
            <text:p>44,487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64309" table:style-name="ce6">
            <text:p>64,309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36816" table:style-name="ce6">
            <text:p>36,816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68614" table:style-name="ce6">
            <text:p>68,614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2995" table:style-name="ce6">
            <text:p>22,995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4218" table:style-name="ce6">
            <text:p>4,218<text:s/></text:p>
          </table:table-cell>
          <table:table-cell table:number-columns-repeated="16264"/>
        </table:table-row>
        <table:table-row table:style-name="ro2">
          <table:table-cell office:value-type="date" office:date-value="2020-11-07T00:00:00" table:style-name="ce5">
            <text:p>2020/11/7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66465" table:style-name="ce6">
            <text:p>66,465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53934" table:style-name="ce6">
            <text:p>153,934<text:s/></text:p>
          </table:table-cell>
          <table:table-cell office:value-type="float" office:value="45255" table:style-name="ce6">
            <text:p>45,255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36225" table:style-name="ce6">
            <text:p>36,225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39835" table:style-name="ce6">
            <text:p>39,835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71853" table:style-name="ce6">
            <text:p>71,853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65448" table:style-name="ce6">
            <text:p>65,448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331" table:style-name="ce6">
            <text:p>3,331<text:s/></text:p>
          </table:table-cell>
          <table:table-cell table:number-columns-repeated="16264"/>
        </table:table-row>
        <table:table-row table:style-name="ro2">
          <table:table-cell office:value-type="date" office:date-value="2020-11-08T00:00:00" table:style-name="ce5">
            <text:p>2020/11/8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51753" table:style-name="ce6">
            <text:p>51,753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48662" table:style-name="ce6">
            <text:p>148,662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36633" table:style-name="ce6">
            <text:p>36,633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58576" table:style-name="ce6">
            <text:p>58,576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51493" table:style-name="ce6">
            <text:p>51,493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814" table:style-name="ce6">
            <text:p>2,814<text:s/></text:p>
          </table:table-cell>
          <table:table-cell table:number-columns-repeated="16264"/>
        </table:table-row>
        <table:table-row table:style-name="ro2">
          <table:table-cell office:value-type="date" office:date-value="2020-11-09T00:00:00" table:style-name="ce5">
            <text:p>2020/11/9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39571" table:style-name="ce6">
            <text:p>39,571<text:s/></text:p>
          </table:table-cell>
          <table:table-cell office:value-type="float" office:value="53846" table:style-name="ce6">
            <text:p>53,846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26720" table:style-name="ce6">
            <text:p>26,720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26513" table:style-name="ce6">
            <text:p>126,513<text:s/></text:p>
          </table:table-cell>
          <table:table-cell office:value-type="float" office:value="35248" table:style-name="ce6">
            <text:p>35,248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2825" table:style-name="ce6">
            <text:p>32,82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40430" table:style-name="ce6">
            <text:p>40,430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53108" table:style-name="ce6">
            <text:p>53,108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57932" table:style-name="ce6">
            <text:p>57,932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684" table:style-name="ce6">
            <text:p>3,684<text:s/></text:p>
          </table:table-cell>
          <table:table-cell table:number-columns-repeated="16264"/>
        </table:table-row>
        <table:table-row table:style-name="ro2">
          <table:table-cell office:value-type="date" office:date-value="2020-11-10T00:00:00" table:style-name="ce5">
            <text:p>2020/11/10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41516" table:style-name="ce6">
            <text:p>41,516<text:s/></text:p>
          </table:table-cell>
          <table:table-cell office:value-type="float" office:value="52206" table:style-name="ce6">
            <text:p>52,206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19047" table:style-name="ce6">
            <text:p>119,047<text:s/></text:p>
          </table:table-cell>
          <table:table-cell office:value-type="float" office:value="36980" table:style-name="ce6">
            <text:p>36,980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25964" table:style-name="ce6">
            <text:p>25,964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32132" table:style-name="ce6">
            <text:p>32,132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3175" table:style-name="ce6">
            <text:p>33,175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42020" table:style-name="ce6">
            <text:p>42,020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53931" table:style-name="ce6">
            <text:p>53,931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59904" table:style-name="ce6">
            <text:p>59,904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850" table:style-name="ce6">
            <text:p>3,850<text:s/></text:p>
          </table:table-cell>
          <table:table-cell table:number-columns-repeated="16264"/>
        </table:table-row>
        <table:table-row table:style-name="ro2">
          <table:table-cell office:value-type="date" office:date-value="2020-11-11T00:00:00" table:style-name="ce5">
            <text:p>2020/11/11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57912" table:style-name="ce6">
            <text:p>57,912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23866" table:style-name="ce6">
            <text:p>123,866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57281" table:style-name="ce6">
            <text:p>57,281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33772" table:style-name="ce6">
            <text:p>33,772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62857" table:style-name="ce6">
            <text:p>62,857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38451" table:style-name="ce6">
            <text:p>38,451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3976" table:style-name="ce6">
            <text:p>3,976<text:s/></text:p>
          </table:table-cell>
          <table:table-cell table:number-columns-repeated="16264"/>
        </table:table-row>
        <table:table-row table:style-name="ro2">
          <table:table-cell office:value-type="date" office:date-value="2020-11-12T00:00:00" table:style-name="ce5">
            <text:p>2020/11/12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42141" table:style-name="ce6">
            <text:p>42,141<text:s/></text:p>
          </table:table-cell>
          <table:table-cell office:value-type="float" office:value="54098" table:style-name="ce6">
            <text:p>54,098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34766" table:style-name="ce6">
            <text:p>34,766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28915" table:style-name="ce6">
            <text:p>128,915<text:s/></text:p>
          </table:table-cell>
          <table:table-cell office:value-type="float" office:value="38610" table:style-name="ce6">
            <text:p>38,610<text:s/></text:p>
          </table:table-cell>
          <table:table-cell office:value-type="float" office:value="20608" table:style-name="ce6">
            <text:p>20,608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37732" table:style-name="ce6">
            <text:p>37,732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55964" table:style-name="ce6">
            <text:p>55,964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62303" table:style-name="ce6">
            <text:p>62,303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38938" table:style-name="ce6">
            <text:p>38,938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882" table:style-name="ce6">
            <text:p>3,882<text:s/></text:p>
          </table:table-cell>
          <table:table-cell table:number-columns-repeated="16264"/>
        </table:table-row>
        <table:table-row table:style-name="ro2">
          <table:table-cell office:value-type="date" office:date-value="2020-11-13T00:00:00" table:style-name="ce5">
            <text:p>2020/11/13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44970" table:style-name="ce6">
            <text:p>44,970<text:s/></text:p>
          </table:table-cell>
          <table:table-cell office:value-type="float" office:value="64056" table:style-name="ce6">
            <text:p>64,056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49030" table:style-name="ce6">
            <text:p>49,030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159928" table:style-name="ce6">
            <text:p>159,928<text:s/></text:p>
          </table:table-cell>
          <table:table-cell office:value-type="float" office:value="44851" table:style-name="ce6">
            <text:p>44,851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26037" table:style-name="ce6">
            <text:p>26,037<text:s/></text:p>
          </table:table-cell>
          <table:table-cell office:value-type="float" office:value="14329" table:style-name="ce6">
            <text:p>14,329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20377" table:style-name="ce6">
            <text:p>20,377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37398" table:style-name="ce6">
            <text:p>37,398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47383" table:style-name="ce6">
            <text:p>47,383<text:s/></text:p>
          </table:table-cell>
          <table:table-cell office:value-type="float" office:value="45431" table:style-name="ce6">
            <text:p>45,431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65690" table:style-name="ce6">
            <text:p>65,690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37753" table:style-name="ce6">
            <text:p>37,753<text:s/></text:p>
          </table:table-cell>
          <table:table-cell office:value-type="float" office:value="39745" table:style-name="ce6">
            <text:p>39,74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74618" table:style-name="ce6">
            <text:p>74,618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33227" table:style-name="ce6">
            <text:p>33,227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587" table:style-name="ce6">
            <text:p>4,587<text:s/></text:p>
          </table:table-cell>
          <table:table-cell table:number-columns-repeated="16264"/>
        </table:table-row>
        <table:table-row table:style-name="ro2">
          <table:table-cell office:value-type="date" office:date-value="2020-11-14T00:00:00" table:style-name="ce5">
            <text:p>2020/11/14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61648" table:style-name="ce6">
            <text:p>61,648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59455" table:style-name="ce6">
            <text:p>159,455<text:s/></text:p>
          </table:table-cell>
          <table:table-cell office:value-type="float" office:value="45246" table:style-name="ce6">
            <text:p>45,246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35009" table:style-name="ce6">
            <text:p>35,00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60346" table:style-name="ce6">
            <text:p>60,346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75111" table:style-name="ce6">
            <text:p>75,11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61992" table:style-name="ce6">
            <text:p>61,992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852" table:style-name="ce6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0-11-15T00:00:00" table:style-name="ce5">
            <text:p>2020/11/15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8594" table:style-name="ce6">
            <text:p>18,594<text:s/></text:p>
          </table:table-cell>
          <table:table-cell office:value-type="float" office:value="50267" table:style-name="ce6">
            <text:p>50,267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4336" table:style-name="ce6">
            <text:p>14,336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67445" table:style-name="ce6">
            <text:p>167,445<text:s/></text:p>
          </table:table-cell>
          <table:table-cell office:value-type="float" office:value="37687" table:style-name="ce6">
            <text:p>37,68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52550" table:style-name="ce6">
            <text:p>52,550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63417" table:style-name="ce6">
            <text:p>63,417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52284" table:style-name="ce6">
            <text:p>52,284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3095" table:style-name="ce6">
            <text:p>3,095<text:s/></text:p>
          </table:table-cell>
          <table:table-cell table:number-columns-repeated="16264"/>
        </table:table-row>
        <table:table-row table:style-name="ro2">
          <table:table-cell office:value-type="date" office:date-value="2020-11-16T00:00:00" table:style-name="ce5">
            <text:p>2020/11/16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39843" table:style-name="ce6">
            <text:p>39,843<text:s/></text:p>
          </table:table-cell>
          <table:table-cell office:value-type="float" office:value="58157" table:style-name="ce6">
            <text:p>58,157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24879" table:style-name="ce6">
            <text:p>24,879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35240" table:style-name="ce6">
            <text:p>35,240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35043" table:style-name="ce6">
            <text:p>135,043<text:s/></text:p>
          </table:table-cell>
          <table:table-cell office:value-type="float" office:value="35853" table:style-name="ce6">
            <text:p>35,853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54340" table:style-name="ce6">
            <text:p>54,340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59333" table:style-name="ce6">
            <text:p>59,333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36090" table:style-name="ce6">
            <text:p>36,090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3853" table:style-name="ce6">
            <text:p>3,853<text:s/></text:p>
          </table:table-cell>
          <table:table-cell table:number-columns-repeated="16264"/>
        </table:table-row>
        <table:table-row table:style-name="ro2">
          <table:table-cell office:value-type="date" office:date-value="2020-11-17T00:00:00" table:style-name="ce5">
            <text:p>2020/11/17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41264" table:style-name="ce6">
            <text:p>41,264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4312" table:style-name="ce6">
            <text:p>4,312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0675" table:style-name="ce6">
            <text:p>30,67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36064" table:style-name="ce6">
            <text:p>36,064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24323" table:style-name="ce6">
            <text:p>124,323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32067" table:style-name="ce6">
            <text:p>32,067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36823" table:style-name="ce6">
            <text:p>36,823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40526" table:style-name="ce6">
            <text:p>40,526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54121" table:style-name="ce6">
            <text:p>54,121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30570" table:style-name="ce6">
            <text:p>30,570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58780" table:style-name="ce6">
            <text:p>58,780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4109" table:style-name="ce6">
            <text:p>4,109<text:s/></text:p>
          </table:table-cell>
          <table:table-cell table:number-columns-repeated="16264"/>
        </table:table-row>
        <table:table-row table:style-name="ro2">
          <table:table-cell office:value-type="date" office:date-value="2020-11-18T00:00:00" table:style-name="ce5">
            <text:p>2020/11/18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41442" table:style-name="ce6">
            <text:p>41,442<text:s/></text:p>
          </table:table-cell>
          <table:table-cell office:value-type="float" office:value="41967" table:style-name="ce6">
            <text:p>41,96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35158" table:style-name="ce6">
            <text:p>35,158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27633" table:style-name="ce6">
            <text:p>27,633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128556" table:style-name="ce6">
            <text:p>128,556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9109" table:style-name="ce6">
            <text:p>29,109<text:s/></text:p>
          </table:table-cell>
          <table:table-cell office:value-type="float" office:value="30254" table:style-name="ce6">
            <text:p>30,254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32898" table:style-name="ce6">
            <text:p>32,898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7664" table:style-name="ce6">
            <text:p>37,66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3117" table:style-name="ce6">
            <text:p>23,117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42294" table:style-name="ce6">
            <text:p>42,294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54948" table:style-name="ce6">
            <text:p>54,948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60077" table:style-name="ce6">
            <text:p>60,077<text:s/></text:p>
          </table:table-cell>
          <table:table-cell office:value-type="float" office:value="21029" table:style-name="ce6">
            <text:p>21,029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38595" table:style-name="ce6">
            <text:p>38,595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984" table:style-name="ce6">
            <text:p>3,984<text:s/></text:p>
          </table:table-cell>
          <table:table-cell table:number-columns-repeated="16264"/>
        </table:table-row>
        <table:table-row table:style-name="ro2">
          <table:table-cell office:value-type="date" office:date-value="2020-11-19T00:00:00" table:style-name="ce5">
            <text:p>2020/11/19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41918" table:style-name="ce6">
            <text:p>41,918<text:s/></text:p>
          </table:table-cell>
          <table:table-cell office:value-type="float" office:value="42300" table:style-name="ce6">
            <text:p>42,300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36386" table:style-name="ce6">
            <text:p>36,386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32190" table:style-name="ce6">
            <text:p>132,190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30145" table:style-name="ce6">
            <text:p>30,145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32377" table:style-name="ce6">
            <text:p>32,377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55483" table:style-name="ce6">
            <text:p>55,483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32672" table:style-name="ce6">
            <text:p>32,672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61791" table:style-name="ce6">
            <text:p>61,791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4002" table:style-name="ce6">
            <text:p>4,002<text:s/></text:p>
          </table:table-cell>
          <table:table-cell table:number-columns-repeated="16264"/>
        </table:table-row>
        <table:table-row table:style-name="ro2">
          <table:table-cell office:value-type="date" office:date-value="2020-11-20T00:00:00" table:style-name="ce5">
            <text:p>2020/11/20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42793" table:style-name="ce6">
            <text:p>42,793<text:s/></text:p>
          </table:table-cell>
          <table:table-cell office:value-type="float" office:value="47247" table:style-name="ce6">
            <text:p>47,247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59998" table:style-name="ce6">
            <text:p>159,998<text:s/></text:p>
          </table:table-cell>
          <table:table-cell office:value-type="float" office:value="44773" table:style-name="ce6">
            <text:p>44,773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43445" table:style-name="ce6">
            <text:p>43,44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50416" table:style-name="ce6">
            <text:p>50,416<text:s/></text:p>
          </table:table-cell>
          <table:table-cell office:value-type="float" office:value="45133" table:style-name="ce6">
            <text:p>45,133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65958" table:style-name="ce6">
            <text:p>65,958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69676" table:style-name="ce6">
            <text:p>69,676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39557" table:style-name="ce6">
            <text:p>39,557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4619" table:style-name="ce6">
            <text:p>4,619<text:s/></text:p>
          </table:table-cell>
          <table:table-cell table:number-columns-repeated="16264"/>
        </table:table-row>
        <table:table-row table:style-name="ro2">
          <table:table-cell office:value-type="date" office:date-value="2020-11-21T00:00:00" table:style-name="ce5">
            <text:p>2020/11/21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45215" table:style-name="ce6">
            <text:p>45,215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22272" table:style-name="ce6">
            <text:p>22,272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64112" table:style-name="ce6">
            <text:p>164,112<text:s/></text:p>
          </table:table-cell>
          <table:table-cell office:value-type="float" office:value="46881" table:style-name="ce6">
            <text:p>46,88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30745" table:style-name="ce6">
            <text:p>30,745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65966" table:style-name="ce6">
            <text:p>65,966<text:s/></text:p>
          </table:table-cell>
          <table:table-cell office:value-type="float" office:value="35746" table:style-name="ce6">
            <text:p>35,746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70591" table:style-name="ce6">
            <text:p>70,59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34849" table:style-name="ce6">
            <text:p>34,849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60173" table:style-name="ce6">
            <text:p>60,173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807" table:style-name="ce6">
            <text:p>3,807<text:s/></text:p>
          </table:table-cell>
          <table:table-cell table:number-columns-repeated="16264"/>
        </table:table-row>
        <table:table-row table:style-name="ro2">
          <table:table-cell office:value-type="date" office:date-value="2020-11-22T00:00:00" table:style-name="ce5">
            <text:p>2020/11/22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35812" table:style-name="ce6">
            <text:p>35,812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73487" table:style-name="ce6">
            <text:p>173,487<text:s/></text:p>
          </table:table-cell>
          <table:table-cell office:value-type="float" office:value="40328" table:style-name="ce6">
            <text:p>40,328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51788" table:style-name="ce6">
            <text:p>51,788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61774" table:style-name="ce6">
            <text:p>61,774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14538" table:style-name="ce6">
            <text:p>14,538<text:s/></text:p>
          </table:table-cell>
          <table:table-cell office:value-type="float" office:value="52313" table:style-name="ce6">
            <text:p>52,31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461" table:style-name="ce6">
            <text:p>3,461<text:s/></text:p>
          </table:table-cell>
          <table:table-cell table:number-columns-repeated="16264"/>
        </table:table-row>
        <table:table-row table:style-name="ro2">
          <table:table-cell office:value-type="date" office:date-value="2020-11-23T00:00:00" table:style-name="ce5">
            <text:p>2020/11/23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39377" table:style-name="ce6">
            <text:p>39,377<text:s/></text:p>
          </table:table-cell>
          <table:table-cell office:value-type="float" office:value="38222" table:style-name="ce6">
            <text:p>38,222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8374" table:style-name="ce6">
            <text:p>18,374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32708" table:style-name="ce6">
            <text:p>32,708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4606" table:style-name="ce6">
            <text:p>34,606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33418" table:style-name="ce6">
            <text:p>133,418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19606" table:style-name="ce6">
            <text:p>19,606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34870" table:style-name="ce6">
            <text:p>34,870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30560" table:style-name="ce6">
            <text:p>30,560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52599" table:style-name="ce6">
            <text:p>52,599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58409" table:style-name="ce6">
            <text:p>58,409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833" table:style-name="ce6">
            <text:p>3,833<text:s/></text:p>
          </table:table-cell>
          <table:table-cell table:number-columns-repeated="16264"/>
        </table:table-row>
        <table:table-row table:style-name="ro2">
          <table:table-cell office:value-type="date" office:date-value="2020-11-24T00:00:00" table:style-name="ce5">
            <text:p>2020/11/24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41240" table:style-name="ce6">
            <text:p>41,240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23739" table:style-name="ce6">
            <text:p>123,739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39746" table:style-name="ce6">
            <text:p>39,746<text:s/></text:p>
          </table:table-cell>
          <table:table-cell office:value-type="float" office:value="41552" table:style-name="ce6">
            <text:p>41,552<text:s/></text:p>
          </table:table-cell>
          <table:table-cell office:value-type="float" office:value="26026" table:style-name="ce6">
            <text:p>26,026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53796" table:style-name="ce6">
            <text:p>53,79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31356" table:style-name="ce6">
            <text:p>31,356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58451" table:style-name="ce6">
            <text:p>58,451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37819" table:style-name="ce6">
            <text:p>37,819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3960" table:style-name="ce6">
            <text:p>3,960<text:s/></text:p>
          </table:table-cell>
          <table:table-cell table:number-columns-repeated="16264"/>
        </table:table-row>
        <table:table-row table:style-name="ro2">
          <table:table-cell office:value-type="date" office:date-value="2020-11-25T00:00:00" table:style-name="ce5">
            <text:p>2020/11/25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41433" table:style-name="ce6">
            <text:p>41,433<text:s/></text:p>
          </table:table-cell>
          <table:table-cell office:value-type="float" office:value="41092" table:style-name="ce6">
            <text:p>41,092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36079" table:style-name="ce6">
            <text:p>36,079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25484" table:style-name="ce6">
            <text:p>125,484<text:s/></text:p>
          </table:table-cell>
          <table:table-cell office:value-type="float" office:value="38719" table:style-name="ce6">
            <text:p>38,719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37413" table:style-name="ce6">
            <text:p>37,413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32079" table:style-name="ce6">
            <text:p>32,079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42295" table:style-name="ce6">
            <text:p>42,295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55273" table:style-name="ce6">
            <text:p>55,273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32200" table:style-name="ce6">
            <text:p>32,200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60329" table:style-name="ce6">
            <text:p>60,329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5318" table:style-name="ce6">
            <text:p>15,31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4122" table:style-name="ce6">
            <text:p>4,122<text:s/></text:p>
          </table:table-cell>
          <table:table-cell table:number-columns-repeated="16264"/>
        </table:table-row>
        <table:table-row table:style-name="ro2">
          <table:table-cell office:value-type="date" office:date-value="2020-11-26T00:00:00" table:style-name="ce5">
            <text:p>2020/11/26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42254" table:style-name="ce6">
            <text:p>42,254<text:s/></text:p>
          </table:table-cell>
          <table:table-cell office:value-type="float" office:value="42025" table:style-name="ce6">
            <text:p>42,02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34532" table:style-name="ce6">
            <text:p>34,532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6397" table:style-name="ce6">
            <text:p>36,397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27688" table:style-name="ce6">
            <text:p>127,688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30780" table:style-name="ce6">
            <text:p>30,780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32270" table:style-name="ce6">
            <text:p>32,270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42741" table:style-name="ce6">
            <text:p>42,741<text:s/></text:p>
          </table:table-cell>
          <table:table-cell office:value-type="float" office:value="42164" table:style-name="ce6">
            <text:p>42,164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55641" table:style-name="ce6">
            <text:p>55,641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31846" table:style-name="ce6">
            <text:p>31,846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62223" table:style-name="ce6">
            <text:p>62,223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8876" table:style-name="ce6">
            <text:p>28,876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4080" table:style-name="ce6">
            <text:p>4,080<text:s/></text:p>
          </table:table-cell>
          <table:table-cell table:number-columns-repeated="16264"/>
        </table:table-row>
        <table:table-row table:style-name="ro2">
          <table:table-cell office:value-type="date" office:date-value="2020-11-27T00:00:00" table:style-name="ce5">
            <text:p>2020/11/27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42614" table:style-name="ce6">
            <text:p>42,614<text:s/></text:p>
          </table:table-cell>
          <table:table-cell office:value-type="float" office:value="47689" table:style-name="ce6">
            <text:p>47,689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9747" table:style-name="ce6">
            <text:p>19,747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34394" table:style-name="ce6">
            <text:p>34,394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38873" table:style-name="ce6">
            <text:p>38,873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8853" table:style-name="ce6">
            <text:p>28,853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153152" table:style-name="ce6">
            <text:p>153,152<text:s/></text:p>
          </table:table-cell>
          <table:table-cell office:value-type="float" office:value="45554" table:style-name="ce6">
            <text:p>45,554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31479" table:style-name="ce6">
            <text:p>31,479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29992" table:style-name="ce6">
            <text:p>29,992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41272" table:style-name="ce6">
            <text:p>41,27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50471" table:style-name="ce6">
            <text:p>50,471<text:s/></text:p>
          </table:table-cell>
          <table:table-cell office:value-type="float" office:value="44627" table:style-name="ce6">
            <text:p>44,627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65459" table:style-name="ce6">
            <text:p>65,459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71618" table:style-name="ce6">
            <text:p>71,618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34884" table:style-name="ce6">
            <text:p>34,884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625" table:style-name="ce6">
            <text:p>4,625<text:s/></text:p>
          </table:table-cell>
          <table:table-cell table:number-columns-repeated="16264"/>
        </table:table-row>
        <table:table-row table:style-name="ro2">
          <table:table-cell office:value-type="date" office:date-value="2020-11-28T00:00:00" table:style-name="ce5">
            <text:p>2020/11/28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1632" table:style-name="ce6">
            <text:p>31,632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58315" table:style-name="ce6">
            <text:p>158,315<text:s/></text:p>
          </table:table-cell>
          <table:table-cell office:value-type="float" office:value="48764" table:style-name="ce6">
            <text:p>48,764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62780" table:style-name="ce6">
            <text:p>62,780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71719" table:style-name="ce6">
            <text:p>71,719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30748" table:style-name="ce6">
            <text:p>30,748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64819" table:style-name="ce6">
            <text:p>64,819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0333" table:style-name="ce6">
            <text:p>20,33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696" table:style-name="ce6">
            <text:p>3,696<text:s/></text:p>
          </table:table-cell>
          <table:table-cell table:number-columns-repeated="16264"/>
        </table:table-row>
        <table:table-row table:style-name="ro2">
          <table:table-cell office:value-type="date" office:date-value="2020-11-29T00:00:00" table:style-name="ce5">
            <text:p>2020/11/29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56298" table:style-name="ce6">
            <text:p>156,298<text:s/></text:p>
          </table:table-cell>
          <table:table-cell office:value-type="float" office:value="39696" table:style-name="ce6">
            <text:p>39,696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48606" table:style-name="ce6">
            <text:p>48,60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58789" table:style-name="ce6">
            <text:p>58,789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55195" table:style-name="ce6">
            <text:p>55,195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855" table:style-name="ce6">
            <text:p>2,855<text:s/></text:p>
          </table:table-cell>
          <table:table-cell table:number-columns-repeated="16264"/>
        </table:table-row>
        <table:table-row table:style-name="ro2">
          <table:table-cell office:value-type="date" office:date-value="2020-11-30T00:00:00" table:style-name="ce5">
            <text:p>2020/11/30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40701" table:style-name="ce6">
            <text:p>40,701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30398" table:style-name="ce6">
            <text:p>130,398<text:s/></text:p>
          </table:table-cell>
          <table:table-cell office:value-type="float" office:value="37638" table:style-name="ce6">
            <text:p>37,638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31126" table:style-name="ce6">
            <text:p>31,126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3241" table:style-name="ce6">
            <text:p>33,24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40663" table:style-name="ce6">
            <text:p>40,663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53500" table:style-name="ce6">
            <text:p>53,500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1313" table:style-name="ce6">
            <text:p>31,313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62985" table:style-name="ce6">
            <text:p>62,985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37617" table:style-name="ce6">
            <text:p>37,617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28088" table:style-name="ce6">
            <text:p>28,088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3928" table:style-name="ce6">
            <text:p>3,928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2-12T06:45:40Z</meta:creation-date>
    <dc:date>2020-12-15T03:24:55Z</dc:date>
  </office:meta>
</office:document-meta>
</file>