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1-01T00:00:00" table:style-name="ce5">
            <text:p>2021/1/1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32816" table:style-name="ce6">
            <text:p>32,816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27523" table:style-name="ce6">
            <text:p>127,523<text:s/></text:p>
          </table:table-cell>
          <table:table-cell office:value-type="float" office:value="36515" table:style-name="ce6">
            <text:p>36,515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61088" table:style-name="ce6">
            <text:p>61,08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50525" table:style-name="ce6">
            <text:p>50,525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840" table:style-name="ce6">
            <text:p>2,840<text:s/></text:p>
          </table:table-cell>
          <table:table-cell table:number-columns-repeated="16264"/>
        </table:table-row>
        <table:table-row table:style-name="ro2">
          <table:table-cell office:value-type="date" office:date-value="2021-01-02T00:00:00" table:style-name="ce5">
            <text:p>2021/1/2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6437" table:style-name="ce6">
            <text:p>116,437<text:s/></text:p>
          </table:table-cell>
          <table:table-cell office:value-type="float" office:value="40387" table:style-name="ce6">
            <text:p>40,387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33042" table:style-name="ce6">
            <text:p>33,042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62529" table:style-name="ce6">
            <text:p>62,529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50507" table:style-name="ce6">
            <text:p>50,507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029" table:style-name="ce6">
            <text:p>3,029<text:s/></text:p>
          </table:table-cell>
          <table:table-cell table:number-columns-repeated="16264"/>
        </table:table-row>
        <table:table-row table:style-name="ro2">
          <table:table-cell office:value-type="date" office:date-value="2021-01-03T00:00:00" table:style-name="ce5">
            <text:p>2021/1/3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0315" table:style-name="ce6">
            <text:p>110,315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5129" table:style-name="ce6">
            <text:p>35,129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47320" table:style-name="ce6">
            <text:p>47,320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41414" table:style-name="ce6">
            <text:p>41,41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2684" table:style-name="ce6">
            <text:p>2,684<text:s/></text:p>
          </table:table-cell>
          <table:table-cell table:number-columns-repeated="16264"/>
        </table:table-row>
        <table:table-row table:style-name="ro2">
          <table:table-cell office:value-type="date" office:date-value="2021-01-04T00:00:00" table:style-name="ce5">
            <text:p>2021/1/4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42969" table:style-name="ce6">
            <text:p>42,969<text:s/></text:p>
          </table:table-cell>
          <table:table-cell office:value-type="float" office:value="37107" table:style-name="ce6">
            <text:p>37,107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10104" table:style-name="ce6">
            <text:p>110,104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49062" table:style-name="ce6">
            <text:p>49,062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59302" table:style-name="ce6">
            <text:p>59,302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4173" table:style-name="ce6">
            <text:p>4,173<text:s/></text:p>
          </table:table-cell>
          <table:table-cell table:number-columns-repeated="16264"/>
        </table:table-row>
        <table:table-row table:style-name="ro2">
          <table:table-cell office:value-type="date" office:date-value="2021-01-05T00:00:00" table:style-name="ce5">
            <text:p>2021/1/5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39497" table:style-name="ce6">
            <text:p>39,497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8224" table:style-name="ce6">
            <text:p>38,224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09902" table:style-name="ce6">
            <text:p>109,902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2207" table:style-name="ce6">
            <text:p>32,207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51216" table:style-name="ce6">
            <text:p>51,21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60227" table:style-name="ce6">
            <text:p>60,227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127" table:style-name="ce6">
            <text:p>4,127<text:s/></text:p>
          </table:table-cell>
          <table:table-cell table:number-columns-repeated="16264"/>
        </table:table-row>
        <table:table-row table:style-name="ro2">
          <table:table-cell office:value-type="date" office:date-value="2021-01-06T00:00:00" table:style-name="ce5">
            <text:p>2021/1/6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45244" table:style-name="ce6">
            <text:p>45,244<text:s/></text:p>
          </table:table-cell>
          <table:table-cell office:value-type="float" office:value="41553" table:style-name="ce6">
            <text:p>41,553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8739" table:style-name="ce6">
            <text:p>38,739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111750" table:style-name="ce6">
            <text:p>111,750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41508" table:style-name="ce6">
            <text:p>41,508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53949" table:style-name="ce6">
            <text:p>53,94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61737" table:style-name="ce6">
            <text:p>61,737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40628" table:style-name="ce6">
            <text:p>40,628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4209" table:style-name="ce6">
            <text:p>4,209<text:s/></text:p>
          </table:table-cell>
          <table:table-cell table:number-columns-repeated="16264"/>
        </table:table-row>
        <table:table-row table:style-name="ro2">
          <table:table-cell office:value-type="date" office:date-value="2021-01-07T00:00:00" table:style-name="ce5">
            <text:p>2021/1/7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45737" table:style-name="ce6">
            <text:p>45,737<text:s/></text:p>
          </table:table-cell>
          <table:table-cell office:value-type="float" office:value="41120" table:style-name="ce6">
            <text:p>41,120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34982" table:style-name="ce6">
            <text:p>34,982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38457" table:style-name="ce6">
            <text:p>38,457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16494" table:style-name="ce6">
            <text:p>116,494<text:s/></text:p>
          </table:table-cell>
          <table:table-cell office:value-type="float" office:value="39655" table:style-name="ce6">
            <text:p>39,655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9285" table:style-name="ce6">
            <text:p>39,285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52759" table:style-name="ce6">
            <text:p>52,759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61923" table:style-name="ce6">
            <text:p>61,923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0953" table:style-name="ce6">
            <text:p>40,953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281" table:style-name="ce6">
            <text:p>4,281<text:s/></text:p>
          </table:table-cell>
          <table:table-cell table:number-columns-repeated="16264"/>
        </table:table-row>
        <table:table-row table:style-name="ro2">
          <table:table-cell office:value-type="date" office:date-value="2021-01-08T00:00:00" table:style-name="ce5">
            <text:p>2021/1/8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47529" table:style-name="ce6">
            <text:p>47,529<text:s/></text:p>
          </table:table-cell>
          <table:table-cell office:value-type="float" office:value="47031" table:style-name="ce6">
            <text:p>47,031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35450" table:style-name="ce6">
            <text:p>35,450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45447" table:style-name="ce6">
            <text:p>145,447<text:s/></text:p>
          </table:table-cell>
          <table:table-cell office:value-type="float" office:value="45900" table:style-name="ce6">
            <text:p>45,90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44538" table:style-name="ce6">
            <text:p>44,538<text:s/></text:p>
          </table:table-cell>
          <table:table-cell office:value-type="float" office:value="42341" table:style-name="ce6">
            <text:p>42,341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61822" table:style-name="ce6">
            <text:p>61,822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69411" table:style-name="ce6">
            <text:p>69,41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4705" table:style-name="ce6">
            <text:p>4,705<text:s/></text:p>
          </table:table-cell>
          <table:table-cell table:number-columns-repeated="16264"/>
        </table:table-row>
        <table:table-row table:style-name="ro2">
          <table:table-cell office:value-type="date" office:date-value="2021-01-09T00:00:00" table:style-name="ce5">
            <text:p>2021/1/9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26249" table:style-name="ce6">
            <text:p>126,249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62648" table:style-name="ce6">
            <text:p>62,648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53438" table:style-name="ce6">
            <text:p>53,438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3132" table:style-name="ce6">
            <text:p>3,132<text:s/></text:p>
          </table:table-cell>
          <table:table-cell table:number-columns-repeated="16264"/>
        </table:table-row>
        <table:table-row table:style-name="ro2">
          <table:table-cell office:value-type="date" office:date-value="2021-01-10T00:00:00" table:style-name="ce5">
            <text:p>2021/1/10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11609" table:style-name="ce6">
            <text:p>111,609<text:s/></text:p>
          </table:table-cell>
          <table:table-cell office:value-type="float" office:value="37306" table:style-name="ce6">
            <text:p>37,30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50775" table:style-name="ce6">
            <text:p>50,775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44311" table:style-name="ce6">
            <text:p>44,311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200" table:style-name="ce6">
            <text:p>3,200<text:s/></text:p>
          </table:table-cell>
          <table:table-cell table:number-columns-repeated="16264"/>
        </table:table-row>
        <table:table-row table:style-name="ro2">
          <table:table-cell office:value-type="date" office:date-value="2021-01-11T00:00:00" table:style-name="ce5">
            <text:p>2021/1/11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44603" table:style-name="ce6">
            <text:p>44,603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33608" table:style-name="ce6">
            <text:p>33,608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8313" table:style-name="ce6">
            <text:p>38,313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14464" table:style-name="ce6">
            <text:p>114,464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50657" table:style-name="ce6">
            <text:p>50,657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60319" table:style-name="ce6">
            <text:p>60,319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39881" table:style-name="ce6">
            <text:p>39,881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400" table:style-name="ce6">
            <text:p>4,400<text:s/></text:p>
          </table:table-cell>
          <table:table-cell table:number-columns-repeated="16264"/>
        </table:table-row>
        <table:table-row table:style-name="ro2">
          <table:table-cell office:value-type="date" office:date-value="2021-01-12T00:00:00" table:style-name="ce5">
            <text:p>2021/1/12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45166" table:style-name="ce6">
            <text:p>45,166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34087" table:style-name="ce6">
            <text:p>34,087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12103" table:style-name="ce6">
            <text:p>112,103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41160" table:style-name="ce6">
            <text:p>41,160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53108" table:style-name="ce6">
            <text:p>53,108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60938" table:style-name="ce6">
            <text:p>60,938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40413" table:style-name="ce6">
            <text:p>40,41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279" table:style-name="ce6">
            <text:p>4,279<text:s/></text:p>
          </table:table-cell>
          <table:table-cell table:number-columns-repeated="16264"/>
        </table:table-row>
        <table:table-row table:style-name="ro2">
          <table:table-cell office:value-type="date" office:date-value="2021-01-13T00:00:00" table:style-name="ce5">
            <text:p>2021/1/13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5065" table:style-name="ce6">
            <text:p>45,065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8350" table:style-name="ce6">
            <text:p>38,350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113071" table:style-name="ce6">
            <text:p>113,071<text:s/></text:p>
          </table:table-cell>
          <table:table-cell office:value-type="float" office:value="44869" table:style-name="ce6">
            <text:p>44,869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41542" table:style-name="ce6">
            <text:p>41,542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54946" table:style-name="ce6">
            <text:p>54,946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35450" table:style-name="ce6">
            <text:p>35,450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62116" table:style-name="ce6">
            <text:p>62,116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4283" table:style-name="ce6">
            <text:p>4,283<text:s/></text:p>
          </table:table-cell>
          <table:table-cell table:number-columns-repeated="16264"/>
        </table:table-row>
        <table:table-row table:style-name="ro2">
          <table:table-cell office:value-type="date" office:date-value="2021-01-14T00:00:00" table:style-name="ce5">
            <text:p>2021/1/14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46101" table:style-name="ce6">
            <text:p>46,101<text:s/></text:p>
          </table:table-cell>
          <table:table-cell office:value-type="float" office:value="43305" table:style-name="ce6">
            <text:p>43,305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34543" table:style-name="ce6">
            <text:p>34,543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8816" table:style-name="ce6">
            <text:p>38,816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119492" table:style-name="ce6">
            <text:p>119,492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39313" table:style-name="ce6">
            <text:p>39,313<text:s/></text:p>
          </table:table-cell>
          <table:table-cell office:value-type="float" office:value="41419" table:style-name="ce6">
            <text:p>41,419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56156" table:style-name="ce6">
            <text:p>56,15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63604" table:style-name="ce6">
            <text:p>63,604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1266" table:style-name="ce6">
            <text:p>41,266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1-01-15T00:00:00" table:style-name="ce5">
            <text:p>2021/1/15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48707" table:style-name="ce6">
            <text:p>48,707<text:s/></text:p>
          </table:table-cell>
          <table:table-cell office:value-type="float" office:value="49897" table:style-name="ce6">
            <text:p>49,897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52538" table:style-name="ce6">
            <text:p>152,538<text:s/></text:p>
          </table:table-cell>
          <table:table-cell office:value-type="float" office:value="50387" table:style-name="ce6">
            <text:p>50,387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35030" table:style-name="ce6">
            <text:p>35,03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43382" table:style-name="ce6">
            <text:p>43,382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67536" table:style-name="ce6">
            <text:p>67,536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34354" table:style-name="ce6">
            <text:p>34,354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73205" table:style-name="ce6">
            <text:p>73,205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33177" table:style-name="ce6">
            <text:p>33,177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4647" table:style-name="ce6">
            <text:p>4,647<text:s/></text:p>
          </table:table-cell>
          <table:table-cell table:number-columns-repeated="16264"/>
        </table:table-row>
        <table:table-row table:style-name="ro2">
          <table:table-cell office:value-type="date" office:date-value="2021-01-16T00:00:00" table:style-name="ce5">
            <text:p>2021/1/16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45663" table:style-name="ce6">
            <text:p>45,663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34165" table:style-name="ce6">
            <text:p>134,165<text:s/></text:p>
          </table:table-cell>
          <table:table-cell office:value-type="float" office:value="49094" table:style-name="ce6">
            <text:p>49,094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28846" table:style-name="ce6">
            <text:p>28,846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36547" table:style-name="ce6">
            <text:p>36,547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65851" table:style-name="ce6">
            <text:p>65,851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57269" table:style-name="ce6">
            <text:p>57,269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2947" table:style-name="ce6">
            <text:p>2,947<text:s/></text:p>
          </table:table-cell>
          <table:table-cell table:number-columns-repeated="16264"/>
        </table:table-row>
        <table:table-row table:style-name="ro2">
          <table:table-cell office:value-type="date" office:date-value="2021-01-17T00:00:00" table:style-name="ce5">
            <text:p>2021/1/17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15380" table:style-name="ce6">
            <text:p>115,380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51772" table:style-name="ce6">
            <text:p>51,77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44931" table:style-name="ce6">
            <text:p>44,93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400" table:style-name="ce6">
            <text:p>2,400<text:s/></text:p>
          </table:table-cell>
          <table:table-cell table:number-columns-repeated="16264"/>
        </table:table-row>
        <table:table-row table:style-name="ro2">
          <table:table-cell office:value-type="date" office:date-value="2021-01-18T00:00:00" table:style-name="ce5">
            <text:p>2021/1/18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39685" table:style-name="ce6">
            <text:p>39,685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18323" table:style-name="ce6">
            <text:p>118,323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37957" table:style-name="ce6">
            <text:p>37,957<text:s/></text:p>
          </table:table-cell>
          <table:table-cell office:value-type="float" office:value="38071" table:style-name="ce6">
            <text:p>38,071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55200" table:style-name="ce6">
            <text:p>55,200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60945" table:style-name="ce6">
            <text:p>60,945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1-01-19T00:00:00" table:style-name="ce5">
            <text:p>2021/1/19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44856" table:style-name="ce6">
            <text:p>44,856<text:s/></text:p>
          </table:table-cell>
          <table:table-cell office:value-type="float" office:value="42322" table:style-name="ce6">
            <text:p>42,322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33817" table:style-name="ce6">
            <text:p>33,817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7027" table:style-name="ce6">
            <text:p>37,027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17686" table:style-name="ce6">
            <text:p>117,686<text:s/></text:p>
          </table:table-cell>
          <table:table-cell office:value-type="float" office:value="41425" table:style-name="ce6">
            <text:p>41,425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38631" table:style-name="ce6">
            <text:p>38,631<text:s/></text:p>
          </table:table-cell>
          <table:table-cell office:value-type="float" office:value="39320" table:style-name="ce6">
            <text:p>39,320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65697" table:style-name="ce6">
            <text:p>65,697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62269" table:style-name="ce6">
            <text:p>62,269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40266" table:style-name="ce6">
            <text:p>40,266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267" table:style-name="ce6">
            <text:p>4,267<text:s/></text:p>
          </table:table-cell>
          <table:table-cell table:number-columns-repeated="16264"/>
        </table:table-row>
        <table:table-row table:style-name="ro2">
          <table:table-cell office:value-type="date" office:date-value="2021-01-20T00:00:00" table:style-name="ce5">
            <text:p>2021/1/20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45444" table:style-name="ce6">
            <text:p>45,444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34496" table:style-name="ce6">
            <text:p>34,496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124448" table:style-name="ce6">
            <text:p>124,448<text:s/></text:p>
          </table:table-cell>
          <table:table-cell office:value-type="float" office:value="45044" table:style-name="ce6">
            <text:p>45,044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40698" table:style-name="ce6">
            <text:p>40,698<text:s/></text:p>
          </table:table-cell>
          <table:table-cell office:value-type="float" office:value="40657" table:style-name="ce6">
            <text:p>40,657<text:s/></text:p>
          </table:table-cell>
          <table:table-cell office:value-type="float" office:value="28255" table:style-name="ce6">
            <text:p>28,255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74329" table:style-name="ce6">
            <text:p>74,329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65011" table:style-name="ce6">
            <text:p>65,01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4156" table:style-name="ce6">
            <text:p>4,156<text:s/></text:p>
          </table:table-cell>
          <table:table-cell table:number-columns-repeated="16264"/>
        </table:table-row>
        <table:table-row table:style-name="ro2">
          <table:table-cell office:value-type="date" office:date-value="2021-01-21T00:00:00" table:style-name="ce5">
            <text:p>2021/1/21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44839" table:style-name="ce6">
            <text:p>44,839<text:s/></text:p>
          </table:table-cell>
          <table:table-cell office:value-type="float" office:value="43157" table:style-name="ce6">
            <text:p>43,157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22376" table:style-name="ce6">
            <text:p>122,376<text:s/></text:p>
          </table:table-cell>
          <table:table-cell office:value-type="float" office:value="42921" table:style-name="ce6">
            <text:p>42,921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38765" table:style-name="ce6">
            <text:p>38,765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61421" table:style-name="ce6">
            <text:p>61,421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35623" table:style-name="ce6">
            <text:p>35,623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62105" table:style-name="ce6">
            <text:p>62,105<text:s/></text:p>
          </table:table-cell>
          <table:table-cell office:value-type="float" office:value="19679" table:style-name="ce6">
            <text:p>19,67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4091" table:style-name="ce6">
            <text:p>4,091<text:s/></text:p>
          </table:table-cell>
          <table:table-cell table:number-columns-repeated="16264"/>
        </table:table-row>
        <table:table-row table:style-name="ro2">
          <table:table-cell office:value-type="date" office:date-value="2021-01-22T00:00:00" table:style-name="ce5">
            <text:p>2021/1/22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45911" table:style-name="ce6">
            <text:p>45,911<text:s/></text:p>
          </table:table-cell>
          <table:table-cell office:value-type="float" office:value="48068" table:style-name="ce6">
            <text:p>48,068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38729" table:style-name="ce6">
            <text:p>138,729<text:s/></text:p>
          </table:table-cell>
          <table:table-cell office:value-type="float" office:value="48128" table:style-name="ce6">
            <text:p>48,128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39231" table:style-name="ce6">
            <text:p>39,231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66530" table:style-name="ce6">
            <text:p>66,530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69618" table:style-name="ce6">
            <text:p>69,618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41487" table:style-name="ce6">
            <text:p>41,487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4259" table:style-name="ce6">
            <text:p>4,259<text:s/></text:p>
          </table:table-cell>
          <table:table-cell table:number-columns-repeated="16264"/>
        </table:table-row>
        <table:table-row table:style-name="ro2">
          <table:table-cell office:value-type="date" office:date-value="2021-01-23T00:00:00" table:style-name="ce5">
            <text:p>2021/1/23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43106" table:style-name="ce6">
            <text:p>43,10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14365" table:style-name="ce6">
            <text:p>114,365<text:s/></text:p>
          </table:table-cell>
          <table:table-cell office:value-type="float" office:value="45359" table:style-name="ce6">
            <text:p>45,359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66361" table:style-name="ce6">
            <text:p>66,361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51446" table:style-name="ce6">
            <text:p>51,44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574" table:style-name="ce6">
            <text:p>2,574<text:s/></text:p>
          </table:table-cell>
          <table:table-cell table:number-columns-repeated="16264"/>
        </table:table-row>
        <table:table-row table:style-name="ro2">
          <table:table-cell office:value-type="date" office:date-value="2021-01-24T00:00:00" table:style-name="ce5">
            <text:p>2021/1/24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04953" table:style-name="ce6">
            <text:p>104,953<text:s/></text:p>
          </table:table-cell>
          <table:table-cell office:value-type="float" office:value="36912" table:style-name="ce6">
            <text:p>36,912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54810" table:style-name="ce6">
            <text:p>54,810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42524" table:style-name="ce6">
            <text:p>42,524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433" table:style-name="ce6">
            <text:p>2,433<text:s/></text:p>
          </table:table-cell>
          <table:table-cell table:number-columns-repeated="16264"/>
        </table:table-row>
        <table:table-row table:style-name="ro2">
          <table:table-cell office:value-type="date" office:date-value="2021-01-25T00:00:00" table:style-name="ce5">
            <text:p>2021/1/25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42043" table:style-name="ce6">
            <text:p>42,043<text:s/></text:p>
          </table:table-cell>
          <table:table-cell office:value-type="float" office:value="39222" table:style-name="ce6">
            <text:p>39,222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32357" table:style-name="ce6">
            <text:p>32,357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5453" table:style-name="ce6">
            <text:p>25,453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16658" table:style-name="ce6">
            <text:p>116,658<text:s/></text:p>
          </table:table-cell>
          <table:table-cell office:value-type="float" office:value="38853" table:style-name="ce6">
            <text:p>38,853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36843" table:style-name="ce6">
            <text:p>36,843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58515" table:style-name="ce6">
            <text:p>58,515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58172" table:style-name="ce6">
            <text:p>58,172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37955" table:style-name="ce6">
            <text:p>37,955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993" table:style-name="ce6">
            <text:p>3,993<text:s/></text:p>
          </table:table-cell>
          <table:table-cell table:number-columns-repeated="16264"/>
        </table:table-row>
        <table:table-row table:style-name="ro2">
          <table:table-cell office:value-type="date" office:date-value="2021-01-26T00:00:00" table:style-name="ce5">
            <text:p>2021/1/26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43532" table:style-name="ce6">
            <text:p>43,532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13680" table:style-name="ce6">
            <text:p>113,680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59556" table:style-name="ce6">
            <text:p>59,556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60249" table:style-name="ce6">
            <text:p>60,249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060" table:style-name="ce6">
            <text:p>4,060<text:s/></text:p>
          </table:table-cell>
          <table:table-cell table:number-columns-repeated="16264"/>
        </table:table-row>
        <table:table-row table:style-name="ro2">
          <table:table-cell office:value-type="date" office:date-value="2021-01-27T00:00:00" table:style-name="ce5">
            <text:p>2021/1/27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3971" table:style-name="ce6">
            <text:p>43,971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8477" table:style-name="ce6">
            <text:p>28,477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13903" table:style-name="ce6">
            <text:p>113,903<text:s/></text:p>
          </table:table-cell>
          <table:table-cell office:value-type="float" office:value="41559" table:style-name="ce6">
            <text:p>41,55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37714" table:style-name="ce6">
            <text:p>37,714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60385" table:style-name="ce6">
            <text:p>60,385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30533" table:style-name="ce6">
            <text:p>30,533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61116" table:style-name="ce6">
            <text:p>61,116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38993" table:style-name="ce6">
            <text:p>38,993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950" table:style-name="ce6">
            <text:p>3,950<text:s/></text:p>
          </table:table-cell>
          <table:table-cell table:number-columns-repeated="16264"/>
        </table:table-row>
        <table:table-row table:style-name="ro2">
          <table:table-cell office:value-type="date" office:date-value="2021-01-28T00:00:00" table:style-name="ce5">
            <text:p>2021/1/28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4369" table:style-name="ce6">
            <text:p>44,369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6037" table:style-name="ce6">
            <text:p>36,037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17190" table:style-name="ce6">
            <text:p>117,190<text:s/></text:p>
          </table:table-cell>
          <table:table-cell office:value-type="float" office:value="41926" table:style-name="ce6">
            <text:p>41,926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37793" table:style-name="ce6">
            <text:p>37,793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59779" table:style-name="ce6">
            <text:p>59,779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62366" table:style-name="ce6">
            <text:p>62,366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0179" table:style-name="ce6">
            <text:p>20,179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946" table:style-name="ce6">
            <text:p>3,946<text:s/></text:p>
          </table:table-cell>
          <table:table-cell table:number-columns-repeated="16264"/>
        </table:table-row>
        <table:table-row table:style-name="ro2">
          <table:table-cell office:value-type="date" office:date-value="2021-01-29T00:00:00" table:style-name="ce5">
            <text:p>2021/1/29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46431" table:style-name="ce6">
            <text:p>46,431<text:s/></text:p>
          </table:table-cell>
          <table:table-cell office:value-type="float" office:value="50862" table:style-name="ce6">
            <text:p>50,862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138251" table:style-name="ce6">
            <text:p>138,251<text:s/></text:p>
          </table:table-cell>
          <table:table-cell office:value-type="float" office:value="48632" table:style-name="ce6">
            <text:p>48,632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41416" table:style-name="ce6">
            <text:p>41,416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69014" table:style-name="ce6">
            <text:p>69,014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70196" table:style-name="ce6">
            <text:p>70,196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136" table:style-name="ce6">
            <text:p>4,136<text:s/></text:p>
          </table:table-cell>
          <table:table-cell table:number-columns-repeated="16264"/>
        </table:table-row>
        <table:table-row table:style-name="ro2">
          <table:table-cell office:value-type="date" office:date-value="2021-01-30T00:00:00" table:style-name="ce5">
            <text:p>2021/1/30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44774" table:style-name="ce6">
            <text:p>44,774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15576" table:style-name="ce6">
            <text:p>115,576<text:s/></text:p>
          </table:table-cell>
          <table:table-cell office:value-type="float" office:value="45965" table:style-name="ce6">
            <text:p>45,965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32589" table:style-name="ce6">
            <text:p>32,589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67674" table:style-name="ce6">
            <text:p>67,674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32489" table:style-name="ce6">
            <text:p>32,489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53526" table:style-name="ce6">
            <text:p>53,526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527" table:style-name="ce6">
            <text:p>2,527<text:s/></text:p>
          </table:table-cell>
          <table:table-cell table:number-columns-repeated="16264"/>
        </table:table-row>
        <table:table-row table:style-name="ro2">
          <table:table-cell office:value-type="date" office:date-value="2021-01-31T00:00:00" table:style-name="ce5">
            <text:p>2021/1/31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0001" table:style-name="ce6">
            <text:p>100,001<text:s/></text:p>
          </table:table-cell>
          <table:table-cell office:value-type="float" office:value="37075" table:style-name="ce6">
            <text:p>37,075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55316" table:style-name="ce6">
            <text:p>55,31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44632" table:style-name="ce6">
            <text:p>44,63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154" table:style-name="ce6">
            <text:p>2,15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1-01T00:00:00" table:style-name="ce5">
            <text:p>2021/1/1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33683" table:style-name="ce6">
            <text:p>33,68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10369" table:style-name="ce6">
            <text:p>110,369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63273" table:style-name="ce6">
            <text:p>63,27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50279" table:style-name="ce6">
            <text:p>50,27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820" table:style-name="ce6">
            <text:p>2,820<text:s/></text:p>
          </table:table-cell>
          <table:table-cell table:number-columns-repeated="16264"/>
        </table:table-row>
        <table:table-row table:style-name="ro2">
          <table:table-cell office:value-type="date" office:date-value="2021-01-02T00:00:00" table:style-name="ce5">
            <text:p>2021/1/2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24058" table:style-name="ce6">
            <text:p>124,058<text:s/></text:p>
          </table:table-cell>
          <table:table-cell office:value-type="float" office:value="39588" table:style-name="ce6">
            <text:p>39,588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61703" table:style-name="ce6">
            <text:p>61,70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50850" table:style-name="ce6">
            <text:p>50,850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771" table:style-name="ce6">
            <text:p>2,771<text:s/></text:p>
          </table:table-cell>
          <table:table-cell table:number-columns-repeated="16264"/>
        </table:table-row>
        <table:table-row table:style-name="ro2">
          <table:table-cell office:value-type="date" office:date-value="2021-01-03T00:00:00" table:style-name="ce5">
            <text:p>2021/1/3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38196" table:style-name="ce6">
            <text:p>138,196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48784" table:style-name="ce6">
            <text:p>48,78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43842" table:style-name="ce6">
            <text:p>43,842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475" table:style-name="ce6">
            <text:p>2,475<text:s/></text:p>
          </table:table-cell>
          <table:table-cell table:number-columns-repeated="16264"/>
        </table:table-row>
        <table:table-row table:style-name="ro2">
          <table:table-cell office:value-type="date" office:date-value="2021-01-04T00:00:00" table:style-name="ce5">
            <text:p>2021/1/4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0605" table:style-name="ce6">
            <text:p>40,605<text:s/></text:p>
          </table:table-cell>
          <table:table-cell office:value-type="float" office:value="37201" table:style-name="ce6">
            <text:p>37,201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7245" table:style-name="ce6">
            <text:p>27,24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25002" table:style-name="ce6">
            <text:p>125,002<text:s/></text:p>
          </table:table-cell>
          <table:table-cell office:value-type="float" office:value="34830" table:style-name="ce6">
            <text:p>34,830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50036" table:style-name="ce6">
            <text:p>50,03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57266" table:style-name="ce6">
            <text:p>57,26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7638" table:style-name="ce6">
            <text:p>37,63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4074" table:style-name="ce6">
            <text:p>4,074<text:s/></text:p>
          </table:table-cell>
          <table:table-cell table:number-columns-repeated="16264"/>
        </table:table-row>
        <table:table-row table:style-name="ro2">
          <table:table-cell office:value-type="date" office:date-value="2021-01-05T00:00:00" table:style-name="ce5">
            <text:p>2021/1/5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41949" table:style-name="ce6">
            <text:p>41,949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36314" table:style-name="ce6">
            <text:p>36,314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112773" table:style-name="ce6">
            <text:p>112,773<text:s/></text:p>
          </table:table-cell>
          <table:table-cell office:value-type="float" office:value="36968" table:style-name="ce6">
            <text:p>36,968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51802" table:style-name="ce6">
            <text:p>51,802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59033" table:style-name="ce6">
            <text:p>59,033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38688" table:style-name="ce6">
            <text:p>38,688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163" table:style-name="ce6">
            <text:p>4,163<text:s/></text:p>
          </table:table-cell>
          <table:table-cell table:number-columns-repeated="16264"/>
        </table:table-row>
        <table:table-row table:style-name="ro2">
          <table:table-cell office:value-type="date" office:date-value="2021-01-06T00:00:00" table:style-name="ce5">
            <text:p>2021/1/6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42578" table:style-name="ce6">
            <text:p>42,578<text:s/></text:p>
          </table:table-cell>
          <table:table-cell office:value-type="float" office:value="41858" table:style-name="ce6">
            <text:p>41,858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30363" table:style-name="ce6">
            <text:p>30,363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6800" table:style-name="ce6">
            <text:p>36,800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114239" table:style-name="ce6">
            <text:p>114,239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41914" table:style-name="ce6">
            <text:p>41,914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54528" table:style-name="ce6">
            <text:p>54,528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60639" table:style-name="ce6">
            <text:p>60,639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39584" table:style-name="ce6">
            <text:p>39,584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4227" table:style-name="ce6">
            <text:p>4,227<text:s/></text:p>
          </table:table-cell>
          <table:table-cell table:number-columns-repeated="16264"/>
        </table:table-row>
        <table:table-row table:style-name="ro2">
          <table:table-cell office:value-type="date" office:date-value="2021-01-07T00:00:00" table:style-name="ce5">
            <text:p>2021/1/7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43444" table:style-name="ce6">
            <text:p>43,444<text:s/></text:p>
          </table:table-cell>
          <table:table-cell office:value-type="float" office:value="41592" table:style-name="ce6">
            <text:p>41,59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35249" table:style-name="ce6">
            <text:p>35,249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116078" table:style-name="ce6">
            <text:p>116,078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42019" table:style-name="ce6">
            <text:p>42,019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53229" table:style-name="ce6">
            <text:p>53,229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61014" table:style-name="ce6">
            <text:p>61,014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40045" table:style-name="ce6">
            <text:p>40,045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4426" table:style-name="ce6">
            <text:p>4,426<text:s/></text:p>
          </table:table-cell>
          <table:table-cell table:number-columns-repeated="16264"/>
        </table:table-row>
        <table:table-row table:style-name="ro2">
          <table:table-cell office:value-type="date" office:date-value="2021-01-08T00:00:00" table:style-name="ce5">
            <text:p>2021/1/8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43864" table:style-name="ce6">
            <text:p>43,864<text:s/></text:p>
          </table:table-cell>
          <table:table-cell office:value-type="float" office:value="46604" table:style-name="ce6">
            <text:p>46,604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35258" table:style-name="ce6">
            <text:p>135,258<text:s/></text:p>
          </table:table-cell>
          <table:table-cell office:value-type="float" office:value="44192" table:style-name="ce6">
            <text:p>44,192<text:s/></text:p>
          </table:table-cell>
          <table:table-cell office:value-type="float" office:value="20525" table:style-name="ce6">
            <text:p>20,525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44082" table:style-name="ce6">
            <text:p>44,082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60267" table:style-name="ce6">
            <text:p>60,267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36809" table:style-name="ce6">
            <text:p>36,809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66792" table:style-name="ce6">
            <text:p>66,792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40632" table:style-name="ce6">
            <text:p>40,632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4888" table:style-name="ce6">
            <text:p>4,888<text:s/></text:p>
          </table:table-cell>
          <table:table-cell table:number-columns-repeated="16264"/>
        </table:table-row>
        <table:table-row table:style-name="ro2">
          <table:table-cell office:value-type="date" office:date-value="2021-01-09T00:00:00" table:style-name="ce5">
            <text:p>2021/1/9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43200" table:style-name="ce6">
            <text:p>43,200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24795" table:style-name="ce6">
            <text:p>124,795<text:s/></text:p>
          </table:table-cell>
          <table:table-cell office:value-type="float" office:value="44786" table:style-name="ce6">
            <text:p>44,786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61191" table:style-name="ce6">
            <text:p>61,191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52536" table:style-name="ce6">
            <text:p>52,536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3000" table:style-name="ce6">
            <text:p>3,000<text:s/></text:p>
          </table:table-cell>
          <table:table-cell table:number-columns-repeated="16264"/>
        </table:table-row>
        <table:table-row table:style-name="ro2">
          <table:table-cell office:value-type="date" office:date-value="2021-01-10T00:00:00" table:style-name="ce5">
            <text:p>2021/1/10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22624" table:style-name="ce6">
            <text:p>122,624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51599" table:style-name="ce6">
            <text:p>51,599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45565" table:style-name="ce6">
            <text:p>45,56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2876" table:style-name="ce6">
            <text:p>2,876<text:s/></text:p>
          </table:table-cell>
          <table:table-cell table:number-columns-repeated="16264"/>
        </table:table-row>
        <table:table-row table:style-name="ro2">
          <table:table-cell office:value-type="date" office:date-value="2021-01-11T00:00:00" table:style-name="ce5">
            <text:p>2021/1/11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42470" table:style-name="ce6">
            <text:p>42,470<text:s/></text:p>
          </table:table-cell>
          <table:table-cell office:value-type="float" office:value="39504" table:style-name="ce6">
            <text:p>39,504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19920" table:style-name="ce6">
            <text:p>119,920<text:s/></text:p>
          </table:table-cell>
          <table:table-cell office:value-type="float" office:value="37046" table:style-name="ce6">
            <text:p>37,046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51482" table:style-name="ce6">
            <text:p>51,482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59306" table:style-name="ce6">
            <text:p>59,306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284" table:style-name="ce6">
            <text:p>4,284<text:s/></text:p>
          </table:table-cell>
          <table:table-cell table:number-columns-repeated="16264"/>
        </table:table-row>
        <table:table-row table:style-name="ro2">
          <table:table-cell office:value-type="date" office:date-value="2021-01-12T00:00:00" table:style-name="ce5">
            <text:p>2021/1/12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2738" table:style-name="ce6">
            <text:p>42,738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15452" table:style-name="ce6">
            <text:p>115,452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34664" table:style-name="ce6">
            <text:p>34,664<text:s/></text:p>
          </table:table-cell>
          <table:table-cell office:value-type="float" office:value="41558" table:style-name="ce6">
            <text:p>41,558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53780" table:style-name="ce6">
            <text:p>53,780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58903" table:style-name="ce6">
            <text:p>58,903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316" table:style-name="ce6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1-01-13T00:00:00" table:style-name="ce5">
            <text:p>2021/1/13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42717" table:style-name="ce6">
            <text:p>42,717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116472" table:style-name="ce6">
            <text:p>116,472<text:s/></text:p>
          </table:table-cell>
          <table:table-cell office:value-type="float" office:value="41584" table:style-name="ce6">
            <text:p>41,584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31430" table:style-name="ce6">
            <text:p>31,430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42429" table:style-name="ce6">
            <text:p>42,429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55195" table:style-name="ce6">
            <text:p>55,195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31527" table:style-name="ce6">
            <text:p>31,527<text:s/></text:p>
          </table:table-cell>
          <table:table-cell office:value-type="float" office:value="34600" table:style-name="ce6">
            <text:p>34,600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60443" table:style-name="ce6">
            <text:p>60,443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4277" table:style-name="ce6">
            <text:p>4,277<text:s/></text:p>
          </table:table-cell>
          <table:table-cell table:number-columns-repeated="16264"/>
        </table:table-row>
        <table:table-row table:style-name="ro2">
          <table:table-cell office:value-type="date" office:date-value="2021-01-14T00:00:00" table:style-name="ce5">
            <text:p>2021/1/14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43271" table:style-name="ce6">
            <text:p>43,271<text:s/></text:p>
          </table:table-cell>
          <table:table-cell office:value-type="float" office:value="43338" table:style-name="ce6">
            <text:p>43,338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20181" table:style-name="ce6">
            <text:p>120,181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42083" table:style-name="ce6">
            <text:p>42,083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56148" table:style-name="ce6">
            <text:p>56,148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31921" table:style-name="ce6">
            <text:p>31,921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61671" table:style-name="ce6">
            <text:p>61,671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4447" table:style-name="ce6">
            <text:p>4,447<text:s/></text:p>
          </table:table-cell>
          <table:table-cell table:number-columns-repeated="16264"/>
        </table:table-row>
        <table:table-row table:style-name="ro2">
          <table:table-cell office:value-type="date" office:date-value="2021-01-15T00:00:00" table:style-name="ce5">
            <text:p>2021/1/15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44244" table:style-name="ce6">
            <text:p>44,244<text:s/></text:p>
          </table:table-cell>
          <table:table-cell office:value-type="float" office:value="49787" table:style-name="ce6">
            <text:p>49,787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27984" table:style-name="ce6">
            <text:p>27,984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40724" table:style-name="ce6">
            <text:p>140,724<text:s/></text:p>
          </table:table-cell>
          <table:table-cell office:value-type="float" office:value="48708" table:style-name="ce6">
            <text:p>48,708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34559" table:style-name="ce6">
            <text:p>34,559<text:s/></text:p>
          </table:table-cell>
          <table:table-cell office:value-type="float" office:value="40196" table:style-name="ce6">
            <text:p>40,196<text:s/></text:p>
          </table:table-cell>
          <table:table-cell office:value-type="float" office:value="45204" table:style-name="ce6">
            <text:p>45,204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66250" table:style-name="ce6">
            <text:p>66,250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35029" table:style-name="ce6">
            <text:p>35,029<text:s/></text:p>
          </table:table-cell>
          <table:table-cell office:value-type="float" office:value="39296" table:style-name="ce6">
            <text:p>39,296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69867" table:style-name="ce6">
            <text:p>69,867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40470" table:style-name="ce6">
            <text:p>40,470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4629" table:style-name="ce6">
            <text:p>4,629<text:s/></text:p>
          </table:table-cell>
          <table:table-cell table:number-columns-repeated="16264"/>
        </table:table-row>
        <table:table-row table:style-name="ro2">
          <table:table-cell office:value-type="date" office:date-value="2021-01-16T00:00:00" table:style-name="ce5">
            <text:p>2021/1/16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45596" table:style-name="ce6">
            <text:p>45,596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31329" table:style-name="ce6">
            <text:p>131,329<text:s/></text:p>
          </table:table-cell>
          <table:table-cell office:value-type="float" office:value="47264" table:style-name="ce6">
            <text:p>47,264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2794" table:style-name="ce6">
            <text:p>32,79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33860" table:style-name="ce6">
            <text:p>33,860<text:s/></text:p>
          </table:table-cell>
          <table:table-cell office:value-type="float" office:value="33063" table:style-name="ce6">
            <text:p>33,063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63594" table:style-name="ce6">
            <text:p>63,594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56735" table:style-name="ce6">
            <text:p>56,735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924" table:style-name="ce6">
            <text:p>2,924<text:s/></text:p>
          </table:table-cell>
          <table:table-cell table:number-columns-repeated="16264"/>
        </table:table-row>
        <table:table-row table:style-name="ro2">
          <table:table-cell office:value-type="date" office:date-value="2021-01-17T00:00:00" table:style-name="ce5">
            <text:p>2021/1/17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25022" table:style-name="ce6">
            <text:p>125,022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52044" table:style-name="ce6">
            <text:p>52,044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46717" table:style-name="ce6">
            <text:p>46,717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2254" table:style-name="ce6">
            <text:p>2,254<text:s/></text:p>
          </table:table-cell>
          <table:table-cell table:number-columns-repeated="16264"/>
        </table:table-row>
        <table:table-row table:style-name="ro2">
          <table:table-cell office:value-type="date" office:date-value="2021-01-18T00:00:00" table:style-name="ce5">
            <text:p>2021/1/18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41123" table:style-name="ce6">
            <text:p>41,123<text:s/></text:p>
          </table:table-cell>
          <table:table-cell office:value-type="float" office:value="39897" table:style-name="ce6">
            <text:p>39,897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23046" table:style-name="ce6">
            <text:p>123,046<text:s/></text:p>
          </table:table-cell>
          <table:table-cell office:value-type="float" office:value="38545" table:style-name="ce6">
            <text:p>38,545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38782" table:style-name="ce6">
            <text:p>38,782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55354" table:style-name="ce6">
            <text:p>55,354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59846" table:style-name="ce6">
            <text:p>59,846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7805" table:style-name="ce6">
            <text:p>37,805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4038" table:style-name="ce6">
            <text:p>4,038<text:s/></text:p>
          </table:table-cell>
          <table:table-cell table:number-columns-repeated="16264"/>
        </table:table-row>
        <table:table-row table:style-name="ro2">
          <table:table-cell office:value-type="date" office:date-value="2021-01-19T00:00:00" table:style-name="ce5">
            <text:p>2021/1/19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42513" table:style-name="ce6">
            <text:p>42,513<text:s/></text:p>
          </table:table-cell>
          <table:table-cell office:value-type="float" office:value="42094" table:style-name="ce6">
            <text:p>42,094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34039" table:style-name="ce6">
            <text:p>34,039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5588" table:style-name="ce6">
            <text:p>35,588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20241" table:style-name="ce6">
            <text:p>120,241<text:s/></text:p>
          </table:table-cell>
          <table:table-cell office:value-type="float" office:value="41307" table:style-name="ce6">
            <text:p>41,307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30995" table:style-name="ce6">
            <text:p>30,995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65121" table:style-name="ce6">
            <text:p>65,121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60806" table:style-name="ce6">
            <text:p>60,806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224" table:style-name="ce6">
            <text:p>4,224<text:s/></text:p>
          </table:table-cell>
          <table:table-cell table:number-columns-repeated="16264"/>
        </table:table-row>
        <table:table-row table:style-name="ro2">
          <table:table-cell office:value-type="date" office:date-value="2021-01-20T00:00:00" table:style-name="ce5">
            <text:p>2021/1/20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44702" table:style-name="ce6">
            <text:p>44,702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37253" table:style-name="ce6">
            <text:p>37,253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25540" table:style-name="ce6">
            <text:p>125,540<text:s/></text:p>
          </table:table-cell>
          <table:table-cell office:value-type="float" office:value="44552" table:style-name="ce6">
            <text:p>44,552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36795" table:style-name="ce6">
            <text:p>36,795<text:s/></text:p>
          </table:table-cell>
          <table:table-cell office:value-type="float" office:value="41426" table:style-name="ce6">
            <text:p>41,42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73508" table:style-name="ce6">
            <text:p>73,508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63602" table:style-name="ce6">
            <text:p>63,602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9741" table:style-name="ce6">
            <text:p>39,741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4104" table:style-name="ce6">
            <text:p>4,104<text:s/></text:p>
          </table:table-cell>
          <table:table-cell table:number-columns-repeated="16264"/>
        </table:table-row>
        <table:table-row table:style-name="ro2">
          <table:table-cell office:value-type="date" office:date-value="2021-01-21T00:00:00" table:style-name="ce5">
            <text:p>2021/1/21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43360" table:style-name="ce6">
            <text:p>43,36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122026" table:style-name="ce6">
            <text:p>122,026<text:s/></text:p>
          </table:table-cell>
          <table:table-cell office:value-type="float" office:value="41847" table:style-name="ce6">
            <text:p>41,847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61531" table:style-name="ce6">
            <text:p>61,531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59784" table:style-name="ce6">
            <text:p>59,784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052" table:style-name="ce6">
            <text:p>4,052<text:s/></text:p>
          </table:table-cell>
          <table:table-cell table:number-columns-repeated="16264"/>
        </table:table-row>
        <table:table-row table:style-name="ro2">
          <table:table-cell office:value-type="date" office:date-value="2021-01-22T00:00:00" table:style-name="ce5">
            <text:p>2021/1/22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42416" table:style-name="ce6">
            <text:p>42,416<text:s/></text:p>
          </table:table-cell>
          <table:table-cell office:value-type="float" office:value="47916" table:style-name="ce6">
            <text:p>47,916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35450" table:style-name="ce6">
            <text:p>35,450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36375" table:style-name="ce6">
            <text:p>36,375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30650" table:style-name="ce6">
            <text:p>130,650<text:s/></text:p>
          </table:table-cell>
          <table:table-cell office:value-type="float" office:value="46784" table:style-name="ce6">
            <text:p>46,784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40964" table:style-name="ce6">
            <text:p>40,964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65239" table:style-name="ce6">
            <text:p>65,239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31518" table:style-name="ce6">
            <text:p>31,518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66831" table:style-name="ce6">
            <text:p>66,831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311" table:style-name="ce6">
            <text:p>4,311<text:s/></text:p>
          </table:table-cell>
          <table:table-cell table:number-columns-repeated="16264"/>
        </table:table-row>
        <table:table-row table:style-name="ro2">
          <table:table-cell office:value-type="date" office:date-value="2021-01-23T00:00:00" table:style-name="ce5">
            <text:p>2021/1/23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42656" table:style-name="ce6">
            <text:p>42,656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12737" table:style-name="ce6">
            <text:p>112,737<text:s/></text:p>
          </table:table-cell>
          <table:table-cell office:value-type="float" office:value="43673" table:style-name="ce6">
            <text:p>43,673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63851" table:style-name="ce6">
            <text:p>63,851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8886" table:style-name="ce6">
            <text:p>28,886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50578" table:style-name="ce6">
            <text:p>50,578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2520" table:style-name="ce6">
            <text:p>2,520<text:s/></text:p>
          </table:table-cell>
          <table:table-cell table:number-columns-repeated="16264"/>
        </table:table-row>
        <table:table-row table:style-name="ro2">
          <table:table-cell office:value-type="date" office:date-value="2021-01-24T00:00:00" table:style-name="ce5">
            <text:p>2021/1/24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16566" table:style-name="ce6">
            <text:p>116,566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54809" table:style-name="ce6">
            <text:p>54,80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43829" table:style-name="ce6">
            <text:p>43,829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223" table:style-name="ce6">
            <text:p>2,223<text:s/></text:p>
          </table:table-cell>
          <table:table-cell table:number-columns-repeated="16264"/>
        </table:table-row>
        <table:table-row table:style-name="ro2">
          <table:table-cell office:value-type="date" office:date-value="2021-01-25T00:00:00" table:style-name="ce5">
            <text:p>2021/1/25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39266" table:style-name="ce6">
            <text:p>39,266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21947" table:style-name="ce6">
            <text:p>121,947<text:s/></text:p>
          </table:table-cell>
          <table:table-cell office:value-type="float" office:value="38794" table:style-name="ce6">
            <text:p>38,794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9065" table:style-name="ce6">
            <text:p>29,065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58730" table:style-name="ce6">
            <text:p>58,730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56835" table:style-name="ce6">
            <text:p>56,83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989" table:style-name="ce6">
            <text:p>3,989<text:s/></text:p>
          </table:table-cell>
          <table:table-cell table:number-columns-repeated="16264"/>
        </table:table-row>
        <table:table-row table:style-name="ro2">
          <table:table-cell office:value-type="date" office:date-value="2021-01-26T00:00:00" table:style-name="ce5">
            <text:p>2021/1/26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40997" table:style-name="ce6">
            <text:p>40,997<text:s/></text:p>
          </table:table-cell>
          <table:table-cell office:value-type="float" office:value="41683" table:style-name="ce6">
            <text:p>41,683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16629" table:style-name="ce6">
            <text:p>116,629<text:s/></text:p>
          </table:table-cell>
          <table:table-cell office:value-type="float" office:value="40591" table:style-name="ce6">
            <text:p>40,591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33860" table:style-name="ce6">
            <text:p>33,860<text:s/></text:p>
          </table:table-cell>
          <table:table-cell office:value-type="float" office:value="38507" table:style-name="ce6">
            <text:p>38,50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59735" table:style-name="ce6">
            <text:p>59,735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58135" table:style-name="ce6">
            <text:p>58,135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938" table:style-name="ce6">
            <text:p>3,938<text:s/></text:p>
          </table:table-cell>
          <table:table-cell table:number-columns-repeated="16264"/>
        </table:table-row>
        <table:table-row table:style-name="ro2">
          <table:table-cell office:value-type="date" office:date-value="2021-01-27T00:00:00" table:style-name="ce5">
            <text:p>2021/1/27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40959" table:style-name="ce6">
            <text:p>40,959<text:s/></text:p>
          </table:table-cell>
          <table:table-cell office:value-type="float" office:value="42385" table:style-name="ce6">
            <text:p>42,385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16320" table:style-name="ce6">
            <text:p>116,320<text:s/></text:p>
          </table:table-cell>
          <table:table-cell office:value-type="float" office:value="40801" table:style-name="ce6">
            <text:p>40,801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60551" table:style-name="ce6">
            <text:p>60,551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59134" table:style-name="ce6">
            <text:p>59,13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37237" table:style-name="ce6">
            <text:p>37,237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3936" table:style-name="ce6">
            <text:p>3,936<text:s/></text:p>
          </table:table-cell>
          <table:table-cell table:number-columns-repeated="16264"/>
        </table:table-row>
        <table:table-row table:style-name="ro2">
          <table:table-cell office:value-type="date" office:date-value="2021-01-28T00:00:00" table:style-name="ce5">
            <text:p>2021/1/28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41854" table:style-name="ce6">
            <text:p>41,854<text:s/></text:p>
          </table:table-cell>
          <table:table-cell office:value-type="float" office:value="43451" table:style-name="ce6">
            <text:p>43,451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34648" table:style-name="ce6">
            <text:p>34,648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18723" table:style-name="ce6">
            <text:p>118,723<text:s/></text:p>
          </table:table-cell>
          <table:table-cell office:value-type="float" office:value="41042" table:style-name="ce6">
            <text:p>41,042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59889" table:style-name="ce6">
            <text:p>59,889<text:s/></text:p>
          </table:table-cell>
          <table:table-cell office:value-type="float" office:value="19356" table:style-name="ce6">
            <text:p>19,356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59995" table:style-name="ce6">
            <text:p>59,99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8227" table:style-name="ce6">
            <text:p>38,227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980" table:style-name="ce6">
            <text:p>3,980<text:s/></text:p>
          </table:table-cell>
          <table:table-cell table:number-columns-repeated="16264"/>
        </table:table-row>
        <table:table-row table:style-name="ro2">
          <table:table-cell office:value-type="date" office:date-value="2021-01-29T00:00:00" table:style-name="ce5">
            <text:p>2021/1/29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42626" table:style-name="ce6">
            <text:p>42,626<text:s/></text:p>
          </table:table-cell>
          <table:table-cell office:value-type="float" office:value="50523" table:style-name="ce6">
            <text:p>50,523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36667" table:style-name="ce6">
            <text:p>36,667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33010" table:style-name="ce6">
            <text:p>133,010<text:s/></text:p>
          </table:table-cell>
          <table:table-cell office:value-type="float" office:value="46894" table:style-name="ce6">
            <text:p>46,894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37633" table:style-name="ce6">
            <text:p>37,633<text:s/></text:p>
          </table:table-cell>
          <table:table-cell office:value-type="float" office:value="40430" table:style-name="ce6">
            <text:p>40,430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67746" table:style-name="ce6">
            <text:p>67,746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35178" table:style-name="ce6">
            <text:p>35,178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66489" table:style-name="ce6">
            <text:p>66,489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4213" table:style-name="ce6">
            <text:p>4,213<text:s/></text:p>
          </table:table-cell>
          <table:table-cell table:number-columns-repeated="16264"/>
        </table:table-row>
        <table:table-row table:style-name="ro2">
          <table:table-cell office:value-type="date" office:date-value="2021-01-30T00:00:00" table:style-name="ce5">
            <text:p>2021/1/30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44246" table:style-name="ce6">
            <text:p>44,24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16604" table:style-name="ce6">
            <text:p>116,604<text:s/></text:p>
          </table:table-cell>
          <table:table-cell office:value-type="float" office:value="44601" table:style-name="ce6">
            <text:p>44,601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65018" table:style-name="ce6">
            <text:p>65,01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52291" table:style-name="ce6">
            <text:p>52,291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2416" table:style-name="ce6">
            <text:p>2,416<text:s/></text:p>
          </table:table-cell>
          <table:table-cell table:number-columns-repeated="16264"/>
        </table:table-row>
        <table:table-row table:style-name="ro2">
          <table:table-cell office:value-type="date" office:date-value="2021-01-31T00:00:00" table:style-name="ce5">
            <text:p>2021/1/31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09913" table:style-name="ce6">
            <text:p>109,913<text:s/></text:p>
          </table:table-cell>
          <table:table-cell office:value-type="float" office:value="36394" table:style-name="ce6">
            <text:p>36,394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22060" table:style-name="ce6">
            <text:p>22,060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54736" table:style-name="ce6">
            <text:p>54,736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45734" table:style-name="ce6">
            <text:p>45,734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2-11T02:27:45Z</meta:creation-date>
    <dc:date>2021-02-11T02:28:08Z</dc:date>
  </office:meta>
</office:document-meta>
</file>