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2-01T00:00:00" table:style-name="ce5">
            <text:p>2021/2/1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42426" table:style-name="ce6">
            <text:p>42,426<text:s/></text:p>
          </table:table-cell>
          <table:table-cell office:value-type="float" office:value="40917" table:style-name="ce6">
            <text:p>40,917<text:s/></text:p>
          </table:table-cell>
          <table:table-cell office:value-type="float" office:value="23351" table:style-name="ce6">
            <text:p>23,351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27773" table:style-name="ce6">
            <text:p>27,773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32755" table:style-name="ce6">
            <text:p>32,755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34854" table:style-name="ce6">
            <text:p>34,854<text:s/></text:p>
          </table:table-cell>
          <table:table-cell office:value-type="float" office:value="25624" table:style-name="ce6">
            <text:p>25,624<text:s/></text:p>
          </table:table-cell>
          <table:table-cell office:value-type="float" office:value="25487" table:style-name="ce6">
            <text:p>25,487<text:s/></text:p>
          </table:table-cell>
          <table:table-cell office:value-type="float" office:value="19212" table:style-name="ce6">
            <text:p>19,212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116172" table:style-name="ce6">
            <text:p>116,172<text:s/></text:p>
          </table:table-cell>
          <table:table-cell office:value-type="float" office:value="39392" table:style-name="ce6">
            <text:p>39,392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21676" table:style-name="ce6">
            <text:p>21,676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24587" table:style-name="ce6">
            <text:p>24,587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29473" table:style-name="ce6">
            <text:p>29,473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27693" table:style-name="ce6">
            <text:p>27,693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37299" table:style-name="ce6">
            <text:p>37,299<text:s/></text:p>
          </table:table-cell>
          <table:table-cell office:value-type="float" office:value="37102" table:style-name="ce6">
            <text:p>37,102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59577" table:style-name="ce6">
            <text:p>59,577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29781" table:style-name="ce6">
            <text:p>29,781<text:s/></text:p>
          </table:table-cell>
          <table:table-cell office:value-type="float" office:value="34025" table:style-name="ce6">
            <text:p>34,025<text:s/></text:p>
          </table:table-cell>
          <table:table-cell office:value-type="float" office:value="21186" table:style-name="ce6">
            <text:p>21,186<text:s/></text:p>
          </table:table-cell>
          <table:table-cell office:value-type="float" office:value="58704" table:style-name="ce6">
            <text:p>58,704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19374" table:style-name="ce6">
            <text:p>19,374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38192" table:style-name="ce6">
            <text:p>38,192<text:s/></text:p>
          </table:table-cell>
          <table:table-cell office:value-type="float" office:value="23609" table:style-name="ce6">
            <text:p>23,609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3887" table:style-name="ce6">
            <text:p>3,887<text:s/></text:p>
          </table:table-cell>
          <table:table-cell table:number-columns-repeated="16264"/>
        </table:table-row>
        <table:table-row table:style-name="ro2">
          <table:table-cell office:value-type="date" office:date-value="2021-02-02T00:00:00" table:style-name="ce5">
            <text:p>2021/2/2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43811" table:style-name="ce6">
            <text:p>43,811<text:s/></text:p>
          </table:table-cell>
          <table:table-cell office:value-type="float" office:value="43659" table:style-name="ce6">
            <text:p>43,659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27658" table:style-name="ce6">
            <text:p>27,658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22911" table:style-name="ce6">
            <text:p>22,911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33885" table:style-name="ce6">
            <text:p>33,885<text:s/></text:p>
          </table:table-cell>
          <table:table-cell office:value-type="float" office:value="25088" table:style-name="ce6">
            <text:p>25,088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35391" table:style-name="ce6">
            <text:p>35,391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19423" table:style-name="ce6">
            <text:p>19,423<text:s/></text:p>
          </table:table-cell>
          <table:table-cell office:value-type="float" office:value="24663" table:style-name="ce6">
            <text:p>24,663<text:s/></text:p>
          </table:table-cell>
          <table:table-cell office:value-type="float" office:value="114267" table:style-name="ce6">
            <text:p>114,267<text:s/></text:p>
          </table:table-cell>
          <table:table-cell office:value-type="float" office:value="42042" table:style-name="ce6">
            <text:p>42,042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21939" table:style-name="ce6">
            <text:p>21,939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29641" table:style-name="ce6">
            <text:p>29,641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22368" table:style-name="ce6">
            <text:p>22,368<text:s/></text:p>
          </table:table-cell>
          <table:table-cell office:value-type="float" office:value="27399" table:style-name="ce6">
            <text:p>27,399<text:s/></text:p>
          </table:table-cell>
          <table:table-cell office:value-type="float" office:value="37594" table:style-name="ce6">
            <text:p>37,594<text:s/></text:p>
          </table:table-cell>
          <table:table-cell office:value-type="float" office:value="37567" table:style-name="ce6">
            <text:p>37,567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60080" table:style-name="ce6">
            <text:p>60,080<text:s/></text:p>
          </table:table-cell>
          <table:table-cell office:value-type="float" office:value="20152" table:style-name="ce6">
            <text:p>20,152<text:s/></text:p>
          </table:table-cell>
          <table:table-cell office:value-type="float" office:value="31065" table:style-name="ce6">
            <text:p>31,065<text:s/></text:p>
          </table:table-cell>
          <table:table-cell office:value-type="float" office:value="35507" table:style-name="ce6">
            <text:p>35,507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60232" table:style-name="ce6">
            <text:p>60,232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25529" table:style-name="ce6">
            <text:p>25,529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39186" table:style-name="ce6">
            <text:p>39,186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29731" table:style-name="ce6">
            <text:p>29,731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3931" table:style-name="ce6">
            <text:p>3,931<text:s/></text:p>
          </table:table-cell>
          <table:table-cell table:number-columns-repeated="16264"/>
        </table:table-row>
        <table:table-row table:style-name="ro2">
          <table:table-cell office:value-type="date" office:date-value="2021-02-03T00:00:00" table:style-name="ce5">
            <text:p>2021/2/3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44603" table:style-name="ce6">
            <text:p>44,603<text:s/></text:p>
          </table:table-cell>
          <table:table-cell office:value-type="float" office:value="45620" table:style-name="ce6">
            <text:p>45,620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27484" table:style-name="ce6">
            <text:p>27,484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34333" table:style-name="ce6">
            <text:p>34,333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36882" table:style-name="ce6">
            <text:p>36,882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23922" table:style-name="ce6">
            <text:p>23,922<text:s/></text:p>
          </table:table-cell>
          <table:table-cell office:value-type="float" office:value="119453" table:style-name="ce6">
            <text:p>119,453<text:s/></text:p>
          </table:table-cell>
          <table:table-cell office:value-type="float" office:value="44361" table:style-name="ce6">
            <text:p>44,361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22382" table:style-name="ce6">
            <text:p>22,382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30665" table:style-name="ce6">
            <text:p>30,665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28818" table:style-name="ce6">
            <text:p>28,818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27902" table:style-name="ce6">
            <text:p>27,902<text:s/></text:p>
          </table:table-cell>
          <table:table-cell office:value-type="float" office:value="38356" table:style-name="ce6">
            <text:p>38,356<text:s/></text:p>
          </table:table-cell>
          <table:table-cell office:value-type="float" office:value="38477" table:style-name="ce6">
            <text:p>38,477<text:s/></text:p>
          </table:table-cell>
          <table:table-cell office:value-type="float" office:value="26904" table:style-name="ce6">
            <text:p>26,904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62783" table:style-name="ce6">
            <text:p>62,783<text:s/></text:p>
          </table:table-cell>
          <table:table-cell office:value-type="float" office:value="20744" table:style-name="ce6">
            <text:p>20,744<text:s/></text:p>
          </table:table-cell>
          <table:table-cell office:value-type="float" office:value="31852" table:style-name="ce6">
            <text:p>31,852<text:s/></text:p>
          </table:table-cell>
          <table:table-cell office:value-type="float" office:value="36903" table:style-name="ce6">
            <text:p>36,903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62356" table:style-name="ce6">
            <text:p>62,356<text:s/></text:p>
          </table:table-cell>
          <table:table-cell office:value-type="float" office:value="19800" table:style-name="ce6">
            <text:p>19,800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18070" table:style-name="ce6">
            <text:p>18,070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40162" table:style-name="ce6">
            <text:p>40,162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24952" table:style-name="ce6">
            <text:p>24,952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29934" table:style-name="ce6">
            <text:p>29,934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921" table:style-name="ce6">
            <text:p>3,921<text:s/></text:p>
          </table:table-cell>
          <table:table-cell table:number-columns-repeated="16264"/>
        </table:table-row>
        <table:table-row table:style-name="ro2">
          <table:table-cell office:value-type="date" office:date-value="2021-02-04T00:00:00" table:style-name="ce5">
            <text:p>2021/2/4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44930" table:style-name="ce6">
            <text:p>44,930<text:s/></text:p>
          </table:table-cell>
          <table:table-cell office:value-type="float" office:value="46529" table:style-name="ce6">
            <text:p>46,529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27804" table:style-name="ce6">
            <text:p>27,804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34419" table:style-name="ce6">
            <text:p>34,419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36105" table:style-name="ce6">
            <text:p>36,105<text:s/></text:p>
          </table:table-cell>
          <table:table-cell office:value-type="float" office:value="26902" table:style-name="ce6">
            <text:p>26,902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19744" table:style-name="ce6">
            <text:p>19,744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123324" table:style-name="ce6">
            <text:p>123,324<text:s/></text:p>
          </table:table-cell>
          <table:table-cell office:value-type="float" office:value="44413" table:style-name="ce6">
            <text:p>44,413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23944" table:style-name="ce6">
            <text:p>23,944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30178" table:style-name="ce6">
            <text:p>30,178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28432" table:style-name="ce6">
            <text:p>28,432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38238" table:style-name="ce6">
            <text:p>38,238<text:s/></text:p>
          </table:table-cell>
          <table:table-cell office:value-type="float" office:value="38680" table:style-name="ce6">
            <text:p>38,680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63927" table:style-name="ce6">
            <text:p>63,927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32235" table:style-name="ce6">
            <text:p>32,235<text:s/></text:p>
          </table:table-cell>
          <table:table-cell office:value-type="float" office:value="37354" table:style-name="ce6">
            <text:p>37,354<text:s/></text:p>
          </table:table-cell>
          <table:table-cell office:value-type="float" office:value="23675" table:style-name="ce6">
            <text:p>23,675<text:s/></text:p>
          </table:table-cell>
          <table:table-cell office:value-type="float" office:value="64535" table:style-name="ce6">
            <text:p>64,535<text:s/></text:p>
          </table:table-cell>
          <table:table-cell office:value-type="float" office:value="19943" table:style-name="ce6">
            <text:p>19,943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34481" table:style-name="ce6">
            <text:p>34,481<text:s/></text:p>
          </table:table-cell>
          <table:table-cell office:value-type="float" office:value="20462" table:style-name="ce6">
            <text:p>20,462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39718" table:style-name="ce6">
            <text:p>39,718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29992" table:style-name="ce6">
            <text:p>29,992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3965" table:style-name="ce6">
            <text:p>3,965<text:s/></text:p>
          </table:table-cell>
          <table:table-cell table:number-columns-repeated="16264"/>
        </table:table-row>
        <table:table-row table:style-name="ro2">
          <table:table-cell office:value-type="date" office:date-value="2021-02-05T00:00:00" table:style-name="ce5">
            <text:p>2021/2/5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47781" table:style-name="ce6">
            <text:p>47,781<text:s/></text:p>
          </table:table-cell>
          <table:table-cell office:value-type="float" office:value="52441" table:style-name="ce6">
            <text:p>52,441<text:s/></text:p>
          </table:table-cell>
          <table:table-cell office:value-type="float" office:value="26597" table:style-name="ce6">
            <text:p>26,597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35093" table:style-name="ce6">
            <text:p>35,093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37400" table:style-name="ce6">
            <text:p>37,400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19905" table:style-name="ce6">
            <text:p>19,905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42912" table:style-name="ce6">
            <text:p>142,912<text:s/></text:p>
          </table:table-cell>
          <table:table-cell office:value-type="float" office:value="51255" table:style-name="ce6">
            <text:p>51,255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30376" table:style-name="ce6">
            <text:p>30,376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29439" table:style-name="ce6">
            <text:p>29,439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22284" table:style-name="ce6">
            <text:p>22,284<text:s/></text:p>
          </table:table-cell>
          <table:table-cell office:value-type="float" office:value="29625" table:style-name="ce6">
            <text:p>29,625<text:s/></text:p>
          </table:table-cell>
          <table:table-cell office:value-type="float" office:value="41620" table:style-name="ce6">
            <text:p>41,620<text:s/></text:p>
          </table:table-cell>
          <table:table-cell office:value-type="float" office:value="38925" table:style-name="ce6">
            <text:p>38,925<text:s/></text:p>
          </table:table-cell>
          <table:table-cell office:value-type="float" office:value="27623" table:style-name="ce6">
            <text:p>27,623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73193" table:style-name="ce6">
            <text:p>73,193<text:s/></text:p>
          </table:table-cell>
          <table:table-cell office:value-type="float" office:value="20829" table:style-name="ce6">
            <text:p>20,829<text:s/></text:p>
          </table:table-cell>
          <table:table-cell office:value-type="float" office:value="34020" table:style-name="ce6">
            <text:p>34,020<text:s/></text:p>
          </table:table-cell>
          <table:table-cell office:value-type="float" office:value="42842" table:style-name="ce6">
            <text:p>42,842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71932" table:style-name="ce6">
            <text:p>71,932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35820" table:style-name="ce6">
            <text:p>35,820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41710" table:style-name="ce6">
            <text:p>41,710<text:s/></text:p>
          </table:table-cell>
          <table:table-cell office:value-type="float" office:value="25521" table:style-name="ce6">
            <text:p>25,521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31022" table:style-name="ce6">
            <text:p>31,022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4159" table:style-name="ce6">
            <text:p>4,159<text:s/></text:p>
          </table:table-cell>
          <table:table-cell table:number-columns-repeated="16264"/>
        </table:table-row>
        <table:table-row table:style-name="ro2">
          <table:table-cell office:value-type="date" office:date-value="2021-02-06T00:00:00" table:style-name="ce5">
            <text:p>2021/2/6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47057" table:style-name="ce6">
            <text:p>47,057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17734" table:style-name="ce6">
            <text:p>17,734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29505" table:style-name="ce6">
            <text:p>29,505<text:s/></text:p>
          </table:table-cell>
          <table:table-cell office:value-type="float" office:value="20310" table:style-name="ce6">
            <text:p>20,310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21096" table:style-name="ce6">
            <text:p>121,096<text:s/></text:p>
          </table:table-cell>
          <table:table-cell office:value-type="float" office:value="46484" table:style-name="ce6">
            <text:p>46,484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19942" table:style-name="ce6">
            <text:p>19,942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32994" table:style-name="ce6">
            <text:p>32,994<text:s/></text:p>
          </table:table-cell>
          <table:table-cell office:value-type="float" office:value="29223" table:style-name="ce6">
            <text:p>29,223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67966" table:style-name="ce6">
            <text:p>67,966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34518" table:style-name="ce6">
            <text:p>34,518<text:s/></text:p>
          </table:table-cell>
          <table:table-cell office:value-type="float" office:value="18719" table:style-name="ce6">
            <text:p>18,719<text:s/></text:p>
          </table:table-cell>
          <table:table-cell office:value-type="float" office:value="54113" table:style-name="ce6">
            <text:p>54,113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27853" table:style-name="ce6">
            <text:p>27,853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21387" table:style-name="ce6">
            <text:p>21,387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695" table:style-name="ce6">
            <text:p>695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2458" table:style-name="ce6">
            <text:p>2,458<text:s/></text:p>
          </table:table-cell>
          <table:table-cell table:number-columns-repeated="16264"/>
        </table:table-row>
        <table:table-row table:style-name="ro2">
          <table:table-cell office:value-type="date" office:date-value="2021-02-07T00:00:00" table:style-name="ce5">
            <text:p>2021/2/7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35913" table:style-name="ce6">
            <text:p>35,913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05575" table:style-name="ce6">
            <text:p>105,575<text:s/></text:p>
          </table:table-cell>
          <table:table-cell office:value-type="float" office:value="37766" table:style-name="ce6">
            <text:p>37,766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20675" table:style-name="ce6">
            <text:p>20,675<text:s/></text:p>
          </table:table-cell>
          <table:table-cell office:value-type="float" office:value="20971" table:style-name="ce6">
            <text:p>20,971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27723" table:style-name="ce6">
            <text:p>27,723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20275" table:style-name="ce6">
            <text:p>20,275<text:s/></text:p>
          </table:table-cell>
          <table:table-cell office:value-type="float" office:value="57656" table:style-name="ce6">
            <text:p>57,656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44820" table:style-name="ce6">
            <text:p>44,820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2187" table:style-name="ce6">
            <text:p>2,187<text:s/></text:p>
          </table:table-cell>
          <table:table-cell table:number-columns-repeated="16264"/>
        </table:table-row>
        <table:table-row table:style-name="ro2">
          <table:table-cell office:value-type="date" office:date-value="2021-02-08T00:00:00" table:style-name="ce5">
            <text:p>2021/2/8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41971" table:style-name="ce6">
            <text:p>41,971<text:s/></text:p>
          </table:table-cell>
          <table:table-cell office:value-type="float" office:value="46812" table:style-name="ce6">
            <text:p>46,812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25564" table:style-name="ce6">
            <text:p>25,564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31209" table:style-name="ce6">
            <text:p>31,209<text:s/></text:p>
          </table:table-cell>
          <table:table-cell office:value-type="float" office:value="22080" table:style-name="ce6">
            <text:p>22,080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34749" table:style-name="ce6">
            <text:p>34,749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130465" table:style-name="ce6">
            <text:p>130,465<text:s/></text:p>
          </table:table-cell>
          <table:table-cell office:value-type="float" office:value="44536" table:style-name="ce6">
            <text:p>44,536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20819" table:style-name="ce6">
            <text:p>20,819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20734" table:style-name="ce6">
            <text:p>20,734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38832" table:style-name="ce6">
            <text:p>38,832<text:s/></text:p>
          </table:table-cell>
          <table:table-cell office:value-type="float" office:value="36863" table:style-name="ce6">
            <text:p>36,863<text:s/></text:p>
          </table:table-cell>
          <table:table-cell office:value-type="float" office:value="25271" table:style-name="ce6">
            <text:p>25,271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65340" table:style-name="ce6">
            <text:p>65,340<text:s/></text:p>
          </table:table-cell>
          <table:table-cell office:value-type="float" office:value="17929" table:style-name="ce6">
            <text:p>17,929<text:s/></text:p>
          </table:table-cell>
          <table:table-cell office:value-type="float" office:value="30021" table:style-name="ce6">
            <text:p>30,021<text:s/></text:p>
          </table:table-cell>
          <table:table-cell office:value-type="float" office:value="37509" table:style-name="ce6">
            <text:p>37,509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62880" table:style-name="ce6">
            <text:p>62,880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31020" table:style-name="ce6">
            <text:p>31,020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38656" table:style-name="ce6">
            <text:p>38,656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3774" table:style-name="ce6">
            <text:p>3,774<text:s/></text:p>
          </table:table-cell>
          <table:table-cell table:number-columns-repeated="16264"/>
        </table:table-row>
        <table:table-row table:style-name="ro2">
          <table:table-cell office:value-type="date" office:date-value="2021-02-09T00:00:00" table:style-name="ce5">
            <text:p>2021/2/9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39042" table:style-name="ce6">
            <text:p>39,042<text:s/></text:p>
          </table:table-cell>
          <table:table-cell office:value-type="float" office:value="49821" table:style-name="ce6">
            <text:p>49,821<text:s/></text:p>
          </table:table-cell>
          <table:table-cell office:value-type="float" office:value="21334" table:style-name="ce6">
            <text:p>21,334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21495" table:style-name="ce6">
            <text:p>21,495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28988" table:style-name="ce6">
            <text:p>28,988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32979" table:style-name="ce6">
            <text:p>32,979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17823" table:style-name="ce6">
            <text:p>17,823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141618" table:style-name="ce6">
            <text:p>141,618<text:s/></text:p>
          </table:table-cell>
          <table:table-cell office:value-type="float" office:value="47786" table:style-name="ce6">
            <text:p>47,786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22043" table:style-name="ce6">
            <text:p>22,043<text:s/></text:p>
          </table:table-cell>
          <table:table-cell office:value-type="float" office:value="21380" table:style-name="ce6">
            <text:p>21,380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19449" table:style-name="ce6">
            <text:p>19,449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39976" table:style-name="ce6">
            <text:p>39,976<text:s/></text:p>
          </table:table-cell>
          <table:table-cell office:value-type="float" office:value="35292" table:style-name="ce6">
            <text:p>35,292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25840" table:style-name="ce6">
            <text:p>25,840<text:s/></text:p>
          </table:table-cell>
          <table:table-cell office:value-type="float" office:value="67176" table:style-name="ce6">
            <text:p>67,176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38471" table:style-name="ce6">
            <text:p>38,471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64106" table:style-name="ce6">
            <text:p>64,106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36586" table:style-name="ce6">
            <text:p>36,586<text:s/></text:p>
          </table:table-cell>
          <table:table-cell office:value-type="float" office:value="20309" table:style-name="ce6">
            <text:p>20,309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27510" table:style-name="ce6">
            <text:p>27,510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912" table:style-name="ce6">
            <text:p>912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3568" table:style-name="ce6">
            <text:p>3,568<text:s/></text:p>
          </table:table-cell>
          <table:table-cell table:number-columns-repeated="16264"/>
        </table:table-row>
        <table:table-row table:style-name="ro2">
          <table:table-cell office:value-type="date" office:date-value="2021-02-10T00:00:00" table:style-name="ce5">
            <text:p>2021/2/10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34570" table:style-name="ce6">
            <text:p>34,570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02241" table:style-name="ce6">
            <text:p>102,241<text:s/></text:p>
          </table:table-cell>
          <table:table-cell office:value-type="float" office:value="31086" table:style-name="ce6">
            <text:p>31,086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20054" table:style-name="ce6">
            <text:p>20,054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46428" table:style-name="ce6">
            <text:p>46,428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38656" table:style-name="ce6">
            <text:p>38,656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426" table:style-name="ce6">
            <text:p>426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1643" table:style-name="ce6">
            <text:p>1,643<text:s/></text:p>
          </table:table-cell>
          <table:table-cell table:number-columns-repeated="16264"/>
        </table:table-row>
        <table:table-row table:style-name="ro2">
          <table:table-cell office:value-type="date" office:date-value="2021-02-11T00:00:00" table:style-name="ce5">
            <text:p>2021/2/11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62456" table:style-name="ce6">
            <text:p>62,456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815" table:style-name="ce6">
            <text:p>815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924" table:style-name="ce6">
            <text:p>924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1423" table:style-name="ce6">
            <text:p>1,423<text:s/></text:p>
          </table:table-cell>
          <table:table-cell table:number-columns-repeated="16264"/>
        </table:table-row>
        <table:table-row table:style-name="ro2">
          <table:table-cell office:value-type="date" office:date-value="2021-02-12T00:00:00" table:style-name="ce5">
            <text:p>2021/2/12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25438" table:style-name="ce6">
            <text:p>25,438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80339" table:style-name="ce6">
            <text:p>80,339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32205" table:style-name="ce6">
            <text:p>32,205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43166" table:style-name="ce6">
            <text:p>43,166<text:s/></text:p>
          </table:table-cell>
          <table:table-cell office:value-type="float" office:value="51690" table:style-name="ce6">
            <text:p>51,690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38749" table:style-name="ce6">
            <text:p>38,749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124" table:style-name="ce6">
            <text:p>2,124<text:s/></text:p>
          </table:table-cell>
          <table:table-cell table:number-columns-repeated="16264"/>
        </table:table-row>
        <table:table-row table:style-name="ro2">
          <table:table-cell office:value-type="date" office:date-value="2021-02-13T00:00:00" table:style-name="ce5">
            <text:p>2021/2/13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85662" table:style-name="ce6">
            <text:p>85,662<text:s/></text:p>
          </table:table-cell>
          <table:table-cell office:value-type="float" office:value="23191" table:style-name="ce6">
            <text:p>23,191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26732" table:style-name="ce6">
            <text:p>26,732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24723" table:style-name="ce6">
            <text:p>24,723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25728" table:style-name="ce6">
            <text:p>25,728<text:s/></text:p>
          </table:table-cell>
          <table:table-cell office:value-type="float" office:value="47861" table:style-name="ce6">
            <text:p>47,861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37531" table:style-name="ce6">
            <text:p>37,531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495" table:style-name="ce6">
            <text:p>495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2206" table:style-name="ce6">
            <text:p>2,206<text:s/></text:p>
          </table:table-cell>
          <table:table-cell table:number-columns-repeated="16264"/>
        </table:table-row>
        <table:table-row table:style-name="ro2">
          <table:table-cell office:value-type="date" office:date-value="2021-02-14T00:00:00" table:style-name="ce5">
            <text:p>2021/2/14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32241" table:style-name="ce6">
            <text:p>32,241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102574" table:style-name="ce6">
            <text:p>102,574<text:s/></text:p>
          </table:table-cell>
          <table:table-cell office:value-type="float" office:value="32498" table:style-name="ce6">
            <text:p>32,498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21217" table:style-name="ce6">
            <text:p>21,217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48871" table:style-name="ce6">
            <text:p>48,871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31606" table:style-name="ce6">
            <text:p>31,606<text:s/></text:p>
          </table:table-cell>
          <table:table-cell office:value-type="float" office:value="65262" table:style-name="ce6">
            <text:p>65,262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20209" table:style-name="ce6">
            <text:p>20,209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46679" table:style-name="ce6">
            <text:p>46,679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694" table:style-name="ce6">
            <text:p>694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2621" table:style-name="ce6">
            <text:p>2,621<text:s/></text:p>
          </table:table-cell>
          <table:table-cell table:number-columns-repeated="16264"/>
        </table:table-row>
        <table:table-row table:style-name="ro2">
          <table:table-cell office:value-type="date" office:date-value="2021-02-15T00:00:00" table:style-name="ce5">
            <text:p>2021/2/15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34925" table:style-name="ce6">
            <text:p>34,925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96147" table:style-name="ce6">
            <text:p>96,147<text:s/></text:p>
          </table:table-cell>
          <table:table-cell office:value-type="float" office:value="35376" table:style-name="ce6">
            <text:p>35,376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22284" table:style-name="ce6">
            <text:p>22,284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50299" table:style-name="ce6">
            <text:p>50,299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30323" table:style-name="ce6">
            <text:p>30,323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32472" table:style-name="ce6">
            <text:p>32,472<text:s/></text:p>
          </table:table-cell>
          <table:table-cell office:value-type="float" office:value="64205" table:style-name="ce6">
            <text:p>64,205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22340" table:style-name="ce6">
            <text:p>22,340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46400" table:style-name="ce6">
            <text:p>46,400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2865" table:style-name="ce6">
            <text:p>2,865<text:s/></text:p>
          </table:table-cell>
          <table:table-cell table:number-columns-repeated="16264"/>
        </table:table-row>
        <table:table-row table:style-name="ro2">
          <table:table-cell office:value-type="date" office:date-value="2021-02-16T00:00:00" table:style-name="ce5">
            <text:p>2021/2/16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16519" table:style-name="ce6">
            <text:p>16,519<text:s/></text:p>
          </table:table-cell>
          <table:table-cell office:value-type="float" office:value="33741" table:style-name="ce6">
            <text:p>33,741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90032" table:style-name="ce6">
            <text:p>90,032<text:s/></text:p>
          </table:table-cell>
          <table:table-cell office:value-type="float" office:value="34123" table:style-name="ce6">
            <text:p>34,123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20859" table:style-name="ce6">
            <text:p>20,859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9901" table:style-name="ce6">
            <text:p>19,901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35587" table:style-name="ce6">
            <text:p>35,587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9810" table:style-name="ce6">
            <text:p>19,810<text:s/></text:p>
          </table:table-cell>
          <table:table-cell office:value-type="float" office:value="28003" table:style-name="ce6">
            <text:p>28,003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28069" table:style-name="ce6">
            <text:p>28,069<text:s/></text:p>
          </table:table-cell>
          <table:table-cell office:value-type="float" office:value="57695" table:style-name="ce6">
            <text:p>57,695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42783" table:style-name="ce6">
            <text:p>42,783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2509" table:style-name="ce6">
            <text:p>2,509<text:s/></text:p>
          </table:table-cell>
          <table:table-cell table:number-columns-repeated="16264"/>
        </table:table-row>
        <table:table-row table:style-name="ro2">
          <table:table-cell office:value-type="date" office:date-value="2021-02-17T00:00:00" table:style-name="ce5">
            <text:p>2021/2/17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40420" table:style-name="ce6">
            <text:p>40,420<text:s/></text:p>
          </table:table-cell>
          <table:table-cell office:value-type="float" office:value="39602" table:style-name="ce6">
            <text:p>39,602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33985" table:style-name="ce6">
            <text:p>33,985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109423" table:style-name="ce6">
            <text:p>109,423<text:s/></text:p>
          </table:table-cell>
          <table:table-cell office:value-type="float" office:value="39688" table:style-name="ce6">
            <text:p>39,688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22212" table:style-name="ce6">
            <text:p>22,212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25597" table:style-name="ce6">
            <text:p>25,597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20244" table:style-name="ce6">
            <text:p>20,244<text:s/></text:p>
          </table:table-cell>
          <table:table-cell office:value-type="float" office:value="20998" table:style-name="ce6">
            <text:p>20,998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36171" table:style-name="ce6">
            <text:p>36,171<text:s/></text:p>
          </table:table-cell>
          <table:table-cell office:value-type="float" office:value="35468" table:style-name="ce6">
            <text:p>35,468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63708" table:style-name="ce6">
            <text:p>63,708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33557" table:style-name="ce6">
            <text:p>33,557<text:s/></text:p>
          </table:table-cell>
          <table:table-cell office:value-type="float" office:value="20515" table:style-name="ce6">
            <text:p>20,515<text:s/></text:p>
          </table:table-cell>
          <table:table-cell office:value-type="float" office:value="58561" table:style-name="ce6">
            <text:p>58,561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19115" table:style-name="ce6">
            <text:p>19,115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36255" table:style-name="ce6">
            <text:p>36,255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21953" table:style-name="ce6">
            <text:p>21,953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28576" table:style-name="ce6">
            <text:p>28,576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3891" table:style-name="ce6">
            <text:p>3,891<text:s/></text:p>
          </table:table-cell>
          <table:table-cell table:number-columns-repeated="16264"/>
        </table:table-row>
        <table:table-row table:style-name="ro2">
          <table:table-cell office:value-type="date" office:date-value="2021-02-18T00:00:00" table:style-name="ce5">
            <text:p>2021/2/18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42693" table:style-name="ce6">
            <text:p>42,693<text:s/></text:p>
          </table:table-cell>
          <table:table-cell office:value-type="float" office:value="44277" table:style-name="ce6">
            <text:p>44,277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15952" table:style-name="ce6">
            <text:p>15,952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25185" table:style-name="ce6">
            <text:p>25,185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31831" table:style-name="ce6">
            <text:p>31,831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35208" table:style-name="ce6">
            <text:p>35,208<text:s/></text:p>
          </table:table-cell>
          <table:table-cell office:value-type="float" office:value="25574" table:style-name="ce6">
            <text:p>25,574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20044" table:style-name="ce6">
            <text:p>120,044<text:s/></text:p>
          </table:table-cell>
          <table:table-cell office:value-type="float" office:value="42577" table:style-name="ce6">
            <text:p>42,577<text:s/></text:p>
          </table:table-cell>
          <table:table-cell office:value-type="float" office:value="21499" table:style-name="ce6">
            <text:p>21,499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25429" table:style-name="ce6">
            <text:p>25,429<text:s/></text:p>
          </table:table-cell>
          <table:table-cell office:value-type="float" office:value="24463" table:style-name="ce6">
            <text:p>24,463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29772" table:style-name="ce6">
            <text:p>29,772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30933" table:style-name="ce6">
            <text:p>30,933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21490" table:style-name="ce6">
            <text:p>21,490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7739" table:style-name="ce6">
            <text:p>27,739<text:s/></text:p>
          </table:table-cell>
          <table:table-cell office:value-type="float" office:value="38630" table:style-name="ce6">
            <text:p>38,630<text:s/></text:p>
          </table:table-cell>
          <table:table-cell office:value-type="float" office:value="37471" table:style-name="ce6">
            <text:p>37,471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27994" table:style-name="ce6">
            <text:p>27,994<text:s/></text:p>
          </table:table-cell>
          <table:table-cell office:value-type="float" office:value="67615" table:style-name="ce6">
            <text:p>67,615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31070" table:style-name="ce6">
            <text:p>31,070<text:s/></text:p>
          </table:table-cell>
          <table:table-cell office:value-type="float" office:value="36098" table:style-name="ce6">
            <text:p>36,098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62655" table:style-name="ce6">
            <text:p>62,655<text:s/></text:p>
          </table:table-cell>
          <table:table-cell office:value-type="float" office:value="19134" table:style-name="ce6">
            <text:p>19,134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20005" table:style-name="ce6">
            <text:p>20,005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37807" table:style-name="ce6">
            <text:p>37,807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29831" table:style-name="ce6">
            <text:p>29,831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3911" table:style-name="ce6">
            <text:p>3,911<text:s/></text:p>
          </table:table-cell>
          <table:table-cell table:number-columns-repeated="16264"/>
        </table:table-row>
        <table:table-row table:style-name="ro2">
          <table:table-cell office:value-type="date" office:date-value="2021-02-19T00:00:00" table:style-name="ce5">
            <text:p>2021/2/19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44639" table:style-name="ce6">
            <text:p>44,639<text:s/></text:p>
          </table:table-cell>
          <table:table-cell office:value-type="float" office:value="47798" table:style-name="ce6">
            <text:p>47,798<text:s/></text:p>
          </table:table-cell>
          <table:table-cell office:value-type="float" office:value="23028" table:style-name="ce6">
            <text:p>23,028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7699" table:style-name="ce6">
            <text:p>17,699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26817" table:style-name="ce6">
            <text:p>26,817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33120" table:style-name="ce6">
            <text:p>33,120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36369" table:style-name="ce6">
            <text:p>36,369<text:s/></text:p>
          </table:table-cell>
          <table:table-cell office:value-type="float" office:value="27074" table:style-name="ce6">
            <text:p>27,074<text:s/></text:p>
          </table:table-cell>
          <table:table-cell office:value-type="float" office:value="26225" table:style-name="ce6">
            <text:p>26,225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129258" table:style-name="ce6">
            <text:p>129,258<text:s/></text:p>
          </table:table-cell>
          <table:table-cell office:value-type="float" office:value="46518" table:style-name="ce6">
            <text:p>46,518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25603" table:style-name="ce6">
            <text:p>25,603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30797" table:style-name="ce6">
            <text:p>30,797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18232" table:style-name="ce6">
            <text:p>18,232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31569" table:style-name="ce6">
            <text:p>31,569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22785" table:style-name="ce6">
            <text:p>22,785<text:s/></text:p>
          </table:table-cell>
          <table:table-cell office:value-type="float" office:value="28633" table:style-name="ce6">
            <text:p>28,633<text:s/></text:p>
          </table:table-cell>
          <table:table-cell office:value-type="float" office:value="40543" table:style-name="ce6">
            <text:p>40,543<text:s/></text:p>
          </table:table-cell>
          <table:table-cell office:value-type="float" office:value="38626" table:style-name="ce6">
            <text:p>38,626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70942" table:style-name="ce6">
            <text:p>70,942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32228" table:style-name="ce6">
            <text:p>32,228<text:s/></text:p>
          </table:table-cell>
          <table:table-cell office:value-type="float" office:value="38317" table:style-name="ce6">
            <text:p>38,317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67131" table:style-name="ce6">
            <text:p>67,131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29504" table:style-name="ce6">
            <text:p>29,504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39310" table:style-name="ce6">
            <text:p>39,310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31170" table:style-name="ce6">
            <text:p>31,170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4120" table:style-name="ce6">
            <text:p>4,120<text:s/></text:p>
          </table:table-cell>
          <table:table-cell table:number-columns-repeated="16264"/>
        </table:table-row>
        <table:table-row table:style-name="ro2">
          <table:table-cell office:value-type="date" office:date-value="2021-02-20T00:00:00" table:style-name="ce5">
            <text:p>2021/2/20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37623" table:style-name="ce6">
            <text:p>37,623<text:s/></text:p>
          </table:table-cell>
          <table:table-cell office:value-type="float" office:value="49692" table:style-name="ce6">
            <text:p>49,692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27400" table:style-name="ce6">
            <text:p>27,400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29767" table:style-name="ce6">
            <text:p>29,767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34794" table:style-name="ce6">
            <text:p>34,794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132102" table:style-name="ce6">
            <text:p>132,102<text:s/></text:p>
          </table:table-cell>
          <table:table-cell office:value-type="float" office:value="49600" table:style-name="ce6">
            <text:p>49,600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18498" table:style-name="ce6">
            <text:p>18,498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35972" table:style-name="ce6">
            <text:p>35,972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40556" table:style-name="ce6">
            <text:p>40,556<text:s/></text:p>
          </table:table-cell>
          <table:table-cell office:value-type="float" office:value="35936" table:style-name="ce6">
            <text:p>35,936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29851" table:style-name="ce6">
            <text:p>29,851<text:s/></text:p>
          </table:table-cell>
          <table:table-cell office:value-type="float" office:value="79304" table:style-name="ce6">
            <text:p>79,304<text:s/></text:p>
          </table:table-cell>
          <table:table-cell office:value-type="float" office:value="18798" table:style-name="ce6">
            <text:p>18,798<text:s/></text:p>
          </table:table-cell>
          <table:table-cell office:value-type="float" office:value="33776" table:style-name="ce6">
            <text:p>33,776<text:s/></text:p>
          </table:table-cell>
          <table:table-cell office:value-type="float" office:value="38373" table:style-name="ce6">
            <text:p>38,373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67237" table:style-name="ce6">
            <text:p>67,237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29051" table:style-name="ce6">
            <text:p>29,051<text:s/></text:p>
          </table:table-cell>
          <table:table-cell office:value-type="float" office:value="18882" table:style-name="ce6">
            <text:p>18,882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32993" table:style-name="ce6">
            <text:p>32,993<text:s/></text:p>
          </table:table-cell>
          <table:table-cell office:value-type="float" office:value="19610" table:style-name="ce6">
            <text:p>19,610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29074" table:style-name="ce6">
            <text:p>29,074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997" table:style-name="ce6">
            <text:p>997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718" table:style-name="ce6">
            <text:p>3,718<text:s/></text:p>
          </table:table-cell>
          <table:table-cell table:number-columns-repeated="16264"/>
        </table:table-row>
        <table:table-row table:style-name="ro2">
          <table:table-cell office:value-type="date" office:date-value="2021-02-21T00:00:00" table:style-name="ce5">
            <text:p>2021/2/21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36198" table:style-name="ce6">
            <text:p>36,198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0928" table:style-name="ce6">
            <text:p>20,928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121830" table:style-name="ce6">
            <text:p>121,830<text:s/></text:p>
          </table:table-cell>
          <table:table-cell office:value-type="float" office:value="38131" table:style-name="ce6">
            <text:p>38,131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21357" table:style-name="ce6">
            <text:p>21,357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36631" table:style-name="ce6">
            <text:p>36,631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30425" table:style-name="ce6">
            <text:p>30,425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24830" table:style-name="ce6">
            <text:p>24,830<text:s/></text:p>
          </table:table-cell>
          <table:table-cell office:value-type="float" office:value="61500" table:style-name="ce6">
            <text:p>61,500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44652" table:style-name="ce6">
            <text:p>44,652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9143" table:style-name="ce6">
            <text:p>19,143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678" table:style-name="ce6">
            <text:p>678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2363" table:style-name="ce6">
            <text:p>2,363<text:s/></text:p>
          </table:table-cell>
          <table:table-cell table:number-columns-repeated="16264"/>
        </table:table-row>
        <table:table-row table:style-name="ro2">
          <table:table-cell office:value-type="date" office:date-value="2021-02-22T00:00:00" table:style-name="ce5">
            <text:p>2021/2/22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42718" table:style-name="ce6">
            <text:p>42,718<text:s/></text:p>
          </table:table-cell>
          <table:table-cell office:value-type="float" office:value="39198" table:style-name="ce6">
            <text:p>39,198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28503" table:style-name="ce6">
            <text:p>28,503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32999" table:style-name="ce6">
            <text:p>32,999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37025" table:style-name="ce6">
            <text:p>37,025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26633" table:style-name="ce6">
            <text:p>26,633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114550" table:style-name="ce6">
            <text:p>114,550<text:s/></text:p>
          </table:table-cell>
          <table:table-cell office:value-type="float" office:value="37620" table:style-name="ce6">
            <text:p>37,620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28059" table:style-name="ce6">
            <text:p>28,059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33001" table:style-name="ce6">
            <text:p>33,001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32952" table:style-name="ce6">
            <text:p>32,952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26627" table:style-name="ce6">
            <text:p>26,627<text:s/></text:p>
          </table:table-cell>
          <table:table-cell office:value-type="float" office:value="37759" table:style-name="ce6">
            <text:p>37,759<text:s/></text:p>
          </table:table-cell>
          <table:table-cell office:value-type="float" office:value="40333" table:style-name="ce6">
            <text:p>40,333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56553" table:style-name="ce6">
            <text:p>56,553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30585" table:style-name="ce6">
            <text:p>30,585<text:s/></text:p>
          </table:table-cell>
          <table:table-cell office:value-type="float" office:value="32586" table:style-name="ce6">
            <text:p>32,586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59589" table:style-name="ce6">
            <text:p>59,589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38129" table:style-name="ce6">
            <text:p>38,129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29409" table:style-name="ce6">
            <text:p>29,409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4175" table:style-name="ce6">
            <text:p>4,175<text:s/></text:p>
          </table:table-cell>
          <table:table-cell table:number-columns-repeated="16264"/>
        </table:table-row>
        <table:table-row table:style-name="ro2">
          <table:table-cell office:value-type="date" office:date-value="2021-02-23T00:00:00" table:style-name="ce5">
            <text:p>2021/2/23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44863" table:style-name="ce6">
            <text:p>44,863<text:s/></text:p>
          </table:table-cell>
          <table:table-cell office:value-type="float" office:value="40449" table:style-name="ce6">
            <text:p>40,449<text:s/></text:p>
          </table:table-cell>
          <table:table-cell office:value-type="float" office:value="27081" table:style-name="ce6">
            <text:p>27,081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28678" table:style-name="ce6">
            <text:p>28,678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34099" table:style-name="ce6">
            <text:p>34,099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37392" table:style-name="ce6">
            <text:p>37,392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26998" table:style-name="ce6">
            <text:p>26,998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114680" table:style-name="ce6">
            <text:p>114,680<text:s/></text:p>
          </table:table-cell>
          <table:table-cell office:value-type="float" office:value="38954" table:style-name="ce6">
            <text:p>38,954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27794" table:style-name="ce6">
            <text:p>27,794<text:s/></text:p>
          </table:table-cell>
          <table:table-cell office:value-type="float" office:value="27848" table:style-name="ce6">
            <text:p>27,848<text:s/></text:p>
          </table:table-cell>
          <table:table-cell office:value-type="float" office:value="24080" table:style-name="ce6">
            <text:p>24,080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20114" table:style-name="ce6">
            <text:p>20,114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32241" table:style-name="ce6">
            <text:p>32,241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38621" table:style-name="ce6">
            <text:p>38,621<text:s/></text:p>
          </table:table-cell>
          <table:table-cell office:value-type="float" office:value="41051" table:style-name="ce6">
            <text:p>41,051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57068" table:style-name="ce6">
            <text:p>57,068<text:s/></text:p>
          </table:table-cell>
          <table:table-cell office:value-type="float" office:value="23218" table:style-name="ce6">
            <text:p>23,218<text:s/></text:p>
          </table:table-cell>
          <table:table-cell office:value-type="float" office:value="31041" table:style-name="ce6">
            <text:p>31,041<text:s/></text:p>
          </table:table-cell>
          <table:table-cell office:value-type="float" office:value="33664" table:style-name="ce6">
            <text:p>33,664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59663" table:style-name="ce6">
            <text:p>59,663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19207" table:style-name="ce6">
            <text:p>19,207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25172" table:style-name="ce6">
            <text:p>25,172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39064" table:style-name="ce6">
            <text:p>39,064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30284" table:style-name="ce6">
            <text:p>30,284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4135" table:style-name="ce6">
            <text:p>4,135<text:s/></text:p>
          </table:table-cell>
          <table:table-cell table:number-columns-repeated="16264"/>
        </table:table-row>
        <table:table-row table:style-name="ro2">
          <table:table-cell office:value-type="date" office:date-value="2021-02-24T00:00:00" table:style-name="ce5">
            <text:p>2021/2/24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44775" table:style-name="ce6">
            <text:p>44,775<text:s/></text:p>
          </table:table-cell>
          <table:table-cell office:value-type="float" office:value="41918" table:style-name="ce6">
            <text:p>41,918<text:s/></text:p>
          </table:table-cell>
          <table:table-cell office:value-type="float" office:value="27704" table:style-name="ce6">
            <text:p>27,704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29134" table:style-name="ce6">
            <text:p>29,134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28453" table:style-name="ce6">
            <text:p>28,453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34814" table:style-name="ce6">
            <text:p>34,814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37626" table:style-name="ce6">
            <text:p>37,626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1029" table:style-name="ce6">
            <text:p>21,029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117328" table:style-name="ce6">
            <text:p>117,328<text:s/></text:p>
          </table:table-cell>
          <table:table-cell office:value-type="float" office:value="40839" table:style-name="ce6">
            <text:p>40,839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27316" table:style-name="ce6">
            <text:p>27,316<text:s/></text:p>
          </table:table-cell>
          <table:table-cell office:value-type="float" office:value="28400" table:style-name="ce6">
            <text:p>28,400<text:s/></text:p>
          </table:table-cell>
          <table:table-cell office:value-type="float" office:value="28460" table:style-name="ce6">
            <text:p>28,460<text:s/></text:p>
          </table:table-cell>
          <table:table-cell office:value-type="float" office:value="24225" table:style-name="ce6">
            <text:p>24,225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33150" table:style-name="ce6">
            <text:p>33,150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32206" table:style-name="ce6">
            <text:p>32,206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8157" table:style-name="ce6">
            <text:p>28,157<text:s/></text:p>
          </table:table-cell>
          <table:table-cell office:value-type="float" office:value="38931" table:style-name="ce6">
            <text:p>38,931<text:s/></text:p>
          </table:table-cell>
          <table:table-cell office:value-type="float" office:value="41019" table:style-name="ce6">
            <text:p>41,019<text:s/></text:p>
          </table:table-cell>
          <table:table-cell office:value-type="float" office:value="27553" table:style-name="ce6">
            <text:p>27,553<text:s/></text:p>
          </table:table-cell>
          <table:table-cell office:value-type="float" office:value="28012" table:style-name="ce6">
            <text:p>28,012<text:s/></text:p>
          </table:table-cell>
          <table:table-cell office:value-type="float" office:value="59876" table:style-name="ce6">
            <text:p>59,876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31669" table:style-name="ce6">
            <text:p>31,669<text:s/></text:p>
          </table:table-cell>
          <table:table-cell office:value-type="float" office:value="34821" table:style-name="ce6">
            <text:p>34,821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61669" table:style-name="ce6">
            <text:p>61,669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39874" table:style-name="ce6">
            <text:p>39,874<text:s/></text:p>
          </table:table-cell>
          <table:table-cell office:value-type="float" office:value="24474" table:style-name="ce6">
            <text:p>24,474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31100" table:style-name="ce6">
            <text:p>31,100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4291" table:style-name="ce6">
            <text:p>4,291<text:s/></text:p>
          </table:table-cell>
          <table:table-cell table:number-columns-repeated="16264"/>
        </table:table-row>
        <table:table-row table:style-name="ro2">
          <table:table-cell office:value-type="date" office:date-value="2021-02-25T00:00:00" table:style-name="ce5">
            <text:p>2021/2/25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44771" table:style-name="ce6">
            <text:p>44,771<text:s/></text:p>
          </table:table-cell>
          <table:table-cell office:value-type="float" office:value="42035" table:style-name="ce6">
            <text:p>42,035<text:s/></text:p>
          </table:table-cell>
          <table:table-cell office:value-type="float" office:value="27704" table:style-name="ce6">
            <text:p>27,704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29214" table:style-name="ce6">
            <text:p>29,214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28300" table:style-name="ce6">
            <text:p>28,300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34827" table:style-name="ce6">
            <text:p>34,827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37861" table:style-name="ce6">
            <text:p>37,861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20841" table:style-name="ce6">
            <text:p>20,841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121475" table:style-name="ce6">
            <text:p>121,475<text:s/></text:p>
          </table:table-cell>
          <table:table-cell office:value-type="float" office:value="40927" table:style-name="ce6">
            <text:p>40,927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31018" table:style-name="ce6">
            <text:p>31,018<text:s/></text:p>
          </table:table-cell>
          <table:table-cell office:value-type="float" office:value="24156" table:style-name="ce6">
            <text:p>24,156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32670" table:style-name="ce6">
            <text:p>32,670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31724" table:style-name="ce6">
            <text:p>31,724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39367" table:style-name="ce6">
            <text:p>39,367<text:s/></text:p>
          </table:table-cell>
          <table:table-cell office:value-type="float" office:value="41237" table:style-name="ce6">
            <text:p>41,237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27074" table:style-name="ce6">
            <text:p>27,074<text:s/></text:p>
          </table:table-cell>
          <table:table-cell office:value-type="float" office:value="58588" table:style-name="ce6">
            <text:p>58,588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31583" table:style-name="ce6">
            <text:p>31,583<text:s/></text:p>
          </table:table-cell>
          <table:table-cell office:value-type="float" office:value="35049" table:style-name="ce6">
            <text:p>35,049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62109" table:style-name="ce6">
            <text:p>62,109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20045" table:style-name="ce6">
            <text:p>20,045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20605" table:style-name="ce6">
            <text:p>20,605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40161" table:style-name="ce6">
            <text:p>40,161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30099" table:style-name="ce6">
            <text:p>30,099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4132" table:style-name="ce6">
            <text:p>4,132<text:s/></text:p>
          </table:table-cell>
          <table:table-cell table:number-columns-repeated="16264"/>
        </table:table-row>
        <table:table-row table:style-name="ro2">
          <table:table-cell office:value-type="date" office:date-value="2021-02-26T00:00:00" table:style-name="ce5">
            <text:p>2021/2/26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46347" table:style-name="ce6">
            <text:p>46,347<text:s/></text:p>
          </table:table-cell>
          <table:table-cell office:value-type="float" office:value="46233" table:style-name="ce6">
            <text:p>46,233<text:s/></text:p>
          </table:table-cell>
          <table:table-cell office:value-type="float" office:value="28270" table:style-name="ce6">
            <text:p>28,270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29523" table:style-name="ce6">
            <text:p>29,523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25147" table:style-name="ce6">
            <text:p>25,147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30084" table:style-name="ce6">
            <text:p>30,084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35277" table:style-name="ce6">
            <text:p>35,277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38852" table:style-name="ce6">
            <text:p>38,852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27617" table:style-name="ce6">
            <text:p>27,617<text:s/></text:p>
          </table:table-cell>
          <table:table-cell office:value-type="float" office:value="21370" table:style-name="ce6">
            <text:p>21,370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160663" table:style-name="ce6">
            <text:p>160,663<text:s/></text:p>
          </table:table-cell>
          <table:table-cell office:value-type="float" office:value="46229" table:style-name="ce6">
            <text:p>46,229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29295" table:style-name="ce6">
            <text:p>29,295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31728" table:style-name="ce6">
            <text:p>31,728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32522" table:style-name="ce6">
            <text:p>32,522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31148" table:style-name="ce6">
            <text:p>31,148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29658" table:style-name="ce6">
            <text:p>29,658<text:s/></text:p>
          </table:table-cell>
          <table:table-cell office:value-type="float" office:value="44109" table:style-name="ce6">
            <text:p>44,109<text:s/></text:p>
          </table:table-cell>
          <table:table-cell office:value-type="float" office:value="41620" table:style-name="ce6">
            <text:p>41,620<text:s/></text:p>
          </table:table-cell>
          <table:table-cell office:value-type="float" office:value="28339" table:style-name="ce6">
            <text:p>28,339<text:s/></text:p>
          </table:table-cell>
          <table:table-cell office:value-type="float" office:value="30661" table:style-name="ce6">
            <text:p>30,661<text:s/></text:p>
          </table:table-cell>
          <table:table-cell office:value-type="float" office:value="68616" table:style-name="ce6">
            <text:p>68,616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33494" table:style-name="ce6">
            <text:p>33,494<text:s/></text:p>
          </table:table-cell>
          <table:table-cell office:value-type="float" office:value="38938" table:style-name="ce6">
            <text:p>38,938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70552" table:style-name="ce6">
            <text:p>70,552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31104" table:style-name="ce6">
            <text:p>31,104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40444" table:style-name="ce6">
            <text:p>40,444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8343" table:style-name="ce6">
            <text:p>18,343<text:s/></text:p>
          </table:table-cell>
          <table:table-cell office:value-type="float" office:value="31711" table:style-name="ce6">
            <text:p>31,711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4400" table:style-name="ce6">
            <text:p>4,400<text:s/></text:p>
          </table:table-cell>
          <table:table-cell table:number-columns-repeated="16264"/>
        </table:table-row>
        <table:table-row table:style-name="ro2">
          <table:table-cell office:value-type="date" office:date-value="2021-02-27T00:00:00" table:style-name="ce5">
            <text:p>2021/2/27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44619" table:style-name="ce6">
            <text:p>44,619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29412" table:style-name="ce6">
            <text:p>29,412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150795" table:style-name="ce6">
            <text:p>150,795<text:s/></text:p>
          </table:table-cell>
          <table:table-cell office:value-type="float" office:value="48139" table:style-name="ce6">
            <text:p>48,139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35181" table:style-name="ce6">
            <text:p>35,181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21070" table:style-name="ce6">
            <text:p>21,070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37776" table:style-name="ce6">
            <text:p>37,776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80162" table:style-name="ce6">
            <text:p>80,162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31214" table:style-name="ce6">
            <text:p>31,214<text:s/></text:p>
          </table:table-cell>
          <table:table-cell office:value-type="float" office:value="33486" table:style-name="ce6">
            <text:p>33,486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57681" table:style-name="ce6">
            <text:p>57,681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2892" table:style-name="ce6">
            <text:p>2,892<text:s/></text:p>
          </table:table-cell>
          <table:table-cell table:number-columns-repeated="16264"/>
        </table:table-row>
        <table:table-row table:style-name="ro2">
          <table:table-cell office:value-type="date" office:date-value="2021-02-28T00:00:00" table:style-name="ce5">
            <text:p>2021/2/28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38939" table:style-name="ce6">
            <text:p>38,939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18101" table:style-name="ce6">
            <text:p>18,101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29674" table:style-name="ce6">
            <text:p>29,674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29483" table:style-name="ce6">
            <text:p>29,483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40212" table:style-name="ce6">
            <text:p>140,212<text:s/></text:p>
          </table:table-cell>
          <table:table-cell office:value-type="float" office:value="43774" table:style-name="ce6">
            <text:p>43,774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37111" table:style-name="ce6">
            <text:p>37,111<text:s/></text:p>
          </table:table-cell>
          <table:table-cell office:value-type="float" office:value="30705" table:style-name="ce6">
            <text:p>30,705<text:s/></text:p>
          </table:table-cell>
          <table:table-cell office:value-type="float" office:value="44400" table:style-name="ce6">
            <text:p>44,400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46367" table:style-name="ce6">
            <text:p>46,367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35712" table:style-name="ce6">
            <text:p>35,712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27182" table:style-name="ce6">
            <text:p>27,182<text:s/></text:p>
          </table:table-cell>
          <table:table-cell office:value-type="float" office:value="79711" table:style-name="ce6">
            <text:p>79,711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29794" table:style-name="ce6">
            <text:p>29,794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54659" table:style-name="ce6">
            <text:p>54,659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2888" table:style-name="ce6">
            <text:p>2,888<text:s/></text:p>
          </table:table-cell>
          <table:table-cell table:number-columns-repeated="1626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2-01T00:00:00" table:style-name="ce5">
            <text:p>2021/2/1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39837" table:style-name="ce6">
            <text:p>39,837<text:s/></text:p>
          </table:table-cell>
          <table:table-cell office:value-type="float" office:value="40702" table:style-name="ce6">
            <text:p>40,702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29230" table:style-name="ce6">
            <text:p>29,230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28275" table:style-name="ce6">
            <text:p>28,275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32626" table:style-name="ce6">
            <text:p>32,626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33388" table:style-name="ce6">
            <text:p>33,388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120174" table:style-name="ce6">
            <text:p>120,174<text:s/></text:p>
          </table:table-cell>
          <table:table-cell office:value-type="float" office:value="39108" table:style-name="ce6">
            <text:p>39,108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28457" table:style-name="ce6">
            <text:p>28,457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30319" table:style-name="ce6">
            <text:p>30,319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21139" table:style-name="ce6">
            <text:p>21,139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33981" table:style-name="ce6">
            <text:p>33,981<text:s/></text:p>
          </table:table-cell>
          <table:table-cell office:value-type="float" office:value="37928" table:style-name="ce6">
            <text:p>37,928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59626" table:style-name="ce6">
            <text:p>59,626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30092" table:style-name="ce6">
            <text:p>30,092<text:s/></text:p>
          </table:table-cell>
          <table:table-cell office:value-type="float" office:value="32677" table:style-name="ce6">
            <text:p>32,677<text:s/></text:p>
          </table:table-cell>
          <table:table-cell office:value-type="float" office:value="19560" table:style-name="ce6">
            <text:p>19,560<text:s/></text:p>
          </table:table-cell>
          <table:table-cell office:value-type="float" office:value="57419" table:style-name="ce6">
            <text:p>57,419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36488" table:style-name="ce6">
            <text:p>36,488<text:s/></text:p>
          </table:table-cell>
          <table:table-cell office:value-type="float" office:value="22486" table:style-name="ce6">
            <text:p>22,486<text:s/></text:p>
          </table:table-cell>
          <table:table-cell office:value-type="float" office:value="22976" table:style-name="ce6">
            <text:p>22,976<text:s/></text:p>
          </table:table-cell>
          <table:table-cell office:value-type="float" office:value="23313" table:style-name="ce6">
            <text:p>23,313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3877" table:style-name="ce6">
            <text:p>3,877<text:s/></text:p>
          </table:table-cell>
          <table:table-cell table:number-columns-repeated="16264"/>
        </table:table-row>
        <table:table-row table:style-name="ro2">
          <table:table-cell office:value-type="date" office:date-value="2021-02-02T00:00:00" table:style-name="ce5">
            <text:p>2021/2/2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41146" table:style-name="ce6">
            <text:p>41,146<text:s/></text:p>
          </table:table-cell>
          <table:table-cell office:value-type="float" office:value="44207" table:style-name="ce6">
            <text:p>44,207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29352" table:style-name="ce6">
            <text:p>29,352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29412" table:style-name="ce6">
            <text:p>29,412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33973" table:style-name="ce6">
            <text:p>33,973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34198" table:style-name="ce6">
            <text:p>34,198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26427" table:style-name="ce6">
            <text:p>26,427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115858" table:style-name="ce6">
            <text:p>115,858<text:s/></text:p>
          </table:table-cell>
          <table:table-cell office:value-type="float" office:value="41266" table:style-name="ce6">
            <text:p>41,266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22244" table:style-name="ce6">
            <text:p>22,244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24289" table:style-name="ce6">
            <text:p>24,289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28141" table:style-name="ce6">
            <text:p>28,141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21726" table:style-name="ce6">
            <text:p>21,726<text:s/></text:p>
          </table:table-cell>
          <table:table-cell office:value-type="float" office:value="24838" table:style-name="ce6">
            <text:p>24,838<text:s/></text:p>
          </table:table-cell>
          <table:table-cell office:value-type="float" office:value="30387" table:style-name="ce6">
            <text:p>30,387<text:s/></text:p>
          </table:table-cell>
          <table:table-cell office:value-type="float" office:value="34059" table:style-name="ce6">
            <text:p>34,059<text:s/></text:p>
          </table:table-cell>
          <table:table-cell office:value-type="float" office:value="38491" table:style-name="ce6">
            <text:p>38,491<text:s/></text:p>
          </table:table-cell>
          <table:table-cell office:value-type="float" office:value="25623" table:style-name="ce6">
            <text:p>25,623<text:s/></text:p>
          </table:table-cell>
          <table:table-cell office:value-type="float" office:value="26429" table:style-name="ce6">
            <text:p>26,429<text:s/></text:p>
          </table:table-cell>
          <table:table-cell office:value-type="float" office:value="60451" table:style-name="ce6">
            <text:p>60,451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31286" table:style-name="ce6">
            <text:p>31,286<text:s/></text:p>
          </table:table-cell>
          <table:table-cell office:value-type="float" office:value="34196" table:style-name="ce6">
            <text:p>34,196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58364" table:style-name="ce6">
            <text:p>58,364<text:s/></text:p>
          </table:table-cell>
          <table:table-cell office:value-type="float" office:value="18942" table:style-name="ce6">
            <text:p>18,942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37625" table:style-name="ce6">
            <text:p>37,625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28922" table:style-name="ce6">
            <text:p>28,922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3886" table:style-name="ce6">
            <text:p>3,886<text:s/></text:p>
          </table:table-cell>
          <table:table-cell table:number-columns-repeated="16264"/>
        </table:table-row>
        <table:table-row table:style-name="ro2">
          <table:table-cell office:value-type="date" office:date-value="2021-02-03T00:00:00" table:style-name="ce5">
            <text:p>2021/2/3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4823" table:style-name="ce6">
            <text:p>14,823<text:s/></text:p>
          </table:table-cell>
          <table:table-cell office:value-type="float" office:value="41661" table:style-name="ce6">
            <text:p>41,661<text:s/></text:p>
          </table:table-cell>
          <table:table-cell office:value-type="float" office:value="45824" table:style-name="ce6">
            <text:p>45,824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17093" table:style-name="ce6">
            <text:p>17,093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30072" table:style-name="ce6">
            <text:p>30,072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28700" table:style-name="ce6">
            <text:p>28,700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34621" table:style-name="ce6">
            <text:p>34,621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35637" table:style-name="ce6">
            <text:p>35,637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120230" table:style-name="ce6">
            <text:p>120,230<text:s/></text:p>
          </table:table-cell>
          <table:table-cell office:value-type="float" office:value="43447" table:style-name="ce6">
            <text:p>43,447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29824" table:style-name="ce6">
            <text:p>29,824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31892" table:style-name="ce6">
            <text:p>31,892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21882" table:style-name="ce6">
            <text:p>21,882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31226" table:style-name="ce6">
            <text:p>31,226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39287" table:style-name="ce6">
            <text:p>39,287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7041" table:style-name="ce6">
            <text:p>27,041<text:s/></text:p>
          </table:table-cell>
          <table:table-cell office:value-type="float" office:value="62769" table:style-name="ce6">
            <text:p>62,769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32278" table:style-name="ce6">
            <text:p>32,278<text:s/></text:p>
          </table:table-cell>
          <table:table-cell office:value-type="float" office:value="35402" table:style-name="ce6">
            <text:p>35,402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60401" table:style-name="ce6">
            <text:p>60,401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7631" table:style-name="ce6">
            <text:p>17,631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38042" table:style-name="ce6">
            <text:p>38,042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29137" table:style-name="ce6">
            <text:p>29,137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3908" table:style-name="ce6">
            <text:p>3,908<text:s/></text:p>
          </table:table-cell>
          <table:table-cell table:number-columns-repeated="16264"/>
        </table:table-row>
        <table:table-row table:style-name="ro2">
          <table:table-cell office:value-type="date" office:date-value="2021-02-04T00:00:00" table:style-name="ce5">
            <text:p>2021/2/4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42189" table:style-name="ce6">
            <text:p>42,189<text:s/></text:p>
          </table:table-cell>
          <table:table-cell office:value-type="float" office:value="46626" table:style-name="ce6">
            <text:p>46,626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30292" table:style-name="ce6">
            <text:p>30,292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26311" table:style-name="ce6">
            <text:p>26,311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34543" table:style-name="ce6">
            <text:p>34,543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35289" table:style-name="ce6">
            <text:p>35,289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20958" table:style-name="ce6">
            <text:p>20,958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125314" table:style-name="ce6">
            <text:p>125,314<text:s/></text:p>
          </table:table-cell>
          <table:table-cell office:value-type="float" office:value="43795" table:style-name="ce6">
            <text:p>43,795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24167" table:style-name="ce6">
            <text:p>24,167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29196" table:style-name="ce6">
            <text:p>29,196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31588" table:style-name="ce6">
            <text:p>31,588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21825" table:style-name="ce6">
            <text:p>21,825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31311" table:style-name="ce6">
            <text:p>31,311<text:s/></text:p>
          </table:table-cell>
          <table:table-cell office:value-type="float" office:value="34808" table:style-name="ce6">
            <text:p>34,808<text:s/></text:p>
          </table:table-cell>
          <table:table-cell office:value-type="float" office:value="39716" table:style-name="ce6">
            <text:p>39,716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63423" table:style-name="ce6">
            <text:p>63,423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32115" table:style-name="ce6">
            <text:p>32,115<text:s/></text:p>
          </table:table-cell>
          <table:table-cell office:value-type="float" office:value="35518" table:style-name="ce6">
            <text:p>35,518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62239" table:style-name="ce6">
            <text:p>62,239<text:s/></text:p>
          </table:table-cell>
          <table:table-cell office:value-type="float" office:value="19436" table:style-name="ce6">
            <text:p>19,436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34398" table:style-name="ce6">
            <text:p>34,398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37767" table:style-name="ce6">
            <text:p>37,767<text:s/></text:p>
          </table:table-cell>
          <table:table-cell office:value-type="float" office:value="23687" table:style-name="ce6">
            <text:p>23,687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4018" table:style-name="ce6">
            <text:p>4,018<text:s/></text:p>
          </table:table-cell>
          <table:table-cell table:number-columns-repeated="16264"/>
        </table:table-row>
        <table:table-row table:style-name="ro2">
          <table:table-cell office:value-type="date" office:date-value="2021-02-05T00:00:00" table:style-name="ce5">
            <text:p>2021/2/5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43246" table:style-name="ce6">
            <text:p>43,246<text:s/></text:p>
          </table:table-cell>
          <table:table-cell office:value-type="float" office:value="51468" table:style-name="ce6">
            <text:p>51,468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31544" table:style-name="ce6">
            <text:p>31,544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26002" table:style-name="ce6">
            <text:p>26,002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35478" table:style-name="ce6">
            <text:p>35,478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37055" table:style-name="ce6">
            <text:p>37,055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28076" table:style-name="ce6">
            <text:p>28,076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138075" table:style-name="ce6">
            <text:p>138,075<text:s/></text:p>
          </table:table-cell>
          <table:table-cell office:value-type="float" office:value="49634" table:style-name="ce6">
            <text:p>49,634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26609" table:style-name="ce6">
            <text:p>26,609<text:s/></text:p>
          </table:table-cell>
          <table:table-cell office:value-type="float" office:value="25814" table:style-name="ce6">
            <text:p>25,814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30029" table:style-name="ce6">
            <text:p>30,029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32644" table:style-name="ce6">
            <text:p>32,644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22673" table:style-name="ce6">
            <text:p>22,673<text:s/></text:p>
          </table:table-cell>
          <table:table-cell office:value-type="float" office:value="25415" table:style-name="ce6">
            <text:p>25,415<text:s/></text:p>
          </table:table-cell>
          <table:table-cell office:value-type="float" office:value="33052" table:style-name="ce6">
            <text:p>33,052<text:s/></text:p>
          </table:table-cell>
          <table:table-cell office:value-type="float" office:value="38045" table:style-name="ce6">
            <text:p>38,045<text:s/></text:p>
          </table:table-cell>
          <table:table-cell office:value-type="float" office:value="41487" table:style-name="ce6">
            <text:p>41,487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28239" table:style-name="ce6">
            <text:p>28,239<text:s/></text:p>
          </table:table-cell>
          <table:table-cell office:value-type="float" office:value="71196" table:style-name="ce6">
            <text:p>71,196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34163" table:style-name="ce6">
            <text:p>34,163<text:s/></text:p>
          </table:table-cell>
          <table:table-cell office:value-type="float" office:value="39785" table:style-name="ce6">
            <text:p>39,785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68821" table:style-name="ce6">
            <text:p>68,821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20719" table:style-name="ce6">
            <text:p>20,719<text:s/></text:p>
          </table:table-cell>
          <table:table-cell office:value-type="float" office:value="15082" table:style-name="ce6">
            <text:p>15,082<text:s/></text:p>
          </table:table-cell>
          <table:table-cell office:value-type="float" office:value="35082" table:style-name="ce6">
            <text:p>35,082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38474" table:style-name="ce6">
            <text:p>38,474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29790" table:style-name="ce6">
            <text:p>29,790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4075" table:style-name="ce6">
            <text:p>4,075<text:s/></text:p>
          </table:table-cell>
          <table:table-cell table:number-columns-repeated="16264"/>
        </table:table-row>
        <table:table-row table:style-name="ro2">
          <table:table-cell office:value-type="date" office:date-value="2021-02-06T00:00:00" table:style-name="ce5">
            <text:p>2021/2/6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46757" table:style-name="ce6">
            <text:p>46,757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0114" table:style-name="ce6">
            <text:p>30,114<text:s/></text:p>
          </table:table-cell>
          <table:table-cell office:value-type="float" office:value="20541" table:style-name="ce6">
            <text:p>20,541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17218" table:style-name="ce6">
            <text:p>117,218<text:s/></text:p>
          </table:table-cell>
          <table:table-cell office:value-type="float" office:value="45063" table:style-name="ce6">
            <text:p>45,063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23380" table:style-name="ce6">
            <text:p>23,380<text:s/></text:p>
          </table:table-cell>
          <table:table-cell office:value-type="float" office:value="23172" table:style-name="ce6">
            <text:p>23,172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21619" table:style-name="ce6">
            <text:p>21,619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30878" table:style-name="ce6">
            <text:p>30,878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27735" table:style-name="ce6">
            <text:p>27,735<text:s/></text:p>
          </table:table-cell>
          <table:table-cell office:value-type="float" office:value="30121" table:style-name="ce6">
            <text:p>30,121<text:s/></text:p>
          </table:table-cell>
          <table:table-cell office:value-type="float" office:value="30870" table:style-name="ce6">
            <text:p>30,870<text:s/></text:p>
          </table:table-cell>
          <table:table-cell office:value-type="float" office:value="20603" table:style-name="ce6">
            <text:p>20,603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65168" table:style-name="ce6">
            <text:p>65,168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29433" table:style-name="ce6">
            <text:p>29,433<text:s/></text:p>
          </table:table-cell>
          <table:table-cell office:value-type="float" office:value="31150" table:style-name="ce6">
            <text:p>31,150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53304" table:style-name="ce6">
            <text:p>53,304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7335" table:style-name="ce6">
            <text:p>17,335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654" table:style-name="ce6">
            <text:p>654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2422" table:style-name="ce6">
            <text:p>2,422<text:s/></text:p>
          </table:table-cell>
          <table:table-cell table:number-columns-repeated="16264"/>
        </table:table-row>
        <table:table-row table:style-name="ro2">
          <table:table-cell office:value-type="date" office:date-value="2021-02-07T00:00:00" table:style-name="ce5">
            <text:p>2021/2/7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36562" table:style-name="ce6">
            <text:p>36,56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103107" table:style-name="ce6">
            <text:p>103,107<text:s/></text:p>
          </table:table-cell>
          <table:table-cell office:value-type="float" office:value="36633" table:style-name="ce6">
            <text:p>36,633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29913" table:style-name="ce6">
            <text:p>29,913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21445" table:style-name="ce6">
            <text:p>21,445<text:s/></text:p>
          </table:table-cell>
          <table:table-cell office:value-type="float" office:value="57316" table:style-name="ce6">
            <text:p>57,316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24467" table:style-name="ce6">
            <text:p>24,467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46147" table:style-name="ce6">
            <text:p>46,147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17723" table:style-name="ce6">
            <text:p>17,723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2063" table:style-name="ce6">
            <text:p>2,063<text:s/></text:p>
          </table:table-cell>
          <table:table-cell table:number-columns-repeated="16264"/>
        </table:table-row>
        <table:table-row table:style-name="ro2">
          <table:table-cell office:value-type="date" office:date-value="2021-02-08T00:00:00" table:style-name="ce5">
            <text:p>2021/2/8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39326" table:style-name="ce6">
            <text:p>39,326<text:s/></text:p>
          </table:table-cell>
          <table:table-cell office:value-type="float" office:value="47553" table:style-name="ce6">
            <text:p>47,553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31713" table:style-name="ce6">
            <text:p>31,713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34180" table:style-name="ce6">
            <text:p>34,180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22460" table:style-name="ce6">
            <text:p>22,460<text:s/></text:p>
          </table:table-cell>
          <table:table-cell office:value-type="float" office:value="118339" table:style-name="ce6">
            <text:p>118,339<text:s/></text:p>
          </table:table-cell>
          <table:table-cell office:value-type="float" office:value="43402" table:style-name="ce6">
            <text:p>43,402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21886" table:style-name="ce6">
            <text:p>21,886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23183" table:style-name="ce6">
            <text:p>23,183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16310" table:style-name="ce6">
            <text:p>16,310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30389" table:style-name="ce6">
            <text:p>30,389<text:s/></text:p>
          </table:table-cell>
          <table:table-cell office:value-type="float" office:value="34441" table:style-name="ce6">
            <text:p>34,441<text:s/></text:p>
          </table:table-cell>
          <table:table-cell office:value-type="float" office:value="38177" table:style-name="ce6">
            <text:p>38,177<text:s/></text:p>
          </table:table-cell>
          <table:table-cell office:value-type="float" office:value="25297" table:style-name="ce6">
            <text:p>25,297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65412" table:style-name="ce6">
            <text:p>65,412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30121" table:style-name="ce6">
            <text:p>30,121<text:s/></text:p>
          </table:table-cell>
          <table:table-cell office:value-type="float" office:value="36123" table:style-name="ce6">
            <text:p>36,123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62092" table:style-name="ce6">
            <text:p>62,092<text:s/></text:p>
          </table:table-cell>
          <table:table-cell office:value-type="float" office:value="19015" table:style-name="ce6">
            <text:p>19,015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14135" table:style-name="ce6">
            <text:p>14,135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30794" table:style-name="ce6">
            <text:p>30,794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36631" table:style-name="ce6">
            <text:p>36,631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28199" table:style-name="ce6">
            <text:p>28,199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3778" table:style-name="ce6">
            <text:p>3,778<text:s/></text:p>
          </table:table-cell>
          <table:table-cell table:number-columns-repeated="16264"/>
        </table:table-row>
        <table:table-row table:style-name="ro2">
          <table:table-cell office:value-type="date" office:date-value="2021-02-09T00:00:00" table:style-name="ce5">
            <text:p>2021/2/9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36144" table:style-name="ce6">
            <text:p>36,144<text:s/></text:p>
          </table:table-cell>
          <table:table-cell office:value-type="float" office:value="49674" table:style-name="ce6">
            <text:p>49,674<text:s/></text:p>
          </table:table-cell>
          <table:table-cell office:value-type="float" office:value="20667" table:style-name="ce6">
            <text:p>20,667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30166" table:style-name="ce6">
            <text:p>30,166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34102" table:style-name="ce6">
            <text:p>34,102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20143" table:style-name="ce6">
            <text:p>20,143<text:s/></text:p>
          </table:table-cell>
          <table:table-cell office:value-type="float" office:value="112724" table:style-name="ce6">
            <text:p>112,724<text:s/></text:p>
          </table:table-cell>
          <table:table-cell office:value-type="float" office:value="46043" table:style-name="ce6">
            <text:p>46,043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21664" table:style-name="ce6">
            <text:p>21,664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28307" table:style-name="ce6">
            <text:p>28,307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30115" table:style-name="ce6">
            <text:p>30,115<text:s/></text:p>
          </table:table-cell>
          <table:table-cell office:value-type="float" office:value="34623" table:style-name="ce6">
            <text:p>34,623<text:s/></text:p>
          </table:table-cell>
          <table:table-cell office:value-type="float" office:value="37997" table:style-name="ce6">
            <text:p>37,997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27265" table:style-name="ce6">
            <text:p>27,265<text:s/></text:p>
          </table:table-cell>
          <table:table-cell office:value-type="float" office:value="65552" table:style-name="ce6">
            <text:p>65,552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36067" table:style-name="ce6">
            <text:p>36,067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61157" table:style-name="ce6">
            <text:p>61,157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25445" table:style-name="ce6">
            <text:p>25,445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34191" table:style-name="ce6">
            <text:p>34,191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3708" table:style-name="ce6">
            <text:p>3,708<text:s/></text:p>
          </table:table-cell>
          <table:table-cell table:number-columns-repeated="16264"/>
        </table:table-row>
        <table:table-row table:style-name="ro2">
          <table:table-cell office:value-type="date" office:date-value="2021-02-10T00:00:00" table:style-name="ce5">
            <text:p>2021/2/10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34952" table:style-name="ce6">
            <text:p>34,952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71494" table:style-name="ce6">
            <text:p>71,494<text:s/></text:p>
          </table:table-cell>
          <table:table-cell office:value-type="float" office:value="30739" table:style-name="ce6">
            <text:p>30,739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46411" table:style-name="ce6">
            <text:p>46,411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36224" table:style-name="ce6">
            <text:p>36,224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852" table:style-name="ce6">
            <text:p>852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763" table:style-name="ce6">
            <text:p>1,763<text:s/></text:p>
          </table:table-cell>
          <table:table-cell table:number-columns-repeated="16264"/>
        </table:table-row>
        <table:table-row table:style-name="ro2">
          <table:table-cell office:value-type="date" office:date-value="2021-02-11T00:00:00" table:style-name="ce5">
            <text:p>2021/2/11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42886" table:style-name="ce6">
            <text:p>42,886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1472" table:style-name="ce6">
            <text:p>1,472<text:s/></text:p>
          </table:table-cell>
          <table:table-cell table:number-columns-repeated="16264"/>
        </table:table-row>
        <table:table-row table:style-name="ro2">
          <table:table-cell office:value-type="date" office:date-value="2021-02-12T00:00:00" table:style-name="ce5">
            <text:p>2021/2/12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73908" table:style-name="ce6">
            <text:p>73,908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35179" table:style-name="ce6">
            <text:p>35,179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43117" table:style-name="ce6">
            <text:p>43,117<text:s/></text:p>
          </table:table-cell>
          <table:table-cell office:value-type="float" office:value="49268" table:style-name="ce6">
            <text:p>49,268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39030" table:style-name="ce6">
            <text:p>39,030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426" table:style-name="ce6">
            <text:p>426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1988" table:style-name="ce6">
            <text:p>1,988<text:s/></text:p>
          </table:table-cell>
          <table:table-cell table:number-columns-repeated="16264"/>
        </table:table-row>
        <table:table-row table:style-name="ro2">
          <table:table-cell office:value-type="date" office:date-value="2021-02-13T00:00:00" table:style-name="ce5">
            <text:p>2021/2/13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17515" table:style-name="ce6">
            <text:p>17,515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90369" table:style-name="ce6">
            <text:p>90,369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28486" table:style-name="ce6">
            <text:p>28,486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45306" table:style-name="ce6">
            <text:p>45,306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36523" table:style-name="ce6">
            <text:p>36,523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14791" table:style-name="ce6">
            <text:p>14,791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661" table:style-name="ce6">
            <text:p>661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2124" table:style-name="ce6">
            <text:p>2,124<text:s/></text:p>
          </table:table-cell>
          <table:table-cell table:number-columns-repeated="16264"/>
        </table:table-row>
        <table:table-row table:style-name="ro2">
          <table:table-cell office:value-type="date" office:date-value="2021-02-14T00:00:00" table:style-name="ce5">
            <text:p>2021/2/14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31603" table:style-name="ce6">
            <text:p>31,603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123206" table:style-name="ce6">
            <text:p>123,206<text:s/></text:p>
          </table:table-cell>
          <table:table-cell office:value-type="float" office:value="30936" table:style-name="ce6">
            <text:p>30,936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19503" table:style-name="ce6">
            <text:p>19,503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53800" table:style-name="ce6">
            <text:p>53,800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30544" table:style-name="ce6">
            <text:p>30,544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31583" table:style-name="ce6">
            <text:p>31,583<text:s/></text:p>
          </table:table-cell>
          <table:table-cell office:value-type="float" office:value="61879" table:style-name="ce6">
            <text:p>61,879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47479" table:style-name="ce6">
            <text:p>47,479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5256" table:style-name="ce6">
            <text:p>15,256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692" table:style-name="ce6">
            <text:p>692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376" table:style-name="ce6">
            <text:p>2,376<text:s/></text:p>
          </table:table-cell>
          <table:table-cell table:number-columns-repeated="16264"/>
        </table:table-row>
        <table:table-row table:style-name="ro2">
          <table:table-cell office:value-type="date" office:date-value="2021-02-15T00:00:00" table:style-name="ce5">
            <text:p>2021/2/15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34086" table:style-name="ce6">
            <text:p>34,086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129237" table:style-name="ce6">
            <text:p>129,237<text:s/></text:p>
          </table:table-cell>
          <table:table-cell office:value-type="float" office:value="33780" table:style-name="ce6">
            <text:p>33,780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21674" table:style-name="ce6">
            <text:p>21,674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56499" table:style-name="ce6">
            <text:p>56,499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22396" table:style-name="ce6">
            <text:p>22,396<text:s/></text:p>
          </table:table-cell>
          <table:table-cell office:value-type="float" office:value="32604" table:style-name="ce6">
            <text:p>32,604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32397" table:style-name="ce6">
            <text:p>32,397<text:s/></text:p>
          </table:table-cell>
          <table:table-cell office:value-type="float" office:value="61051" table:style-name="ce6">
            <text:p>61,051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48293" table:style-name="ce6">
            <text:p>48,293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2640" table:style-name="ce6">
            <text:p>2,640<text:s/></text:p>
          </table:table-cell>
          <table:table-cell table:number-columns-repeated="16264"/>
        </table:table-row>
        <table:table-row table:style-name="ro2">
          <table:table-cell office:value-type="date" office:date-value="2021-02-16T00:00:00" table:style-name="ce5">
            <text:p>2021/2/16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33886" table:style-name="ce6">
            <text:p>33,886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129370" table:style-name="ce6">
            <text:p>129,370<text:s/></text:p>
          </table:table-cell>
          <table:table-cell office:value-type="float" office:value="33466" table:style-name="ce6">
            <text:p>33,466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39510" table:style-name="ce6">
            <text:p>39,510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30453" table:style-name="ce6">
            <text:p>30,453<text:s/></text:p>
          </table:table-cell>
          <table:table-cell office:value-type="float" office:value="23119" table:style-name="ce6">
            <text:p>23,119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56647" table:style-name="ce6">
            <text:p>56,647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21221" table:style-name="ce6">
            <text:p>21,221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44561" table:style-name="ce6">
            <text:p>44,561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752" table:style-name="ce6">
            <text:p>752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960" table:style-name="ce6">
            <text:p>960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2273" table:style-name="ce6">
            <text:p>2,273<text:s/></text:p>
          </table:table-cell>
          <table:table-cell table:number-columns-repeated="16264"/>
        </table:table-row>
        <table:table-row table:style-name="ro2">
          <table:table-cell office:value-type="date" office:date-value="2021-02-17T00:00:00" table:style-name="ce5">
            <text:p>2021/2/17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37946" table:style-name="ce6">
            <text:p>37,946<text:s/></text:p>
          </table:table-cell>
          <table:table-cell office:value-type="float" office:value="39592" table:style-name="ce6">
            <text:p>39,592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28825" table:style-name="ce6">
            <text:p>28,825<text:s/></text:p>
          </table:table-cell>
          <table:table-cell office:value-type="float" office:value="20060" table:style-name="ce6">
            <text:p>20,060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31881" table:style-name="ce6">
            <text:p>31,881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20693" table:style-name="ce6">
            <text:p>20,693<text:s/></text:p>
          </table:table-cell>
          <table:table-cell office:value-type="float" office:value="134718" table:style-name="ce6">
            <text:p>134,718<text:s/></text:p>
          </table:table-cell>
          <table:table-cell office:value-type="float" office:value="38830" table:style-name="ce6">
            <text:p>38,830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19585" table:style-name="ce6">
            <text:p>19,585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28798" table:style-name="ce6">
            <text:p>28,798<text:s/></text:p>
          </table:table-cell>
          <table:table-cell office:value-type="float" office:value="35355" table:style-name="ce6">
            <text:p>35,355<text:s/></text:p>
          </table:table-cell>
          <table:table-cell office:value-type="float" office:value="35532" table:style-name="ce6">
            <text:p>35,532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62390" table:style-name="ce6">
            <text:p>62,390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29104" table:style-name="ce6">
            <text:p>29,104<text:s/></text:p>
          </table:table-cell>
          <table:table-cell office:value-type="float" office:value="31824" table:style-name="ce6">
            <text:p>31,824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56283" table:style-name="ce6">
            <text:p>56,283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8285" table:style-name="ce6">
            <text:p>18,285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34699" table:style-name="ce6">
            <text:p>34,699<text:s/></text:p>
          </table:table-cell>
          <table:table-cell office:value-type="float" office:value="20260" table:style-name="ce6">
            <text:p>20,260<text:s/></text:p>
          </table:table-cell>
          <table:table-cell office:value-type="float" office:value="21359" table:style-name="ce6">
            <text:p>21,359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3853" table:style-name="ce6">
            <text:p>3,853<text:s/></text:p>
          </table:table-cell>
          <table:table-cell table:number-columns-repeated="16264"/>
        </table:table-row>
        <table:table-row table:style-name="ro2">
          <table:table-cell office:value-type="date" office:date-value="2021-02-18T00:00:00" table:style-name="ce5">
            <text:p>2021/2/18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40083" table:style-name="ce6">
            <text:p>40,083<text:s/></text:p>
          </table:table-cell>
          <table:table-cell office:value-type="float" office:value="44117" table:style-name="ce6">
            <text:p>44,117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28631" table:style-name="ce6">
            <text:p>28,631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31661" table:style-name="ce6">
            <text:p>31,661<text:s/></text:p>
          </table:table-cell>
          <table:table-cell office:value-type="float" office:value="23772" table:style-name="ce6">
            <text:p>23,772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34035" table:style-name="ce6">
            <text:p>34,035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22939" table:style-name="ce6">
            <text:p>22,939<text:s/></text:p>
          </table:table-cell>
          <table:table-cell office:value-type="float" office:value="130843" table:style-name="ce6">
            <text:p>130,843<text:s/></text:p>
          </table:table-cell>
          <table:table-cell office:value-type="float" office:value="41943" table:style-name="ce6">
            <text:p>41,943<text:s/></text:p>
          </table:table-cell>
          <table:table-cell office:value-type="float" office:value="19419" table:style-name="ce6">
            <text:p>19,419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28759" table:style-name="ce6">
            <text:p>28,759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33047" table:style-name="ce6">
            <text:p>33,047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30939" table:style-name="ce6">
            <text:p>30,939<text:s/></text:p>
          </table:table-cell>
          <table:table-cell office:value-type="float" office:value="35683" table:style-name="ce6">
            <text:p>35,683<text:s/></text:p>
          </table:table-cell>
          <table:table-cell office:value-type="float" office:value="38014" table:style-name="ce6">
            <text:p>38,014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28517" table:style-name="ce6">
            <text:p>28,517<text:s/></text:p>
          </table:table-cell>
          <table:table-cell office:value-type="float" office:value="67379" table:style-name="ce6">
            <text:p>67,379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31066" table:style-name="ce6">
            <text:p>31,066<text:s/></text:p>
          </table:table-cell>
          <table:table-cell office:value-type="float" office:value="34582" table:style-name="ce6">
            <text:p>34,582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60279" table:style-name="ce6">
            <text:p>60,279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14528" table:style-name="ce6">
            <text:p>14,528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36092" table:style-name="ce6">
            <text:p>36,092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22441" table:style-name="ce6">
            <text:p>22,441<text:s/></text:p>
          </table:table-cell>
          <table:table-cell office:value-type="float" office:value="24600" table:style-name="ce6">
            <text:p>24,600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29315" table:style-name="ce6">
            <text:p>29,315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3966" table:style-name="ce6">
            <text:p>3,966<text:s/></text:p>
          </table:table-cell>
          <table:table-cell table:number-columns-repeated="16264"/>
        </table:table-row>
        <table:table-row table:style-name="ro2">
          <table:table-cell office:value-type="date" office:date-value="2021-02-19T00:00:00" table:style-name="ce5">
            <text:p>2021/2/19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41618" table:style-name="ce6">
            <text:p>41,618<text:s/></text:p>
          </table:table-cell>
          <table:table-cell office:value-type="float" office:value="47224" table:style-name="ce6">
            <text:p>47,224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29671" table:style-name="ce6">
            <text:p>29,671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33021" table:style-name="ce6">
            <text:p>33,021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35320" table:style-name="ce6">
            <text:p>35,320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137488" table:style-name="ce6">
            <text:p>137,488<text:s/></text:p>
          </table:table-cell>
          <table:table-cell office:value-type="float" office:value="45648" table:style-name="ce6">
            <text:p>45,648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29996" table:style-name="ce6">
            <text:p>29,996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34343" table:style-name="ce6">
            <text:p>34,343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25302" table:style-name="ce6">
            <text:p>25,302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37355" table:style-name="ce6">
            <text:p>37,355<text:s/></text:p>
          </table:table-cell>
          <table:table-cell office:value-type="float" office:value="39767" table:style-name="ce6">
            <text:p>39,767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28897" table:style-name="ce6">
            <text:p>28,897<text:s/></text:p>
          </table:table-cell>
          <table:table-cell office:value-type="float" office:value="70388" table:style-name="ce6">
            <text:p>70,388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32161" table:style-name="ce6">
            <text:p>32,161<text:s/></text:p>
          </table:table-cell>
          <table:table-cell office:value-type="float" office:value="36525" table:style-name="ce6">
            <text:p>36,525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64503" table:style-name="ce6">
            <text:p>64,503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18583" table:style-name="ce6">
            <text:p>18,583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28847" table:style-name="ce6">
            <text:p>28,847<text:s/></text:p>
          </table:table-cell>
          <table:table-cell office:value-type="float" office:value="19871" table:style-name="ce6">
            <text:p>19,871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37232" table:style-name="ce6">
            <text:p>37,232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22918" table:style-name="ce6">
            <text:p>22,918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30137" table:style-name="ce6">
            <text:p>30,137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4161" table:style-name="ce6">
            <text:p>4,161<text:s/></text:p>
          </table:table-cell>
          <table:table-cell table:number-columns-repeated="16264"/>
        </table:table-row>
        <table:table-row table:style-name="ro2">
          <table:table-cell office:value-type="date" office:date-value="2021-02-20T00:00:00" table:style-name="ce5">
            <text:p>2021/2/20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34040" table:style-name="ce6">
            <text:p>34,040<text:s/></text:p>
          </table:table-cell>
          <table:table-cell office:value-type="float" office:value="49242" table:style-name="ce6">
            <text:p>49,242<text:s/></text:p>
          </table:table-cell>
          <table:table-cell office:value-type="float" office:value="19608" table:style-name="ce6">
            <text:p>19,608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17004" table:style-name="ce6">
            <text:p>17,004<text:s/></text:p>
          </table:table-cell>
          <table:table-cell office:value-type="float" office:value="29761" table:style-name="ce6">
            <text:p>29,761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34262" table:style-name="ce6">
            <text:p>34,262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25415" table:style-name="ce6">
            <text:p>25,415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41856" table:style-name="ce6">
            <text:p>141,856<text:s/></text:p>
          </table:table-cell>
          <table:table-cell office:value-type="float" office:value="47649" table:style-name="ce6">
            <text:p>47,649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27037" table:style-name="ce6">
            <text:p>27,037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22678" table:style-name="ce6">
            <text:p>22,678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39036" table:style-name="ce6">
            <text:p>39,036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31971" table:style-name="ce6">
            <text:p>31,971<text:s/></text:p>
          </table:table-cell>
          <table:table-cell office:value-type="float" office:value="37746" table:style-name="ce6">
            <text:p>37,746<text:s/></text:p>
          </table:table-cell>
          <table:table-cell office:value-type="float" office:value="37942" table:style-name="ce6">
            <text:p>37,942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30963" table:style-name="ce6">
            <text:p>30,963<text:s/></text:p>
          </table:table-cell>
          <table:table-cell office:value-type="float" office:value="75264" table:style-name="ce6">
            <text:p>75,264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33458" table:style-name="ce6">
            <text:p>33,458<text:s/></text:p>
          </table:table-cell>
          <table:table-cell office:value-type="float" office:value="35004" table:style-name="ce6">
            <text:p>35,004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64676" table:style-name="ce6">
            <text:p>64,676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30440" table:style-name="ce6">
            <text:p>30,440<text:s/></text:p>
          </table:table-cell>
          <table:table-cell office:value-type="float" office:value="18225" table:style-name="ce6">
            <text:p>18,225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27899" table:style-name="ce6">
            <text:p>27,899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3772" table:style-name="ce6">
            <text:p>3,772<text:s/></text:p>
          </table:table-cell>
          <table:table-cell table:number-columns-repeated="16264"/>
        </table:table-row>
        <table:table-row table:style-name="ro2">
          <table:table-cell office:value-type="date" office:date-value="2021-02-21T00:00:00" table:style-name="ce5">
            <text:p>2021/2/21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36782" table:style-name="ce6">
            <text:p>36,782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33080" table:style-name="ce6">
            <text:p>133,080<text:s/></text:p>
          </table:table-cell>
          <table:table-cell office:value-type="float" office:value="37312" table:style-name="ce6">
            <text:p>37,312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39160" table:style-name="ce6">
            <text:p>39,160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18245" table:style-name="ce6">
            <text:p>18,245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61437" table:style-name="ce6">
            <text:p>61,437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45392" table:style-name="ce6">
            <text:p>45,392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9375" table:style-name="ce6">
            <text:p>19,375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935" table:style-name="ce6">
            <text:p>935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2221" table:style-name="ce6">
            <text:p>2,221<text:s/></text:p>
          </table:table-cell>
          <table:table-cell table:number-columns-repeated="16264"/>
        </table:table-row>
        <table:table-row table:style-name="ro2">
          <table:table-cell office:value-type="date" office:date-value="2021-02-22T00:00:00" table:style-name="ce5">
            <text:p>2021/2/22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40294" table:style-name="ce6">
            <text:p>40,294<text:s/></text:p>
          </table:table-cell>
          <table:table-cell office:value-type="float" office:value="39305" table:style-name="ce6">
            <text:p>39,305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32997" table:style-name="ce6">
            <text:p>32,997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35511" table:style-name="ce6">
            <text:p>35,511<text:s/></text:p>
          </table:table-cell>
          <table:table-cell office:value-type="float" office:value="25964" table:style-name="ce6">
            <text:p>25,964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1524" table:style-name="ce6">
            <text:p>21,524<text:s/></text:p>
          </table:table-cell>
          <table:table-cell office:value-type="float" office:value="24196" table:style-name="ce6">
            <text:p>24,196<text:s/></text:p>
          </table:table-cell>
          <table:table-cell office:value-type="float" office:value="120266" table:style-name="ce6">
            <text:p>120,266<text:s/></text:p>
          </table:table-cell>
          <table:table-cell office:value-type="float" office:value="37095" table:style-name="ce6">
            <text:p>37,095<text:s/></text:p>
          </table:table-cell>
          <table:table-cell office:value-type="float" office:value="19111" table:style-name="ce6">
            <text:p>19,111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27691" table:style-name="ce6">
            <text:p>27,691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31757" table:style-name="ce6">
            <text:p>31,757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34899" table:style-name="ce6">
            <text:p>34,899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26655" table:style-name="ce6">
            <text:p>26,655<text:s/></text:p>
          </table:table-cell>
          <table:table-cell office:value-type="float" office:value="30415" table:style-name="ce6">
            <text:p>30,415<text:s/></text:p>
          </table:table-cell>
          <table:table-cell office:value-type="float" office:value="34096" table:style-name="ce6">
            <text:p>34,096<text:s/></text:p>
          </table:table-cell>
          <table:table-cell office:value-type="float" office:value="40675" table:style-name="ce6">
            <text:p>40,675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57007" table:style-name="ce6">
            <text:p>57,007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30962" table:style-name="ce6">
            <text:p>30,962<text:s/></text:p>
          </table:table-cell>
          <table:table-cell office:value-type="float" office:value="31364" table:style-name="ce6">
            <text:p>31,364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57730" table:style-name="ce6">
            <text:p>57,730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37099" table:style-name="ce6">
            <text:p>37,099<text:s/></text:p>
          </table:table-cell>
          <table:table-cell office:value-type="float" office:value="22782" table:style-name="ce6">
            <text:p>22,782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28710" table:style-name="ce6">
            <text:p>28,710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4066" table:style-name="ce6">
            <text:p>4,066<text:s/></text:p>
          </table:table-cell>
          <table:table-cell table:number-columns-repeated="16264"/>
        </table:table-row>
        <table:table-row table:style-name="ro2">
          <table:table-cell office:value-type="date" office:date-value="2021-02-23T00:00:00" table:style-name="ce5">
            <text:p>2021/2/23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42143" table:style-name="ce6">
            <text:p>42,143<text:s/></text:p>
          </table:table-cell>
          <table:table-cell office:value-type="float" office:value="40535" table:style-name="ce6">
            <text:p>40,535<text:s/></text:p>
          </table:table-cell>
          <table:table-cell office:value-type="float" office:value="27342" table:style-name="ce6">
            <text:p>27,342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9168" table:style-name="ce6">
            <text:p>19,168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30289" table:style-name="ce6">
            <text:p>30,289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28200" table:style-name="ce6">
            <text:p>28,200<text:s/></text:p>
          </table:table-cell>
          <table:table-cell office:value-type="float" office:value="17699" table:style-name="ce6">
            <text:p>17,699<text:s/></text:p>
          </table:table-cell>
          <table:table-cell office:value-type="float" office:value="34471" table:style-name="ce6">
            <text:p>34,471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35844" table:style-name="ce6">
            <text:p>35,844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116673" table:style-name="ce6">
            <text:p>116,673<text:s/></text:p>
          </table:table-cell>
          <table:table-cell office:value-type="float" office:value="38767" table:style-name="ce6">
            <text:p>38,767<text:s/></text:p>
          </table:table-cell>
          <table:table-cell office:value-type="float" office:value="19742" table:style-name="ce6">
            <text:p>19,742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28975" table:style-name="ce6">
            <text:p>28,975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31666" table:style-name="ce6">
            <text:p>31,666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34665" table:style-name="ce6">
            <text:p>34,665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31207" table:style-name="ce6">
            <text:p>31,207<text:s/></text:p>
          </table:table-cell>
          <table:table-cell office:value-type="float" office:value="34597" table:style-name="ce6">
            <text:p>34,597<text:s/></text:p>
          </table:table-cell>
          <table:table-cell office:value-type="float" office:value="41447" table:style-name="ce6">
            <text:p>41,447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28079" table:style-name="ce6">
            <text:p>28,079<text:s/></text:p>
          </table:table-cell>
          <table:table-cell office:value-type="float" office:value="57398" table:style-name="ce6">
            <text:p>57,398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31515" table:style-name="ce6">
            <text:p>31,515<text:s/></text:p>
          </table:table-cell>
          <table:table-cell office:value-type="float" office:value="32373" table:style-name="ce6">
            <text:p>32,373<text:s/></text:p>
          </table:table-cell>
          <table:table-cell office:value-type="float" office:value="19842" table:style-name="ce6">
            <text:p>19,842<text:s/></text:p>
          </table:table-cell>
          <table:table-cell office:value-type="float" office:value="57780" table:style-name="ce6">
            <text:p>57,780<text:s/></text:p>
          </table:table-cell>
          <table:table-cell office:value-type="float" office:value="20958" table:style-name="ce6">
            <text:p>20,958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38105" table:style-name="ce6">
            <text:p>38,105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24497" table:style-name="ce6">
            <text:p>24,497<text:s/></text:p>
          </table:table-cell>
          <table:table-cell office:value-type="float" office:value="24135" table:style-name="ce6">
            <text:p>24,135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29372" table:style-name="ce6">
            <text:p>29,372<text:s/></text:p>
          </table:table-cell>
          <table:table-cell office:value-type="float" office:value="23182" table:style-name="ce6">
            <text:p>23,182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4095" table:style-name="ce6">
            <text:p>4,095<text:s/></text:p>
          </table:table-cell>
          <table:table-cell table:number-columns-repeated="16264"/>
        </table:table-row>
        <table:table-row table:style-name="ro2">
          <table:table-cell office:value-type="date" office:date-value="2021-02-24T00:00:00" table:style-name="ce5">
            <text:p>2021/2/24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42116" table:style-name="ce6">
            <text:p>42,116<text:s/></text:p>
          </table:table-cell>
          <table:table-cell office:value-type="float" office:value="42180" table:style-name="ce6">
            <text:p>42,180<text:s/></text:p>
          </table:table-cell>
          <table:table-cell office:value-type="float" office:value="28049" table:style-name="ce6">
            <text:p>28,049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30920" table:style-name="ce6">
            <text:p>30,920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29183" table:style-name="ce6">
            <text:p>29,183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34730" table:style-name="ce6">
            <text:p>34,730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36069" table:style-name="ce6">
            <text:p>36,069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119017" table:style-name="ce6">
            <text:p>119,017<text:s/></text:p>
          </table:table-cell>
          <table:table-cell office:value-type="float" office:value="40145" table:style-name="ce6">
            <text:p>40,145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26387" table:style-name="ce6">
            <text:p>26,387<text:s/></text:p>
          </table:table-cell>
          <table:table-cell office:value-type="float" office:value="28855" table:style-name="ce6">
            <text:p>28,855<text:s/></text:p>
          </table:table-cell>
          <table:table-cell office:value-type="float" office:value="29517" table:style-name="ce6">
            <text:p>29,517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32048" table:style-name="ce6">
            <text:p>32,048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35087" table:style-name="ce6">
            <text:p>35,087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31558" table:style-name="ce6">
            <text:p>31,558<text:s/></text:p>
          </table:table-cell>
          <table:table-cell office:value-type="float" office:value="35366" table:style-name="ce6">
            <text:p>35,366<text:s/></text:p>
          </table:table-cell>
          <table:table-cell office:value-type="float" office:value="42145" table:style-name="ce6">
            <text:p>42,145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59551" table:style-name="ce6">
            <text:p>59,551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31970" table:style-name="ce6">
            <text:p>31,970<text:s/></text:p>
          </table:table-cell>
          <table:table-cell office:value-type="float" office:value="33590" table:style-name="ce6">
            <text:p>33,590<text:s/></text:p>
          </table:table-cell>
          <table:table-cell office:value-type="float" office:value="20495" table:style-name="ce6">
            <text:p>20,495<text:s/></text:p>
          </table:table-cell>
          <table:table-cell office:value-type="float" office:value="59755" table:style-name="ce6">
            <text:p>59,755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38522" table:style-name="ce6">
            <text:p>38,522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30010" table:style-name="ce6">
            <text:p>30,010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4226" table:style-name="ce6">
            <text:p>4,226<text:s/></text:p>
          </table:table-cell>
          <table:table-cell table:number-columns-repeated="16264"/>
        </table:table-row>
        <table:table-row table:style-name="ro2">
          <table:table-cell office:value-type="date" office:date-value="2021-02-25T00:00:00" table:style-name="ce5">
            <text:p>2021/2/25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42344" table:style-name="ce6">
            <text:p>42,344<text:s/></text:p>
          </table:table-cell>
          <table:table-cell office:value-type="float" office:value="42132" table:style-name="ce6">
            <text:p>42,132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31043" table:style-name="ce6">
            <text:p>31,043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34961" table:style-name="ce6">
            <text:p>34,961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36420" table:style-name="ce6">
            <text:p>36,420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23870" table:style-name="ce6">
            <text:p>23,870<text:s/></text:p>
          </table:table-cell>
          <table:table-cell office:value-type="float" office:value="120121" table:style-name="ce6">
            <text:p>120,121<text:s/></text:p>
          </table:table-cell>
          <table:table-cell office:value-type="float" office:value="40404" table:style-name="ce6">
            <text:p>40,404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28857" table:style-name="ce6">
            <text:p>28,857<text:s/></text:p>
          </table:table-cell>
          <table:table-cell office:value-type="float" office:value="31900" table:style-name="ce6">
            <text:p>31,900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31821" table:style-name="ce6">
            <text:p>31,821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9111" table:style-name="ce6">
            <text:p>19,111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34775" table:style-name="ce6">
            <text:p>34,775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31766" table:style-name="ce6">
            <text:p>31,766<text:s/></text:p>
          </table:table-cell>
          <table:table-cell office:value-type="float" office:value="35203" table:style-name="ce6">
            <text:p>35,203<text:s/></text:p>
          </table:table-cell>
          <table:table-cell office:value-type="float" office:value="42042" table:style-name="ce6">
            <text:p>42,042<text:s/></text:p>
          </table:table-cell>
          <table:table-cell office:value-type="float" office:value="26825" table:style-name="ce6">
            <text:p>26,825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59004" table:style-name="ce6">
            <text:p>59,004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31979" table:style-name="ce6">
            <text:p>31,979<text:s/></text:p>
          </table:table-cell>
          <table:table-cell office:value-type="float" office:value="33691" table:style-name="ce6">
            <text:p>33,691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59795" table:style-name="ce6">
            <text:p>59,795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15040" table:style-name="ce6">
            <text:p>15,040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19767" table:style-name="ce6">
            <text:p>19,767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38926" table:style-name="ce6">
            <text:p>38,926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29351" table:style-name="ce6">
            <text:p>29,351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4093" table:style-name="ce6">
            <text:p>4,093<text:s/></text:p>
          </table:table-cell>
          <table:table-cell table:number-columns-repeated="16264"/>
        </table:table-row>
        <table:table-row table:style-name="ro2">
          <table:table-cell office:value-type="date" office:date-value="2021-02-26T00:00:00" table:style-name="ce5">
            <text:p>2021/2/26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42624" table:style-name="ce6">
            <text:p>42,624<text:s/></text:p>
          </table:table-cell>
          <table:table-cell office:value-type="float" office:value="45721" table:style-name="ce6">
            <text:p>45,721<text:s/></text:p>
          </table:table-cell>
          <table:table-cell office:value-type="float" office:value="28315" table:style-name="ce6">
            <text:p>28,315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31769" table:style-name="ce6">
            <text:p>31,769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18583" table:style-name="ce6">
            <text:p>18,583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33439" table:style-name="ce6">
            <text:p>33,439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36038" table:style-name="ce6">
            <text:p>36,038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37868" table:style-name="ce6">
            <text:p>37,868<text:s/></text:p>
          </table:table-cell>
          <table:table-cell office:value-type="float" office:value="27968" table:style-name="ce6">
            <text:p>27,968<text:s/></text:p>
          </table:table-cell>
          <table:table-cell office:value-type="float" office:value="28495" table:style-name="ce6">
            <text:p>28,495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140698" table:style-name="ce6">
            <text:p>140,698<text:s/></text:p>
          </table:table-cell>
          <table:table-cell office:value-type="float" office:value="44452" table:style-name="ce6">
            <text:p>44,452<text:s/></text:p>
          </table:table-cell>
          <table:table-cell office:value-type="float" office:value="20841" table:style-name="ce6">
            <text:p>20,841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7570" table:style-name="ce6">
            <text:p>27,570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33848" table:style-name="ce6">
            <text:p>33,848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32691" table:style-name="ce6">
            <text:p>32,691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37860" table:style-name="ce6">
            <text:p>37,860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33129" table:style-name="ce6">
            <text:p>33,129<text:s/></text:p>
          </table:table-cell>
          <table:table-cell office:value-type="float" office:value="39216" table:style-name="ce6">
            <text:p>39,216<text:s/></text:p>
          </table:table-cell>
          <table:table-cell office:value-type="float" office:value="43493" table:style-name="ce6">
            <text:p>43,493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31350" table:style-name="ce6">
            <text:p>31,350<text:s/></text:p>
          </table:table-cell>
          <table:table-cell office:value-type="float" office:value="66251" table:style-name="ce6">
            <text:p>66,251<text:s/></text:p>
          </table:table-cell>
          <table:table-cell office:value-type="float" office:value="23725" table:style-name="ce6">
            <text:p>23,725<text:s/></text:p>
          </table:table-cell>
          <table:table-cell office:value-type="float" office:value="34121" table:style-name="ce6">
            <text:p>34,121<text:s/></text:p>
          </table:table-cell>
          <table:table-cell office:value-type="float" office:value="36302" table:style-name="ce6">
            <text:p>36,302<text:s/></text:p>
          </table:table-cell>
          <table:table-cell office:value-type="float" office:value="21626" table:style-name="ce6">
            <text:p>21,626<text:s/></text:p>
          </table:table-cell>
          <table:table-cell office:value-type="float" office:value="66912" table:style-name="ce6">
            <text:p>66,912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21590" table:style-name="ce6">
            <text:p>21,590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30355" table:style-name="ce6">
            <text:p>30,355<text:s/></text:p>
          </table:table-cell>
          <table:table-cell office:value-type="float" office:value="20661" table:style-name="ce6">
            <text:p>20,661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38859" table:style-name="ce6">
            <text:p>38,859<text:s/></text:p>
          </table:table-cell>
          <table:table-cell office:value-type="float" office:value="23522" table:style-name="ce6">
            <text:p>23,522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4490" table:style-name="ce6">
            <text:p>4,490<text:s/></text:p>
          </table:table-cell>
          <table:table-cell table:number-columns-repeated="16264"/>
        </table:table-row>
        <table:table-row table:style-name="ro2">
          <table:table-cell office:value-type="date" office:date-value="2021-02-27T00:00:00" table:style-name="ce5">
            <text:p>2021/2/27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44767" table:style-name="ce6">
            <text:p>44,767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25323" table:style-name="ce6">
            <text:p>25,323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30225" table:style-name="ce6">
            <text:p>30,225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41963" table:style-name="ce6">
            <text:p>141,963<text:s/></text:p>
          </table:table-cell>
          <table:table-cell office:value-type="float" office:value="45690" table:style-name="ce6">
            <text:p>45,690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35325" table:style-name="ce6">
            <text:p>35,325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18614" table:style-name="ce6">
            <text:p>18,614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29330" table:style-name="ce6">
            <text:p>29,330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28608" table:style-name="ce6">
            <text:p>28,608<text:s/></text:p>
          </table:table-cell>
          <table:table-cell office:value-type="float" office:value="34071" table:style-name="ce6">
            <text:p>34,071<text:s/></text:p>
          </table:table-cell>
          <table:table-cell office:value-type="float" office:value="31252" table:style-name="ce6">
            <text:p>31,252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76391" table:style-name="ce6">
            <text:p>76,391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30719" table:style-name="ce6">
            <text:p>30,719<text:s/></text:p>
          </table:table-cell>
          <table:table-cell office:value-type="float" office:value="17813" table:style-name="ce6">
            <text:p>17,813<text:s/></text:p>
          </table:table-cell>
          <table:table-cell office:value-type="float" office:value="56187" table:style-name="ce6">
            <text:p>56,187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2820" table:style-name="ce6">
            <text:p>2,820<text:s/></text:p>
          </table:table-cell>
          <table:table-cell table:number-columns-repeated="16264"/>
        </table:table-row>
        <table:table-row table:style-name="ro2">
          <table:table-cell office:value-type="date" office:date-value="2021-02-28T00:00:00" table:style-name="ce5">
            <text:p>2021/2/28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38804" table:style-name="ce6">
            <text:p>38,804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30229" table:style-name="ce6">
            <text:p>30,229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144742" table:style-name="ce6">
            <text:p>144,742<text:s/></text:p>
          </table:table-cell>
          <table:table-cell office:value-type="float" office:value="42271" table:style-name="ce6">
            <text:p>42,271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37655" table:style-name="ce6">
            <text:p>37,655<text:s/></text:p>
          </table:table-cell>
          <table:table-cell office:value-type="float" office:value="32142" table:style-name="ce6">
            <text:p>32,142<text:s/></text:p>
          </table:table-cell>
          <table:table-cell office:value-type="float" office:value="42915" table:style-name="ce6">
            <text:p>42,915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20603" table:style-name="ce6">
            <text:p>20,603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51963" table:style-name="ce6">
            <text:p>51,963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34676" table:style-name="ce6">
            <text:p>34,676<text:s/></text:p>
          </table:table-cell>
          <table:table-cell office:value-type="float" office:value="28735" table:style-name="ce6">
            <text:p>28,735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28446" table:style-name="ce6">
            <text:p>28,446<text:s/></text:p>
          </table:table-cell>
          <table:table-cell office:value-type="float" office:value="76878" table:style-name="ce6">
            <text:p>76,878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29304" table:style-name="ce6">
            <text:p>29,304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54771" table:style-name="ce6">
            <text:p>54,771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26464" table:style-name="ce6">
            <text:p>26,464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2670" table:style-name="ce6">
            <text:p>2,670<text:s/></text:p>
          </table:table-cell>
          <table:table-cell table:number-columns-repeated="1626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03-11T06:26:49Z</meta:creation-date>
    <dc:date>2021-03-11T06:27:21Z</dc:date>
  </office:meta>
</office:document-meta>
</file>