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4-01T00:00:00" table:style-name="ce5">
            <text:p>2021/4/1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45072" table:style-name="ce6">
            <text:p>45,072<text:s/></text:p>
          </table:table-cell>
          <table:table-cell office:value-type="float" office:value="47216" table:style-name="ce6">
            <text:p>47,216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28660" table:style-name="ce6">
            <text:p>28,660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32252" table:style-name="ce6">
            <text:p>32,252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37006" table:style-name="ce6">
            <text:p>37,006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20596" table:style-name="ce6">
            <text:p>20,596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169481" table:style-name="ce6">
            <text:p>169,481<text:s/></text:p>
          </table:table-cell>
          <table:table-cell office:value-type="float" office:value="45728" table:style-name="ce6">
            <text:p>45,728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29338" table:style-name="ce6">
            <text:p>29,338<text:s/></text:p>
          </table:table-cell>
          <table:table-cell office:value-type="float" office:value="26871" table:style-name="ce6">
            <text:p>26,871<text:s/></text:p>
          </table:table-cell>
          <table:table-cell office:value-type="float" office:value="26444" table:style-name="ce6">
            <text:p>26,444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32824" table:style-name="ce6">
            <text:p>32,824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29169" table:style-name="ce6">
            <text:p>29,169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28229" table:style-name="ce6">
            <text:p>28,229<text:s/></text:p>
          </table:table-cell>
          <table:table-cell office:value-type="float" office:value="45026" table:style-name="ce6">
            <text:p>45,026<text:s/></text:p>
          </table:table-cell>
          <table:table-cell office:value-type="float" office:value="40202" table:style-name="ce6">
            <text:p>40,202<text:s/></text:p>
          </table:table-cell>
          <table:table-cell office:value-type="float" office:value="27534" table:style-name="ce6">
            <text:p>27,534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64776" table:style-name="ce6">
            <text:p>64,776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33108" table:style-name="ce6">
            <text:p>33,108<text:s/></text:p>
          </table:table-cell>
          <table:table-cell office:value-type="float" office:value="37879" table:style-name="ce6">
            <text:p>37,879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71039" table:style-name="ce6">
            <text:p>71,039<text:s/></text:p>
          </table:table-cell>
          <table:table-cell office:value-type="float" office:value="21912" table:style-name="ce6">
            <text:p>21,912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21317" table:style-name="ce6">
            <text:p>21,317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41189" table:style-name="ce6">
            <text:p>41,189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29766" table:style-name="ce6">
            <text:p>29,766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4514" table:style-name="ce6">
            <text:p>4,514<text:s/></text:p>
          </table:table-cell>
          <table:table-cell table:number-columns-repeated="16264"/>
        </table:table-row>
        <table:table-row table:style-name="ro2">
          <table:table-cell office:value-type="date" office:date-value="2021-04-02T00:00:00" table:style-name="ce5">
            <text:p>2021/4/2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40687" table:style-name="ce6">
            <text:p>40,687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52261" table:style-name="ce6">
            <text:p>152,261<text:s/></text:p>
          </table:table-cell>
          <table:table-cell office:value-type="float" office:value="41759" table:style-name="ce6">
            <text:p>41,759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24663" table:style-name="ce6">
            <text:p>24,663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36888" table:style-name="ce6">
            <text:p>36,888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38799" table:style-name="ce6">
            <text:p>38,799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69099" table:style-name="ce6">
            <text:p>69,099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29707" table:style-name="ce6">
            <text:p>29,707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52913" table:style-name="ce6">
            <text:p>52,913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2741" table:style-name="ce6">
            <text:p>2,741<text:s/></text:p>
          </table:table-cell>
          <table:table-cell table:number-columns-repeated="16264"/>
        </table:table-row>
        <table:table-row table:style-name="ro2">
          <table:table-cell office:value-type="date" office:date-value="2021-04-03T00:00:00" table:style-name="ce5">
            <text:p>2021/4/3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38143" table:style-name="ce6">
            <text:p>38,143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20809" table:style-name="ce6">
            <text:p>20,809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130646" table:style-name="ce6">
            <text:p>130,646<text:s/></text:p>
          </table:table-cell>
          <table:table-cell office:value-type="float" office:value="39171" table:style-name="ce6">
            <text:p>39,171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25808" table:style-name="ce6">
            <text:p>25,808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23282" table:style-name="ce6">
            <text:p>23,282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39240" table:style-name="ce6">
            <text:p>39,240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34788" table:style-name="ce6">
            <text:p>34,788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25186" table:style-name="ce6">
            <text:p>25,186<text:s/></text:p>
          </table:table-cell>
          <table:table-cell office:value-type="float" office:value="67214" table:style-name="ce6">
            <text:p>67,214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49778" table:style-name="ce6">
            <text:p>49,778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2787" table:style-name="ce6">
            <text:p>2,787<text:s/></text:p>
          </table:table-cell>
          <table:table-cell table:number-columns-repeated="16264"/>
        </table:table-row>
        <table:table-row table:style-name="ro2">
          <table:table-cell office:value-type="date" office:date-value="2021-04-04T00:00:00" table:style-name="ce5">
            <text:p>2021/4/4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32267" table:style-name="ce6">
            <text:p>32,267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105602" table:style-name="ce6">
            <text:p>105,602<text:s/></text:p>
          </table:table-cell>
          <table:table-cell office:value-type="float" office:value="33966" table:style-name="ce6">
            <text:p>33,966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20650" table:style-name="ce6">
            <text:p>20,650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18395" table:style-name="ce6">
            <text:p>18,395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32713" table:style-name="ce6">
            <text:p>32,713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8952" table:style-name="ce6">
            <text:p>18,952<text:s/></text:p>
          </table:table-cell>
          <table:table-cell office:value-type="float" office:value="29273" table:style-name="ce6">
            <text:p>29,273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60019" table:style-name="ce6">
            <text:p>60,019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22608" table:style-name="ce6">
            <text:p>22,608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44823" table:style-name="ce6">
            <text:p>44,823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677" table:style-name="ce6">
            <text:p>677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2768" table:style-name="ce6">
            <text:p>2,768<text:s/></text:p>
          </table:table-cell>
          <table:table-cell table:number-columns-repeated="16264"/>
        </table:table-row>
        <table:table-row table:style-name="ro2">
          <table:table-cell office:value-type="date" office:date-value="2021-04-05T00:00:00" table:style-name="ce5">
            <text:p>2021/4/5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33429" table:style-name="ce6">
            <text:p>33,429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104676" table:style-name="ce6">
            <text:p>104,676<text:s/></text:p>
          </table:table-cell>
          <table:table-cell office:value-type="float" office:value="33660" table:style-name="ce6">
            <text:p>33,660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21183" table:style-name="ce6">
            <text:p>21,183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20777" table:style-name="ce6">
            <text:p>20,777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36838" table:style-name="ce6">
            <text:p>36,838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29537" table:style-name="ce6">
            <text:p>29,537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55688" table:style-name="ce6">
            <text:p>55,688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43239" table:style-name="ce6">
            <text:p>43,239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2843" table:style-name="ce6">
            <text:p>2,843<text:s/></text:p>
          </table:table-cell>
          <table:table-cell table:number-columns-repeated="16264"/>
        </table:table-row>
        <table:table-row table:style-name="ro2">
          <table:table-cell office:value-type="date" office:date-value="2021-04-06T00:00:00" table:style-name="ce5">
            <text:p>2021/4/6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42601" table:style-name="ce6">
            <text:p>42,601<text:s/></text:p>
          </table:table-cell>
          <table:table-cell office:value-type="float" office:value="40055" table:style-name="ce6">
            <text:p>40,055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27856" table:style-name="ce6">
            <text:p>27,856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6765" table:style-name="ce6">
            <text:p>16,765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31976" table:style-name="ce6">
            <text:p>31,976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36716" table:style-name="ce6">
            <text:p>36,716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19963" table:style-name="ce6">
            <text:p>19,963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117421" table:style-name="ce6">
            <text:p>117,421<text:s/></text:p>
          </table:table-cell>
          <table:table-cell office:value-type="float" office:value="37950" table:style-name="ce6">
            <text:p>37,950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33270" table:style-name="ce6">
            <text:p>33,270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31908" table:style-name="ce6">
            <text:p>31,908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22859" table:style-name="ce6">
            <text:p>22,859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38251" table:style-name="ce6">
            <text:p>38,251<text:s/></text:p>
          </table:table-cell>
          <table:table-cell office:value-type="float" office:value="37785" table:style-name="ce6">
            <text:p>37,785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25769" table:style-name="ce6">
            <text:p>25,769<text:s/></text:p>
          </table:table-cell>
          <table:table-cell office:value-type="float" office:value="54487" table:style-name="ce6">
            <text:p>54,487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59664" table:style-name="ce6">
            <text:p>59,664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39247" table:style-name="ce6">
            <text:p>39,247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4425" table:style-name="ce6">
            <text:p>4,425<text:s/></text:p>
          </table:table-cell>
          <table:table-cell table:number-columns-repeated="16264"/>
        </table:table-row>
        <table:table-row table:style-name="ro2">
          <table:table-cell office:value-type="date" office:date-value="2021-04-07T00:00:00" table:style-name="ce5">
            <text:p>2021/4/7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44337" table:style-name="ce6">
            <text:p>44,337<text:s/></text:p>
          </table:table-cell>
          <table:table-cell office:value-type="float" office:value="41007" table:style-name="ce6">
            <text:p>41,007<text:s/></text:p>
          </table:table-cell>
          <table:table-cell office:value-type="float" office:value="27327" table:style-name="ce6">
            <text:p>27,327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34630" table:style-name="ce6">
            <text:p>34,630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37381" table:style-name="ce6">
            <text:p>37,381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116342" table:style-name="ce6">
            <text:p>116,342<text:s/></text:p>
          </table:table-cell>
          <table:table-cell office:value-type="float" office:value="39583" table:style-name="ce6">
            <text:p>39,583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24261" table:style-name="ce6">
            <text:p>24,261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25230" table:style-name="ce6">
            <text:p>25,230<text:s/></text:p>
          </table:table-cell>
          <table:table-cell office:value-type="float" office:value="26079" table:style-name="ce6">
            <text:p>26,079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33714" table:style-name="ce6">
            <text:p>33,714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32062" table:style-name="ce6">
            <text:p>32,062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38829" table:style-name="ce6">
            <text:p>38,829<text:s/></text:p>
          </table:table-cell>
          <table:table-cell office:value-type="float" office:value="38528" table:style-name="ce6">
            <text:p>38,528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56638" table:style-name="ce6">
            <text:p>56,638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33482" table:style-name="ce6">
            <text:p>33,482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60332" table:style-name="ce6">
            <text:p>60,332<text:s/></text:p>
          </table:table-cell>
          <table:table-cell office:value-type="float" office:value="21300" table:style-name="ce6">
            <text:p>21,300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5479" table:style-name="ce6">
            <text:p>15,479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40159" table:style-name="ce6">
            <text:p>40,159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25464" table:style-name="ce6">
            <text:p>25,464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30349" table:style-name="ce6">
            <text:p>30,349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4446" table:style-name="ce6">
            <text:p>4,446<text:s/></text:p>
          </table:table-cell>
          <table:table-cell table:number-columns-repeated="16264"/>
        </table:table-row>
        <table:table-row table:style-name="ro2">
          <table:table-cell office:value-type="date" office:date-value="2021-04-08T00:00:00" table:style-name="ce5">
            <text:p>2021/4/8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45392" table:style-name="ce6">
            <text:p>45,392<text:s/></text:p>
          </table:table-cell>
          <table:table-cell office:value-type="float" office:value="42012" table:style-name="ce6">
            <text:p>42,012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17790" table:style-name="ce6">
            <text:p>17,790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34801" table:style-name="ce6">
            <text:p>34,801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37701" table:style-name="ce6">
            <text:p>37,701<text:s/></text:p>
          </table:table-cell>
          <table:table-cell office:value-type="float" office:value="27346" table:style-name="ce6">
            <text:p>27,346<text:s/></text:p>
          </table:table-cell>
          <table:table-cell office:value-type="float" office:value="27046" table:style-name="ce6">
            <text:p>27,046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117122" table:style-name="ce6">
            <text:p>117,122<text:s/></text:p>
          </table:table-cell>
          <table:table-cell office:value-type="float" office:value="39952" table:style-name="ce6">
            <text:p>39,952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27220" table:style-name="ce6">
            <text:p>27,220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27298" table:style-name="ce6">
            <text:p>27,298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32473" table:style-name="ce6">
            <text:p>32,473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23216" table:style-name="ce6">
            <text:p>23,216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39487" table:style-name="ce6">
            <text:p>39,487<text:s/></text:p>
          </table:table-cell>
          <table:table-cell office:value-type="float" office:value="38458" table:style-name="ce6">
            <text:p>38,458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55604" table:style-name="ce6">
            <text:p>55,604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33752" table:style-name="ce6">
            <text:p>33,752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61581" table:style-name="ce6">
            <text:p>61,581<text:s/></text:p>
          </table:table-cell>
          <table:table-cell office:value-type="float" office:value="21736" table:style-name="ce6">
            <text:p>21,736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40778" table:style-name="ce6">
            <text:p>40,778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25605" table:style-name="ce6">
            <text:p>25,605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30486" table:style-name="ce6">
            <text:p>30,486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4389" table:style-name="ce6">
            <text:p>4,389<text:s/></text:p>
          </table:table-cell>
          <table:table-cell table:number-columns-repeated="16264"/>
        </table:table-row>
        <table:table-row table:style-name="ro2">
          <table:table-cell office:value-type="date" office:date-value="2021-04-09T00:00:00" table:style-name="ce5">
            <text:p>2021/4/9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47823" table:style-name="ce6">
            <text:p>47,823<text:s/></text:p>
          </table:table-cell>
          <table:table-cell office:value-type="float" office:value="48725" table:style-name="ce6">
            <text:p>48,725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19560" table:style-name="ce6">
            <text:p>19,560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29749" table:style-name="ce6">
            <text:p>29,749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29931" table:style-name="ce6">
            <text:p>29,931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36576" table:style-name="ce6">
            <text:p>36,576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39314" table:style-name="ce6">
            <text:p>39,314<text:s/></text:p>
          </table:table-cell>
          <table:table-cell office:value-type="float" office:value="28959" table:style-name="ce6">
            <text:p>28,959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21506" table:style-name="ce6">
            <text:p>21,506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146613" table:style-name="ce6">
            <text:p>146,613<text:s/></text:p>
          </table:table-cell>
          <table:table-cell office:value-type="float" office:value="47674" table:style-name="ce6">
            <text:p>47,674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28854" table:style-name="ce6">
            <text:p>28,854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33633" table:style-name="ce6">
            <text:p>33,633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30646" table:style-name="ce6">
            <text:p>30,646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29985" table:style-name="ce6">
            <text:p>29,985<text:s/></text:p>
          </table:table-cell>
          <table:table-cell office:value-type="float" office:value="43936" table:style-name="ce6">
            <text:p>43,936<text:s/></text:p>
          </table:table-cell>
          <table:table-cell office:value-type="float" office:value="40404" table:style-name="ce6">
            <text:p>40,404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68393" table:style-name="ce6">
            <text:p>68,393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33858" table:style-name="ce6">
            <text:p>33,858<text:s/></text:p>
          </table:table-cell>
          <table:table-cell office:value-type="float" office:value="39876" table:style-name="ce6">
            <text:p>39,876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71295" table:style-name="ce6">
            <text:p>71,295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32066" table:style-name="ce6">
            <text:p>32,066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43027" table:style-name="ce6">
            <text:p>43,027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31636" table:style-name="ce6">
            <text:p>31,636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4634" table:style-name="ce6">
            <text:p>4,634<text:s/></text:p>
          </table:table-cell>
          <table:table-cell table:number-columns-repeated="16264"/>
        </table:table-row>
        <table:table-row table:style-name="ro2">
          <table:table-cell office:value-type="date" office:date-value="2021-04-10T00:00:00" table:style-name="ce5">
            <text:p>2021/4/10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46235" table:style-name="ce6">
            <text:p>46,235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19976" table:style-name="ce6">
            <text:p>19,976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33054" table:style-name="ce6">
            <text:p>33,054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35443" table:style-name="ce6">
            <text:p>135,443<text:s/></text:p>
          </table:table-cell>
          <table:table-cell office:value-type="float" office:value="48698" table:style-name="ce6">
            <text:p>48,698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18121" table:style-name="ce6">
            <text:p>18,121<text:s/></text:p>
          </table:table-cell>
          <table:table-cell office:value-type="float" office:value="30065" table:style-name="ce6">
            <text:p>30,065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21493" table:style-name="ce6">
            <text:p>21,493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29626" table:style-name="ce6">
            <text:p>29,626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38364" table:style-name="ce6">
            <text:p>38,364<text:s/></text:p>
          </table:table-cell>
          <table:table-cell office:value-type="float" office:value="31804" table:style-name="ce6">
            <text:p>31,804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26778" table:style-name="ce6">
            <text:p>26,778<text:s/></text:p>
          </table:table-cell>
          <table:table-cell office:value-type="float" office:value="75315" table:style-name="ce6">
            <text:p>75,315<text:s/></text:p>
          </table:table-cell>
          <table:table-cell office:value-type="float" office:value="16690" table:style-name="ce6">
            <text:p>16,690<text:s/></text:p>
          </table:table-cell>
          <table:table-cell office:value-type="float" office:value="28647" table:style-name="ce6">
            <text:p>28,647<text:s/></text:p>
          </table:table-cell>
          <table:table-cell office:value-type="float" office:value="33086" table:style-name="ce6">
            <text:p>33,086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57314" table:style-name="ce6">
            <text:p>57,314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28469" table:style-name="ce6">
            <text:p>28,469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3042" table:style-name="ce6">
            <text:p>3,042<text:s/></text:p>
          </table:table-cell>
          <table:table-cell table:number-columns-repeated="16264"/>
        </table:table-row>
        <table:table-row table:style-name="ro2">
          <table:table-cell office:value-type="date" office:date-value="2021-04-11T00:00:00" table:style-name="ce5">
            <text:p>2021/4/11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9771" table:style-name="ce6">
            <text:p>19,771<text:s/></text:p>
          </table:table-cell>
          <table:table-cell office:value-type="float" office:value="34254" table:style-name="ce6">
            <text:p>34,254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27386" table:style-name="ce6">
            <text:p>27,386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18588" table:style-name="ce6">
            <text:p>18,588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27413" table:style-name="ce6">
            <text:p>27,413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30987" table:style-name="ce6">
            <text:p>130,987<text:s/></text:p>
          </table:table-cell>
          <table:table-cell office:value-type="float" office:value="38811" table:style-name="ce6">
            <text:p>38,811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30111" table:style-name="ce6">
            <text:p>30,111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18445" table:style-name="ce6">
            <text:p>18,445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35782" table:style-name="ce6">
            <text:p>35,782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33946" table:style-name="ce6">
            <text:p>33,946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18899" table:style-name="ce6">
            <text:p>18,899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62079" table:style-name="ce6">
            <text:p>62,079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46553" table:style-name="ce6">
            <text:p>46,553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2895" table:style-name="ce6">
            <text:p>2,895<text:s/></text:p>
          </table:table-cell>
          <table:table-cell table:number-columns-repeated="16264"/>
        </table:table-row>
        <table:table-row table:style-name="ro2">
          <table:table-cell office:value-type="date" office:date-value="2021-04-12T00:00:00" table:style-name="ce5">
            <text:p>2021/4/12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42683" table:style-name="ce6">
            <text:p>42,683<text:s/></text:p>
          </table:table-cell>
          <table:table-cell office:value-type="float" office:value="38065" table:style-name="ce6">
            <text:p>38,065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18632" table:style-name="ce6">
            <text:p>18,632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23987" table:style-name="ce6">
            <text:p>23,987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32692" table:style-name="ce6">
            <text:p>32,692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36571" table:style-name="ce6">
            <text:p>36,571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26267" table:style-name="ce6">
            <text:p>26,267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115787" table:style-name="ce6">
            <text:p>115,787<text:s/></text:p>
          </table:table-cell>
          <table:table-cell office:value-type="float" office:value="37497" table:style-name="ce6">
            <text:p>37,497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26536" table:style-name="ce6">
            <text:p>26,536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23187" table:style-name="ce6">
            <text:p>23,187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32848" table:style-name="ce6">
            <text:p>32,848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31584" table:style-name="ce6">
            <text:p>31,584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38631" table:style-name="ce6">
            <text:p>38,631<text:s/></text:p>
          </table:table-cell>
          <table:table-cell office:value-type="float" office:value="39906" table:style-name="ce6">
            <text:p>39,906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53353" table:style-name="ce6">
            <text:p>53,353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31537" table:style-name="ce6">
            <text:p>31,537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59948" table:style-name="ce6">
            <text:p>59,948<text:s/></text:p>
          </table:table-cell>
          <table:table-cell office:value-type="float" office:value="20505" table:style-name="ce6">
            <text:p>20,505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9428" table:style-name="ce6">
            <text:p>19,428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38816" table:style-name="ce6">
            <text:p>38,816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23275" table:style-name="ce6">
            <text:p>23,275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30553" table:style-name="ce6">
            <text:p>30,553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4561" table:style-name="ce6">
            <text:p>4,561<text:s/></text:p>
          </table:table-cell>
          <table:table-cell table:number-columns-repeated="16264"/>
        </table:table-row>
        <table:table-row table:style-name="ro2">
          <table:table-cell office:value-type="date" office:date-value="2021-04-13T00:00:00" table:style-name="ce5">
            <text:p>2021/4/13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44799" table:style-name="ce6">
            <text:p>44,799<text:s/></text:p>
          </table:table-cell>
          <table:table-cell office:value-type="float" office:value="40119" table:style-name="ce6">
            <text:p>40,119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19234" table:style-name="ce6">
            <text:p>19,234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29491" table:style-name="ce6">
            <text:p>29,491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17804" table:style-name="ce6">
            <text:p>17,804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34374" table:style-name="ce6">
            <text:p>34,374<text:s/></text:p>
          </table:table-cell>
          <table:table-cell office:value-type="float" office:value="24879" table:style-name="ce6">
            <text:p>24,879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37317" table:style-name="ce6">
            <text:p>37,317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114156" table:style-name="ce6">
            <text:p>114,156<text:s/></text:p>
          </table:table-cell>
          <table:table-cell office:value-type="float" office:value="39223" table:style-name="ce6">
            <text:p>39,223<text:s/></text:p>
          </table:table-cell>
          <table:table-cell office:value-type="float" office:value="21262" table:style-name="ce6">
            <text:p>21,262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27598" table:style-name="ce6">
            <text:p>27,598<text:s/></text:p>
          </table:table-cell>
          <table:table-cell office:value-type="float" office:value="27555" table:style-name="ce6">
            <text:p>27,555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32736" table:style-name="ce6">
            <text:p>32,736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31325" table:style-name="ce6">
            <text:p>31,325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27352" table:style-name="ce6">
            <text:p>27,352<text:s/></text:p>
          </table:table-cell>
          <table:table-cell office:value-type="float" office:value="39081" table:style-name="ce6">
            <text:p>39,081<text:s/></text:p>
          </table:table-cell>
          <table:table-cell office:value-type="float" office:value="40928" table:style-name="ce6">
            <text:p>40,928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26148" table:style-name="ce6">
            <text:p>26,148<text:s/></text:p>
          </table:table-cell>
          <table:table-cell office:value-type="float" office:value="54001" table:style-name="ce6">
            <text:p>54,001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29978" table:style-name="ce6">
            <text:p>29,978<text:s/></text:p>
          </table:table-cell>
          <table:table-cell office:value-type="float" office:value="32809" table:style-name="ce6">
            <text:p>32,809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60695" table:style-name="ce6">
            <text:p>60,695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40069" table:style-name="ce6">
            <text:p>40,069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30394" table:style-name="ce6">
            <text:p>30,394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4315" table:style-name="ce6">
            <text:p>4,315<text:s/></text:p>
          </table:table-cell>
          <table:table-cell table:number-columns-repeated="16264"/>
        </table:table-row>
        <table:table-row table:style-name="ro2">
          <table:table-cell office:value-type="date" office:date-value="2021-04-14T00:00:00" table:style-name="ce5">
            <text:p>2021/4/14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44868" table:style-name="ce6">
            <text:p>44,868<text:s/></text:p>
          </table:table-cell>
          <table:table-cell office:value-type="float" office:value="40880" table:style-name="ce6">
            <text:p>40,880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30998" table:style-name="ce6">
            <text:p>30,998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26980" table:style-name="ce6">
            <text:p>26,980<text:s/></text:p>
          </table:table-cell>
          <table:table-cell office:value-type="float" office:value="17621" table:style-name="ce6">
            <text:p>17,621<text:s/></text:p>
          </table:table-cell>
          <table:table-cell office:value-type="float" office:value="34549" table:style-name="ce6">
            <text:p>34,549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37578" table:style-name="ce6">
            <text:p>37,578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116829" table:style-name="ce6">
            <text:p>116,829<text:s/></text:p>
          </table:table-cell>
          <table:table-cell office:value-type="float" office:value="40634" table:style-name="ce6">
            <text:p>40,634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27455" table:style-name="ce6">
            <text:p>27,455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33135" table:style-name="ce6">
            <text:p>33,135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20162" table:style-name="ce6">
            <text:p>20,162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30263" table:style-name="ce6">
            <text:p>30,263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39461" table:style-name="ce6">
            <text:p>39,461<text:s/></text:p>
          </table:table-cell>
          <table:table-cell office:value-type="float" office:value="40980" table:style-name="ce6">
            <text:p>40,980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26411" table:style-name="ce6">
            <text:p>26,411<text:s/></text:p>
          </table:table-cell>
          <table:table-cell office:value-type="float" office:value="55968" table:style-name="ce6">
            <text:p>55,968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30609" table:style-name="ce6">
            <text:p>30,609<text:s/></text:p>
          </table:table-cell>
          <table:table-cell office:value-type="float" office:value="33774" table:style-name="ce6">
            <text:p>33,774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61469" table:style-name="ce6">
            <text:p>61,469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40492" table:style-name="ce6">
            <text:p>40,492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7892" table:style-name="ce6">
            <text:p>17,892<text:s/></text:p>
          </table:table-cell>
          <table:table-cell office:value-type="float" office:value="30109" table:style-name="ce6">
            <text:p>30,109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4423" table:style-name="ce6">
            <text:p>4,423<text:s/></text:p>
          </table:table-cell>
          <table:table-cell table:number-columns-repeated="16264"/>
        </table:table-row>
        <table:table-row table:style-name="ro2">
          <table:table-cell office:value-type="date" office:date-value="2021-04-15T00:00:00" table:style-name="ce5">
            <text:p>2021/4/15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44961" table:style-name="ce6">
            <text:p>44,961<text:s/></text:p>
          </table:table-cell>
          <table:table-cell office:value-type="float" office:value="41156" table:style-name="ce6">
            <text:p>41,156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31399" table:style-name="ce6">
            <text:p>31,39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34454" table:style-name="ce6">
            <text:p>34,454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37635" table:style-name="ce6">
            <text:p>37,635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120489" table:style-name="ce6">
            <text:p>120,489<text:s/></text:p>
          </table:table-cell>
          <table:table-cell office:value-type="float" office:value="40732" table:style-name="ce6">
            <text:p>40,732<text:s/></text:p>
          </table:table-cell>
          <table:table-cell office:value-type="float" office:value="21454" table:style-name="ce6">
            <text:p>21,454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27614" table:style-name="ce6">
            <text:p>27,614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24173" table:style-name="ce6">
            <text:p>24,173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32544" table:style-name="ce6">
            <text:p>32,544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30622" table:style-name="ce6">
            <text:p>30,622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23328" table:style-name="ce6">
            <text:p>23,328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40259" table:style-name="ce6">
            <text:p>40,259<text:s/></text:p>
          </table:table-cell>
          <table:table-cell office:value-type="float" office:value="40422" table:style-name="ce6">
            <text:p>40,422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56128" table:style-name="ce6">
            <text:p>56,128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31295" table:style-name="ce6">
            <text:p>31,295<text:s/></text:p>
          </table:table-cell>
          <table:table-cell office:value-type="float" office:value="34464" table:style-name="ce6">
            <text:p>34,464<text:s/></text:p>
          </table:table-cell>
          <table:table-cell office:value-type="float" office:value="21384" table:style-name="ce6">
            <text:p>21,384<text:s/></text:p>
          </table:table-cell>
          <table:table-cell office:value-type="float" office:value="62357" table:style-name="ce6">
            <text:p>62,357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20630" table:style-name="ce6">
            <text:p>20,630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40940" table:style-name="ce6">
            <text:p>40,940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15247" table:style-name="ce6">
            <text:p>15,247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30127" table:style-name="ce6">
            <text:p>30,127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4535" table:style-name="ce6">
            <text:p>4,535<text:s/></text:p>
          </table:table-cell>
          <table:table-cell table:number-columns-repeated="16264"/>
        </table:table-row>
        <table:table-row table:style-name="ro2">
          <table:table-cell office:value-type="date" office:date-value="2021-04-16T00:00:00" table:style-name="ce5">
            <text:p>2021/4/16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47491" table:style-name="ce6">
            <text:p>47,491<text:s/></text:p>
          </table:table-cell>
          <table:table-cell office:value-type="float" office:value="48017" table:style-name="ce6">
            <text:p>48,017<text:s/></text:p>
          </table:table-cell>
          <table:table-cell office:value-type="float" office:value="29020" table:style-name="ce6">
            <text:p>29,020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8485" table:style-name="ce6">
            <text:p>18,485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32645" table:style-name="ce6">
            <text:p>32,645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30429" table:style-name="ce6">
            <text:p>30,429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35946" table:style-name="ce6">
            <text:p>35,946<text:s/></text:p>
          </table:table-cell>
          <table:table-cell office:value-type="float" office:value="27748" table:style-name="ce6">
            <text:p>27,748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39133" table:style-name="ce6">
            <text:p>39,133<text:s/></text:p>
          </table:table-cell>
          <table:table-cell office:value-type="float" office:value="28340" table:style-name="ce6">
            <text:p>28,340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154165" table:style-name="ce6">
            <text:p>154,165<text:s/></text:p>
          </table:table-cell>
          <table:table-cell office:value-type="float" office:value="50273" table:style-name="ce6">
            <text:p>50,273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29702" table:style-name="ce6">
            <text:p>29,702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9269" table:style-name="ce6">
            <text:p>29,269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33665" table:style-name="ce6">
            <text:p>33,665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21221" table:style-name="ce6">
            <text:p>21,221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32889" table:style-name="ce6">
            <text:p>32,889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30049" table:style-name="ce6">
            <text:p>30,049<text:s/></text:p>
          </table:table-cell>
          <table:table-cell office:value-type="float" office:value="44950" table:style-name="ce6">
            <text:p>44,950<text:s/></text:p>
          </table:table-cell>
          <table:table-cell office:value-type="float" office:value="41924" table:style-name="ce6">
            <text:p>41,924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69877" table:style-name="ce6">
            <text:p>69,877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34252" table:style-name="ce6">
            <text:p>34,252<text:s/></text:p>
          </table:table-cell>
          <table:table-cell office:value-type="float" office:value="39074" table:style-name="ce6">
            <text:p>39,074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71840" table:style-name="ce6">
            <text:p>71,840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31895" table:style-name="ce6">
            <text:p>31,895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42343" table:style-name="ce6">
            <text:p>42,343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19163" table:style-name="ce6">
            <text:p>19,163<text:s/></text:p>
          </table:table-cell>
          <table:table-cell office:value-type="float" office:value="31770" table:style-name="ce6">
            <text:p>31,770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4822" table:style-name="ce6">
            <text:p>4,822<text:s/></text:p>
          </table:table-cell>
          <table:table-cell table:number-columns-repeated="16264"/>
        </table:table-row>
        <table:table-row table:style-name="ro2">
          <table:table-cell office:value-type="date" office:date-value="2021-04-17T00:00:00" table:style-name="ce5">
            <text:p>2021/4/17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46398" table:style-name="ce6">
            <text:p>46,398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28535" table:style-name="ce6">
            <text:p>28,535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31912" table:style-name="ce6">
            <text:p>31,912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44211" table:style-name="ce6">
            <text:p>144,211<text:s/></text:p>
          </table:table-cell>
          <table:table-cell office:value-type="float" office:value="49421" table:style-name="ce6">
            <text:p>49,421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30556" table:style-name="ce6">
            <text:p>30,556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26037" table:style-name="ce6">
            <text:p>26,037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37437" table:style-name="ce6">
            <text:p>37,437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39510" table:style-name="ce6">
            <text:p>39,510<text:s/></text:p>
          </table:table-cell>
          <table:table-cell office:value-type="float" office:value="33130" table:style-name="ce6">
            <text:p>33,130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76393" table:style-name="ce6">
            <text:p>76,393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32019" table:style-name="ce6">
            <text:p>32,019<text:s/></text:p>
          </table:table-cell>
          <table:table-cell office:value-type="float" office:value="33066" table:style-name="ce6">
            <text:p>33,066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58325" table:style-name="ce6">
            <text:p>58,325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30425" table:style-name="ce6">
            <text:p>30,425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20708" table:style-name="ce6">
            <text:p>20,708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3043" table:style-name="ce6">
            <text:p>3,043<text:s/></text:p>
          </table:table-cell>
          <table:table-cell table:number-columns-repeated="16264"/>
        </table:table-row>
        <table:table-row table:style-name="ro2">
          <table:table-cell office:value-type="date" office:date-value="2021-04-18T00:00:00" table:style-name="ce5">
            <text:p>2021/4/18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33878" table:style-name="ce6">
            <text:p>33,878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28195" table:style-name="ce6">
            <text:p>128,195<text:s/></text:p>
          </table:table-cell>
          <table:table-cell office:value-type="float" office:value="36343" table:style-name="ce6">
            <text:p>36,343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26329" table:style-name="ce6">
            <text:p>26,329<text:s/></text:p>
          </table:table-cell>
          <table:table-cell office:value-type="float" office:value="23140" table:style-name="ce6">
            <text:p>23,140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33849" table:style-name="ce6">
            <text:p>33,849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33202" table:style-name="ce6">
            <text:p>33,202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58000" table:style-name="ce6">
            <text:p>58,000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45766" table:style-name="ce6">
            <text:p>45,766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1037" table:style-name="ce6">
            <text:p>1,037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2795" table:style-name="ce6">
            <text:p>2,795<text:s/></text:p>
          </table:table-cell>
          <table:table-cell table:number-columns-repeated="16264"/>
        </table:table-row>
        <table:table-row table:style-name="ro2">
          <table:table-cell office:value-type="date" office:date-value="2021-04-19T00:00:00" table:style-name="ce5">
            <text:p>2021/4/19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42233" table:style-name="ce6">
            <text:p>42,233<text:s/></text:p>
          </table:table-cell>
          <table:table-cell office:value-type="float" office:value="37496" table:style-name="ce6">
            <text:p>37,496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8879" table:style-name="ce6">
            <text:p>18,879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28264" table:style-name="ce6">
            <text:p>28,264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32547" table:style-name="ce6">
            <text:p>32,547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36143" table:style-name="ce6">
            <text:p>36,143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113475" table:style-name="ce6">
            <text:p>113,475<text:s/></text:p>
          </table:table-cell>
          <table:table-cell office:value-type="float" office:value="36669" table:style-name="ce6">
            <text:p>36,669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32095" table:style-name="ce6">
            <text:p>32,095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31384" table:style-name="ce6">
            <text:p>31,384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38370" table:style-name="ce6">
            <text:p>38,370<text:s/></text:p>
          </table:table-cell>
          <table:table-cell office:value-type="float" office:value="39277" table:style-name="ce6">
            <text:p>39,277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53056" table:style-name="ce6">
            <text:p>53,056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29151" table:style-name="ce6">
            <text:p>29,151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58490" table:style-name="ce6">
            <text:p>58,490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19182" table:style-name="ce6">
            <text:p>19,182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38290" table:style-name="ce6">
            <text:p>38,290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29291" table:style-name="ce6">
            <text:p>29,291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4428" table:style-name="ce6">
            <text:p>4,428<text:s/></text:p>
          </table:table-cell>
          <table:table-cell table:number-columns-repeated="16264"/>
        </table:table-row>
        <table:table-row table:style-name="ro2">
          <table:table-cell office:value-type="date" office:date-value="2021-04-20T00:00:00" table:style-name="ce5">
            <text:p>2021/4/20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44900" table:style-name="ce6">
            <text:p>44,900<text:s/></text:p>
          </table:table-cell>
          <table:table-cell office:value-type="float" office:value="40381" table:style-name="ce6">
            <text:p>40,381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37264" table:style-name="ce6">
            <text:p>37,264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114448" table:style-name="ce6">
            <text:p>114,448<text:s/></text:p>
          </table:table-cell>
          <table:table-cell office:value-type="float" office:value="38689" table:style-name="ce6">
            <text:p>38,689<text:s/></text:p>
          </table:table-cell>
          <table:table-cell office:value-type="float" office:value="21532" table:style-name="ce6">
            <text:p>21,532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27480" table:style-name="ce6">
            <text:p>27,480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32822" table:style-name="ce6">
            <text:p>32,822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32100" table:style-name="ce6">
            <text:p>32,100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25054" table:style-name="ce6">
            <text:p>25,054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38976" table:style-name="ce6">
            <text:p>38,976<text:s/></text:p>
          </table:table-cell>
          <table:table-cell office:value-type="float" office:value="40583" table:style-name="ce6">
            <text:p>40,583<text:s/></text:p>
          </table:table-cell>
          <table:table-cell office:value-type="float" office:value="27157" table:style-name="ce6">
            <text:p>27,157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54865" table:style-name="ce6">
            <text:p>54,865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30803" table:style-name="ce6">
            <text:p>30,803<text:s/></text:p>
          </table:table-cell>
          <table:table-cell office:value-type="float" office:value="32726" table:style-name="ce6">
            <text:p>32,726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59939" table:style-name="ce6">
            <text:p>59,939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40204" table:style-name="ce6">
            <text:p>40,204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29837" table:style-name="ce6">
            <text:p>29,837<text:s/></text:p>
          </table:table-cell>
          <table:table-cell office:value-type="float" office:value="23591" table:style-name="ce6">
            <text:p>23,591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4354" table:style-name="ce6">
            <text:p>4,354<text:s/></text:p>
          </table:table-cell>
          <table:table-cell table:number-columns-repeated="16264"/>
        </table:table-row>
        <table:table-row table:style-name="ro2">
          <table:table-cell office:value-type="date" office:date-value="2021-04-21T00:00:00" table:style-name="ce5">
            <text:p>2021/4/21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45429" table:style-name="ce6">
            <text:p>45,429<text:s/></text:p>
          </table:table-cell>
          <table:table-cell office:value-type="float" office:value="41588" table:style-name="ce6">
            <text:p>41,588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19139" table:style-name="ce6">
            <text:p>19,139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32658" table:style-name="ce6">
            <text:p>32,658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26329" table:style-name="ce6">
            <text:p>26,329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34426" table:style-name="ce6">
            <text:p>34,426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37082" table:style-name="ce6">
            <text:p>37,082<text:s/></text:p>
          </table:table-cell>
          <table:table-cell office:value-type="float" office:value="27118" table:style-name="ce6">
            <text:p>27,118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117555" table:style-name="ce6">
            <text:p>117,555<text:s/></text:p>
          </table:table-cell>
          <table:table-cell office:value-type="float" office:value="40355" table:style-name="ce6">
            <text:p>40,355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29000" table:style-name="ce6">
            <text:p>29,000<text:s/></text:p>
          </table:table-cell>
          <table:table-cell office:value-type="float" office:value="27454" table:style-name="ce6">
            <text:p>27,454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24294" table:style-name="ce6">
            <text:p>24,294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33327" table:style-name="ce6">
            <text:p>33,327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32041" table:style-name="ce6">
            <text:p>32,041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39557" table:style-name="ce6">
            <text:p>39,557<text:s/></text:p>
          </table:table-cell>
          <table:table-cell office:value-type="float" office:value="41004" table:style-name="ce6">
            <text:p>41,004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56594" table:style-name="ce6">
            <text:p>56,594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31529" table:style-name="ce6">
            <text:p>31,529<text:s/></text:p>
          </table:table-cell>
          <table:table-cell office:value-type="float" office:value="34220" table:style-name="ce6">
            <text:p>34,220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62032" table:style-name="ce6">
            <text:p>62,032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40229" table:style-name="ce6">
            <text:p>40,229<text:s/></text:p>
          </table:table-cell>
          <table:table-cell office:value-type="float" office:value="28304" table:style-name="ce6">
            <text:p>28,304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29844" table:style-name="ce6">
            <text:p>29,844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4473" table:style-name="ce6">
            <text:p>4,473<text:s/></text:p>
          </table:table-cell>
          <table:table-cell table:number-columns-repeated="16264"/>
        </table:table-row>
        <table:table-row table:style-name="ro2">
          <table:table-cell office:value-type="date" office:date-value="2021-04-22T00:00:00" table:style-name="ce5">
            <text:p>2021/4/22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45471" table:style-name="ce6">
            <text:p>45,471<text:s/></text:p>
          </table:table-cell>
          <table:table-cell office:value-type="float" office:value="41959" table:style-name="ce6">
            <text:p>41,959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9365" table:style-name="ce6">
            <text:p>19,365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33534" table:style-name="ce6">
            <text:p>33,534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17989" table:style-name="ce6">
            <text:p>17,989<text:s/></text:p>
          </table:table-cell>
          <table:table-cell office:value-type="float" office:value="34647" table:style-name="ce6">
            <text:p>34,647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37567" table:style-name="ce6">
            <text:p>37,567<text:s/></text:p>
          </table:table-cell>
          <table:table-cell office:value-type="float" office:value="27248" table:style-name="ce6">
            <text:p>27,248<text:s/></text:p>
          </table:table-cell>
          <table:table-cell office:value-type="float" office:value="26907" table:style-name="ce6">
            <text:p>26,907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124192" table:style-name="ce6">
            <text:p>124,192<text:s/></text:p>
          </table:table-cell>
          <table:table-cell office:value-type="float" office:value="42145" table:style-name="ce6">
            <text:p>42,145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34549" table:style-name="ce6">
            <text:p>34,549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33028" table:style-name="ce6">
            <text:p>33,028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20448" table:style-name="ce6">
            <text:p>20,448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32220" table:style-name="ce6">
            <text:p>32,220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5029" table:style-name="ce6">
            <text:p>25,029<text:s/></text:p>
          </table:table-cell>
          <table:table-cell office:value-type="float" office:value="27928" table:style-name="ce6">
            <text:p>27,928<text:s/></text:p>
          </table:table-cell>
          <table:table-cell office:value-type="float" office:value="39985" table:style-name="ce6">
            <text:p>39,985<text:s/></text:p>
          </table:table-cell>
          <table:table-cell office:value-type="float" office:value="40989" table:style-name="ce6">
            <text:p>40,989<text:s/></text:p>
          </table:table-cell>
          <table:table-cell office:value-type="float" office:value="27639" table:style-name="ce6">
            <text:p>27,639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57041" table:style-name="ce6">
            <text:p>57,041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32240" table:style-name="ce6">
            <text:p>32,240<text:s/></text:p>
          </table:table-cell>
          <table:table-cell office:value-type="float" office:value="34999" table:style-name="ce6">
            <text:p>34,999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63158" table:style-name="ce6">
            <text:p>63,158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26795" table:style-name="ce6">
            <text:p>26,795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40952" table:style-name="ce6">
            <text:p>40,952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25334" table:style-name="ce6">
            <text:p>25,334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30762" table:style-name="ce6">
            <text:p>30,762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4479" table:style-name="ce6">
            <text:p>4,479<text:s/></text:p>
          </table:table-cell>
          <table:table-cell table:number-columns-repeated="16264"/>
        </table:table-row>
        <table:table-row table:style-name="ro2">
          <table:table-cell office:value-type="date" office:date-value="2021-04-23T00:00:00" table:style-name="ce5">
            <text:p>2021/4/23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47669" table:style-name="ce6">
            <text:p>47,669<text:s/></text:p>
          </table:table-cell>
          <table:table-cell office:value-type="float" office:value="48620" table:style-name="ce6">
            <text:p>48,620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34939" table:style-name="ce6">
            <text:p>34,939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19319" table:style-name="ce6">
            <text:p>19,319<text:s/></text:p>
          </table:table-cell>
          <table:table-cell office:value-type="float" office:value="36067" table:style-name="ce6">
            <text:p>36,067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39047" table:style-name="ce6">
            <text:p>39,047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27649" table:style-name="ce6">
            <text:p>27,649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157738" table:style-name="ce6">
            <text:p>157,738<text:s/></text:p>
          </table:table-cell>
          <table:table-cell office:value-type="float" office:value="50010" table:style-name="ce6">
            <text:p>50,010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40342" table:style-name="ce6">
            <text:p>40,342<text:s/></text:p>
          </table:table-cell>
          <table:table-cell office:value-type="float" office:value="28321" table:style-name="ce6">
            <text:p>28,321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33647" table:style-name="ce6">
            <text:p>33,647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33414" table:style-name="ce6">
            <text:p>33,414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29745" table:style-name="ce6">
            <text:p>29,745<text:s/></text:p>
          </table:table-cell>
          <table:table-cell office:value-type="float" office:value="45280" table:style-name="ce6">
            <text:p>45,280<text:s/></text:p>
          </table:table-cell>
          <table:table-cell office:value-type="float" office:value="42121" table:style-name="ce6">
            <text:p>42,121<text:s/></text:p>
          </table:table-cell>
          <table:table-cell office:value-type="float" office:value="28517" table:style-name="ce6">
            <text:p>28,517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69775" table:style-name="ce6">
            <text:p>69,775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36114" table:style-name="ce6">
            <text:p>36,114<text:s/></text:p>
          </table:table-cell>
          <table:table-cell office:value-type="float" office:value="39588" table:style-name="ce6">
            <text:p>39,588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73254" table:style-name="ce6">
            <text:p>73,254<text:s/></text:p>
          </table:table-cell>
          <table:table-cell office:value-type="float" office:value="22691" table:style-name="ce6">
            <text:p>22,691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31151" table:style-name="ce6">
            <text:p>31,151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42238" table:style-name="ce6">
            <text:p>42,238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9098" table:style-name="ce6">
            <text:p>19,098<text:s/></text:p>
          </table:table-cell>
          <table:table-cell office:value-type="float" office:value="32008" table:style-name="ce6">
            <text:p>32,008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5040" table:style-name="ce6">
            <text:p>5,040<text:s/></text:p>
          </table:table-cell>
          <table:table-cell table:number-columns-repeated="16264"/>
        </table:table-row>
        <table:table-row table:style-name="ro2">
          <table:table-cell office:value-type="date" office:date-value="2021-04-24T00:00:00" table:style-name="ce5">
            <text:p>2021/4/24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56479" table:style-name="ce6">
            <text:p>56,479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30902" table:style-name="ce6">
            <text:p>30,902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32573" table:style-name="ce6">
            <text:p>32,573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52432" table:style-name="ce6">
            <text:p>152,432<text:s/></text:p>
          </table:table-cell>
          <table:table-cell office:value-type="float" office:value="51185" table:style-name="ce6">
            <text:p>51,185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47906" table:style-name="ce6">
            <text:p>47,906<text:s/></text:p>
          </table:table-cell>
          <table:table-cell office:value-type="float" office:value="29436" table:style-name="ce6">
            <text:p>29,436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36621" table:style-name="ce6">
            <text:p>36,621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27962" table:style-name="ce6">
            <text:p>27,962<text:s/></text:p>
          </table:table-cell>
          <table:table-cell office:value-type="float" office:value="40862" table:style-name="ce6">
            <text:p>40,862<text:s/></text:p>
          </table:table-cell>
          <table:table-cell office:value-type="float" office:value="32643" table:style-name="ce6">
            <text:p>32,643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28986" table:style-name="ce6">
            <text:p>28,986<text:s/></text:p>
          </table:table-cell>
          <table:table-cell office:value-type="float" office:value="78033" table:style-name="ce6">
            <text:p>78,033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33475" table:style-name="ce6">
            <text:p>33,475<text:s/></text:p>
          </table:table-cell>
          <table:table-cell office:value-type="float" office:value="35648" table:style-name="ce6">
            <text:p>35,648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62206" table:style-name="ce6">
            <text:p>62,206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3155" table:style-name="ce6">
            <text:p>3,155<text:s/></text:p>
          </table:table-cell>
          <table:table-cell table:number-columns-repeated="16264"/>
        </table:table-row>
        <table:table-row table:style-name="ro2">
          <table:table-cell office:value-type="date" office:date-value="2021-04-25T00:00:00" table:style-name="ce5">
            <text:p>2021/4/25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41179" table:style-name="ce6">
            <text:p>41,179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25505" table:style-name="ce6">
            <text:p>25,505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33240" table:style-name="ce6">
            <text:p>133,240<text:s/></text:p>
          </table:table-cell>
          <table:table-cell office:value-type="float" office:value="40245" table:style-name="ce6">
            <text:p>40,245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38094" table:style-name="ce6">
            <text:p>38,094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29983" table:style-name="ce6">
            <text:p>29,983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34702" table:style-name="ce6">
            <text:p>34,702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59226" table:style-name="ce6">
            <text:p>59,226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48818" table:style-name="ce6">
            <text:p>48,818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2944" table:style-name="ce6">
            <text:p>2,944<text:s/></text:p>
          </table:table-cell>
          <table:table-cell table:number-columns-repeated="16264"/>
        </table:table-row>
        <table:table-row table:style-name="ro2">
          <table:table-cell office:value-type="date" office:date-value="2021-04-26T00:00:00" table:style-name="ce5">
            <text:p>2021/4/26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43449" table:style-name="ce6">
            <text:p>43,449<text:s/></text:p>
          </table:table-cell>
          <table:table-cell office:value-type="float" office:value="38409" table:style-name="ce6">
            <text:p>38,409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28233" table:style-name="ce6">
            <text:p>28,233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33008" table:style-name="ce6">
            <text:p>33,008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36438" table:style-name="ce6">
            <text:p>36,438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115222" table:style-name="ce6">
            <text:p>115,222<text:s/></text:p>
          </table:table-cell>
          <table:table-cell office:value-type="float" office:value="37557" table:style-name="ce6">
            <text:p>37,557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32094" table:style-name="ce6">
            <text:p>32,094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30919" table:style-name="ce6">
            <text:p>30,919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38760" table:style-name="ce6">
            <text:p>38,760<text:s/></text:p>
          </table:table-cell>
          <table:table-cell office:value-type="float" office:value="39707" table:style-name="ce6">
            <text:p>39,707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52902" table:style-name="ce6">
            <text:p>52,902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29506" table:style-name="ce6">
            <text:p>29,506<text:s/></text:p>
          </table:table-cell>
          <table:table-cell office:value-type="float" office:value="31986" table:style-name="ce6">
            <text:p>31,986<text:s/></text:p>
          </table:table-cell>
          <table:table-cell office:value-type="float" office:value="19823" table:style-name="ce6">
            <text:p>19,823<text:s/></text:p>
          </table:table-cell>
          <table:table-cell office:value-type="float" office:value="59370" table:style-name="ce6">
            <text:p>59,370<text:s/></text:p>
          </table:table-cell>
          <table:table-cell office:value-type="float" office:value="20385" table:style-name="ce6">
            <text:p>20,385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19160" table:style-name="ce6">
            <text:p>19,160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38788" table:style-name="ce6">
            <text:p>38,788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29599" table:style-name="ce6">
            <text:p>29,599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4412" table:style-name="ce6">
            <text:p>4,412<text:s/></text:p>
          </table:table-cell>
          <table:table-cell table:number-columns-repeated="16264"/>
        </table:table-row>
        <table:table-row table:style-name="ro2">
          <table:table-cell office:value-type="date" office:date-value="2021-04-27T00:00:00" table:style-name="ce5">
            <text:p>2021/4/27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44307" table:style-name="ce6">
            <text:p>44,307<text:s/></text:p>
          </table:table-cell>
          <table:table-cell office:value-type="float" office:value="42684" table:style-name="ce6">
            <text:p>42,684<text:s/></text:p>
          </table:table-cell>
          <table:table-cell office:value-type="float" office:value="26835" table:style-name="ce6">
            <text:p>26,835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18951" table:style-name="ce6">
            <text:p>18,951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30560" table:style-name="ce6">
            <text:p>30,560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34102" table:style-name="ce6">
            <text:p>34,102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37162" table:style-name="ce6">
            <text:p>37,162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26684" table:style-name="ce6">
            <text:p>26,684<text:s/></text:p>
          </table:table-cell>
          <table:table-cell office:value-type="float" office:value="20340" table:style-name="ce6">
            <text:p>20,340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114757" table:style-name="ce6">
            <text:p>114,757<text:s/></text:p>
          </table:table-cell>
          <table:table-cell office:value-type="float" office:value="38496" table:style-name="ce6">
            <text:p>38,496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32505" table:style-name="ce6">
            <text:p>32,505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29978" table:style-name="ce6">
            <text:p>29,978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22939" table:style-name="ce6">
            <text:p>22,939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39256" table:style-name="ce6">
            <text:p>39,256<text:s/></text:p>
          </table:table-cell>
          <table:table-cell office:value-type="float" office:value="40527" table:style-name="ce6">
            <text:p>40,527<text:s/></text:p>
          </table:table-cell>
          <table:table-cell office:value-type="float" office:value="27061" table:style-name="ce6">
            <text:p>27,061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52922" table:style-name="ce6">
            <text:p>52,922<text:s/></text:p>
          </table:table-cell>
          <table:table-cell office:value-type="float" office:value="23798" table:style-name="ce6">
            <text:p>23,798<text:s/></text:p>
          </table:table-cell>
          <table:table-cell office:value-type="float" office:value="29604" table:style-name="ce6">
            <text:p>29,604<text:s/></text:p>
          </table:table-cell>
          <table:table-cell office:value-type="float" office:value="33179" table:style-name="ce6">
            <text:p>33,179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60368" table:style-name="ce6">
            <text:p>60,368<text:s/></text:p>
          </table:table-cell>
          <table:table-cell office:value-type="float" office:value="21221" table:style-name="ce6">
            <text:p>21,221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39699" table:style-name="ce6">
            <text:p>39,699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25167" table:style-name="ce6">
            <text:p>25,167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4333" table:style-name="ce6">
            <text:p>4,333<text:s/></text:p>
          </table:table-cell>
          <table:table-cell table:number-columns-repeated="16264"/>
        </table:table-row>
        <table:table-row table:style-name="ro2">
          <table:table-cell office:value-type="date" office:date-value="2021-04-28T00:00:00" table:style-name="ce5">
            <text:p>2021/4/28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46833" table:style-name="ce6">
            <text:p>46,833<text:s/></text:p>
          </table:table-cell>
          <table:table-cell office:value-type="float" office:value="44149" table:style-name="ce6">
            <text:p>44,149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30536" table:style-name="ce6">
            <text:p>30,536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26951" table:style-name="ce6">
            <text:p>26,951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36648" table:style-name="ce6">
            <text:p>36,648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38837" table:style-name="ce6">
            <text:p>38,837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119740" table:style-name="ce6">
            <text:p>119,740<text:s/></text:p>
          </table:table-cell>
          <table:table-cell office:value-type="float" office:value="41388" table:style-name="ce6">
            <text:p>41,388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23870" table:style-name="ce6">
            <text:p>23,870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33023" table:style-name="ce6">
            <text:p>33,023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41406" table:style-name="ce6">
            <text:p>41,406<text:s/></text:p>
          </table:table-cell>
          <table:table-cell office:value-type="float" office:value="41494" table:style-name="ce6">
            <text:p>41,494<text:s/></text:p>
          </table:table-cell>
          <table:table-cell office:value-type="float" office:value="27968" table:style-name="ce6">
            <text:p>27,968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55029" table:style-name="ce6">
            <text:p>55,029<text:s/></text:p>
          </table:table-cell>
          <table:table-cell office:value-type="float" office:value="25343" table:style-name="ce6">
            <text:p>25,343<text:s/></text:p>
          </table:table-cell>
          <table:table-cell office:value-type="float" office:value="32043" table:style-name="ce6">
            <text:p>32,043<text:s/></text:p>
          </table:table-cell>
          <table:table-cell office:value-type="float" office:value="35014" table:style-name="ce6">
            <text:p>35,014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63759" table:style-name="ce6">
            <text:p>63,759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21190" table:style-name="ce6">
            <text:p>21,190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42268" table:style-name="ce6">
            <text:p>42,268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8769" table:style-name="ce6">
            <text:p>18,769<text:s/></text:p>
          </table:table-cell>
          <table:table-cell office:value-type="float" office:value="30959" table:style-name="ce6">
            <text:p>30,959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4610" table:style-name="ce6">
            <text:p>4,610<text:s/></text:p>
          </table:table-cell>
          <table:table-cell table:number-columns-repeated="16264"/>
        </table:table-row>
        <table:table-row table:style-name="ro2">
          <table:table-cell office:value-type="date" office:date-value="2021-04-29T00:00:00" table:style-name="ce5">
            <text:p>2021/4/29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47071" table:style-name="ce6">
            <text:p>47,071<text:s/></text:p>
          </table:table-cell>
          <table:table-cell office:value-type="float" office:value="46111" table:style-name="ce6">
            <text:p>46,111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18900" table:style-name="ce6">
            <text:p>18,900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28816" table:style-name="ce6">
            <text:p>28,816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35485" table:style-name="ce6">
            <text:p>35,485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37643" table:style-name="ce6">
            <text:p>37,643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134002" table:style-name="ce6">
            <text:p>134,002<text:s/></text:p>
          </table:table-cell>
          <table:table-cell office:value-type="float" office:value="43484" table:style-name="ce6">
            <text:p>43,484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27407" table:style-name="ce6">
            <text:p>27,407<text:s/></text:p>
          </table:table-cell>
          <table:table-cell office:value-type="float" office:value="24474" table:style-name="ce6">
            <text:p>24,474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32201" table:style-name="ce6">
            <text:p>32,201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29152" table:style-name="ce6">
            <text:p>29,152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42387" table:style-name="ce6">
            <text:p>42,387<text:s/></text:p>
          </table:table-cell>
          <table:table-cell office:value-type="float" office:value="40813" table:style-name="ce6">
            <text:p>40,813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59649" table:style-name="ce6">
            <text:p>59,649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32646" table:style-name="ce6">
            <text:p>32,646<text:s/></text:p>
          </table:table-cell>
          <table:table-cell office:value-type="float" office:value="37170" table:style-name="ce6">
            <text:p>37,170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67526" table:style-name="ce6">
            <text:p>67,526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22384" table:style-name="ce6">
            <text:p>22,384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21590" table:style-name="ce6">
            <text:p>21,590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42404" table:style-name="ce6">
            <text:p>42,404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24063" table:style-name="ce6">
            <text:p>24,063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31485" table:style-name="ce6">
            <text:p>31,485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4593" table:style-name="ce6">
            <text:p>4,593<text:s/></text:p>
          </table:table-cell>
          <table:table-cell table:number-columns-repeated="16264"/>
        </table:table-row>
        <table:table-row table:style-name="ro2">
          <table:table-cell office:value-type="date" office:date-value="2021-04-30T00:00:00" table:style-name="ce5">
            <text:p>2021/4/30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47381" table:style-name="ce6">
            <text:p>47,381<text:s/></text:p>
          </table:table-cell>
          <table:table-cell office:value-type="float" office:value="21035" table:style-name="ce6">
            <text:p>21,035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20234" table:style-name="ce6">
            <text:p>20,234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28264" table:style-name="ce6">
            <text:p>28,264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33602" table:style-name="ce6">
            <text:p>33,602<text:s/></text:p>
          </table:table-cell>
          <table:table-cell office:value-type="float" office:value="23459" table:style-name="ce6">
            <text:p>23,459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8342" table:style-name="ce6">
            <text:p>18,342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150772" table:style-name="ce6">
            <text:p>150,772<text:s/></text:p>
          </table:table-cell>
          <table:table-cell office:value-type="float" office:value="48452" table:style-name="ce6">
            <text:p>48,452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29480" table:style-name="ce6">
            <text:p>29,480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30867" table:style-name="ce6">
            <text:p>30,867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38262" table:style-name="ce6">
            <text:p>38,262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42311" table:style-name="ce6">
            <text:p>42,311<text:s/></text:p>
          </table:table-cell>
          <table:table-cell office:value-type="float" office:value="35641" table:style-name="ce6">
            <text:p>35,641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68950" table:style-name="ce6">
            <text:p>68,950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32191" table:style-name="ce6">
            <text:p>32,191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62022" table:style-name="ce6">
            <text:p>62,022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3169" table:style-name="ce6">
            <text:p>3,169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4-01T00:00:00" table:style-name="ce5">
            <text:p>2021/4/1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41899" table:style-name="ce6">
            <text:p>41,899<text:s/></text:p>
          </table:table-cell>
          <table:table-cell office:value-type="float" office:value="47414" table:style-name="ce6">
            <text:p>47,414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31176" table:style-name="ce6">
            <text:p>31,176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33494" table:style-name="ce6">
            <text:p>33,494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37475" table:style-name="ce6">
            <text:p>37,475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136195" table:style-name="ce6">
            <text:p>136,195<text:s/></text:p>
          </table:table-cell>
          <table:table-cell office:value-type="float" office:value="44250" table:style-name="ce6">
            <text:p>44,250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25897" table:style-name="ce6">
            <text:p>25,897<text:s/></text:p>
          </table:table-cell>
          <table:table-cell office:value-type="float" office:value="28264" table:style-name="ce6">
            <text:p>28,264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33888" table:style-name="ce6">
            <text:p>33,888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33320" table:style-name="ce6">
            <text:p>33,320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32064" table:style-name="ce6">
            <text:p>32,064<text:s/></text:p>
          </table:table-cell>
          <table:table-cell office:value-type="float" office:value="39798" table:style-name="ce6">
            <text:p>39,798<text:s/></text:p>
          </table:table-cell>
          <table:table-cell office:value-type="float" office:value="42634" table:style-name="ce6">
            <text:p>42,634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63488" table:style-name="ce6">
            <text:p>63,488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34467" table:style-name="ce6">
            <text:p>34,467<text:s/></text:p>
          </table:table-cell>
          <table:table-cell office:value-type="float" office:value="35678" table:style-name="ce6">
            <text:p>35,678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67140" table:style-name="ce6">
            <text:p>67,140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39199" table:style-name="ce6">
            <text:p>39,199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29016" table:style-name="ce6">
            <text:p>29,016<text:s/></text:p>
          </table:table-cell>
          <table:table-cell office:value-type="float" office:value="23989" table:style-name="ce6">
            <text:p>23,989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4727" table:style-name="ce6">
            <text:p>4,727<text:s/></text:p>
          </table:table-cell>
          <table:table-cell table:number-columns-repeated="16264"/>
        </table:table-row>
        <table:table-row table:style-name="ro2">
          <table:table-cell office:value-type="date" office:date-value="2021-04-02T00:00:00" table:style-name="ce5">
            <text:p>2021/4/2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40867" table:style-name="ce6">
            <text:p>40,867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21176" table:style-name="ce6">
            <text:p>21,176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19753" table:style-name="ce6">
            <text:p>19,753<text:s/></text:p>
          </table:table-cell>
          <table:table-cell office:value-type="float" office:value="20182" table:style-name="ce6">
            <text:p>20,182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126733" table:style-name="ce6">
            <text:p>126,733<text:s/></text:p>
          </table:table-cell>
          <table:table-cell office:value-type="float" office:value="40243" table:style-name="ce6">
            <text:p>40,243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41785" table:style-name="ce6">
            <text:p>41,785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34045" table:style-name="ce6">
            <text:p>34,045<text:s/></text:p>
          </table:table-cell>
          <table:table-cell office:value-type="float" office:value="29514" table:style-name="ce6">
            <text:p>29,514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65873" table:style-name="ce6">
            <text:p>65,873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51036" table:style-name="ce6">
            <text:p>51,036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2699" table:style-name="ce6">
            <text:p>2,699<text:s/></text:p>
          </table:table-cell>
          <table:table-cell table:number-columns-repeated="16264"/>
        </table:table-row>
        <table:table-row table:style-name="ro2">
          <table:table-cell office:value-type="date" office:date-value="2021-04-03T00:00:00" table:style-name="ce5">
            <text:p>2021/4/3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38038" table:style-name="ce6">
            <text:p>38,038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117897" table:style-name="ce6">
            <text:p>117,897<text:s/></text:p>
          </table:table-cell>
          <table:table-cell office:value-type="float" office:value="37887" table:style-name="ce6">
            <text:p>37,887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44399" table:style-name="ce6">
            <text:p>44,399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32328" table:style-name="ce6">
            <text:p>32,328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65937" table:style-name="ce6">
            <text:p>65,937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48805" table:style-name="ce6">
            <text:p>48,805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2769" table:style-name="ce6">
            <text:p>2,769<text:s/></text:p>
          </table:table-cell>
          <table:table-cell table:number-columns-repeated="16264"/>
        </table:table-row>
        <table:table-row table:style-name="ro2">
          <table:table-cell office:value-type="date" office:date-value="2021-04-04T00:00:00" table:style-name="ce5">
            <text:p>2021/4/4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32000" table:style-name="ce6">
            <text:p>32,000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27554" table:style-name="ce6">
            <text:p>127,554<text:s/></text:p>
          </table:table-cell>
          <table:table-cell office:value-type="float" office:value="33075" table:style-name="ce6">
            <text:p>33,075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21302" table:style-name="ce6">
            <text:p>21,302<text:s/></text:p>
          </table:table-cell>
          <table:table-cell office:value-type="float" office:value="20247" table:style-name="ce6">
            <text:p>20,247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35109" table:style-name="ce6">
            <text:p>35,109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58269" table:style-name="ce6">
            <text:p>58,269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45992" table:style-name="ce6">
            <text:p>45,992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2676" table:style-name="ce6">
            <text:p>2,676<text:s/></text:p>
          </table:table-cell>
          <table:table-cell table:number-columns-repeated="16264"/>
        </table:table-row>
        <table:table-row table:style-name="ro2">
          <table:table-cell office:value-type="date" office:date-value="2021-04-05T00:00:00" table:style-name="ce5">
            <text:p>2021/4/5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33149" table:style-name="ce6">
            <text:p>33,149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23271" table:style-name="ce6">
            <text:p>23,271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45160" table:style-name="ce6">
            <text:p>145,160<text:s/></text:p>
          </table:table-cell>
          <table:table-cell office:value-type="float" office:value="32701" table:style-name="ce6">
            <text:p>32,701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20984" table:style-name="ce6">
            <text:p>20,984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37553" table:style-name="ce6">
            <text:p>37,553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55299" table:style-name="ce6">
            <text:p>55,299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44971" table:style-name="ce6">
            <text:p>44,971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855" table:style-name="ce6">
            <text:p>855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2506" table:style-name="ce6">
            <text:p>2,506<text:s/></text:p>
          </table:table-cell>
          <table:table-cell table:number-columns-repeated="16264"/>
        </table:table-row>
        <table:table-row table:style-name="ro2">
          <table:table-cell office:value-type="date" office:date-value="2021-04-06T00:00:00" table:style-name="ce5">
            <text:p>2021/4/6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40449" table:style-name="ce6">
            <text:p>40,449<text:s/></text:p>
          </table:table-cell>
          <table:table-cell office:value-type="float" office:value="39831" table:style-name="ce6">
            <text:p>39,831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29758" table:style-name="ce6">
            <text:p>29,758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31304" table:style-name="ce6">
            <text:p>31,304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34499" table:style-name="ce6">
            <text:p>34,499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0401" table:style-name="ce6">
            <text:p>20,401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143932" table:style-name="ce6">
            <text:p>143,932<text:s/></text:p>
          </table:table-cell>
          <table:table-cell office:value-type="float" office:value="37701" table:style-name="ce6">
            <text:p>37,701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22682" table:style-name="ce6">
            <text:p>22,682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31011" table:style-name="ce6">
            <text:p>31,011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32704" table:style-name="ce6">
            <text:p>32,704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29941" table:style-name="ce6">
            <text:p>29,941<text:s/></text:p>
          </table:table-cell>
          <table:table-cell office:value-type="float" office:value="35579" table:style-name="ce6">
            <text:p>35,579<text:s/></text:p>
          </table:table-cell>
          <table:table-cell office:value-type="float" office:value="38236" table:style-name="ce6">
            <text:p>38,236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54740" table:style-name="ce6">
            <text:p>54,740<text:s/></text:p>
          </table:table-cell>
          <table:table-cell office:value-type="float" office:value="19844" table:style-name="ce6">
            <text:p>19,844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31660" table:style-name="ce6">
            <text:p>31,660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57680" table:style-name="ce6">
            <text:p>57,680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38297" table:style-name="ce6">
            <text:p>38,297<text:s/></text:p>
          </table:table-cell>
          <table:table-cell office:value-type="float" office:value="22764" table:style-name="ce6">
            <text:p>22,764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28822" table:style-name="ce6">
            <text:p>28,822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4291" table:style-name="ce6">
            <text:p>4,291<text:s/></text:p>
          </table:table-cell>
          <table:table-cell table:number-columns-repeated="16264"/>
        </table:table-row>
        <table:table-row table:style-name="ro2">
          <table:table-cell office:value-type="date" office:date-value="2021-04-07T00:00:00" table:style-name="ce5">
            <text:p>2021/4/7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41658" table:style-name="ce6">
            <text:p>41,658<text:s/></text:p>
          </table:table-cell>
          <table:table-cell office:value-type="float" office:value="40869" table:style-name="ce6">
            <text:p>40,869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30658" table:style-name="ce6">
            <text:p>30,658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24917" table:style-name="ce6">
            <text:p>24,917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27818" table:style-name="ce6">
            <text:p>27,818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34705" table:style-name="ce6">
            <text:p>34,705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35823" table:style-name="ce6">
            <text:p>35,823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26145" table:style-name="ce6">
            <text:p>126,145<text:s/></text:p>
          </table:table-cell>
          <table:table-cell office:value-type="float" office:value="39030" table:style-name="ce6">
            <text:p>39,030<text:s/></text:p>
          </table:table-cell>
          <table:table-cell office:value-type="float" office:value="19644" table:style-name="ce6">
            <text:p>19,644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26125" table:style-name="ce6">
            <text:p>26,125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32426" table:style-name="ce6">
            <text:p>32,426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34185" table:style-name="ce6">
            <text:p>34,185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30633" table:style-name="ce6">
            <text:p>30,633<text:s/></text:p>
          </table:table-cell>
          <table:table-cell office:value-type="float" office:value="35312" table:style-name="ce6">
            <text:p>35,312<text:s/></text:p>
          </table:table-cell>
          <table:table-cell office:value-type="float" office:value="39277" table:style-name="ce6">
            <text:p>39,277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56607" table:style-name="ce6">
            <text:p>56,607<text:s/></text:p>
          </table:table-cell>
          <table:table-cell office:value-type="float" office:value="23388" table:style-name="ce6">
            <text:p>23,388<text:s/></text:p>
          </table:table-cell>
          <table:table-cell office:value-type="float" office:value="28410" table:style-name="ce6">
            <text:p>28,410<text:s/></text:p>
          </table:table-cell>
          <table:table-cell office:value-type="float" office:value="32509" table:style-name="ce6">
            <text:p>32,509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58374" table:style-name="ce6">
            <text:p>58,374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19378" table:style-name="ce6">
            <text:p>19,378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19684" table:style-name="ce6">
            <text:p>19,684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39185" table:style-name="ce6">
            <text:p>39,185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24889" table:style-name="ce6">
            <text:p>24,889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29454" table:style-name="ce6">
            <text:p>29,454<text:s/></text:p>
          </table:table-cell>
          <table:table-cell office:value-type="float" office:value="23225" table:style-name="ce6">
            <text:p>23,225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4380" table:style-name="ce6">
            <text:p>4,380<text:s/></text:p>
          </table:table-cell>
          <table:table-cell table:number-columns-repeated="16264"/>
        </table:table-row>
        <table:table-row table:style-name="ro2">
          <table:table-cell office:value-type="date" office:date-value="2021-04-08T00:00:00" table:style-name="ce5">
            <text:p>2021/4/8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42893" table:style-name="ce6">
            <text:p>42,893<text:s/></text:p>
          </table:table-cell>
          <table:table-cell office:value-type="float" office:value="42125" table:style-name="ce6">
            <text:p>42,125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30321" table:style-name="ce6">
            <text:p>30,321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35133" table:style-name="ce6">
            <text:p>35,133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36095" table:style-name="ce6">
            <text:p>36,095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23907" table:style-name="ce6">
            <text:p>23,907<text:s/></text:p>
          </table:table-cell>
          <table:table-cell office:value-type="float" office:value="120297" table:style-name="ce6">
            <text:p>120,297<text:s/></text:p>
          </table:table-cell>
          <table:table-cell office:value-type="float" office:value="39480" table:style-name="ce6">
            <text:p>39,480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27275" table:style-name="ce6">
            <text:p>27,275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31253" table:style-name="ce6">
            <text:p>31,253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32857" table:style-name="ce6">
            <text:p>32,857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30677" table:style-name="ce6">
            <text:p>30,677<text:s/></text:p>
          </table:table-cell>
          <table:table-cell office:value-type="float" office:value="35194" table:style-name="ce6">
            <text:p>35,194<text:s/></text:p>
          </table:table-cell>
          <table:table-cell office:value-type="float" office:value="39271" table:style-name="ce6">
            <text:p>39,271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56164" table:style-name="ce6">
            <text:p>56,164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31818" table:style-name="ce6">
            <text:p>31,818<text:s/></text:p>
          </table:table-cell>
          <table:table-cell office:value-type="float" office:value="32752" table:style-name="ce6">
            <text:p>32,752<text:s/></text:p>
          </table:table-cell>
          <table:table-cell office:value-type="float" office:value="20019" table:style-name="ce6">
            <text:p>20,019<text:s/></text:p>
          </table:table-cell>
          <table:table-cell office:value-type="float" office:value="60079" table:style-name="ce6">
            <text:p>60,079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19422" table:style-name="ce6">
            <text:p>19,422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39795" table:style-name="ce6">
            <text:p>39,795<text:s/></text:p>
          </table:table-cell>
          <table:table-cell office:value-type="float" office:value="23488" table:style-name="ce6">
            <text:p>23,488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23452" table:style-name="ce6">
            <text:p>23,452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4381" table:style-name="ce6">
            <text:p>4,381<text:s/></text:p>
          </table:table-cell>
          <table:table-cell table:number-columns-repeated="16264"/>
        </table:table-row>
        <table:table-row table:style-name="ro2">
          <table:table-cell office:value-type="date" office:date-value="2021-04-09T00:00:00" table:style-name="ce5">
            <text:p>2021/4/9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44141" table:style-name="ce6">
            <text:p>44,141<text:s/></text:p>
          </table:table-cell>
          <table:table-cell office:value-type="float" office:value="48508" table:style-name="ce6">
            <text:p>48,508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31838" table:style-name="ce6">
            <text:p>31,838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31942" table:style-name="ce6">
            <text:p>31,942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37069" table:style-name="ce6">
            <text:p>37,069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38108" table:style-name="ce6">
            <text:p>38,108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141550" table:style-name="ce6">
            <text:p>141,550<text:s/></text:p>
          </table:table-cell>
          <table:table-cell office:value-type="float" office:value="46007" table:style-name="ce6">
            <text:p>46,007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28632" table:style-name="ce6">
            <text:p>28,632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29610" table:style-name="ce6">
            <text:p>29,610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33826" table:style-name="ce6">
            <text:p>33,826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35955" table:style-name="ce6">
            <text:p>35,955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27746" table:style-name="ce6">
            <text:p>27,746<text:s/></text:p>
          </table:table-cell>
          <table:table-cell office:value-type="float" office:value="33459" table:style-name="ce6">
            <text:p>33,459<text:s/></text:p>
          </table:table-cell>
          <table:table-cell office:value-type="float" office:value="39718" table:style-name="ce6">
            <text:p>39,718<text:s/></text:p>
          </table:table-cell>
          <table:table-cell office:value-type="float" office:value="41666" table:style-name="ce6">
            <text:p>41,666<text:s/></text:p>
          </table:table-cell>
          <table:table-cell office:value-type="float" office:value="28074" table:style-name="ce6">
            <text:p>28,074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66159" table:style-name="ce6">
            <text:p>66,159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34452" table:style-name="ce6">
            <text:p>34,452<text:s/></text:p>
          </table:table-cell>
          <table:table-cell office:value-type="float" office:value="37137" table:style-name="ce6">
            <text:p>37,137<text:s/></text:p>
          </table:table-cell>
          <table:table-cell office:value-type="float" office:value="22275" table:style-name="ce6">
            <text:p>22,275<text:s/></text:p>
          </table:table-cell>
          <table:table-cell office:value-type="float" office:value="67983" table:style-name="ce6">
            <text:p>67,983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31189" table:style-name="ce6">
            <text:p>31,189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40923" table:style-name="ce6">
            <text:p>40,923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18744" table:style-name="ce6">
            <text:p>18,744<text:s/></text:p>
          </table:table-cell>
          <table:table-cell office:value-type="float" office:value="30580" table:style-name="ce6">
            <text:p>30,580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4776" table:style-name="ce6">
            <text:p>4,776<text:s/></text:p>
          </table:table-cell>
          <table:table-cell table:number-columns-repeated="16264"/>
        </table:table-row>
        <table:table-row table:style-name="ro2">
          <table:table-cell office:value-type="date" office:date-value="2021-04-10T00:00:00" table:style-name="ce5">
            <text:p>2021/4/10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45710" table:style-name="ce6">
            <text:p>45,710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28831" table:style-name="ce6">
            <text:p>28,831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32907" table:style-name="ce6">
            <text:p>32,907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39350" table:style-name="ce6">
            <text:p>139,350<text:s/></text:p>
          </table:table-cell>
          <table:table-cell office:value-type="float" office:value="46459" table:style-name="ce6">
            <text:p>46,459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29634" table:style-name="ce6">
            <text:p>29,634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32818" table:style-name="ce6">
            <text:p>32,818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35575" table:style-name="ce6">
            <text:p>35,575<text:s/></text:p>
          </table:table-cell>
          <table:table-cell office:value-type="float" office:value="33403" table:style-name="ce6">
            <text:p>33,403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27638" table:style-name="ce6">
            <text:p>27,638<text:s/></text:p>
          </table:table-cell>
          <table:table-cell office:value-type="float" office:value="72131" table:style-name="ce6">
            <text:p>72,131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30006" table:style-name="ce6">
            <text:p>30,006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56722" table:style-name="ce6">
            <text:p>56,722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7863" table:style-name="ce6">
            <text:p>17,863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20608" table:style-name="ce6">
            <text:p>20,608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3045" table:style-name="ce6">
            <text:p>3,045<text:s/></text:p>
          </table:table-cell>
          <table:table-cell table:number-columns-repeated="16264"/>
        </table:table-row>
        <table:table-row table:style-name="ro2">
          <table:table-cell office:value-type="date" office:date-value="2021-04-11T00:00:00" table:style-name="ce5">
            <text:p>2021/4/11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35298" table:style-name="ce6">
            <text:p>35,298<text:s/></text:p>
          </table:table-cell>
          <table:table-cell office:value-type="float" office:value="15412" table:style-name="ce6">
            <text:p>15,412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137908" table:style-name="ce6">
            <text:p>137,908<text:s/></text:p>
          </table:table-cell>
          <table:table-cell office:value-type="float" office:value="37677" table:style-name="ce6">
            <text:p>37,677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31448" table:style-name="ce6">
            <text:p>31,448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38196" table:style-name="ce6">
            <text:p>38,196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32284" table:style-name="ce6">
            <text:p>32,284<text:s/></text:p>
          </table:table-cell>
          <table:table-cell office:value-type="float" office:value="27443" table:style-name="ce6">
            <text:p>27,443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62771" table:style-name="ce6">
            <text:p>62,771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48036" table:style-name="ce6">
            <text:p>48,036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2631" table:style-name="ce6">
            <text:p>2,631<text:s/></text:p>
          </table:table-cell>
          <table:table-cell table:number-columns-repeated="16264"/>
        </table:table-row>
        <table:table-row table:style-name="ro2">
          <table:table-cell office:value-type="date" office:date-value="2021-04-12T00:00:00" table:style-name="ce5">
            <text:p>2021/4/12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40165" table:style-name="ce6">
            <text:p>40,165<text:s/></text:p>
          </table:table-cell>
          <table:table-cell office:value-type="float" office:value="38318" table:style-name="ce6">
            <text:p>38,318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30537" table:style-name="ce6">
            <text:p>30,537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32666" table:style-name="ce6">
            <text:p>32,666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35038" table:style-name="ce6">
            <text:p>35,038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26569" table:style-name="ce6">
            <text:p>26,569<text:s/></text:p>
          </table:table-cell>
          <table:table-cell office:value-type="float" office:value="21454" table:style-name="ce6">
            <text:p>21,454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122720" table:style-name="ce6">
            <text:p>122,720<text:s/></text:p>
          </table:table-cell>
          <table:table-cell office:value-type="float" office:value="37200" table:style-name="ce6">
            <text:p>37,200<text:s/></text:p>
          </table:table-cell>
          <table:table-cell office:value-type="float" office:value="19268" table:style-name="ce6">
            <text:p>19,268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26093" table:style-name="ce6">
            <text:p>26,093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31677" table:style-name="ce6">
            <text:p>31,677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8358" table:style-name="ce6">
            <text:p>18,358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33244" table:style-name="ce6">
            <text:p>33,244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30043" table:style-name="ce6">
            <text:p>30,043<text:s/></text:p>
          </table:table-cell>
          <table:table-cell office:value-type="float" office:value="35031" table:style-name="ce6">
            <text:p>35,031<text:s/></text:p>
          </table:table-cell>
          <table:table-cell office:value-type="float" office:value="40272" table:style-name="ce6">
            <text:p>40,272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54074" table:style-name="ce6">
            <text:p>54,074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29694" table:style-name="ce6">
            <text:p>29,694<text:s/></text:p>
          </table:table-cell>
          <table:table-cell office:value-type="float" office:value="30047" table:style-name="ce6">
            <text:p>30,047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57738" table:style-name="ce6">
            <text:p>57,738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37910" table:style-name="ce6">
            <text:p>37,910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24125" table:style-name="ce6">
            <text:p>24,125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29970" table:style-name="ce6">
            <text:p>29,970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4267" table:style-name="ce6">
            <text:p>4,267<text:s/></text:p>
          </table:table-cell>
          <table:table-cell table:number-columns-repeated="16264"/>
        </table:table-row>
        <table:table-row table:style-name="ro2">
          <table:table-cell office:value-type="date" office:date-value="2021-04-13T00:00:00" table:style-name="ce5">
            <text:p>2021/4/13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42152" table:style-name="ce6">
            <text:p>42,152<text:s/></text:p>
          </table:table-cell>
          <table:table-cell office:value-type="float" office:value="40134" table:style-name="ce6">
            <text:p>40,134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31044" table:style-name="ce6">
            <text:p>31,044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25158" table:style-name="ce6">
            <text:p>25,158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34339" table:style-name="ce6">
            <text:p>34,339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35682" table:style-name="ce6">
            <text:p>35,682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117210" table:style-name="ce6">
            <text:p>117,210<text:s/></text:p>
          </table:table-cell>
          <table:table-cell office:value-type="float" office:value="38719" table:style-name="ce6">
            <text:p>38,719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6471" table:style-name="ce6">
            <text:p>26,471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31536" table:style-name="ce6">
            <text:p>31,536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8921" table:style-name="ce6">
            <text:p>18,921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33709" table:style-name="ce6">
            <text:p>33,709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34938" table:style-name="ce6">
            <text:p>34,938<text:s/></text:p>
          </table:table-cell>
          <table:table-cell office:value-type="float" office:value="41632" table:style-name="ce6">
            <text:p>41,632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55131" table:style-name="ce6">
            <text:p>55,131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30676" table:style-name="ce6">
            <text:p>30,676<text:s/></text:p>
          </table:table-cell>
          <table:table-cell office:value-type="float" office:value="31823" table:style-name="ce6">
            <text:p>31,823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58866" table:style-name="ce6">
            <text:p>58,866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19293" table:style-name="ce6">
            <text:p>19,293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38923" table:style-name="ce6">
            <text:p>38,923<text:s/></text:p>
          </table:table-cell>
          <table:table-cell office:value-type="float" office:value="23164" table:style-name="ce6">
            <text:p>23,164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29557" table:style-name="ce6">
            <text:p>29,557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4289" table:style-name="ce6">
            <text:p>4,289<text:s/></text:p>
          </table:table-cell>
          <table:table-cell table:number-columns-repeated="16264"/>
        </table:table-row>
        <table:table-row table:style-name="ro2">
          <table:table-cell office:value-type="date" office:date-value="2021-04-14T00:00:00" table:style-name="ce5">
            <text:p>2021/4/14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42344" table:style-name="ce6">
            <text:p>42,344<text:s/></text:p>
          </table:table-cell>
          <table:table-cell office:value-type="float" office:value="41405" table:style-name="ce6">
            <text:p>41,405<text:s/></text:p>
          </table:table-cell>
          <table:table-cell office:value-type="float" office:value="28000" table:style-name="ce6">
            <text:p>28,000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32580" table:style-name="ce6">
            <text:p>32,580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27818" table:style-name="ce6">
            <text:p>27,818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34520" table:style-name="ce6">
            <text:p>34,520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36095" table:style-name="ce6">
            <text:p>36,095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118717" table:style-name="ce6">
            <text:p>118,717<text:s/></text:p>
          </table:table-cell>
          <table:table-cell office:value-type="float" office:value="40225" table:style-name="ce6">
            <text:p>40,225<text:s/></text:p>
          </table:table-cell>
          <table:table-cell office:value-type="float" office:value="19636" table:style-name="ce6">
            <text:p>19,636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27056" table:style-name="ce6">
            <text:p>27,056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32196" table:style-name="ce6">
            <text:p>32,196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32710" table:style-name="ce6">
            <text:p>32,710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31030" table:style-name="ce6">
            <text:p>31,030<text:s/></text:p>
          </table:table-cell>
          <table:table-cell office:value-type="float" office:value="35382" table:style-name="ce6">
            <text:p>35,382<text:s/></text:p>
          </table:table-cell>
          <table:table-cell office:value-type="float" office:value="41780" table:style-name="ce6">
            <text:p>41,780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56731" table:style-name="ce6">
            <text:p>56,731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31215" table:style-name="ce6">
            <text:p>31,215<text:s/></text:p>
          </table:table-cell>
          <table:table-cell office:value-type="float" office:value="32344" table:style-name="ce6">
            <text:p>32,344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59316" table:style-name="ce6">
            <text:p>59,316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20128" table:style-name="ce6">
            <text:p>20,128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39604" table:style-name="ce6">
            <text:p>39,604<text:s/></text:p>
          </table:table-cell>
          <table:table-cell office:value-type="float" office:value="23388" table:style-name="ce6">
            <text:p>23,388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4407" table:style-name="ce6">
            <text:p>4,407<text:s/></text:p>
          </table:table-cell>
          <table:table-cell table:number-columns-repeated="16264"/>
        </table:table-row>
        <table:table-row table:style-name="ro2">
          <table:table-cell office:value-type="date" office:date-value="2021-04-15T00:00:00" table:style-name="ce5">
            <text:p>2021/4/15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42547" table:style-name="ce6">
            <text:p>42,547<text:s/></text:p>
          </table:table-cell>
          <table:table-cell office:value-type="float" office:value="41392" table:style-name="ce6">
            <text:p>41,392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33282" table:style-name="ce6">
            <text:p>33,282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28104" table:style-name="ce6">
            <text:p>28,104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34634" table:style-name="ce6">
            <text:p>34,634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36440" table:style-name="ce6">
            <text:p>36,440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27570" table:style-name="ce6">
            <text:p>27,570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120181" table:style-name="ce6">
            <text:p>120,181<text:s/></text:p>
          </table:table-cell>
          <table:table-cell office:value-type="float" office:value="40557" table:style-name="ce6">
            <text:p>40,557<text:s/></text:p>
          </table:table-cell>
          <table:table-cell office:value-type="float" office:value="19670" table:style-name="ce6">
            <text:p>19,670<text:s/></text:p>
          </table:table-cell>
          <table:table-cell office:value-type="float" office:value="24604" table:style-name="ce6">
            <text:p>24,604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28554" table:style-name="ce6">
            <text:p>28,554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31893" table:style-name="ce6">
            <text:p>31,893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33665" table:style-name="ce6">
            <text:p>33,665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31148" table:style-name="ce6">
            <text:p>31,148<text:s/></text:p>
          </table:table-cell>
          <table:table-cell office:value-type="float" office:value="35923" table:style-name="ce6">
            <text:p>35,923<text:s/></text:p>
          </table:table-cell>
          <table:table-cell office:value-type="float" office:value="41161" table:style-name="ce6">
            <text:p>41,161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26805" table:style-name="ce6">
            <text:p>26,805<text:s/></text:p>
          </table:table-cell>
          <table:table-cell office:value-type="float" office:value="55922" table:style-name="ce6">
            <text:p>55,922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32113" table:style-name="ce6">
            <text:p>32,113<text:s/></text:p>
          </table:table-cell>
          <table:table-cell office:value-type="float" office:value="33351" table:style-name="ce6">
            <text:p>33,351<text:s/></text:p>
          </table:table-cell>
          <table:table-cell office:value-type="float" office:value="20132" table:style-name="ce6">
            <text:p>20,132<text:s/></text:p>
          </table:table-cell>
          <table:table-cell office:value-type="float" office:value="61072" table:style-name="ce6">
            <text:p>61,072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39753" table:style-name="ce6">
            <text:p>39,753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17676" table:style-name="ce6">
            <text:p>17,676<text:s/></text:p>
          </table:table-cell>
          <table:table-cell office:value-type="float" office:value="29578" table:style-name="ce6">
            <text:p>29,578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4440" table:style-name="ce6">
            <text:p>4,440<text:s/></text:p>
          </table:table-cell>
          <table:table-cell table:number-columns-repeated="16264"/>
        </table:table-row>
        <table:table-row table:style-name="ro2">
          <table:table-cell office:value-type="date" office:date-value="2021-04-16T00:00:00" table:style-name="ce5">
            <text:p>2021/4/16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43507" table:style-name="ce6">
            <text:p>43,507<text:s/></text:p>
          </table:table-cell>
          <table:table-cell office:value-type="float" office:value="47205" table:style-name="ce6">
            <text:p>47,205<text:s/></text:p>
          </table:table-cell>
          <table:table-cell office:value-type="float" office:value="29005" table:style-name="ce6">
            <text:p>29,005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9346" table:style-name="ce6">
            <text:p>19,346<text:s/></text:p>
          </table:table-cell>
          <table:table-cell office:value-type="float" office:value="19160" table:style-name="ce6">
            <text:p>19,160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34752" table:style-name="ce6">
            <text:p>34,752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32354" table:style-name="ce6">
            <text:p>32,354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36452" table:style-name="ce6">
            <text:p>36,452<text:s/></text:p>
          </table:table-cell>
          <table:table-cell office:value-type="float" office:value="29767" table:style-name="ce6">
            <text:p>29,767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38015" table:style-name="ce6">
            <text:p>38,015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146356" table:style-name="ce6">
            <text:p>146,356<text:s/></text:p>
          </table:table-cell>
          <table:table-cell office:value-type="float" office:value="48153" table:style-name="ce6">
            <text:p>48,153<text:s/></text:p>
          </table:table-cell>
          <table:table-cell office:value-type="float" office:value="21079" table:style-name="ce6">
            <text:p>21,079<text:s/></text:p>
          </table:table-cell>
          <table:table-cell office:value-type="float" office:value="26447" table:style-name="ce6">
            <text:p>26,447<text:s/></text:p>
          </table:table-cell>
          <table:table-cell office:value-type="float" office:value="28408" table:style-name="ce6">
            <text:p>28,408<text:s/></text:p>
          </table:table-cell>
          <table:table-cell office:value-type="float" office:value="29442" table:style-name="ce6">
            <text:p>29,442<text:s/></text:p>
          </table:table-cell>
          <table:table-cell office:value-type="float" office:value="31332" table:style-name="ce6">
            <text:p>31,332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33739" table:style-name="ce6">
            <text:p>33,739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38615" table:style-name="ce6">
            <text:p>38,615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24062" table:style-name="ce6">
            <text:p>24,062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33484" table:style-name="ce6">
            <text:p>33,484<text:s/></text:p>
          </table:table-cell>
          <table:table-cell office:value-type="float" office:value="40557" table:style-name="ce6">
            <text:p>40,557<text:s/></text:p>
          </table:table-cell>
          <table:table-cell office:value-type="float" office:value="43752" table:style-name="ce6">
            <text:p>43,752<text:s/></text:p>
          </table:table-cell>
          <table:table-cell office:value-type="float" office:value="28136" table:style-name="ce6">
            <text:p>28,136<text:s/></text:p>
          </table:table-cell>
          <table:table-cell office:value-type="float" office:value="28890" table:style-name="ce6">
            <text:p>28,890<text:s/></text:p>
          </table:table-cell>
          <table:table-cell office:value-type="float" office:value="67352" table:style-name="ce6">
            <text:p>67,352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34439" table:style-name="ce6">
            <text:p>34,439<text:s/></text:p>
          </table:table-cell>
          <table:table-cell office:value-type="float" office:value="36429" table:style-name="ce6">
            <text:p>36,429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68274" table:style-name="ce6">
            <text:p>68,274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7792" table:style-name="ce6">
            <text:p>17,792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30942" table:style-name="ce6">
            <text:p>30,942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40210" table:style-name="ce6">
            <text:p>40,210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15595" table:style-name="ce6">
            <text:p>15,595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30540" table:style-name="ce6">
            <text:p>30,540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4843" table:style-name="ce6">
            <text:p>4,843<text:s/></text:p>
          </table:table-cell>
          <table:table-cell table:number-columns-repeated="16264"/>
        </table:table-row>
        <table:table-row table:style-name="ro2">
          <table:table-cell office:value-type="date" office:date-value="2021-04-17T00:00:00" table:style-name="ce5">
            <text:p>2021/4/17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46148" table:style-name="ce6">
            <text:p>46,148<text:s/></text:p>
          </table:table-cell>
          <table:table-cell office:value-type="float" office:value="23670" table:style-name="ce6">
            <text:p>23,670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9081" table:style-name="ce6">
            <text:p>19,081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29922" table:style-name="ce6">
            <text:p>29,922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32377" table:style-name="ce6">
            <text:p>32,377<text:s/></text:p>
          </table:table-cell>
          <table:table-cell office:value-type="float" office:value="22554" table:style-name="ce6">
            <text:p>22,554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45511" table:style-name="ce6">
            <text:p>145,511<text:s/></text:p>
          </table:table-cell>
          <table:table-cell office:value-type="float" office:value="47617" table:style-name="ce6">
            <text:p>47,617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30324" table:style-name="ce6">
            <text:p>30,324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40772" table:style-name="ce6">
            <text:p>40,772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30291" table:style-name="ce6">
            <text:p>30,291<text:s/></text:p>
          </table:table-cell>
          <table:table-cell office:value-type="float" office:value="36634" table:style-name="ce6">
            <text:p>36,634<text:s/></text:p>
          </table:table-cell>
          <table:table-cell office:value-type="float" office:value="34449" table:style-name="ce6">
            <text:p>34,449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27829" table:style-name="ce6">
            <text:p>27,829<text:s/></text:p>
          </table:table-cell>
          <table:table-cell office:value-type="float" office:value="73202" table:style-name="ce6">
            <text:p>73,202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32190" table:style-name="ce6">
            <text:p>32,190<text:s/></text:p>
          </table:table-cell>
          <table:table-cell office:value-type="float" office:value="29919" table:style-name="ce6">
            <text:p>29,919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56762" table:style-name="ce6">
            <text:p>56,762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21974" table:style-name="ce6">
            <text:p>21,974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2918" table:style-name="ce6">
            <text:p>2,918<text:s/></text:p>
          </table:table-cell>
          <table:table-cell table:number-columns-repeated="16264"/>
        </table:table-row>
        <table:table-row table:style-name="ro2">
          <table:table-cell office:value-type="date" office:date-value="2021-04-18T00:00:00" table:style-name="ce5">
            <text:p>2021/4/18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34886" table:style-name="ce6">
            <text:p>34,886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21700" table:style-name="ce6">
            <text:p>21,700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25701" table:style-name="ce6">
            <text:p>25,701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38190" table:style-name="ce6">
            <text:p>138,190<text:s/></text:p>
          </table:table-cell>
          <table:table-cell office:value-type="float" office:value="36115" table:style-name="ce6">
            <text:p>36,115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35997" table:style-name="ce6">
            <text:p>35,997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32484" table:style-name="ce6">
            <text:p>32,484<text:s/></text:p>
          </table:table-cell>
          <table:table-cell office:value-type="float" office:value="26588" table:style-name="ce6">
            <text:p>26,588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58836" table:style-name="ce6">
            <text:p>58,836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47349" table:style-name="ce6">
            <text:p>47,349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2512" table:style-name="ce6">
            <text:p>2,512<text:s/></text:p>
          </table:table-cell>
          <table:table-cell table:number-columns-repeated="16264"/>
        </table:table-row>
        <table:table-row table:style-name="ro2">
          <table:table-cell office:value-type="date" office:date-value="2021-04-19T00:00:00" table:style-name="ce5">
            <text:p>2021/4/19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40210" table:style-name="ce6">
            <text:p>40,210<text:s/></text:p>
          </table:table-cell>
          <table:table-cell office:value-type="float" office:value="37780" table:style-name="ce6">
            <text:p>37,780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18058" table:style-name="ce6">
            <text:p>18,058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30130" table:style-name="ce6">
            <text:p>30,130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32201" table:style-name="ce6">
            <text:p>32,201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34422" table:style-name="ce6">
            <text:p>34,422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24011" table:style-name="ce6">
            <text:p>24,011<text:s/></text:p>
          </table:table-cell>
          <table:table-cell office:value-type="float" office:value="121946" table:style-name="ce6">
            <text:p>121,946<text:s/></text:p>
          </table:table-cell>
          <table:table-cell office:value-type="float" office:value="36657" table:style-name="ce6">
            <text:p>36,657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30592" table:style-name="ce6">
            <text:p>30,592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32665" table:style-name="ce6">
            <text:p>32,665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29564" table:style-name="ce6">
            <text:p>29,564<text:s/></text:p>
          </table:table-cell>
          <table:table-cell office:value-type="float" office:value="35071" table:style-name="ce6">
            <text:p>35,071<text:s/></text:p>
          </table:table-cell>
          <table:table-cell office:value-type="float" office:value="39719" table:style-name="ce6">
            <text:p>39,719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53697" table:style-name="ce6">
            <text:p>53,697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29539" table:style-name="ce6">
            <text:p>29,539<text:s/></text:p>
          </table:table-cell>
          <table:table-cell office:value-type="float" office:value="29997" table:style-name="ce6">
            <text:p>29,997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56716" table:style-name="ce6">
            <text:p>56,716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37283" table:style-name="ce6">
            <text:p>37,283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23183" table:style-name="ce6">
            <text:p>23,183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28679" table:style-name="ce6">
            <text:p>28,679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4215" table:style-name="ce6">
            <text:p>4,215<text:s/></text:p>
          </table:table-cell>
          <table:table-cell table:number-columns-repeated="16264"/>
        </table:table-row>
        <table:table-row table:style-name="ro2">
          <table:table-cell office:value-type="date" office:date-value="2021-04-20T00:00:00" table:style-name="ce5">
            <text:p>2021/4/20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42148" table:style-name="ce6">
            <text:p>42,148<text:s/></text:p>
          </table:table-cell>
          <table:table-cell office:value-type="float" office:value="40523" table:style-name="ce6">
            <text:p>40,523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31035" table:style-name="ce6">
            <text:p>31,035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34059" table:style-name="ce6">
            <text:p>34,059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35741" table:style-name="ce6">
            <text:p>35,741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117585" table:style-name="ce6">
            <text:p>117,585<text:s/></text:p>
          </table:table-cell>
          <table:table-cell office:value-type="float" office:value="38373" table:style-name="ce6">
            <text:p>38,373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28151" table:style-name="ce6">
            <text:p>28,151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34057" table:style-name="ce6">
            <text:p>34,057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30683" table:style-name="ce6">
            <text:p>30,683<text:s/></text:p>
          </table:table-cell>
          <table:table-cell office:value-type="float" office:value="34989" table:style-name="ce6">
            <text:p>34,989<text:s/></text:p>
          </table:table-cell>
          <table:table-cell office:value-type="float" office:value="41001" table:style-name="ce6">
            <text:p>41,001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7067" table:style-name="ce6">
            <text:p>27,067<text:s/></text:p>
          </table:table-cell>
          <table:table-cell office:value-type="float" office:value="55340" table:style-name="ce6">
            <text:p>55,340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31759" table:style-name="ce6">
            <text:p>31,759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58010" table:style-name="ce6">
            <text:p>58,010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39189" table:style-name="ce6">
            <text:p>39,189<text:s/></text:p>
          </table:table-cell>
          <table:table-cell office:value-type="float" office:value="22918" table:style-name="ce6">
            <text:p>22,918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4307" table:style-name="ce6">
            <text:p>4,307<text:s/></text:p>
          </table:table-cell>
          <table:table-cell table:number-columns-repeated="16264"/>
        </table:table-row>
        <table:table-row table:style-name="ro2">
          <table:table-cell office:value-type="date" office:date-value="2021-04-21T00:00:00" table:style-name="ce5">
            <text:p>2021/4/21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42957" table:style-name="ce6">
            <text:p>42,957<text:s/></text:p>
          </table:table-cell>
          <table:table-cell office:value-type="float" office:value="41525" table:style-name="ce6">
            <text:p>41,525<text:s/></text:p>
          </table:table-cell>
          <table:table-cell office:value-type="float" office:value="27324" table:style-name="ce6">
            <text:p>27,324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34528" table:style-name="ce6">
            <text:p>34,528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34670" table:style-name="ce6">
            <text:p>34,670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35862" table:style-name="ce6">
            <text:p>35,862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119860" table:style-name="ce6">
            <text:p>119,860<text:s/></text:p>
          </table:table-cell>
          <table:table-cell office:value-type="float" office:value="40080" table:style-name="ce6">
            <text:p>40,080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32471" table:style-name="ce6">
            <text:p>32,471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18952" table:style-name="ce6">
            <text:p>18,952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34512" table:style-name="ce6">
            <text:p>34,512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31175" table:style-name="ce6">
            <text:p>31,175<text:s/></text:p>
          </table:table-cell>
          <table:table-cell office:value-type="float" office:value="35900" table:style-name="ce6">
            <text:p>35,900<text:s/></text:p>
          </table:table-cell>
          <table:table-cell office:value-type="float" office:value="41752" table:style-name="ce6">
            <text:p>41,752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56876" table:style-name="ce6">
            <text:p>56,876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31723" table:style-name="ce6">
            <text:p>31,723<text:s/></text:p>
          </table:table-cell>
          <table:table-cell office:value-type="float" office:value="32968" table:style-name="ce6">
            <text:p>32,968<text:s/></text:p>
          </table:table-cell>
          <table:table-cell office:value-type="float" office:value="20626" table:style-name="ce6">
            <text:p>20,626<text:s/></text:p>
          </table:table-cell>
          <table:table-cell office:value-type="float" office:value="59402" table:style-name="ce6">
            <text:p>59,402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21179" table:style-name="ce6">
            <text:p>21,179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39081" table:style-name="ce6">
            <text:p>39,081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17987" table:style-name="ce6">
            <text:p>17,987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4328" table:style-name="ce6">
            <text:p>4,328<text:s/></text:p>
          </table:table-cell>
          <table:table-cell table:number-columns-repeated="16264"/>
        </table:table-row>
        <table:table-row table:style-name="ro2">
          <table:table-cell office:value-type="date" office:date-value="2021-04-22T00:00:00" table:style-name="ce5">
            <text:p>2021/4/22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42463" table:style-name="ce6">
            <text:p>42,463<text:s/></text:p>
          </table:table-cell>
          <table:table-cell office:value-type="float" office:value="42331" table:style-name="ce6">
            <text:p>42,331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8755" table:style-name="ce6">
            <text:p>18,755<text:s/></text:p>
          </table:table-cell>
          <table:table-cell office:value-type="float" office:value="19845" table:style-name="ce6">
            <text:p>19,845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35648" table:style-name="ce6">
            <text:p>35,648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27448" table:style-name="ce6">
            <text:p>27,448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34770" table:style-name="ce6">
            <text:p>34,770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36330" table:style-name="ce6">
            <text:p>36,330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124574" table:style-name="ce6">
            <text:p>124,574<text:s/></text:p>
          </table:table-cell>
          <table:table-cell office:value-type="float" office:value="41711" table:style-name="ce6">
            <text:p>41,711<text:s/></text:p>
          </table:table-cell>
          <table:table-cell office:value-type="float" office:value="19319" table:style-name="ce6">
            <text:p>19,319<text:s/></text:p>
          </table:table-cell>
          <table:table-cell office:value-type="float" office:value="25019" table:style-name="ce6">
            <text:p>25,019<text:s/></text:p>
          </table:table-cell>
          <table:table-cell office:value-type="float" office:value="33540" table:style-name="ce6">
            <text:p>33,540<text:s/></text:p>
          </table:table-cell>
          <table:table-cell office:value-type="float" office:value="28525" table:style-name="ce6">
            <text:p>28,525<text:s/></text:p>
          </table:table-cell>
          <table:table-cell office:value-type="float" office:value="29048" table:style-name="ce6">
            <text:p>29,048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31878" table:style-name="ce6">
            <text:p>31,878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35031" table:style-name="ce6">
            <text:p>35,031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23033" table:style-name="ce6">
            <text:p>23,033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31367" table:style-name="ce6">
            <text:p>31,367<text:s/></text:p>
          </table:table-cell>
          <table:table-cell office:value-type="float" office:value="36187" table:style-name="ce6">
            <text:p>36,187<text:s/></text:p>
          </table:table-cell>
          <table:table-cell office:value-type="float" office:value="41981" table:style-name="ce6">
            <text:p>41,981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57354" table:style-name="ce6">
            <text:p>57,354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32596" table:style-name="ce6">
            <text:p>32,596<text:s/></text:p>
          </table:table-cell>
          <table:table-cell office:value-type="float" office:value="33636" table:style-name="ce6">
            <text:p>33,636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61248" table:style-name="ce6">
            <text:p>61,248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26823" table:style-name="ce6">
            <text:p>26,823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39640" table:style-name="ce6">
            <text:p>39,640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29954" table:style-name="ce6">
            <text:p>29,954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4362" table:style-name="ce6">
            <text:p>4,362<text:s/></text:p>
          </table:table-cell>
          <table:table-cell table:number-columns-repeated="16264"/>
        </table:table-row>
        <table:table-row table:style-name="ro2">
          <table:table-cell office:value-type="date" office:date-value="2021-04-23T00:00:00" table:style-name="ce5">
            <text:p>2021/4/23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43445" table:style-name="ce6">
            <text:p>43,445<text:s/></text:p>
          </table:table-cell>
          <table:table-cell office:value-type="float" office:value="47860" table:style-name="ce6">
            <text:p>47,860<text:s/></text:p>
          </table:table-cell>
          <table:table-cell office:value-type="float" office:value="28450" table:style-name="ce6">
            <text:p>28,450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20133" table:style-name="ce6">
            <text:p>20,133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37566" table:style-name="ce6">
            <text:p>37,566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36610" table:style-name="ce6">
            <text:p>36,610<text:s/></text:p>
          </table:table-cell>
          <table:table-cell office:value-type="float" office:value="29418" table:style-name="ce6">
            <text:p>29,418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38125" table:style-name="ce6">
            <text:p>38,125<text:s/></text:p>
          </table:table-cell>
          <table:table-cell office:value-type="float" office:value="27943" table:style-name="ce6">
            <text:p>27,943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23715" table:style-name="ce6">
            <text:p>23,715<text:s/></text:p>
          </table:table-cell>
          <table:table-cell office:value-type="float" office:value="150519" table:style-name="ce6">
            <text:p>150,519<text:s/></text:p>
          </table:table-cell>
          <table:table-cell office:value-type="float" office:value="48411" table:style-name="ce6">
            <text:p>48,411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38742" table:style-name="ce6">
            <text:p>38,742<text:s/></text:p>
          </table:table-cell>
          <table:table-cell office:value-type="float" office:value="29725" table:style-name="ce6">
            <text:p>29,725<text:s/></text:p>
          </table:table-cell>
          <table:table-cell office:value-type="float" office:value="30846" table:style-name="ce6">
            <text:p>30,846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33691" table:style-name="ce6">
            <text:p>33,691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38372" table:style-name="ce6">
            <text:p>38,372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27853" table:style-name="ce6">
            <text:p>27,853<text:s/></text:p>
          </table:table-cell>
          <table:table-cell office:value-type="float" office:value="33049" table:style-name="ce6">
            <text:p>33,049<text:s/></text:p>
          </table:table-cell>
          <table:table-cell office:value-type="float" office:value="41343" table:style-name="ce6">
            <text:p>41,343<text:s/></text:p>
          </table:table-cell>
          <table:table-cell office:value-type="float" office:value="43830" table:style-name="ce6">
            <text:p>43,830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67230" table:style-name="ce6">
            <text:p>67,230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36227" table:style-name="ce6">
            <text:p>36,227<text:s/></text:p>
          </table:table-cell>
          <table:table-cell office:value-type="float" office:value="36850" table:style-name="ce6">
            <text:p>36,850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69701" table:style-name="ce6">
            <text:p>69,701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30227" table:style-name="ce6">
            <text:p>30,227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39866" table:style-name="ce6">
            <text:p>39,866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25334" table:style-name="ce6">
            <text:p>25,334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31005" table:style-name="ce6">
            <text:p>31,005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4983" table:style-name="ce6">
            <text:p>4,983<text:s/></text:p>
          </table:table-cell>
          <table:table-cell table:number-columns-repeated="16264"/>
        </table:table-row>
        <table:table-row table:style-name="ro2">
          <table:table-cell office:value-type="date" office:date-value="2021-04-24T00:00:00" table:style-name="ce5">
            <text:p>2021/4/24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54065" table:style-name="ce6">
            <text:p>54,065<text:s/></text:p>
          </table:table-cell>
          <table:table-cell office:value-type="float" office:value="18785" table:style-name="ce6">
            <text:p>18,785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32390" table:style-name="ce6">
            <text:p>32,390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29961" table:style-name="ce6">
            <text:p>29,961<text:s/></text:p>
          </table:table-cell>
          <table:table-cell office:value-type="float" office:value="20300" table:style-name="ce6">
            <text:p>20,300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33022" table:style-name="ce6">
            <text:p>33,022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23308" table:style-name="ce6">
            <text:p>23,308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53917" table:style-name="ce6">
            <text:p>153,917<text:s/></text:p>
          </table:table-cell>
          <table:table-cell office:value-type="float" office:value="49384" table:style-name="ce6">
            <text:p>49,384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47262" table:style-name="ce6">
            <text:p>47,262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27314" table:style-name="ce6">
            <text:p>27,314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40337" table:style-name="ce6">
            <text:p>40,337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31015" table:style-name="ce6">
            <text:p>31,015<text:s/></text:p>
          </table:table-cell>
          <table:table-cell office:value-type="float" office:value="37621" table:style-name="ce6">
            <text:p>37,621<text:s/></text:p>
          </table:table-cell>
          <table:table-cell office:value-type="float" office:value="34539" table:style-name="ce6">
            <text:p>34,539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29884" table:style-name="ce6">
            <text:p>29,884<text:s/></text:p>
          </table:table-cell>
          <table:table-cell office:value-type="float" office:value="74524" table:style-name="ce6">
            <text:p>74,524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33258" table:style-name="ce6">
            <text:p>33,258<text:s/></text:p>
          </table:table-cell>
          <table:table-cell office:value-type="float" office:value="32991" table:style-name="ce6">
            <text:p>32,991<text:s/></text:p>
          </table:table-cell>
          <table:table-cell office:value-type="float" office:value="20464" table:style-name="ce6">
            <text:p>20,464<text:s/></text:p>
          </table:table-cell>
          <table:table-cell office:value-type="float" office:value="60386" table:style-name="ce6">
            <text:p>60,386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9449" table:style-name="ce6">
            <text:p>19,449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9026" table:style-name="ce6">
            <text:p>19,026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3154" table:style-name="ce6">
            <text:p>3,154<text:s/></text:p>
          </table:table-cell>
          <table:table-cell table:number-columns-repeated="16264"/>
        </table:table-row>
        <table:table-row table:style-name="ro2">
          <table:table-cell office:value-type="date" office:date-value="2021-04-25T00:00:00" table:style-name="ce5">
            <text:p>2021/4/25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40930" table:style-name="ce6">
            <text:p>40,930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18176" table:style-name="ce6">
            <text:p>18,176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43892" table:style-name="ce6">
            <text:p>143,892<text:s/></text:p>
          </table:table-cell>
          <table:table-cell office:value-type="float" office:value="39524" table:style-name="ce6">
            <text:p>39,524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37680" table:style-name="ce6">
            <text:p>37,680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31749" table:style-name="ce6">
            <text:p>31,749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33853" table:style-name="ce6">
            <text:p>33,853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60728" table:style-name="ce6">
            <text:p>60,728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49767" table:style-name="ce6">
            <text:p>49,767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2675" table:style-name="ce6">
            <text:p>2,675<text:s/></text:p>
          </table:table-cell>
          <table:table-cell table:number-columns-repeated="16264"/>
        </table:table-row>
        <table:table-row table:style-name="ro2">
          <table:table-cell office:value-type="date" office:date-value="2021-04-26T00:00:00" table:style-name="ce5">
            <text:p>2021/4/26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40894" table:style-name="ce6">
            <text:p>40,894<text:s/></text:p>
          </table:table-cell>
          <table:table-cell office:value-type="float" office:value="38419" table:style-name="ce6">
            <text:p>38,419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30061" table:style-name="ce6">
            <text:p>30,061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32773" table:style-name="ce6">
            <text:p>32,773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35137" table:style-name="ce6">
            <text:p>35,137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123655" table:style-name="ce6">
            <text:p>123,655<text:s/></text:p>
          </table:table-cell>
          <table:table-cell office:value-type="float" office:value="37528" table:style-name="ce6">
            <text:p>37,528<text:s/></text:p>
          </table:table-cell>
          <table:table-cell office:value-type="float" office:value="18911" table:style-name="ce6">
            <text:p>18,911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26257" table:style-name="ce6">
            <text:p>26,257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30664" table:style-name="ce6">
            <text:p>30,664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32355" table:style-name="ce6">
            <text:p>32,355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29678" table:style-name="ce6">
            <text:p>29,678<text:s/></text:p>
          </table:table-cell>
          <table:table-cell office:value-type="float" office:value="34927" table:style-name="ce6">
            <text:p>34,927<text:s/></text:p>
          </table:table-cell>
          <table:table-cell office:value-type="float" office:value="40243" table:style-name="ce6">
            <text:p>40,243<text:s/></text:p>
          </table:table-cell>
          <table:table-cell office:value-type="float" office:value="25597" table:style-name="ce6">
            <text:p>25,597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54138" table:style-name="ce6">
            <text:p>54,138<text:s/></text:p>
          </table:table-cell>
          <table:table-cell office:value-type="float" office:value="21614" table:style-name="ce6">
            <text:p>21,614<text:s/></text:p>
          </table:table-cell>
          <table:table-cell office:value-type="float" office:value="29950" table:style-name="ce6">
            <text:p>29,950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57260" table:style-name="ce6">
            <text:p>57,260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37682" table:style-name="ce6">
            <text:p>37,682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24227" table:style-name="ce6">
            <text:p>24,227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29125" table:style-name="ce6">
            <text:p>29,125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4274" table:style-name="ce6">
            <text:p>4,274<text:s/></text:p>
          </table:table-cell>
          <table:table-cell table:number-columns-repeated="16264"/>
        </table:table-row>
        <table:table-row table:style-name="ro2">
          <table:table-cell office:value-type="date" office:date-value="2021-04-27T00:00:00" table:style-name="ce5">
            <text:p>2021/4/27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41822" table:style-name="ce6">
            <text:p>41,822<text:s/></text:p>
          </table:table-cell>
          <table:table-cell office:value-type="float" office:value="43125" table:style-name="ce6">
            <text:p>43,125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32095" table:style-name="ce6">
            <text:p>32,095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34341" table:style-name="ce6">
            <text:p>34,341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35717" table:style-name="ce6">
            <text:p>35,717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24180" table:style-name="ce6">
            <text:p>24,180<text:s/></text:p>
          </table:table-cell>
          <table:table-cell office:value-type="float" office:value="116268" table:style-name="ce6">
            <text:p>116,268<text:s/></text:p>
          </table:table-cell>
          <table:table-cell office:value-type="float" office:value="38226" table:style-name="ce6">
            <text:p>38,226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31410" table:style-name="ce6">
            <text:p>31,410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32070" table:style-name="ce6">
            <text:p>32,070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30492" table:style-name="ce6">
            <text:p>30,492<text:s/></text:p>
          </table:table-cell>
          <table:table-cell office:value-type="float" office:value="35094" table:style-name="ce6">
            <text:p>35,094<text:s/></text:p>
          </table:table-cell>
          <table:table-cell office:value-type="float" office:value="41058" table:style-name="ce6">
            <text:p>41,058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53786" table:style-name="ce6">
            <text:p>53,786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30081" table:style-name="ce6">
            <text:p>30,081<text:s/></text:p>
          </table:table-cell>
          <table:table-cell office:value-type="float" office:value="32042" table:style-name="ce6">
            <text:p>32,042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58376" table:style-name="ce6">
            <text:p>58,376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19695" table:style-name="ce6">
            <text:p>19,695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38514" table:style-name="ce6">
            <text:p>38,514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24359" table:style-name="ce6">
            <text:p>24,359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28874" table:style-name="ce6">
            <text:p>28,874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4275" table:style-name="ce6">
            <text:p>4,275<text:s/></text:p>
          </table:table-cell>
          <table:table-cell table:number-columns-repeated="16264"/>
        </table:table-row>
        <table:table-row table:style-name="ro2">
          <table:table-cell office:value-type="date" office:date-value="2021-04-28T00:00:00" table:style-name="ce5">
            <text:p>2021/4/28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44214" table:style-name="ce6">
            <text:p>44,214<text:s/></text:p>
          </table:table-cell>
          <table:table-cell office:value-type="float" office:value="44541" table:style-name="ce6">
            <text:p>44,541<text:s/></text:p>
          </table:table-cell>
          <table:table-cell office:value-type="float" office:value="27601" table:style-name="ce6">
            <text:p>27,601<text:s/></text:p>
          </table:table-cell>
          <table:table-cell office:value-type="float" office:value="16899" table:style-name="ce6">
            <text:p>16,899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9451" table:style-name="ce6">
            <text:p>19,451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32377" table:style-name="ce6">
            <text:p>32,377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17901" table:style-name="ce6">
            <text:p>17,901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36599" table:style-name="ce6">
            <text:p>36,599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37026" table:style-name="ce6">
            <text:p>37,026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27950" table:style-name="ce6">
            <text:p>27,950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120538" table:style-name="ce6">
            <text:p>120,538<text:s/></text:p>
          </table:table-cell>
          <table:table-cell office:value-type="float" office:value="40943" table:style-name="ce6">
            <text:p>40,943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27433" table:style-name="ce6">
            <text:p>27,433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32247" table:style-name="ce6">
            <text:p>32,247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30545" table:style-name="ce6">
            <text:p>30,545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31142" table:style-name="ce6">
            <text:p>31,142<text:s/></text:p>
          </table:table-cell>
          <table:table-cell office:value-type="float" office:value="36657" table:style-name="ce6">
            <text:p>36,657<text:s/></text:p>
          </table:table-cell>
          <table:table-cell office:value-type="float" office:value="42355" table:style-name="ce6">
            <text:p>42,355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55722" table:style-name="ce6">
            <text:p>55,722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32475" table:style-name="ce6">
            <text:p>32,475<text:s/></text:p>
          </table:table-cell>
          <table:table-cell office:value-type="float" office:value="33806" table:style-name="ce6">
            <text:p>33,806<text:s/></text:p>
          </table:table-cell>
          <table:table-cell office:value-type="float" office:value="20871" table:style-name="ce6">
            <text:p>20,871<text:s/></text:p>
          </table:table-cell>
          <table:table-cell office:value-type="float" office:value="62008" table:style-name="ce6">
            <text:p>62,008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17184" table:style-name="ce6">
            <text:p>17,184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26635" table:style-name="ce6">
            <text:p>26,635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41317" table:style-name="ce6">
            <text:p>41,317<text:s/></text:p>
          </table:table-cell>
          <table:table-cell office:value-type="float" office:value="24250" table:style-name="ce6">
            <text:p>24,250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30533" table:style-name="ce6">
            <text:p>30,533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4527" table:style-name="ce6">
            <text:p>4,527<text:s/></text:p>
          </table:table-cell>
          <table:table-cell table:number-columns-repeated="16264"/>
        </table:table-row>
        <table:table-row table:style-name="ro2">
          <table:table-cell office:value-type="date" office:date-value="2021-04-29T00:00:00" table:style-name="ce5">
            <text:p>2021/4/29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43433" table:style-name="ce6">
            <text:p>43,433<text:s/></text:p>
          </table:table-cell>
          <table:table-cell office:value-type="float" office:value="46129" table:style-name="ce6">
            <text:p>46,129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19617" table:style-name="ce6">
            <text:p>19,617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31264" table:style-name="ce6">
            <text:p>31,264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26104" table:style-name="ce6">
            <text:p>26,104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27952" table:style-name="ce6">
            <text:p>27,952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35909" table:style-name="ce6">
            <text:p>35,909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37919" table:style-name="ce6">
            <text:p>37,919<text:s/></text:p>
          </table:table-cell>
          <table:table-cell office:value-type="float" office:value="27622" table:style-name="ce6">
            <text:p>27,622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124269" table:style-name="ce6">
            <text:p>124,269<text:s/></text:p>
          </table:table-cell>
          <table:table-cell office:value-type="float" office:value="42234" table:style-name="ce6">
            <text:p>42,234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25399" table:style-name="ce6">
            <text:p>25,399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6891" table:style-name="ce6">
            <text:p>26,891<text:s/></text:p>
          </table:table-cell>
          <table:table-cell office:value-type="float" office:value="28241" table:style-name="ce6">
            <text:p>28,241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31886" table:style-name="ce6">
            <text:p>31,886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32426" table:style-name="ce6">
            <text:p>32,426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27469" table:style-name="ce6">
            <text:p>27,469<text:s/></text:p>
          </table:table-cell>
          <table:table-cell office:value-type="float" office:value="31810" table:style-name="ce6">
            <text:p>31,810<text:s/></text:p>
          </table:table-cell>
          <table:table-cell office:value-type="float" office:value="37664" table:style-name="ce6">
            <text:p>37,664<text:s/></text:p>
          </table:table-cell>
          <table:table-cell office:value-type="float" office:value="42718" table:style-name="ce6">
            <text:p>42,718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59507" table:style-name="ce6">
            <text:p>59,507<text:s/></text:p>
          </table:table-cell>
          <table:table-cell office:value-type="float" office:value="23565" table:style-name="ce6">
            <text:p>23,565<text:s/></text:p>
          </table:table-cell>
          <table:table-cell office:value-type="float" office:value="33009" table:style-name="ce6">
            <text:p>33,009<text:s/></text:p>
          </table:table-cell>
          <table:table-cell office:value-type="float" office:value="35023" table:style-name="ce6">
            <text:p>35,023<text:s/></text:p>
          </table:table-cell>
          <table:table-cell office:value-type="float" office:value="20856" table:style-name="ce6">
            <text:p>20,856<text:s/></text:p>
          </table:table-cell>
          <table:table-cell office:value-type="float" office:value="63790" table:style-name="ce6">
            <text:p>63,790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40316" table:style-name="ce6">
            <text:p>40,316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30096" table:style-name="ce6">
            <text:p>30,096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4524" table:style-name="ce6">
            <text:p>4,524<text:s/></text:p>
          </table:table-cell>
          <table:table-cell table:number-columns-repeated="16264"/>
        </table:table-row>
        <table:table-row table:style-name="ro2">
          <table:table-cell office:value-type="date" office:date-value="2021-04-30T00:00:00" table:style-name="ce5">
            <text:p>2021/4/30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46903" table:style-name="ce6">
            <text:p>46,903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30521" table:style-name="ce6">
            <text:p>30,521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29564" table:style-name="ce6">
            <text:p>29,564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33528" table:style-name="ce6">
            <text:p>33,528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135253" table:style-name="ce6">
            <text:p>135,253<text:s/></text:p>
          </table:table-cell>
          <table:table-cell office:value-type="float" office:value="45971" table:style-name="ce6">
            <text:p>45,971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29362" table:style-name="ce6">
            <text:p>29,362<text:s/></text:p>
          </table:table-cell>
          <table:table-cell office:value-type="float" office:value="32500" table:style-name="ce6">
            <text:p>32,500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31307" table:style-name="ce6">
            <text:p>31,307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45628" table:style-name="ce6">
            <text:p>45,628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30250" table:style-name="ce6">
            <text:p>30,250<text:s/></text:p>
          </table:table-cell>
          <table:table-cell office:value-type="float" office:value="37709" table:style-name="ce6">
            <text:p>37,709<text:s/></text:p>
          </table:table-cell>
          <table:table-cell office:value-type="float" office:value="37904" table:style-name="ce6">
            <text:p>37,904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28710" table:style-name="ce6">
            <text:p>28,710<text:s/></text:p>
          </table:table-cell>
          <table:table-cell office:value-type="float" office:value="65811" table:style-name="ce6">
            <text:p>65,811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29488" table:style-name="ce6">
            <text:p>29,488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59353" table:style-name="ce6">
            <text:p>59,353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25238" table:style-name="ce6">
            <text:p>25,238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14979" table:style-name="ce6">
            <text:p>14,979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3234" table:style-name="ce6">
            <text:p>3,234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05-11T03:41:50Z</meta:creation-date>
    <dc:date>2021-05-11T03:42:20Z</dc:date>
  </office:meta>
</office:document-meta>
</file>