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9-01T00:00:00" table:style-name="ce5">
            <text:p>2021/9/1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70720" table:style-name="ce6">
            <text:p>70,720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40519" table:style-name="ce6">
            <text:p>40,519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3237" table:style-name="ce6">
            <text:p>3,237<text:s/></text:p>
          </table:table-cell>
          <table:table-cell table:number-columns-repeated="16264"/>
        </table:table-row>
        <table:table-row table:style-name="ro2">
          <table:table-cell office:value-type="date" office:date-value="2021-09-02T00:00:00" table:style-name="ce5">
            <text:p>2021/9/2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72972" table:style-name="ce6">
            <text:p>72,972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33065" table:style-name="ce6">
            <text:p>33,065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40654" table:style-name="ce6">
            <text:p>40,654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203" table:style-name="ce6">
            <text:p>3,203<text:s/></text:p>
          </table:table-cell>
          <table:table-cell table:number-columns-repeated="16264"/>
        </table:table-row>
        <table:table-row table:style-name="ro2">
          <table:table-cell office:value-type="date" office:date-value="2021-09-03T00:00:00" table:style-name="ce5">
            <text:p>2021/9/3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29908" table:style-name="ce6">
            <text:p>29,908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20427" table:style-name="ce6">
            <text:p>20,427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86634" table:style-name="ce6">
            <text:p>86,634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37008" table:style-name="ce6">
            <text:p>37,008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44648" table:style-name="ce6">
            <text:p>44,648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3278" table:style-name="ce6">
            <text:p>3,278<text:s/></text:p>
          </table:table-cell>
          <table:table-cell table:number-columns-repeated="16264"/>
        </table:table-row>
        <table:table-row table:style-name="ro2">
          <table:table-cell office:value-type="date" office:date-value="2021-09-04T00:00:00" table:style-name="ce5">
            <text:p>2021/9/4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60835" table:style-name="ce6">
            <text:p>60,835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1573" table:style-name="ce6">
            <text:p>1,573<text:s/></text:p>
          </table:table-cell>
          <table:table-cell table:number-columns-repeated="16264"/>
        </table:table-row>
        <table:table-row table:style-name="ro2">
          <table:table-cell office:value-type="date" office:date-value="2021-09-05T00:00:00" table:style-name="ce5">
            <text:p>2021/9/5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52966" table:style-name="ce6">
            <text:p>52,966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25302" table:style-name="ce6">
            <text:p>25,302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1491" table:style-name="ce6">
            <text:p>1,491<text:s/></text:p>
          </table:table-cell>
          <table:table-cell table:number-columns-repeated="16264"/>
        </table:table-row>
        <table:table-row table:style-name="ro2">
          <table:table-cell office:value-type="date" office:date-value="2021-09-06T00:00:00" table:style-name="ce5">
            <text:p>2021/9/6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69966" table:style-name="ce6">
            <text:p>69,966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32535" table:style-name="ce6">
            <text:p>32,535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39447" table:style-name="ce6">
            <text:p>39,447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3251" table:style-name="ce6">
            <text:p>3,251<text:s/></text:p>
          </table:table-cell>
          <table:table-cell table:number-columns-repeated="16264"/>
        </table:table-row>
        <table:table-row table:style-name="ro2">
          <table:table-cell office:value-type="date" office:date-value="2021-09-07T00:00:00" table:style-name="ce5">
            <text:p>2021/9/7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29127" table:style-name="ce6">
            <text:p>29,127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70622" table:style-name="ce6">
            <text:p>70,622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32504" table:style-name="ce6">
            <text:p>32,504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39973" table:style-name="ce6">
            <text:p>39,973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182" table:style-name="ce6">
            <text:p>3,182<text:s/></text:p>
          </table:table-cell>
          <table:table-cell table:number-columns-repeated="16264"/>
        </table:table-row>
        <table:table-row table:style-name="ro2">
          <table:table-cell office:value-type="date" office:date-value="2021-09-08T00:00:00" table:style-name="ce5">
            <text:p>2021/9/8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69936" table:style-name="ce6">
            <text:p>69,936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32140" table:style-name="ce6">
            <text:p>32,140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39758" table:style-name="ce6">
            <text:p>39,758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230" table:style-name="ce6">
            <text:p>3,230<text:s/></text:p>
          </table:table-cell>
          <table:table-cell table:number-columns-repeated="16264"/>
        </table:table-row>
        <table:table-row table:style-name="ro2">
          <table:table-cell office:value-type="date" office:date-value="2021-09-09T00:00:00" table:style-name="ce5">
            <text:p>2021/9/9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69488" table:style-name="ce6">
            <text:p>69,488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38164" table:style-name="ce6">
            <text:p>38,164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9406" table:style-name="ce6">
            <text:p>19,406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3021" table:style-name="ce6">
            <text:p>3,021<text:s/></text:p>
          </table:table-cell>
          <table:table-cell table:number-columns-repeated="16264"/>
        </table:table-row>
        <table:table-row table:style-name="ro2">
          <table:table-cell office:value-type="date" office:date-value="2021-09-10T00:00:00" table:style-name="ce5">
            <text:p>2021/9/10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18327" table:style-name="ce6">
            <text:p>18,327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74159" table:style-name="ce6">
            <text:p>74,159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18609" table:style-name="ce6">
            <text:p>18,609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33027" table:style-name="ce6">
            <text:p>33,027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2993" table:style-name="ce6">
            <text:p>2,993<text:s/></text:p>
          </table:table-cell>
          <table:table-cell table:number-columns-repeated="16264"/>
        </table:table-row>
        <table:table-row table:style-name="ro2">
          <table:table-cell office:value-type="date" office:date-value="2021-09-11T00:00:00" table:style-name="ce5">
            <text:p>2021/9/11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60073" table:style-name="ce6">
            <text:p>60,073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30456" table:style-name="ce6">
            <text:p>30,456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226" table:style-name="ce6">
            <text:p>2,226<text:s/></text:p>
          </table:table-cell>
          <table:table-cell table:number-columns-repeated="16264"/>
        </table:table-row>
        <table:table-row table:style-name="ro2">
          <table:table-cell office:value-type="date" office:date-value="2021-09-12T00:00:00" table:style-name="ce5">
            <text:p>2021/9/12</text:p>
          </table:table-cell>
          <table:table-cell office:value-type="float" office:value="335" table:style-name="ce6">
            <text:p>335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623" table:style-name="ce6">
            <text:p>623<text:s/></text:p>
          </table:table-cell>
          <table:table-cell table:number-columns-repeated="16264"/>
        </table:table-row>
        <table:table-row table:style-name="ro2">
          <table:table-cell office:value-type="date" office:date-value="2021-09-13T00:00:00" table:style-name="ce5">
            <text:p>2021/9/13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69110" table:style-name="ce6">
            <text:p>69,110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32244" table:style-name="ce6">
            <text:p>32,244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39413" table:style-name="ce6">
            <text:p>39,413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064" table:style-name="ce6">
            <text:p>3,064<text:s/></text:p>
          </table:table-cell>
          <table:table-cell table:number-columns-repeated="16264"/>
        </table:table-row>
        <table:table-row table:style-name="ro2">
          <table:table-cell office:value-type="date" office:date-value="2021-09-14T00:00:00" table:style-name="ce5">
            <text:p>2021/9/14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71535" table:style-name="ce6">
            <text:p>71,535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33297" table:style-name="ce6">
            <text:p>33,297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40872" table:style-name="ce6">
            <text:p>40,872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3116" table:style-name="ce6">
            <text:p>3,116<text:s/></text:p>
          </table:table-cell>
          <table:table-cell table:number-columns-repeated="16264"/>
        </table:table-row>
        <table:table-row table:style-name="ro2">
          <table:table-cell office:value-type="date" office:date-value="2021-09-15T00:00:00" table:style-name="ce5">
            <text:p>2021/9/15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30117" table:style-name="ce6">
            <text:p>30,117<text:s/></text:p>
          </table:table-cell>
          <table:table-cell office:value-type="float" office:value="28700" table:style-name="ce6">
            <text:p>28,700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74337" table:style-name="ce6">
            <text:p>74,337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34370" table:style-name="ce6">
            <text:p>34,370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41759" table:style-name="ce6">
            <text:p>41,759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29785" table:style-name="ce6">
            <text:p>29,785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237" table:style-name="ce6">
            <text:p>3,237<text:s/></text:p>
          </table:table-cell>
          <table:table-cell table:number-columns-repeated="16264"/>
        </table:table-row>
        <table:table-row table:style-name="ro2">
          <table:table-cell office:value-type="date" office:date-value="2021-09-16T00:00:00" table:style-name="ce5">
            <text:p>2021/9/16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80226" table:style-name="ce6">
            <text:p>80,226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33917" table:style-name="ce6">
            <text:p>33,917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41794" table:style-name="ce6">
            <text:p>41,794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8553" table:style-name="ce6">
            <text:p>18,553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3218" table:style-name="ce6">
            <text:p>3,218<text:s/></text:p>
          </table:table-cell>
          <table:table-cell table:number-columns-repeated="16264"/>
        </table:table-row>
        <table:table-row table:style-name="ro2">
          <table:table-cell office:value-type="date" office:date-value="2021-09-17T00:00:00" table:style-name="ce5">
            <text:p>2021/9/17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30740" table:style-name="ce6">
            <text:p>30,740<text:s/></text:p>
          </table:table-cell>
          <table:table-cell office:value-type="float" office:value="32705" table:style-name="ce6">
            <text:p>32,705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08950" table:style-name="ce6">
            <text:p>108,950<text:s/></text:p>
          </table:table-cell>
          <table:table-cell office:value-type="float" office:value="32914" table:style-name="ce6">
            <text:p>32,914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37439" table:style-name="ce6">
            <text:p>37,439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46638" table:style-name="ce6">
            <text:p>46,638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30055" table:style-name="ce6">
            <text:p>30,055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3420" table:style-name="ce6">
            <text:p>3,420<text:s/></text:p>
          </table:table-cell>
          <table:table-cell table:number-columns-repeated="16264"/>
        </table:table-row>
        <table:table-row table:style-name="ro2">
          <table:table-cell office:value-type="date" office:date-value="2021-09-18T00:00:00" table:style-name="ce5">
            <text:p>2021/9/18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79645" table:style-name="ce6">
            <text:p>79,645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612" table:style-name="ce6">
            <text:p>1,612<text:s/></text:p>
          </table:table-cell>
          <table:table-cell table:number-columns-repeated="16264"/>
        </table:table-row>
        <table:table-row table:style-name="ro2">
          <table:table-cell office:value-type="date" office:date-value="2021-09-19T00:00:00" table:style-name="ce5">
            <text:p>2021/9/19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64154" table:style-name="ce6">
            <text:p>64,154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1721" table:style-name="ce6">
            <text:p>1,721<text:s/></text:p>
          </table:table-cell>
          <table:table-cell table:number-columns-repeated="16264"/>
        </table:table-row>
        <table:table-row table:style-name="ro2">
          <table:table-cell office:value-type="date" office:date-value="2021-09-20T00:00:00" table:style-name="ce5">
            <text:p>2021/9/20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56266" table:style-name="ce6">
            <text:p>56,266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29809" table:style-name="ce6">
            <text:p>29,809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1714" table:style-name="ce6">
            <text:p>1,714<text:s/></text:p>
          </table:table-cell>
          <table:table-cell table:number-columns-repeated="16264"/>
        </table:table-row>
        <table:table-row table:style-name="ro2">
          <table:table-cell office:value-type="date" office:date-value="2021-09-21T00:00:00" table:style-name="ce5">
            <text:p>2021/9/21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49320" table:style-name="ce6">
            <text:p>49,320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1488" table:style-name="ce6">
            <text:p>1,488<text:s/></text:p>
          </table:table-cell>
          <table:table-cell table:number-columns-repeated="16264"/>
        </table:table-row>
        <table:table-row table:style-name="ro2">
          <table:table-cell office:value-type="date" office:date-value="2021-09-22T00:00:00" table:style-name="ce5">
            <text:p>2021/9/22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72154" table:style-name="ce6">
            <text:p>72,154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33035" table:style-name="ce6">
            <text:p>33,035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39975" table:style-name="ce6">
            <text:p>39,975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3340" table:style-name="ce6">
            <text:p>3,340<text:s/></text:p>
          </table:table-cell>
          <table:table-cell table:number-columns-repeated="16264"/>
        </table:table-row>
        <table:table-row table:style-name="ro2">
          <table:table-cell office:value-type="date" office:date-value="2021-09-23T00:00:00" table:style-name="ce5">
            <text:p>2021/9/23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30364" table:style-name="ce6">
            <text:p>30,364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74072" table:style-name="ce6">
            <text:p>74,072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33519" table:style-name="ce6">
            <text:p>33,519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41349" table:style-name="ce6">
            <text:p>41,349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3227" table:style-name="ce6">
            <text:p>3,227<text:s/></text:p>
          </table:table-cell>
          <table:table-cell table:number-columns-repeated="16264"/>
        </table:table-row>
        <table:table-row table:style-name="ro2">
          <table:table-cell office:value-type="date" office:date-value="2021-09-24T00:00:00" table:style-name="ce5">
            <text:p>2021/9/24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90409" table:style-name="ce6">
            <text:p>90,409<text:s/></text:p>
          </table:table-cell>
          <table:table-cell office:value-type="float" office:value="33690" table:style-name="ce6">
            <text:p>33,690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27737" table:style-name="ce6">
            <text:p>27,737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38306" table:style-name="ce6">
            <text:p>38,306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47998" table:style-name="ce6">
            <text:p>47,998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3368" table:style-name="ce6">
            <text:p>3,368<text:s/></text:p>
          </table:table-cell>
          <table:table-cell table:number-columns-repeated="16264"/>
        </table:table-row>
        <table:table-row table:style-name="ro2">
          <table:table-cell office:value-type="date" office:date-value="2021-09-25T00:00:00" table:style-name="ce5">
            <text:p>2021/9/25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71925" table:style-name="ce6">
            <text:p>71,925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34489" table:style-name="ce6">
            <text:p>34,489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698" table:style-name="ce6">
            <text:p>1,698<text:s/></text:p>
          </table:table-cell>
          <table:table-cell table:number-columns-repeated="16264"/>
        </table:table-row>
        <table:table-row table:style-name="ro2">
          <table:table-cell office:value-type="date" office:date-value="2021-09-26T00:00:00" table:style-name="ce5">
            <text:p>2021/9/26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65060" table:style-name="ce6">
            <text:p>65,060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29174" table:style-name="ce6">
            <text:p>29,174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571" table:style-name="ce6">
            <text:p>1,571<text:s/></text:p>
          </table:table-cell>
          <table:table-cell table:number-columns-repeated="16264"/>
        </table:table-row>
        <table:table-row table:style-name="ro2">
          <table:table-cell office:value-type="date" office:date-value="2021-09-27T00:00:00" table:style-name="ce5">
            <text:p>2021/9/27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74814" table:style-name="ce6">
            <text:p>74,814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41829" table:style-name="ce6">
            <text:p>41,829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3369" table:style-name="ce6">
            <text:p>3,369<text:s/></text:p>
          </table:table-cell>
          <table:table-cell table:number-columns-repeated="16264"/>
        </table:table-row>
        <table:table-row table:style-name="ro2">
          <table:table-cell office:value-type="date" office:date-value="2021-09-28T00:00:00" table:style-name="ce5">
            <text:p>2021/9/28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30864" table:style-name="ce6">
            <text:p>30,864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75827" table:style-name="ce6">
            <text:p>75,827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42278" table:style-name="ce6">
            <text:p>42,278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3303" table:style-name="ce6">
            <text:p>3,303<text:s/></text:p>
          </table:table-cell>
          <table:table-cell table:number-columns-repeated="16264"/>
        </table:table-row>
        <table:table-row table:style-name="ro2">
          <table:table-cell office:value-type="date" office:date-value="2021-09-29T00:00:00" table:style-name="ce5">
            <text:p>2021/9/29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75989" table:style-name="ce6">
            <text:p>75,989<text:s/></text:p>
          </table:table-cell>
          <table:table-cell office:value-type="float" office:value="28755" table:style-name="ce6">
            <text:p>28,755<text:s/></text:p>
          </table:table-cell>
          <table:table-cell office:value-type="float" office:value="15486" table:style-name="ce6">
            <text:p>15,486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34529" table:style-name="ce6">
            <text:p>34,529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43040" table:style-name="ce6">
            <text:p>43,040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3340" table:style-name="ce6">
            <text:p>3,340<text:s/></text:p>
          </table:table-cell>
          <table:table-cell table:number-columns-repeated="16264"/>
        </table:table-row>
        <table:table-row table:style-name="ro2">
          <table:table-cell office:value-type="date" office:date-value="2021-09-30T00:00:00" table:style-name="ce5">
            <text:p>2021/9/30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31318" table:style-name="ce6">
            <text:p>31,318<text:s/></text:p>
          </table:table-cell>
          <table:table-cell office:value-type="float" office:value="29217" table:style-name="ce6">
            <text:p>29,217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77732" table:style-name="ce6">
            <text:p>77,732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45134" table:style-name="ce6">
            <text:p>45,134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3279" table:style-name="ce6">
            <text:p>3,27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9-01T00:00:00" table:style-name="ce5">
            <text:p>2021/9/1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70974" table:style-name="ce6">
            <text:p>70,974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39140" table:style-name="ce6">
            <text:p>39,140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127" table:style-name="ce6">
            <text:p>3,127<text:s/></text:p>
          </table:table-cell>
          <table:table-cell table:number-columns-repeated="16264"/>
        </table:table-row>
        <table:table-row table:style-name="ro2">
          <table:table-cell office:value-type="date" office:date-value="2021-09-02T00:00:00" table:style-name="ce5">
            <text:p>2021/9/2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72106" table:style-name="ce6">
            <text:p>72,106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33328" table:style-name="ce6">
            <text:p>33,328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39172" table:style-name="ce6">
            <text:p>39,172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159" table:style-name="ce6">
            <text:p>3,159<text:s/></text:p>
          </table:table-cell>
          <table:table-cell table:number-columns-repeated="16264"/>
        </table:table-row>
        <table:table-row table:style-name="ro2">
          <table:table-cell office:value-type="date" office:date-value="2021-09-03T00:00:00" table:style-name="ce5">
            <text:p>2021/9/3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80607" table:style-name="ce6">
            <text:p>80,607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41862" table:style-name="ce6">
            <text:p>41,862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3224" table:style-name="ce6">
            <text:p>3,224<text:s/></text:p>
          </table:table-cell>
          <table:table-cell table:number-columns-repeated="16264"/>
        </table:table-row>
        <table:table-row table:style-name="ro2">
          <table:table-cell office:value-type="date" office:date-value="2021-09-04T00:00:00" table:style-name="ce5">
            <text:p>2021/9/4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59570" table:style-name="ce6">
            <text:p>59,570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1637" table:style-name="ce6">
            <text:p>1,637<text:s/></text:p>
          </table:table-cell>
          <table:table-cell table:number-columns-repeated="16264"/>
        </table:table-row>
        <table:table-row table:style-name="ro2">
          <table:table-cell office:value-type="date" office:date-value="2021-09-05T00:00:00" table:style-name="ce5">
            <text:p>2021/9/5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63011" table:style-name="ce6">
            <text:p>63,011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351" table:style-name="ce6">
            <text:p>1,351<text:s/></text:p>
          </table:table-cell>
          <table:table-cell table:number-columns-repeated="16264"/>
        </table:table-row>
        <table:table-row table:style-name="ro2">
          <table:table-cell office:value-type="date" office:date-value="2021-09-06T00:00:00" table:style-name="ce5">
            <text:p>2021/9/6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7303" table:style-name="ce6">
            <text:p>27,303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73737" table:style-name="ce6">
            <text:p>73,737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32543" table:style-name="ce6">
            <text:p>32,543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38512" table:style-name="ce6">
            <text:p>38,512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3157" table:style-name="ce6">
            <text:p>3,157<text:s/></text:p>
          </table:table-cell>
          <table:table-cell table:number-columns-repeated="16264"/>
        </table:table-row>
        <table:table-row table:style-name="ro2">
          <table:table-cell office:value-type="date" office:date-value="2021-09-07T00:00:00" table:style-name="ce5">
            <text:p>2021/9/7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71964" table:style-name="ce6">
            <text:p>71,964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38365" table:style-name="ce6">
            <text:p>38,365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8525" table:style-name="ce6">
            <text:p>28,525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201" table:style-name="ce6">
            <text:p>3,201<text:s/></text:p>
          </table:table-cell>
          <table:table-cell table:number-columns-repeated="16264"/>
        </table:table-row>
        <table:table-row table:style-name="ro2">
          <table:table-cell office:value-type="date" office:date-value="2021-09-08T00:00:00" table:style-name="ce5">
            <text:p>2021/9/8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70853" table:style-name="ce6">
            <text:p>70,853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32231" table:style-name="ce6">
            <text:p>32,231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38042" table:style-name="ce6">
            <text:p>38,042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3111" table:style-name="ce6">
            <text:p>3,111<text:s/></text:p>
          </table:table-cell>
          <table:table-cell table:number-columns-repeated="16264"/>
        </table:table-row>
        <table:table-row table:style-name="ro2">
          <table:table-cell office:value-type="date" office:date-value="2021-09-09T00:00:00" table:style-name="ce5">
            <text:p>2021/9/9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70045" table:style-name="ce6">
            <text:p>70,045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31439" table:style-name="ce6">
            <text:p>31,439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36952" table:style-name="ce6">
            <text:p>36,952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3007" table:style-name="ce6">
            <text:p>3,007<text:s/></text:p>
          </table:table-cell>
          <table:table-cell table:number-columns-repeated="16264"/>
        </table:table-row>
        <table:table-row table:style-name="ro2">
          <table:table-cell office:value-type="date" office:date-value="2021-09-10T00:00:00" table:style-name="ce5">
            <text:p>2021/9/10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71985" table:style-name="ce6">
            <text:p>71,985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32959" table:style-name="ce6">
            <text:p>32,959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20318" table:style-name="ce6">
            <text:p>20,31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37609" table:style-name="ce6">
            <text:p>37,609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850" table:style-name="ce6">
            <text:p>2,850<text:s/></text:p>
          </table:table-cell>
          <table:table-cell table:number-columns-repeated="16264"/>
        </table:table-row>
        <table:table-row table:style-name="ro2">
          <table:table-cell office:value-type="date" office:date-value="2021-09-11T00:00:00" table:style-name="ce5">
            <text:p>2021/9/11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59317" table:style-name="ce6">
            <text:p>59,317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32990" table:style-name="ce6">
            <text:p>32,990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159" table:style-name="ce6">
            <text:p>2,159<text:s/></text:p>
          </table:table-cell>
          <table:table-cell table:number-columns-repeated="16264"/>
        </table:table-row>
        <table:table-row table:style-name="ro2">
          <table:table-cell office:value-type="date" office:date-value="2021-09-12T00:00:00" table:style-name="ce5">
            <text:p>2021/9/12</text:p>
          </table:table-cell>
          <table:table-cell office:value-type="float" office:value="315" table:style-name="ce6">
            <text:p>315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18" table:style-name="ce6">
            <text:p>218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568" table:style-name="ce6">
            <text:p>568<text:s/></text:p>
          </table:table-cell>
          <table:table-cell table:number-columns-repeated="16264"/>
        </table:table-row>
        <table:table-row table:style-name="ro2">
          <table:table-cell office:value-type="date" office:date-value="2021-09-13T00:00:00" table:style-name="ce5">
            <text:p>2021/9/13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72003" table:style-name="ce6">
            <text:p>72,003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32418" table:style-name="ce6">
            <text:p>32,418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37951" table:style-name="ce6">
            <text:p>37,951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3011" table:style-name="ce6">
            <text:p>3,011<text:s/></text:p>
          </table:table-cell>
          <table:table-cell table:number-columns-repeated="16264"/>
        </table:table-row>
        <table:table-row table:style-name="ro2">
          <table:table-cell office:value-type="date" office:date-value="2021-09-14T00:00:00" table:style-name="ce5">
            <text:p>2021/9/14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72494" table:style-name="ce6">
            <text:p>72,494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33484" table:style-name="ce6">
            <text:p>33,484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39163" table:style-name="ce6">
            <text:p>39,163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3079" table:style-name="ce6">
            <text:p>3,079<text:s/></text:p>
          </table:table-cell>
          <table:table-cell table:number-columns-repeated="16264"/>
        </table:table-row>
        <table:table-row table:style-name="ro2">
          <table:table-cell office:value-type="date" office:date-value="2021-09-15T00:00:00" table:style-name="ce5">
            <text:p>2021/9/15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8196" table:style-name="ce6">
            <text:p>18,196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74146" table:style-name="ce6">
            <text:p>74,146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8388" table:style-name="ce6">
            <text:p>18,388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34375" table:style-name="ce6">
            <text:p>34,375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40047" table:style-name="ce6">
            <text:p>40,047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20326" table:style-name="ce6">
            <text:p>20,326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3157" table:style-name="ce6">
            <text:p>3,157<text:s/></text:p>
          </table:table-cell>
          <table:table-cell table:number-columns-repeated="16264"/>
        </table:table-row>
        <table:table-row table:style-name="ro2">
          <table:table-cell office:value-type="date" office:date-value="2021-09-16T00:00:00" table:style-name="ce5">
            <text:p>2021/9/16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28654" table:style-name="ce6">
            <text:p>28,654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75089" table:style-name="ce6">
            <text:p>75,089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34159" table:style-name="ce6">
            <text:p>34,159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40402" table:style-name="ce6">
            <text:p>40,402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151" table:style-name="ce6">
            <text:p>3,151<text:s/></text:p>
          </table:table-cell>
          <table:table-cell table:number-columns-repeated="16264"/>
        </table:table-row>
        <table:table-row table:style-name="ro2">
          <table:table-cell office:value-type="date" office:date-value="2021-09-17T00:00:00" table:style-name="ce5">
            <text:p>2021/9/17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28908" table:style-name="ce6">
            <text:p>28,908<text:s/></text:p>
          </table:table-cell>
          <table:table-cell office:value-type="float" office:value="32823" table:style-name="ce6">
            <text:p>32,823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84324" table:style-name="ce6">
            <text:p>84,324<text:s/></text:p>
          </table:table-cell>
          <table:table-cell office:value-type="float" office:value="31824" table:style-name="ce6">
            <text:p>31,824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37504" table:style-name="ce6">
            <text:p>37,504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43291" table:style-name="ce6">
            <text:p>43,291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3469" table:style-name="ce6">
            <text:p>3,469<text:s/></text:p>
          </table:table-cell>
          <table:table-cell table:number-columns-repeated="16264"/>
        </table:table-row>
        <table:table-row table:style-name="ro2">
          <table:table-cell office:value-type="date" office:date-value="2021-09-18T00:00:00" table:style-name="ce5">
            <text:p>2021/9/18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58992" table:style-name="ce6">
            <text:p>58,992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1713" table:style-name="ce6">
            <text:p>1,713<text:s/></text:p>
          </table:table-cell>
          <table:table-cell table:number-columns-repeated="16264"/>
        </table:table-row>
        <table:table-row table:style-name="ro2">
          <table:table-cell office:value-type="date" office:date-value="2021-09-19T00:00:00" table:style-name="ce5">
            <text:p>2021/9/19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0200" table:style-name="ce6">
            <text:p>20,200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61586" table:style-name="ce6">
            <text:p>61,586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1657" table:style-name="ce6">
            <text:p>1,657<text:s/></text:p>
          </table:table-cell>
          <table:table-cell table:number-columns-repeated="16264"/>
        </table:table-row>
        <table:table-row table:style-name="ro2">
          <table:table-cell office:value-type="date" office:date-value="2021-09-20T00:00:00" table:style-name="ce5">
            <text:p>2021/9/20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71064" table:style-name="ce6">
            <text:p>71,064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1523" table:style-name="ce6">
            <text:p>1,523<text:s/></text:p>
          </table:table-cell>
          <table:table-cell table:number-columns-repeated="16264"/>
        </table:table-row>
        <table:table-row table:style-name="ro2">
          <table:table-cell office:value-type="date" office:date-value="2021-09-21T00:00:00" table:style-name="ce5">
            <text:p>2021/9/21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3313" table:style-name="ce6">
            <text:p>83,313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515" table:style-name="ce6">
            <text:p>515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1323" table:style-name="ce6">
            <text:p>1,323<text:s/></text:p>
          </table:table-cell>
          <table:table-cell table:number-columns-repeated="16264"/>
        </table:table-row>
        <table:table-row table:style-name="ro2">
          <table:table-cell office:value-type="date" office:date-value="2021-09-22T00:00:00" table:style-name="ce5">
            <text:p>2021/9/22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85497" table:style-name="ce6">
            <text:p>85,497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33049" table:style-name="ce6">
            <text:p>33,049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38239" table:style-name="ce6">
            <text:p>38,239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3200" table:style-name="ce6">
            <text:p>3,200<text:s/></text:p>
          </table:table-cell>
          <table:table-cell table:number-columns-repeated="16264"/>
        </table:table-row>
        <table:table-row table:style-name="ro2">
          <table:table-cell office:value-type="date" office:date-value="2021-09-23T00:00:00" table:style-name="ce5">
            <text:p>2021/9/23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75944" table:style-name="ce6">
            <text:p>75,944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33628" table:style-name="ce6">
            <text:p>33,628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39634" table:style-name="ce6">
            <text:p>39,634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3212" table:style-name="ce6">
            <text:p>3,212<text:s/></text:p>
          </table:table-cell>
          <table:table-cell table:number-columns-repeated="16264"/>
        </table:table-row>
        <table:table-row table:style-name="ro2">
          <table:table-cell office:value-type="date" office:date-value="2021-09-24T00:00:00" table:style-name="ce5">
            <text:p>2021/9/24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31310" table:style-name="ce6">
            <text:p>31,310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86771" table:style-name="ce6">
            <text:p>86,771<text:s/></text:p>
          </table:table-cell>
          <table:table-cell office:value-type="float" office:value="32694" table:style-name="ce6">
            <text:p>32,694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8349" table:style-name="ce6">
            <text:p>28,349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37986" table:style-name="ce6">
            <text:p>37,986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45183" table:style-name="ce6">
            <text:p>45,183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3389" table:style-name="ce6">
            <text:p>3,389<text:s/></text:p>
          </table:table-cell>
          <table:table-cell table:number-columns-repeated="16264"/>
        </table:table-row>
        <table:table-row table:style-name="ro2">
          <table:table-cell office:value-type="date" office:date-value="2021-09-25T00:00:00" table:style-name="ce5">
            <text:p>2021/9/25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71057" table:style-name="ce6">
            <text:p>71,057<text:s/></text:p>
          </table:table-cell>
          <table:table-cell office:value-type="float" office:value="29834" table:style-name="ce6">
            <text:p>29,834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34359" table:style-name="ce6">
            <text:p>34,359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33644" table:style-name="ce6">
            <text:p>33,644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667" table:style-name="ce6">
            <text:p>1,667<text:s/></text:p>
          </table:table-cell>
          <table:table-cell table:number-columns-repeated="16264"/>
        </table:table-row>
        <table:table-row table:style-name="ro2">
          <table:table-cell office:value-type="date" office:date-value="2021-09-26T00:00:00" table:style-name="ce5">
            <text:p>2021/9/26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74420" table:style-name="ce6">
            <text:p>74,420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29452" table:style-name="ce6">
            <text:p>29,452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9109" table:style-name="ce6">
            <text:p>29,109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929" table:style-name="ce6">
            <text:p>929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1456" table:style-name="ce6">
            <text:p>1,456<text:s/></text:p>
          </table:table-cell>
          <table:table-cell table:number-columns-repeated="16264"/>
        </table:table-row>
        <table:table-row table:style-name="ro2">
          <table:table-cell office:value-type="date" office:date-value="2021-09-27T00:00:00" table:style-name="ce5">
            <text:p>2021/9/27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79459" table:style-name="ce6">
            <text:p>79,459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33483" table:style-name="ce6">
            <text:p>33,483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40194" table:style-name="ce6">
            <text:p>40,194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3229" table:style-name="ce6">
            <text:p>3,229<text:s/></text:p>
          </table:table-cell>
          <table:table-cell table:number-columns-repeated="16264"/>
        </table:table-row>
        <table:table-row table:style-name="ro2">
          <table:table-cell office:value-type="date" office:date-value="2021-09-28T00:00:00" table:style-name="ce5">
            <text:p>2021/9/28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29325" table:style-name="ce6">
            <text:p>29,325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77754" table:style-name="ce6">
            <text:p>77,754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34127" table:style-name="ce6">
            <text:p>34,127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40636" table:style-name="ce6">
            <text:p>40,636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3307" table:style-name="ce6">
            <text:p>3,307<text:s/></text:p>
          </table:table-cell>
          <table:table-cell table:number-columns-repeated="16264"/>
        </table:table-row>
        <table:table-row table:style-name="ro2">
          <table:table-cell office:value-type="date" office:date-value="2021-09-29T00:00:00" table:style-name="ce5">
            <text:p>2021/9/29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29618" table:style-name="ce6">
            <text:p>29,618<text:s/></text:p>
          </table:table-cell>
          <table:table-cell office:value-type="float" office:value="28949" table:style-name="ce6">
            <text:p>28,949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77461" table:style-name="ce6">
            <text:p>77,461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34946" table:style-name="ce6">
            <text:p>34,946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41312" table:style-name="ce6">
            <text:p>41,312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302" table:style-name="ce6">
            <text:p>3,302<text:s/></text:p>
          </table:table-cell>
          <table:table-cell table:number-columns-repeated="16264"/>
        </table:table-row>
        <table:table-row table:style-name="ro2">
          <table:table-cell office:value-type="date" office:date-value="2021-09-30T00:00:00" table:style-name="ce5">
            <text:p>2021/9/30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18976" table:style-name="ce6">
            <text:p>18,976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78422" table:style-name="ce6">
            <text:p>78,422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34738" table:style-name="ce6">
            <text:p>34,738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43225" table:style-name="ce6">
            <text:p>43,225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3165" table:style-name="ce6">
            <text:p>3,165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10-11T06:38:33Z</meta:creation-date>
    <dc:date>2021-10-11T06:42:08Z</dc:date>
  </office:meta>
</office:document-meta>
</file>