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10-01T00:00:00" table:style-name="ce5">
            <text:p>2021/10/1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32476" table:style-name="ce6">
            <text:p>32,476<text:s/></text:p>
          </table:table-cell>
          <table:table-cell office:value-type="float" office:value="33298" table:style-name="ce6">
            <text:p>33,298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21282" table:style-name="ce6">
            <text:p>21,282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23829" table:style-name="ce6">
            <text:p>23,829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27227" table:style-name="ce6">
            <text:p>27,227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18261" table:style-name="ce6">
            <text:p>18,261<text:s/></text:p>
          </table:table-cell>
          <table:table-cell office:value-type="float" office:value="97030" table:style-name="ce6">
            <text:p>97,030<text:s/></text:p>
          </table:table-cell>
          <table:table-cell office:value-type="float" office:value="33351" table:style-name="ce6">
            <text:p>33,351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18501" table:style-name="ce6">
            <text:p>18,501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29680" table:style-name="ce6">
            <text:p>29,680<text:s/></text:p>
          </table:table-cell>
          <table:table-cell office:value-type="float" office:value="28403" table:style-name="ce6">
            <text:p>28,403<text:s/></text:p>
          </table:table-cell>
          <table:table-cell office:value-type="float" office:value="20709" table:style-name="ce6">
            <text:p>20,709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40631" table:style-name="ce6">
            <text:p>40,631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22907" table:style-name="ce6">
            <text:p>22,907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49904" table:style-name="ce6">
            <text:p>49,904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6604" table:style-name="ce6">
            <text:p>16,604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30760" table:style-name="ce6">
            <text:p>30,760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3431" table:style-name="ce6">
            <text:p>3,431<text:s/></text:p>
          </table:table-cell>
          <table:table-cell table:number-columns-repeated="16264"/>
        </table:table-row>
        <table:table-row table:style-name="ro2">
          <table:table-cell office:value-type="date" office:date-value="2021-10-02T00:00:00" table:style-name="ce5">
            <text:p>2021/10/2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29753" table:style-name="ce6">
            <text:p>29,753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1144" table:style-name="ce6">
            <text:p>1,144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78545" table:style-name="ce6">
            <text:p>78,545<text:s/></text:p>
          </table:table-cell>
          <table:table-cell office:value-type="float" office:value="32240" table:style-name="ce6">
            <text:p>32,240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19382" table:style-name="ce6">
            <text:p>19,382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40181" table:style-name="ce6">
            <text:p>40,181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37145" table:style-name="ce6">
            <text:p>37,145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994" table:style-name="ce6">
            <text:p>994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1845" table:style-name="ce6">
            <text:p>1,845<text:s/></text:p>
          </table:table-cell>
          <table:table-cell table:number-columns-repeated="16264"/>
        </table:table-row>
        <table:table-row table:style-name="ro2">
          <table:table-cell office:value-type="date" office:date-value="2021-10-03T00:00:00" table:style-name="ce5">
            <text:p>2021/10/3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70300" table:style-name="ce6">
            <text:p>70,300<text:s/></text:p>
          </table:table-cell>
          <table:table-cell office:value-type="float" office:value="25881" table:style-name="ce6">
            <text:p>25,881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32281" table:style-name="ce6">
            <text:p>32,281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29675" table:style-name="ce6">
            <text:p>29,675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536" table:style-name="ce6">
            <text:p>536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1699" table:style-name="ce6">
            <text:p>1,699<text:s/></text:p>
          </table:table-cell>
          <table:table-cell table:number-columns-repeated="16264"/>
        </table:table-row>
        <table:table-row table:style-name="ro2">
          <table:table-cell office:value-type="date" office:date-value="2021-10-04T00:00:00" table:style-name="ce5">
            <text:p>2021/10/4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31170" table:style-name="ce6">
            <text:p>31,170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20384" table:style-name="ce6">
            <text:p>20,384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78629" table:style-name="ce6">
            <text:p>78,629<text:s/></text:p>
          </table:table-cell>
          <table:table-cell office:value-type="float" office:value="27601" table:style-name="ce6">
            <text:p>27,601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20047" table:style-name="ce6">
            <text:p>20,047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27722" table:style-name="ce6">
            <text:p>27,722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34844" table:style-name="ce6">
            <text:p>34,844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21825" table:style-name="ce6">
            <text:p>21,825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43437" table:style-name="ce6">
            <text:p>43,437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20497" table:style-name="ce6">
            <text:p>20,497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3466" table:style-name="ce6">
            <text:p>3,466<text:s/></text:p>
          </table:table-cell>
          <table:table-cell table:number-columns-repeated="16264"/>
        </table:table-row>
        <table:table-row table:style-name="ro2">
          <table:table-cell office:value-type="date" office:date-value="2021-10-05T00:00:00" table:style-name="ce5">
            <text:p>2021/10/5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32270" table:style-name="ce6">
            <text:p>32,270<text:s/></text:p>
          </table:table-cell>
          <table:table-cell office:value-type="float" office:value="28921" table:style-name="ce6">
            <text:p>28,921<text:s/></text:p>
          </table:table-cell>
          <table:table-cell office:value-type="float" office:value="20288" table:style-name="ce6">
            <text:p>20,288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28531" table:style-name="ce6">
            <text:p>28,531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79237" table:style-name="ce6">
            <text:p>79,237<text:s/></text:p>
          </table:table-cell>
          <table:table-cell office:value-type="float" office:value="29576" table:style-name="ce6">
            <text:p>29,576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18674" table:style-name="ce6">
            <text:p>18,674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29117" table:style-name="ce6">
            <text:p>29,117<text:s/></text:p>
          </table:table-cell>
          <table:table-cell office:value-type="float" office:value="20845" table:style-name="ce6">
            <text:p>20,845<text:s/></text:p>
          </table:table-cell>
          <table:table-cell office:value-type="float" office:value="17225" table:style-name="ce6">
            <text:p>17,225<text:s/></text:p>
          </table:table-cell>
          <table:table-cell office:value-type="float" office:value="36251" table:style-name="ce6">
            <text:p>36,251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45017" table:style-name="ce6">
            <text:p>45,017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30794" table:style-name="ce6">
            <text:p>30,794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3606" table:style-name="ce6">
            <text:p>3,606<text:s/></text:p>
          </table:table-cell>
          <table:table-cell table:number-columns-repeated="16264"/>
        </table:table-row>
        <table:table-row table:style-name="ro2">
          <table:table-cell office:value-type="date" office:date-value="2021-10-06T00:00:00" table:style-name="ce5">
            <text:p>2021/10/6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29921" table:style-name="ce6">
            <text:p>29,921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7775" table:style-name="ce6">
            <text:p>17,775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28600" table:style-name="ce6">
            <text:p>28,600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21187" table:style-name="ce6">
            <text:p>21,187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19335" table:style-name="ce6">
            <text:p>19,335<text:s/></text:p>
          </table:table-cell>
          <table:table-cell office:value-type="float" office:value="83009" table:style-name="ce6">
            <text:p>83,009<text:s/></text:p>
          </table:table-cell>
          <table:table-cell office:value-type="float" office:value="31020" table:style-name="ce6">
            <text:p>31,020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29646" table:style-name="ce6">
            <text:p>29,646<text:s/></text:p>
          </table:table-cell>
          <table:table-cell office:value-type="float" office:value="21546" table:style-name="ce6">
            <text:p>21,546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38695" table:style-name="ce6">
            <text:p>38,695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45873" table:style-name="ce6">
            <text:p>45,873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9466" table:style-name="ce6">
            <text:p>19,466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31301" table:style-name="ce6">
            <text:p>31,301<text:s/></text:p>
          </table:table-cell>
          <table:table-cell office:value-type="float" office:value="18058" table:style-name="ce6">
            <text:p>18,058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3643" table:style-name="ce6">
            <text:p>3,643<text:s/></text:p>
          </table:table-cell>
          <table:table-cell table:number-columns-repeated="16264"/>
        </table:table-row>
        <table:table-row table:style-name="ro2">
          <table:table-cell office:value-type="date" office:date-value="2021-10-07T00:00:00" table:style-name="ce5">
            <text:p>2021/10/7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33253" table:style-name="ce6">
            <text:p>33,253<text:s/></text:p>
          </table:table-cell>
          <table:table-cell office:value-type="float" office:value="30814" table:style-name="ce6">
            <text:p>30,814<text:s/></text:p>
          </table:table-cell>
          <table:table-cell office:value-type="float" office:value="20701" table:style-name="ce6">
            <text:p>20,701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4989" table:style-name="ce6">
            <text:p>14,989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9375" table:style-name="ce6">
            <text:p>19,375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24553" table:style-name="ce6">
            <text:p>24,553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28982" table:style-name="ce6">
            <text:p>28,982<text:s/></text:p>
          </table:table-cell>
          <table:table-cell office:value-type="float" office:value="21164" table:style-name="ce6">
            <text:p>21,164<text:s/></text:p>
          </table:table-cell>
          <table:table-cell office:value-type="float" office:value="21223" table:style-name="ce6">
            <text:p>21,223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20086" table:style-name="ce6">
            <text:p>20,086<text:s/></text:p>
          </table:table-cell>
          <table:table-cell office:value-type="float" office:value="89725" table:style-name="ce6">
            <text:p>89,725<text:s/></text:p>
          </table:table-cell>
          <table:table-cell office:value-type="float" office:value="35184" table:style-name="ce6">
            <text:p>35,184<text:s/></text:p>
          </table:table-cell>
          <table:table-cell office:value-type="float" office:value="16346" table:style-name="ce6">
            <text:p>16,346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29924" table:style-name="ce6">
            <text:p>29,924<text:s/></text:p>
          </table:table-cell>
          <table:table-cell office:value-type="float" office:value="30417" table:style-name="ce6">
            <text:p>30,417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39759" table:style-name="ce6">
            <text:p>39,759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24303" table:style-name="ce6">
            <text:p>24,303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47969" table:style-name="ce6">
            <text:p>47,969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15718" table:style-name="ce6">
            <text:p>15,718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31508" table:style-name="ce6">
            <text:p>31,508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19987" table:style-name="ce6">
            <text:p>19,987<text:s/></text:p>
          </table:table-cell>
          <table:table-cell office:value-type="float" office:value="18582" table:style-name="ce6">
            <text:p>18,582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224" table:style-name="ce6">
            <text:p>1,224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3589" table:style-name="ce6">
            <text:p>3,589<text:s/></text:p>
          </table:table-cell>
          <table:table-cell table:number-columns-repeated="16264"/>
        </table:table-row>
        <table:table-row table:style-name="ro2">
          <table:table-cell office:value-type="date" office:date-value="2021-10-08T00:00:00" table:style-name="ce5">
            <text:p>2021/10/8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34567" table:style-name="ce6">
            <text:p>34,567<text:s/></text:p>
          </table:table-cell>
          <table:table-cell office:value-type="float" office:value="36207" table:style-name="ce6">
            <text:p>36,207<text:s/></text:p>
          </table:table-cell>
          <table:table-cell office:value-type="float" office:value="21299" table:style-name="ce6">
            <text:p>21,299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22963" table:style-name="ce6">
            <text:p>22,963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19805" table:style-name="ce6">
            <text:p>19,805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30328" table:style-name="ce6">
            <text:p>30,328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22029" table:style-name="ce6">
            <text:p>22,029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130069" table:style-name="ce6">
            <text:p>130,069<text:s/></text:p>
          </table:table-cell>
          <table:table-cell office:value-type="float" office:value="42028" table:style-name="ce6">
            <text:p>42,028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27501" table:style-name="ce6">
            <text:p>27,501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34757" table:style-name="ce6">
            <text:p>34,757<text:s/></text:p>
          </table:table-cell>
          <table:table-cell office:value-type="float" office:value="31385" table:style-name="ce6">
            <text:p>31,385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18804" table:style-name="ce6">
            <text:p>18,804<text:s/></text:p>
          </table:table-cell>
          <table:table-cell office:value-type="float" office:value="47153" table:style-name="ce6">
            <text:p>47,153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29837" table:style-name="ce6">
            <text:p>29,837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55921" table:style-name="ce6">
            <text:p>55,921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32120" table:style-name="ce6">
            <text:p>32,120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3900" table:style-name="ce6">
            <text:p>3,900<text:s/></text:p>
          </table:table-cell>
          <table:table-cell table:number-columns-repeated="16264"/>
        </table:table-row>
        <table:table-row table:style-name="ro2">
          <table:table-cell office:value-type="date" office:date-value="2021-10-09T00:00:00" table:style-name="ce5">
            <text:p>2021/10/9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32134" table:style-name="ce6">
            <text:p>32,134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21391" table:style-name="ce6">
            <text:p>21,391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06614" table:style-name="ce6">
            <text:p>106,614<text:s/></text:p>
          </table:table-cell>
          <table:table-cell office:value-type="float" office:value="39839" table:style-name="ce6">
            <text:p>39,839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19663" table:style-name="ce6">
            <text:p>19,663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33270" table:style-name="ce6">
            <text:p>33,270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27841" table:style-name="ce6">
            <text:p>27,841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49444" table:style-name="ce6">
            <text:p>49,444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24821" table:style-name="ce6">
            <text:p>24,821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43069" table:style-name="ce6">
            <text:p>43,069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879" table:style-name="ce6">
            <text:p>879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2280" table:style-name="ce6">
            <text:p>2,280<text:s/></text:p>
          </table:table-cell>
          <table:table-cell table:number-columns-repeated="16264"/>
        </table:table-row>
        <table:table-row table:style-name="ro2">
          <table:table-cell office:value-type="date" office:date-value="2021-10-10T00:00:00" table:style-name="ce5">
            <text:p>2021/10/10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28639" table:style-name="ce6">
            <text:p>28,639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93367" table:style-name="ce6">
            <text:p>93,367<text:s/></text:p>
          </table:table-cell>
          <table:table-cell office:value-type="float" office:value="36516" table:style-name="ce6">
            <text:p>36,516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37720" table:style-name="ce6">
            <text:p>37,720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15661" table:style-name="ce6">
            <text:p>15,661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51540" table:style-name="ce6">
            <text:p>51,540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40534" table:style-name="ce6">
            <text:p>40,534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569" table:style-name="ce6">
            <text:p>569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2266" table:style-name="ce6">
            <text:p>2,266<text:s/></text:p>
          </table:table-cell>
          <table:table-cell table:number-columns-repeated="16264"/>
        </table:table-row>
        <table:table-row table:style-name="ro2">
          <table:table-cell office:value-type="date" office:date-value="2021-10-11T00:00:00" table:style-name="ce5">
            <text:p>2021/10/11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1068" table:style-name="ce6">
            <text:p>1,068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72069" table:style-name="ce6">
            <text:p>72,069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29456" table:style-name="ce6">
            <text:p>29,456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29813" table:style-name="ce6">
            <text:p>29,813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487" table:style-name="ce6">
            <text:p>487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848" table:style-name="ce6">
            <text:p>848<text:s/>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1749" table:style-name="ce6">
            <text:p>1,749<text:s/></text:p>
          </table:table-cell>
          <table:table-cell table:number-columns-repeated="16264"/>
        </table:table-row>
        <table:table-row table:style-name="ro2">
          <table:table-cell office:value-type="date" office:date-value="2021-10-12T00:00:00" table:style-name="ce5">
            <text:p>2021/10/12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34546" table:style-name="ce6">
            <text:p>34,546<text:s/></text:p>
          </table:table-cell>
          <table:table-cell office:value-type="float" office:value="29965" table:style-name="ce6">
            <text:p>29,965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12948" table:style-name="ce6">
            <text:p>12,948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20137" table:style-name="ce6">
            <text:p>20,137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30617" table:style-name="ce6">
            <text:p>30,617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83893" table:style-name="ce6">
            <text:p>83,893<text:s/></text:p>
          </table:table-cell>
          <table:table-cell office:value-type="float" office:value="31965" table:style-name="ce6">
            <text:p>31,965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30884" table:style-name="ce6">
            <text:p>30,884<text:s/></text:p>
          </table:table-cell>
          <table:table-cell office:value-type="float" office:value="33353" table:style-name="ce6">
            <text:p>33,353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39750" table:style-name="ce6">
            <text:p>39,750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47506" table:style-name="ce6">
            <text:p>47,506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32321" table:style-name="ce6">
            <text:p>32,321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18598" table:style-name="ce6">
            <text:p>18,598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3963" table:style-name="ce6">
            <text:p>3,963<text:s/></text:p>
          </table:table-cell>
          <table:table-cell table:number-columns-repeated="16264"/>
        </table:table-row>
        <table:table-row table:style-name="ro2">
          <table:table-cell office:value-type="date" office:date-value="2021-10-13T00:00:00" table:style-name="ce5">
            <text:p>2021/10/13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35051" table:style-name="ce6">
            <text:p>35,051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21727" table:style-name="ce6">
            <text:p>21,727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30879" table:style-name="ce6">
            <text:p>30,879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9765" table:style-name="ce6">
            <text:p>19,765<text:s/></text:p>
          </table:table-cell>
          <table:table-cell office:value-type="float" office:value="88046" table:style-name="ce6">
            <text:p>88,046<text:s/></text:p>
          </table:table-cell>
          <table:table-cell office:value-type="float" office:value="34189" table:style-name="ce6">
            <text:p>34,189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31746" table:style-name="ce6">
            <text:p>31,746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19548" table:style-name="ce6">
            <text:p>19,548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20974" table:style-name="ce6">
            <text:p>20,974<text:s/></text:p>
          </table:table-cell>
          <table:table-cell office:value-type="float" office:value="21269" table:style-name="ce6">
            <text:p>21,269<text:s/></text:p>
          </table:table-cell>
          <table:table-cell office:value-type="float" office:value="31801" table:style-name="ce6">
            <text:p>31,801<text:s/></text:p>
          </table:table-cell>
          <table:table-cell office:value-type="float" office:value="33744" table:style-name="ce6">
            <text:p>33,744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41754" table:style-name="ce6">
            <text:p>41,754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26523" table:style-name="ce6">
            <text:p>26,523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50810" table:style-name="ce6">
            <text:p>50,810<text:s/></text:p>
          </table:table-cell>
          <table:table-cell office:value-type="float" office:value="18167" table:style-name="ce6">
            <text:p>18,167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21179" table:style-name="ce6">
            <text:p>21,179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32423" table:style-name="ce6">
            <text:p>32,423<text:s/></text:p>
          </table:table-cell>
          <table:table-cell office:value-type="float" office:value="19207" table:style-name="ce6">
            <text:p>19,207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19480" table:style-name="ce6">
            <text:p>19,480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3906" table:style-name="ce6">
            <text:p>3,906<text:s/></text:p>
          </table:table-cell>
          <table:table-cell table:number-columns-repeated="16264"/>
        </table:table-row>
        <table:table-row table:style-name="ro2">
          <table:table-cell office:value-type="date" office:date-value="2021-10-14T00:00:00" table:style-name="ce5">
            <text:p>2021/10/14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34671" table:style-name="ce6">
            <text:p>34,671<text:s/></text:p>
          </table:table-cell>
          <table:table-cell office:value-type="float" office:value="31893" table:style-name="ce6">
            <text:p>31,893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28113" table:style-name="ce6">
            <text:p>28,113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20446" table:style-name="ce6">
            <text:p>20,446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21478" table:style-name="ce6">
            <text:p>21,478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89614" table:style-name="ce6">
            <text:p>89,614<text:s/></text:p>
          </table:table-cell>
          <table:table-cell office:value-type="float" office:value="34151" table:style-name="ce6">
            <text:p>34,151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19618" table:style-name="ce6">
            <text:p>19,618<text:s/></text:p>
          </table:table-cell>
          <table:table-cell office:value-type="float" office:value="29537" table:style-name="ce6">
            <text:p>29,537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19293" table:style-name="ce6">
            <text:p>19,293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20039" table:style-name="ce6">
            <text:p>20,039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21247" table:style-name="ce6">
            <text:p>21,247<text:s/></text:p>
          </table:table-cell>
          <table:table-cell office:value-type="float" office:value="31383" table:style-name="ce6">
            <text:p>31,383<text:s/></text:p>
          </table:table-cell>
          <table:table-cell office:value-type="float" office:value="33242" table:style-name="ce6">
            <text:p>33,242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42930" table:style-name="ce6">
            <text:p>42,930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51083" table:style-name="ce6">
            <text:p>51,083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32171" table:style-name="ce6">
            <text:p>32,171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20721" table:style-name="ce6">
            <text:p>20,721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3817" table:style-name="ce6">
            <text:p>3,817<text:s/></text:p>
          </table:table-cell>
          <table:table-cell table:number-columns-repeated="16264"/>
        </table:table-row>
        <table:table-row table:style-name="ro2">
          <table:table-cell office:value-type="date" office:date-value="2021-10-15T00:00:00" table:style-name="ce5">
            <text:p>2021/10/15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36679" table:style-name="ce6">
            <text:p>36,679<text:s/></text:p>
          </table:table-cell>
          <table:table-cell office:value-type="float" office:value="37320" table:style-name="ce6">
            <text:p>37,320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29072" table:style-name="ce6">
            <text:p>29,072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31792" table:style-name="ce6">
            <text:p>31,792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119031" table:style-name="ce6">
            <text:p>119,031<text:s/></text:p>
          </table:table-cell>
          <table:table-cell office:value-type="float" office:value="41928" table:style-name="ce6">
            <text:p>41,928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29616" table:style-name="ce6">
            <text:p>29,616<text:s/></text:p>
          </table:table-cell>
          <table:table-cell office:value-type="float" office:value="24576" table:style-name="ce6">
            <text:p>24,576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21190" table:style-name="ce6">
            <text:p>21,190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29633" table:style-name="ce6">
            <text:p>29,633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36032" table:style-name="ce6">
            <text:p>36,032<text:s/></text:p>
          </table:table-cell>
          <table:table-cell office:value-type="float" office:value="35139" table:style-name="ce6">
            <text:p>35,139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51056" table:style-name="ce6">
            <text:p>51,056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30667" table:style-name="ce6">
            <text:p>30,667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59680" table:style-name="ce6">
            <text:p>59,680<text:s/></text:p>
          </table:table-cell>
          <table:table-cell office:value-type="float" office:value="18250" table:style-name="ce6">
            <text:p>18,250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33686" table:style-name="ce6">
            <text:p>33,686<text:s/></text:p>
          </table:table-cell>
          <table:table-cell office:value-type="float" office:value="19099" table:style-name="ce6">
            <text:p>19,099<text:s/></text:p>
          </table:table-cell>
          <table:table-cell office:value-type="float" office:value="21490" table:style-name="ce6">
            <text:p>21,490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14575" table:style-name="ce6">
            <text:p>14,575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4088" table:style-name="ce6">
            <text:p>4,088<text:s/></text:p>
          </table:table-cell>
          <table:table-cell table:number-columns-repeated="16264"/>
        </table:table-row>
        <table:table-row table:style-name="ro2">
          <table:table-cell office:value-type="date" office:date-value="2021-10-16T00:00:00" table:style-name="ce5">
            <text:p>2021/10/16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35153" table:style-name="ce6">
            <text:p>35,153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23698" table:style-name="ce6">
            <text:p>23,698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105746" table:style-name="ce6">
            <text:p>105,746<text:s/></text:p>
          </table:table-cell>
          <table:table-cell office:value-type="float" office:value="44298" table:style-name="ce6">
            <text:p>44,298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22748" table:style-name="ce6">
            <text:p>22,748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27582" table:style-name="ce6">
            <text:p>27,582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16786" table:style-name="ce6">
            <text:p>16,786<text:s/></text:p>
          </table:table-cell>
          <table:table-cell office:value-type="float" office:value="56686" table:style-name="ce6">
            <text:p>56,686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26372" table:style-name="ce6">
            <text:p>26,372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50802" table:style-name="ce6">
            <text:p>50,802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776" table:style-name="ce6">
            <text:p>776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2392" table:style-name="ce6">
            <text:p>2,392<text:s/></text:p>
          </table:table-cell>
          <table:table-cell table:number-columns-repeated="16264"/>
        </table:table-row>
        <table:table-row table:style-name="ro2">
          <table:table-cell office:value-type="date" office:date-value="2021-10-17T00:00:00" table:style-name="ce5">
            <text:p>2021/10/17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19207" table:style-name="ce6">
            <text:p>19,207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91669" table:style-name="ce6">
            <text:p>91,669<text:s/></text:p>
          </table:table-cell>
          <table:table-cell office:value-type="float" office:value="34215" table:style-name="ce6">
            <text:p>34,215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19594" table:style-name="ce6">
            <text:p>19,594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45452" table:style-name="ce6">
            <text:p>45,452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20226" table:style-name="ce6">
            <text:p>20,226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39932" table:style-name="ce6">
            <text:p>39,932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2045" table:style-name="ce6">
            <text:p>2,045<text:s/></text:p>
          </table:table-cell>
          <table:table-cell table:number-columns-repeated="16264"/>
        </table:table-row>
        <table:table-row table:style-name="ro2">
          <table:table-cell office:value-type="date" office:date-value="2021-10-18T00:00:00" table:style-name="ce5">
            <text:p>2021/10/18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33417" table:style-name="ce6">
            <text:p>33,417<text:s/></text:p>
          </table:table-cell>
          <table:table-cell office:value-type="float" office:value="29937" table:style-name="ce6">
            <text:p>29,937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3499" table:style-name="ce6">
            <text:p>13,499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14814" table:style-name="ce6">
            <text:p>14,814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20631" table:style-name="ce6">
            <text:p>20,631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30090" table:style-name="ce6">
            <text:p>30,090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21892" table:style-name="ce6">
            <text:p>21,892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20562" table:style-name="ce6">
            <text:p>20,562<text:s/></text:p>
          </table:table-cell>
          <table:table-cell office:value-type="float" office:value="88305" table:style-name="ce6">
            <text:p>88,305<text:s/></text:p>
          </table:table-cell>
          <table:table-cell office:value-type="float" office:value="31713" table:style-name="ce6">
            <text:p>31,713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22748" table:style-name="ce6">
            <text:p>22,748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26945" table:style-name="ce6">
            <text:p>26,945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27978" table:style-name="ce6">
            <text:p>27,978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19896" table:style-name="ce6">
            <text:p>19,896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31192" table:style-name="ce6">
            <text:p>31,192<text:s/></text:p>
          </table:table-cell>
          <table:table-cell office:value-type="float" office:value="33272" table:style-name="ce6">
            <text:p>33,272<text:s/></text:p>
          </table:table-cell>
          <table:table-cell office:value-type="float" office:value="22289" table:style-name="ce6">
            <text:p>22,289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40958" table:style-name="ce6">
            <text:p>40,958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47912" table:style-name="ce6">
            <text:p>47,912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31079" table:style-name="ce6">
            <text:p>31,079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3877" table:style-name="ce6">
            <text:p>3,877<text:s/></text:p>
          </table:table-cell>
          <table:table-cell table:number-columns-repeated="16264"/>
        </table:table-row>
        <table:table-row table:style-name="ro2">
          <table:table-cell office:value-type="date" office:date-value="2021-10-19T00:00:00" table:style-name="ce5">
            <text:p>2021/10/19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34408" table:style-name="ce6">
            <text:p>34,408<text:s/></text:p>
          </table:table-cell>
          <table:table-cell office:value-type="float" office:value="31181" table:style-name="ce6">
            <text:p>31,181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23769" table:style-name="ce6">
            <text:p>23,769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20915" table:style-name="ce6">
            <text:p>20,915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21081" table:style-name="ce6">
            <text:p>21,081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30590" table:style-name="ce6">
            <text:p>30,590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20091" table:style-name="ce6">
            <text:p>20,091<text:s/></text:p>
          </table:table-cell>
          <table:table-cell office:value-type="float" office:value="86839" table:style-name="ce6">
            <text:p>86,839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26420" table:style-name="ce6">
            <text:p>26,420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23693" table:style-name="ce6">
            <text:p>23,693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6918" table:style-name="ce6">
            <text:p>16,918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28127" table:style-name="ce6">
            <text:p>28,127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20262" table:style-name="ce6">
            <text:p>20,262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31238" table:style-name="ce6">
            <text:p>31,238<text:s/></text:p>
          </table:table-cell>
          <table:table-cell office:value-type="float" office:value="33816" table:style-name="ce6">
            <text:p>33,816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41791" table:style-name="ce6">
            <text:p>41,791<text:s/></text:p>
          </table:table-cell>
          <table:table-cell office:value-type="float" office:value="19858" table:style-name="ce6">
            <text:p>19,858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25258" table:style-name="ce6">
            <text:p>25,258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48157" table:style-name="ce6">
            <text:p>48,157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32095" table:style-name="ce6">
            <text:p>32,095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23787" table:style-name="ce6">
            <text:p>23,787<text:s/></text:p>
          </table:table-cell>
          <table:table-cell office:value-type="float" office:value="18336" table:style-name="ce6">
            <text:p>18,336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3982" table:style-name="ce6">
            <text:p>3,982<text:s/></text:p>
          </table:table-cell>
          <table:table-cell table:number-columns-repeated="16264"/>
        </table:table-row>
        <table:table-row table:style-name="ro2">
          <table:table-cell office:value-type="date" office:date-value="2021-10-20T00:00:00" table:style-name="ce5">
            <text:p>2021/10/20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35413" table:style-name="ce6">
            <text:p>35,413<text:s/></text:p>
          </table:table-cell>
          <table:table-cell office:value-type="float" office:value="32529" table:style-name="ce6">
            <text:p>32,529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21282" table:style-name="ce6">
            <text:p>21,282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31188" table:style-name="ce6">
            <text:p>31,188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20503" table:style-name="ce6">
            <text:p>20,503<text:s/></text:p>
          </table:table-cell>
          <table:table-cell office:value-type="float" office:value="89872" table:style-name="ce6">
            <text:p>89,872<text:s/></text:p>
          </table:table-cell>
          <table:table-cell office:value-type="float" office:value="33312" table:style-name="ce6">
            <text:p>33,312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23995" table:style-name="ce6">
            <text:p>23,995<text:s/></text:p>
          </table:table-cell>
          <table:table-cell office:value-type="float" office:value="19859" table:style-name="ce6">
            <text:p>19,859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32319" table:style-name="ce6">
            <text:p>32,319<text:s/></text:p>
          </table:table-cell>
          <table:table-cell office:value-type="float" office:value="34395" table:style-name="ce6">
            <text:p>34,395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43230" table:style-name="ce6">
            <text:p>43,230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49528" table:style-name="ce6">
            <text:p>49,528<text:s/></text:p>
          </table:table-cell>
          <table:table-cell office:value-type="float" office:value="17734" table:style-name="ce6">
            <text:p>17,734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20914" table:style-name="ce6">
            <text:p>20,914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32879" table:style-name="ce6">
            <text:p>32,879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21108" table:style-name="ce6">
            <text:p>21,108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18908" table:style-name="ce6">
            <text:p>18,908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3943" table:style-name="ce6">
            <text:p>3,943<text:s/></text:p>
          </table:table-cell>
          <table:table-cell table:number-columns-repeated="16264"/>
        </table:table-row>
        <table:table-row table:style-name="ro2">
          <table:table-cell office:value-type="date" office:date-value="2021-10-21T00:00:00" table:style-name="ce5">
            <text:p>2021/10/21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36147" table:style-name="ce6">
            <text:p>36,147<text:s/></text:p>
          </table:table-cell>
          <table:table-cell office:value-type="float" office:value="32917" table:style-name="ce6">
            <text:p>32,917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20892" table:style-name="ce6">
            <text:p>20,892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21962" table:style-name="ce6">
            <text:p>21,962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28028" table:style-name="ce6">
            <text:p>28,028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31946" table:style-name="ce6">
            <text:p>31,946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19946" table:style-name="ce6">
            <text:p>19,946<text:s/></text:p>
          </table:table-cell>
          <table:table-cell office:value-type="float" office:value="95195" table:style-name="ce6">
            <text:p>95,195<text:s/></text:p>
          </table:table-cell>
          <table:table-cell office:value-type="float" office:value="34093" table:style-name="ce6">
            <text:p>34,093<text:s/></text:p>
          </table:table-cell>
          <table:table-cell office:value-type="float" office:value="17456" table:style-name="ce6">
            <text:p>17,456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26779" table:style-name="ce6">
            <text:p>26,779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20503" table:style-name="ce6">
            <text:p>20,503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33721" table:style-name="ce6">
            <text:p>33,721<text:s/></text:p>
          </table:table-cell>
          <table:table-cell office:value-type="float" office:value="34431" table:style-name="ce6">
            <text:p>34,431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42311" table:style-name="ce6">
            <text:p>42,311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58191" table:style-name="ce6">
            <text:p>58,191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16890" table:style-name="ce6">
            <text:p>16,890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33071" table:style-name="ce6">
            <text:p>33,071<text:s/></text:p>
          </table:table-cell>
          <table:table-cell office:value-type="float" office:value="19295" table:style-name="ce6">
            <text:p>19,295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18973" table:style-name="ce6">
            <text:p>18,973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4017" table:style-name="ce6">
            <text:p>4,017<text:s/></text:p>
          </table:table-cell>
          <table:table-cell table:number-columns-repeated="16264"/>
        </table:table-row>
        <table:table-row table:style-name="ro2">
          <table:table-cell office:value-type="date" office:date-value="2021-10-22T00:00:00" table:style-name="ce5">
            <text:p>2021/10/22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38481" table:style-name="ce6">
            <text:p>38,481<text:s/></text:p>
          </table:table-cell>
          <table:table-cell office:value-type="float" office:value="38942" table:style-name="ce6">
            <text:p>38,942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21689" table:style-name="ce6">
            <text:p>21,689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29958" table:style-name="ce6">
            <text:p>29,958<text:s/></text:p>
          </table:table-cell>
          <table:table-cell office:value-type="float" office:value="22641" table:style-name="ce6">
            <text:p>22,641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33409" table:style-name="ce6">
            <text:p>33,409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18073" table:style-name="ce6">
            <text:p>18,073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127600" table:style-name="ce6">
            <text:p>127,600<text:s/></text:p>
          </table:table-cell>
          <table:table-cell office:value-type="float" office:value="41776" table:style-name="ce6">
            <text:p>41,776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31224" table:style-name="ce6">
            <text:p>31,224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27971" table:style-name="ce6">
            <text:p>27,971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21132" table:style-name="ce6">
            <text:p>21,132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38532" table:style-name="ce6">
            <text:p>38,532<text:s/></text:p>
          </table:table-cell>
          <table:table-cell office:value-type="float" office:value="36301" table:style-name="ce6">
            <text:p>36,301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51161" table:style-name="ce6">
            <text:p>51,161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30069" table:style-name="ce6">
            <text:p>30,069<text:s/></text:p>
          </table:table-cell>
          <table:table-cell office:value-type="float" office:value="32272" table:style-name="ce6">
            <text:p>32,272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65318" table:style-name="ce6">
            <text:p>65,318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20915" table:style-name="ce6">
            <text:p>20,915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35596" table:style-name="ce6">
            <text:p>35,596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15538" table:style-name="ce6">
            <text:p>15,538<text:s/></text:p>
          </table:table-cell>
          <table:table-cell office:value-type="float" office:value="26457" table:style-name="ce6">
            <text:p>26,457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4420" table:style-name="ce6">
            <text:p>4,420<text:s/></text:p>
          </table:table-cell>
          <table:table-cell table:number-columns-repeated="16264"/>
        </table:table-row>
        <table:table-row table:style-name="ro2">
          <table:table-cell office:value-type="date" office:date-value="2021-10-23T00:00:00" table:style-name="ce5">
            <text:p>2021/10/23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36330" table:style-name="ce6">
            <text:p>36,330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263" table:style-name="ce6">
            <text:p>1,263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102921" table:style-name="ce6">
            <text:p>102,921<text:s/></text:p>
          </table:table-cell>
          <table:table-cell office:value-type="float" office:value="42548" table:style-name="ce6">
            <text:p>42,548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19284" table:style-name="ce6">
            <text:p>19,284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17856" table:style-name="ce6">
            <text:p>17,856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29991" table:style-name="ce6">
            <text:p>29,991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54552" table:style-name="ce6">
            <text:p>54,552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28039" table:style-name="ce6">
            <text:p>28,039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57686" table:style-name="ce6">
            <text:p>57,686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24821" table:style-name="ce6">
            <text:p>24,821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1082" table:style-name="ce6">
            <text:p>1,082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2230" table:style-name="ce6">
            <text:p>2,230<text:s/></text:p>
          </table:table-cell>
          <table:table-cell table:number-columns-repeated="16264"/>
        </table:table-row>
        <table:table-row table:style-name="ro2">
          <table:table-cell office:value-type="date" office:date-value="2021-10-24T00:00:00" table:style-name="ce5">
            <text:p>2021/10/24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24816" table:style-name="ce6">
            <text:p>24,816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922" table:style-name="ce6">
            <text:p>922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85305" table:style-name="ce6">
            <text:p>85,305<text:s/></text:p>
          </table:table-cell>
          <table:table-cell office:value-type="float" office:value="32451" table:style-name="ce6">
            <text:p>32,451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1033" table:style-name="ce6">
            <text:p>1,033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19134" table:style-name="ce6">
            <text:p>19,134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39133" table:style-name="ce6">
            <text:p>39,133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40393" table:style-name="ce6">
            <text:p>40,393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18897" table:style-name="ce6">
            <text:p>18,897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776" table:style-name="ce6">
            <text:p>776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2014" table:style-name="ce6">
            <text:p>2,014<text:s/></text:p>
          </table:table-cell>
          <table:table-cell table:number-columns-repeated="16264"/>
        </table:table-row>
        <table:table-row table:style-name="ro2">
          <table:table-cell office:value-type="date" office:date-value="2021-10-25T00:00:00" table:style-name="ce5">
            <text:p>2021/10/25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34233" table:style-name="ce6">
            <text:p>34,233<text:s/></text:p>
          </table:table-cell>
          <table:table-cell office:value-type="float" office:value="30953" table:style-name="ce6">
            <text:p>30,953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20356" table:style-name="ce6">
            <text:p>20,356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31147" table:style-name="ce6">
            <text:p>31,147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20322" table:style-name="ce6">
            <text:p>20,322<text:s/></text:p>
          </table:table-cell>
          <table:table-cell office:value-type="float" office:value="90132" table:style-name="ce6">
            <text:p>90,132<text:s/></text:p>
          </table:table-cell>
          <table:table-cell office:value-type="float" office:value="32289" table:style-name="ce6">
            <text:p>32,289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9357" table:style-name="ce6">
            <text:p>19,357<text:s/></text:p>
          </table:table-cell>
          <table:table-cell office:value-type="float" office:value="29288" table:style-name="ce6">
            <text:p>29,288<text:s/></text:p>
          </table:table-cell>
          <table:table-cell office:value-type="float" office:value="22147" table:style-name="ce6">
            <text:p>22,147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32410" table:style-name="ce6">
            <text:p>32,410<text:s/></text:p>
          </table:table-cell>
          <table:table-cell office:value-type="float" office:value="34011" table:style-name="ce6">
            <text:p>34,011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42232" table:style-name="ce6">
            <text:p>42,232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26270" table:style-name="ce6">
            <text:p>26,270<text:s/></text:p>
          </table:table-cell>
          <table:table-cell office:value-type="float" office:value="25673" table:style-name="ce6">
            <text:p>25,673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51219" table:style-name="ce6">
            <text:p>51,219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31917" table:style-name="ce6">
            <text:p>31,917<text:s/></text:p>
          </table:table-cell>
          <table:table-cell office:value-type="float" office:value="18580" table:style-name="ce6">
            <text:p>18,580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4150" table:style-name="ce6">
            <text:p>4,150<text:s/></text:p>
          </table:table-cell>
          <table:table-cell table:number-columns-repeated="16264"/>
        </table:table-row>
        <table:table-row table:style-name="ro2">
          <table:table-cell office:value-type="date" office:date-value="2021-10-26T00:00:00" table:style-name="ce5">
            <text:p>2021/10/26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35153" table:style-name="ce6">
            <text:p>35,153<text:s/></text:p>
          </table:table-cell>
          <table:table-cell office:value-type="float" office:value="32170" table:style-name="ce6">
            <text:p>32,170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6525" table:style-name="ce6">
            <text:p>16,525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31069" table:style-name="ce6">
            <text:p>31,069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20496" table:style-name="ce6">
            <text:p>20,496<text:s/></text:p>
          </table:table-cell>
          <table:table-cell office:value-type="float" office:value="89737" table:style-name="ce6">
            <text:p>89,737<text:s/></text:p>
          </table:table-cell>
          <table:table-cell office:value-type="float" office:value="33603" table:style-name="ce6">
            <text:p>33,603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19844" table:style-name="ce6">
            <text:p>19,844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27431" table:style-name="ce6">
            <text:p>27,431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27972" table:style-name="ce6">
            <text:p>27,972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20328" table:style-name="ce6">
            <text:p>20,328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22184" table:style-name="ce6">
            <text:p>22,184<text:s/></text:p>
          </table:table-cell>
          <table:table-cell office:value-type="float" office:value="31903" table:style-name="ce6">
            <text:p>31,903<text:s/></text:p>
          </table:table-cell>
          <table:table-cell office:value-type="float" office:value="34501" table:style-name="ce6">
            <text:p>34,501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43007" table:style-name="ce6">
            <text:p>43,007<text:s/></text:p>
          </table:table-cell>
          <table:table-cell office:value-type="float" office:value="19707" table:style-name="ce6">
            <text:p>19,707<text:s/></text:p>
          </table:table-cell>
          <table:table-cell office:value-type="float" office:value="25696" table:style-name="ce6">
            <text:p>25,696<text:s/></text:p>
          </table:table-cell>
          <table:table-cell office:value-type="float" office:value="26445" table:style-name="ce6">
            <text:p>26,445<text:s/></text:p>
          </table:table-cell>
          <table:table-cell office:value-type="float" office:value="16379" table:style-name="ce6">
            <text:p>16,379<text:s/></text:p>
          </table:table-cell>
          <table:table-cell office:value-type="float" office:value="52187" table:style-name="ce6">
            <text:p>52,187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21272" table:style-name="ce6">
            <text:p>21,272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32278" table:style-name="ce6">
            <text:p>32,278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23911" table:style-name="ce6">
            <text:p>23,911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4124" table:style-name="ce6">
            <text:p>4,124<text:s/></text:p>
          </table:table-cell>
          <table:table-cell table:number-columns-repeated="16264"/>
        </table:table-row>
        <table:table-row table:style-name="ro2">
          <table:table-cell office:value-type="date" office:date-value="2021-10-27T00:00:00" table:style-name="ce5">
            <text:p>2021/10/27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35607" table:style-name="ce6">
            <text:p>35,607<text:s/></text:p>
          </table:table-cell>
          <table:table-cell office:value-type="float" office:value="33248" table:style-name="ce6">
            <text:p>33,248<text:s/></text:p>
          </table:table-cell>
          <table:table-cell office:value-type="float" office:value="21852" table:style-name="ce6">
            <text:p>21,852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20844" table:style-name="ce6">
            <text:p>20,844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27900" table:style-name="ce6">
            <text:p>27,900<text:s/></text:p>
          </table:table-cell>
          <table:table-cell office:value-type="float" office:value="22534" table:style-name="ce6">
            <text:p>22,534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31660" table:style-name="ce6">
            <text:p>31,660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92625" table:style-name="ce6">
            <text:p>92,625<text:s/></text:p>
          </table:table-cell>
          <table:table-cell office:value-type="float" office:value="34753" table:style-name="ce6">
            <text:p>34,753<text:s/></text:p>
          </table:table-cell>
          <table:table-cell office:value-type="float" office:value="17862" table:style-name="ce6">
            <text:p>17,862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30103" table:style-name="ce6">
            <text:p>30,103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20463" table:style-name="ce6">
            <text:p>20,463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22554" table:style-name="ce6">
            <text:p>22,554<text:s/></text:p>
          </table:table-cell>
          <table:table-cell office:value-type="float" office:value="32553" table:style-name="ce6">
            <text:p>32,553<text:s/></text:p>
          </table:table-cell>
          <table:table-cell office:value-type="float" office:value="35101" table:style-name="ce6">
            <text:p>35,101<text:s/></text:p>
          </table:table-cell>
          <table:table-cell office:value-type="float" office:value="23231" table:style-name="ce6">
            <text:p>23,231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44456" table:style-name="ce6">
            <text:p>44,456<text:s/></text:p>
          </table:table-cell>
          <table:table-cell office:value-type="float" office:value="20182" table:style-name="ce6">
            <text:p>20,182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53012" table:style-name="ce6">
            <text:p>53,012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21661" table:style-name="ce6">
            <text:p>21,661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32722" table:style-name="ce6">
            <text:p>32,722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4125" table:style-name="ce6">
            <text:p>4,125<text:s/></text:p>
          </table:table-cell>
          <table:table-cell table:number-columns-repeated="16264"/>
        </table:table-row>
        <table:table-row table:style-name="ro2">
          <table:table-cell office:value-type="date" office:date-value="2021-10-28T00:00:00" table:style-name="ce5">
            <text:p>2021/10/28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35464" table:style-name="ce6">
            <text:p>35,464<text:s/></text:p>
          </table:table-cell>
          <table:table-cell office:value-type="float" office:value="33498" table:style-name="ce6">
            <text:p>33,498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31385" table:style-name="ce6">
            <text:p>31,385<text:s/></text:p>
          </table:table-cell>
          <table:table-cell office:value-type="float" office:value="23079" table:style-name="ce6">
            <text:p>23,079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20387" table:style-name="ce6">
            <text:p>20,387<text:s/></text:p>
          </table:table-cell>
          <table:table-cell office:value-type="float" office:value="96378" table:style-name="ce6">
            <text:p>96,378<text:s/></text:p>
          </table:table-cell>
          <table:table-cell office:value-type="float" office:value="35698" table:style-name="ce6">
            <text:p>35,698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19857" table:style-name="ce6">
            <text:p>19,857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24356" table:style-name="ce6">
            <text:p>24,356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29344" table:style-name="ce6">
            <text:p>29,344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20384" table:style-name="ce6">
            <text:p>20,384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32873" table:style-name="ce6">
            <text:p>32,873<text:s/></text:p>
          </table:table-cell>
          <table:table-cell office:value-type="float" office:value="34350" table:style-name="ce6">
            <text:p>34,350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45379" table:style-name="ce6">
            <text:p>45,379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27334" table:style-name="ce6">
            <text:p>27,334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16936" table:style-name="ce6">
            <text:p>16,936<text:s/></text:p>
          </table:table-cell>
          <table:table-cell office:value-type="float" office:value="53210" table:style-name="ce6">
            <text:p>53,210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13708" table:style-name="ce6">
            <text:p>13,708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32765" table:style-name="ce6">
            <text:p>32,765<text:s/></text:p>
          </table:table-cell>
          <table:table-cell office:value-type="float" office:value="18986" table:style-name="ce6">
            <text:p>18,986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4081" table:style-name="ce6">
            <text:p>4,081<text:s/></text:p>
          </table:table-cell>
          <table:table-cell table:number-columns-repeated="16264"/>
        </table:table-row>
        <table:table-row table:style-name="ro2">
          <table:table-cell office:value-type="date" office:date-value="2021-10-29T00:00:00" table:style-name="ce5">
            <text:p>2021/10/29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37285" table:style-name="ce6">
            <text:p>37,285<text:s/></text:p>
          </table:table-cell>
          <table:table-cell office:value-type="float" office:value="38767" table:style-name="ce6">
            <text:p>38,767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29019" table:style-name="ce6">
            <text:p>29,019<text:s/></text:p>
          </table:table-cell>
          <table:table-cell office:value-type="float" office:value="24438" table:style-name="ce6">
            <text:p>24,438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32527" table:style-name="ce6">
            <text:p>32,527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18405" table:style-name="ce6">
            <text:p>18,405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28772" table:style-name="ce6">
            <text:p>128,772<text:s/></text:p>
          </table:table-cell>
          <table:table-cell office:value-type="float" office:value="42213" table:style-name="ce6">
            <text:p>42,213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31036" table:style-name="ce6">
            <text:p>31,036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29116" table:style-name="ce6">
            <text:p>29,116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30453" table:style-name="ce6">
            <text:p>30,453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37425" table:style-name="ce6">
            <text:p>37,425<text:s/></text:p>
          </table:table-cell>
          <table:table-cell office:value-type="float" office:value="35865" table:style-name="ce6">
            <text:p>35,865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21091" table:style-name="ce6">
            <text:p>21,091<text:s/></text:p>
          </table:table-cell>
          <table:table-cell office:value-type="float" office:value="54282" table:style-name="ce6">
            <text:p>54,282<text:s/></text:p>
          </table:table-cell>
          <table:table-cell office:value-type="float" office:value="21344" table:style-name="ce6">
            <text:p>21,344<text:s/></text:p>
          </table:table-cell>
          <table:table-cell office:value-type="float" office:value="29493" table:style-name="ce6">
            <text:p>29,493<text:s/></text:p>
          </table:table-cell>
          <table:table-cell office:value-type="float" office:value="31592" table:style-name="ce6">
            <text:p>31,592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62263" table:style-name="ce6">
            <text:p>62,263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33984" table:style-name="ce6">
            <text:p>33,984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4220" table:style-name="ce6">
            <text:p>4,220<text:s/></text:p>
          </table:table-cell>
          <table:table-cell table:number-columns-repeated="16264"/>
        </table:table-row>
        <table:table-row table:style-name="ro2">
          <table:table-cell office:value-type="date" office:date-value="2021-10-30T00:00:00" table:style-name="ce5">
            <text:p>2021/10/30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36465" table:style-name="ce6">
            <text:p>36,465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21362" table:style-name="ce6">
            <text:p>21,362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21023" table:style-name="ce6">
            <text:p>21,023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06497" table:style-name="ce6">
            <text:p>106,497<text:s/></text:p>
          </table:table-cell>
          <table:table-cell office:value-type="float" office:value="41427" table:style-name="ce6">
            <text:p>41,427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20744" table:style-name="ce6">
            <text:p>20,744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30452" table:style-name="ce6">
            <text:p>30,452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17585" table:style-name="ce6">
            <text:p>17,585<text:s/></text:p>
          </table:table-cell>
          <table:table-cell office:value-type="float" office:value="61002" table:style-name="ce6">
            <text:p>61,002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28392" table:style-name="ce6">
            <text:p>28,392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54349" table:style-name="ce6">
            <text:p>54,349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2553" table:style-name="ce6">
            <text:p>2,553<text:s/></text:p>
          </table:table-cell>
          <table:table-cell table:number-columns-repeated="16264"/>
        </table:table-row>
        <table:table-row table:style-name="ro2">
          <table:table-cell office:value-type="date" office:date-value="2021-10-31T00:00:00" table:style-name="ce5">
            <text:p>2021/10/31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93706" table:style-name="ce6">
            <text:p>93,706<text:s/></text:p>
          </table:table-cell>
          <table:table-cell office:value-type="float" office:value="33120" table:style-name="ce6">
            <text:p>33,120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31401" table:style-name="ce6">
            <text:p>31,401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20540" table:style-name="ce6">
            <text:p>20,540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15306" table:style-name="ce6">
            <text:p>15,306<text:s/></text:p>
          </table:table-cell>
          <table:table-cell office:value-type="float" office:value="48529" table:style-name="ce6">
            <text:p>48,529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20116" table:style-name="ce6">
            <text:p>20,116<text:s/></text:p>
          </table:table-cell>
          <table:table-cell office:value-type="float" office:value="19851" table:style-name="ce6">
            <text:p>19,851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44032" table:style-name="ce6">
            <text:p>44,032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1205" table:style-name="ce6">
            <text:p>1,205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2304" table:style-name="ce6">
            <text:p>2,304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8"/>
          <table:table-cell table:number-columns-repeated="16263"/>
        </table:table-row>
        <table:table-row table:style-name="ro4"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0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18" table:style-name="ce8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10-01T00:00:00" table:style-name="ce5">
            <text:p>2021/10/1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30075" table:style-name="ce6">
            <text:p>30,075<text:s/></text:p>
          </table:table-cell>
          <table:table-cell office:value-type="float" office:value="33312" table:style-name="ce6">
            <text:p>33,312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26607" table:style-name="ce6">
            <text:p>26,607<text:s/></text:p>
          </table:table-cell>
          <table:table-cell office:value-type="float" office:value="20343" table:style-name="ce6">
            <text:p>20,343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17831" table:style-name="ce6">
            <text:p>17,831<text:s/></text:p>
          </table:table-cell>
          <table:table-cell office:value-type="float" office:value="90424" table:style-name="ce6">
            <text:p>90,424<text:s/></text:p>
          </table:table-cell>
          <table:table-cell office:value-type="float" office:value="32235" table:style-name="ce6">
            <text:p>32,235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20048" table:style-name="ce6">
            <text:p>20,048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20075" table:style-name="ce6">
            <text:p>20,075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39712" table:style-name="ce6">
            <text:p>39,712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23549" table:style-name="ce6">
            <text:p>23,549<text:s/></text:p>
          </table:table-cell>
          <table:table-cell office:value-type="float" office:value="24177" table:style-name="ce6">
            <text:p>24,177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46971" table:style-name="ce6">
            <text:p>46,971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5486" table:style-name="ce6">
            <text:p>15,486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21141" table:style-name="ce6">
            <text:p>21,141<text:s/></text:p>
          </table:table-cell>
          <table:table-cell office:value-type="float" office:value="14677" table:style-name="ce6">
            <text:p>14,677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29808" table:style-name="ce6">
            <text:p>29,808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3410" table:style-name="ce6">
            <text:p>3,410<text:s/></text:p>
          </table:table-cell>
          <table:table-cell table:number-columns-repeated="16264"/>
        </table:table-row>
        <table:table-row table:style-name="ro2">
          <table:table-cell office:value-type="date" office:date-value="2021-10-02T00:00:00" table:style-name="ce5">
            <text:p>2021/10/2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30049" table:style-name="ce6">
            <text:p>30,049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6260" table:style-name="ce6">
            <text:p>6,260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78294" table:style-name="ce6">
            <text:p>78,294<text:s/></text:p>
          </table:table-cell>
          <table:table-cell office:value-type="float" office:value="31379" table:style-name="ce6">
            <text:p>31,379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15088" table:style-name="ce6">
            <text:p>15,088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20082" table:style-name="ce6">
            <text:p>20,082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39229" table:style-name="ce6">
            <text:p>39,229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19398" table:style-name="ce6">
            <text:p>19,398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36425" table:style-name="ce6">
            <text:p>36,425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1799" table:style-name="ce6">
            <text:p>1,799<text:s/></text:p>
          </table:table-cell>
          <table:table-cell table:number-columns-repeated="16264"/>
        </table:table-row>
        <table:table-row table:style-name="ro2">
          <table:table-cell office:value-type="date" office:date-value="2021-10-03T00:00:00" table:style-name="ce5">
            <text:p>2021/10/3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80735" table:style-name="ce6">
            <text:p>80,735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8684" table:style-name="ce6">
            <text:p>18,684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32584" table:style-name="ce6">
            <text:p>32,584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30504" table:style-name="ce6">
            <text:p>30,504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586" table:style-name="ce6">
            <text:p>586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1016" table:style-name="ce6">
            <text:p>1,016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1598" table:style-name="ce6">
            <text:p>1,598<text:s/></text:p>
          </table:table-cell>
          <table:table-cell table:number-columns-repeated="16264"/>
        </table:table-row>
        <table:table-row table:style-name="ro2">
          <table:table-cell office:value-type="date" office:date-value="2021-10-04T00:00:00" table:style-name="ce5">
            <text:p>2021/10/4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30064" table:style-name="ce6">
            <text:p>30,064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20373" table:style-name="ce6">
            <text:p>20,373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18206" table:style-name="ce6">
            <text:p>18,206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20095" table:style-name="ce6">
            <text:p>20,095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83500" table:style-name="ce6">
            <text:p>83,500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9037" table:style-name="ce6">
            <text:p>19,037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19792" table:style-name="ce6">
            <text:p>19,792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35088" table:style-name="ce6">
            <text:p>35,088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21161" table:style-name="ce6">
            <text:p>21,161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42069" table:style-name="ce6">
            <text:p>42,069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29268" table:style-name="ce6">
            <text:p>29,268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15784" table:style-name="ce6">
            <text:p>15,784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3381" table:style-name="ce6">
            <text:p>3,381<text:s/></text:p>
          </table:table-cell>
          <table:table-cell table:number-columns-repeated="16264"/>
        </table:table-row>
        <table:table-row table:style-name="ro2">
          <table:table-cell office:value-type="date" office:date-value="2021-10-05T00:00:00" table:style-name="ce5">
            <text:p>2021/10/5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30868" table:style-name="ce6">
            <text:p>30,868<text:s/></text:p>
          </table:table-cell>
          <table:table-cell office:value-type="float" office:value="29220" table:style-name="ce6">
            <text:p>29,220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19754" table:style-name="ce6">
            <text:p>19,754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81094" table:style-name="ce6">
            <text:p>81,094<text:s/></text:p>
          </table:table-cell>
          <table:table-cell office:value-type="float" office:value="29380" table:style-name="ce6">
            <text:p>29,380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17883" table:style-name="ce6">
            <text:p>17,883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21918" table:style-name="ce6">
            <text:p>21,918<text:s/></text:p>
          </table:table-cell>
          <table:table-cell office:value-type="float" office:value="24801" table:style-name="ce6">
            <text:p>24,801<text:s/></text:p>
          </table:table-cell>
          <table:table-cell office:value-type="float" office:value="29412" table:style-name="ce6">
            <text:p>29,412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36450" table:style-name="ce6">
            <text:p>36,450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43304" table:style-name="ce6">
            <text:p>43,304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30374" table:style-name="ce6">
            <text:p>30,374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3587" table:style-name="ce6">
            <text:p>3,587<text:s/></text:p>
          </table:table-cell>
          <table:table-cell table:number-columns-repeated="16264"/>
        </table:table-row>
        <table:table-row table:style-name="ro2">
          <table:table-cell office:value-type="date" office:date-value="2021-10-06T00:00:00" table:style-name="ce5">
            <text:p>2021/10/6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30298" table:style-name="ce6">
            <text:p>30,298<text:s/></text:p>
          </table:table-cell>
          <table:table-cell office:value-type="float" office:value="21122" table:style-name="ce6">
            <text:p>21,122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23619" table:style-name="ce6">
            <text:p>23,619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20086" table:style-name="ce6">
            <text:p>20,086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27657" table:style-name="ce6">
            <text:p>27,657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19140" table:style-name="ce6">
            <text:p>19,140<text:s/></text:p>
          </table:table-cell>
          <table:table-cell office:value-type="float" office:value="83283" table:style-name="ce6">
            <text:p>83,283<text:s/></text:p>
          </table:table-cell>
          <table:table-cell office:value-type="float" office:value="30893" table:style-name="ce6">
            <text:p>30,893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20358" table:style-name="ce6">
            <text:p>20,358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27765" table:style-name="ce6">
            <text:p>27,765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20679" table:style-name="ce6">
            <text:p>20,679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30280" table:style-name="ce6">
            <text:p>30,280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39027" table:style-name="ce6">
            <text:p>39,027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44097" table:style-name="ce6">
            <text:p>44,097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30769" table:style-name="ce6">
            <text:p>30,769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19132" table:style-name="ce6">
            <text:p>19,132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3552" table:style-name="ce6">
            <text:p>3,552<text:s/></text:p>
          </table:table-cell>
          <table:table-cell table:number-columns-repeated="16264"/>
        </table:table-row>
        <table:table-row table:style-name="ro2">
          <table:table-cell office:value-type="date" office:date-value="2021-10-07T00:00:00" table:style-name="ce5">
            <text:p>2021/10/7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31609" table:style-name="ce6">
            <text:p>31,609<text:s/></text:p>
          </table:table-cell>
          <table:table-cell office:value-type="float" office:value="31010" table:style-name="ce6">
            <text:p>31,010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27931" table:style-name="ce6">
            <text:p>27,931<text:s/></text:p>
          </table:table-cell>
          <table:table-cell office:value-type="float" office:value="20494" table:style-name="ce6">
            <text:p>20,494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86280" table:style-name="ce6">
            <text:p>86,280<text:s/></text:p>
          </table:table-cell>
          <table:table-cell office:value-type="float" office:value="34591" table:style-name="ce6">
            <text:p>34,591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28370" table:style-name="ce6">
            <text:p>28,370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21084" table:style-name="ce6">
            <text:p>21,084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30538" table:style-name="ce6">
            <text:p>30,538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40532" table:style-name="ce6">
            <text:p>40,532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46294" table:style-name="ce6">
            <text:p>46,294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30750" table:style-name="ce6">
            <text:p>30,750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19375" table:style-name="ce6">
            <text:p>19,375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3511" table:style-name="ce6">
            <text:p>3,511<text:s/></text:p>
          </table:table-cell>
          <table:table-cell table:number-columns-repeated="16264"/>
        </table:table-row>
        <table:table-row table:style-name="ro2">
          <table:table-cell office:value-type="date" office:date-value="2021-10-08T00:00:00" table:style-name="ce5">
            <text:p>2021/10/8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31970" table:style-name="ce6">
            <text:p>31,970<text:s/></text:p>
          </table:table-cell>
          <table:table-cell office:value-type="float" office:value="35901" table:style-name="ce6">
            <text:p>35,901<text:s/></text:p>
          </table:table-cell>
          <table:table-cell office:value-type="float" office:value="21853" table:style-name="ce6">
            <text:p>21,853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20524" table:style-name="ce6">
            <text:p>20,524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30120" table:style-name="ce6">
            <text:p>30,120<text:s/></text:p>
          </table:table-cell>
          <table:table-cell office:value-type="float" office:value="21775" table:style-name="ce6">
            <text:p>21,775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19350" table:style-name="ce6">
            <text:p>19,350<text:s/></text:p>
          </table:table-cell>
          <table:table-cell office:value-type="float" office:value="106807" table:style-name="ce6">
            <text:p>106,807<text:s/></text:p>
          </table:table-cell>
          <table:table-cell office:value-type="float" office:value="40023" table:style-name="ce6">
            <text:p>40,023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20400" table:style-name="ce6">
            <text:p>20,400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33907" table:style-name="ce6">
            <text:p>33,907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19789" table:style-name="ce6">
            <text:p>19,789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30499" table:style-name="ce6">
            <text:p>30,499<text:s/></text:p>
          </table:table-cell>
          <table:table-cell office:value-type="float" office:value="32926" table:style-name="ce6">
            <text:p>32,926<text:s/></text:p>
          </table:table-cell>
          <table:table-cell office:value-type="float" office:value="22085" table:style-name="ce6">
            <text:p>22,085<text:s/></text:p>
          </table:table-cell>
          <table:table-cell office:value-type="float" office:value="19842" table:style-name="ce6">
            <text:p>19,842<text:s/></text:p>
          </table:table-cell>
          <table:table-cell office:value-type="float" office:value="46189" table:style-name="ce6">
            <text:p>46,189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28262" table:style-name="ce6">
            <text:p>28,262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52702" table:style-name="ce6">
            <text:p>52,702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31001" table:style-name="ce6">
            <text:p>31,001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14819" table:style-name="ce6">
            <text:p>14,819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3948" table:style-name="ce6">
            <text:p>3,948<text:s/></text:p>
          </table:table-cell>
          <table:table-cell table:number-columns-repeated="16264"/>
        </table:table-row>
        <table:table-row table:style-name="ro2">
          <table:table-cell office:value-type="date" office:date-value="2021-10-09T00:00:00" table:style-name="ce5">
            <text:p>2021/10/9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32567" table:style-name="ce6">
            <text:p>32,567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17537" table:style-name="ce6">
            <text:p>17,537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7355" table:style-name="ce6">
            <text:p>17,355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92584" table:style-name="ce6">
            <text:p>92,584<text:s/></text:p>
          </table:table-cell>
          <table:table-cell office:value-type="float" office:value="38705" table:style-name="ce6">
            <text:p>38,705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37523" table:style-name="ce6">
            <text:p>37,523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47611" table:style-name="ce6">
            <text:p>47,611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42034" table:style-name="ce6">
            <text:p>42,034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1136" table:style-name="ce6">
            <text:p>1,136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2205" table:style-name="ce6">
            <text:p>2,205<text:s/></text:p>
          </table:table-cell>
          <table:table-cell table:number-columns-repeated="16264"/>
        </table:table-row>
        <table:table-row table:style-name="ro2">
          <table:table-cell office:value-type="date" office:date-value="2021-10-10T00:00:00" table:style-name="ce5">
            <text:p>2021/10/10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28538" table:style-name="ce6">
            <text:p>28,538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98741" table:style-name="ce6">
            <text:p>98,741<text:s/></text:p>
          </table:table-cell>
          <table:table-cell office:value-type="float" office:value="35295" table:style-name="ce6">
            <text:p>35,295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1219" table:style-name="ce6">
            <text:p>1,219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40997" table:style-name="ce6">
            <text:p>40,997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50461" table:style-name="ce6">
            <text:p>50,461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41542" table:style-name="ce6">
            <text:p>41,542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20359" table:style-name="ce6">
            <text:p>20,359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2230" table:style-name="ce6">
            <text:p>2,230<text:s/></text:p>
          </table:table-cell>
          <table:table-cell table:number-columns-repeated="16264"/>
        </table:table-row>
        <table:table-row table:style-name="ro2">
          <table:table-cell office:value-type="date" office:date-value="2021-10-11T00:00:00" table:style-name="ce5">
            <text:p>2021/10/11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04348" table:style-name="ce6">
            <text:p>104,348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30644" table:style-name="ce6">
            <text:p>30,644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31868" table:style-name="ce6">
            <text:p>31,868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407" table:style-name="ce6">
            <text:p>407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1554" table:style-name="ce6">
            <text:p>1,554<text:s/></text:p>
          </table:table-cell>
          <table:table-cell table:number-columns-repeated="16264"/>
        </table:table-row>
        <table:table-row table:style-name="ro2">
          <table:table-cell office:value-type="date" office:date-value="2021-10-12T00:00:00" table:style-name="ce5">
            <text:p>2021/10/12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32864" table:style-name="ce6">
            <text:p>32,864<text:s/></text:p>
          </table:table-cell>
          <table:table-cell office:value-type="float" office:value="30344" table:style-name="ce6">
            <text:p>30,344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21027" table:style-name="ce6">
            <text:p>21,027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21142" table:style-name="ce6">
            <text:p>21,142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95665" table:style-name="ce6">
            <text:p>95,665<text:s/></text:p>
          </table:table-cell>
          <table:table-cell office:value-type="float" office:value="31724" table:style-name="ce6">
            <text:p>31,724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19324" table:style-name="ce6">
            <text:p>19,324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33368" table:style-name="ce6">
            <text:p>33,368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39946" table:style-name="ce6">
            <text:p>39,946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25808" table:style-name="ce6">
            <text:p>25,808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45422" table:style-name="ce6">
            <text:p>45,422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9616" table:style-name="ce6">
            <text:p>19,616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31567" table:style-name="ce6">
            <text:p>31,567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3776" table:style-name="ce6">
            <text:p>3,776<text:s/></text:p>
          </table:table-cell>
          <table:table-cell table:number-columns-repeated="16264"/>
        </table:table-row>
        <table:table-row table:style-name="ro2">
          <table:table-cell office:value-type="date" office:date-value="2021-10-13T00:00:00" table:style-name="ce5">
            <text:p>2021/10/13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33446" table:style-name="ce6">
            <text:p>33,446<text:s/></text:p>
          </table:table-cell>
          <table:table-cell office:value-type="float" office:value="32550" table:style-name="ce6">
            <text:p>32,550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25560" table:style-name="ce6">
            <text:p>25,560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19516" table:style-name="ce6">
            <text:p>19,516<text:s/></text:p>
          </table:table-cell>
          <table:table-cell office:value-type="float" office:value="90056" table:style-name="ce6">
            <text:p>90,056<text:s/></text:p>
          </table:table-cell>
          <table:table-cell office:value-type="float" office:value="33743" table:style-name="ce6">
            <text:p>33,743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31227" table:style-name="ce6">
            <text:p>31,227<text:s/></text:p>
          </table:table-cell>
          <table:table-cell office:value-type="float" office:value="22797" table:style-name="ce6">
            <text:p>22,797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19538" table:style-name="ce6">
            <text:p>19,538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28333" table:style-name="ce6">
            <text:p>28,333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28075" table:style-name="ce6">
            <text:p>28,075<text:s/></text:p>
          </table:table-cell>
          <table:table-cell office:value-type="float" office:value="34243" table:style-name="ce6">
            <text:p>34,243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42021" table:style-name="ce6">
            <text:p>42,021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26853" table:style-name="ce6">
            <text:p>26,853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48799" table:style-name="ce6">
            <text:p>48,799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32258" table:style-name="ce6">
            <text:p>32,258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19751" table:style-name="ce6">
            <text:p>19,751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24018" table:style-name="ce6">
            <text:p>24,018<text:s/></text:p>
          </table:table-cell>
          <table:table-cell office:value-type="float" office:value="18368" table:style-name="ce6">
            <text:p>18,368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3912" table:style-name="ce6">
            <text:p>3,912<text:s/></text:p>
          </table:table-cell>
          <table:table-cell table:number-columns-repeated="16264"/>
        </table:table-row>
        <table:table-row table:style-name="ro2">
          <table:table-cell office:value-type="date" office:date-value="2021-10-14T00:00:00" table:style-name="ce5">
            <text:p>2021/10/14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32873" table:style-name="ce6">
            <text:p>32,873<text:s/></text:p>
          </table:table-cell>
          <table:table-cell office:value-type="float" office:value="31845" table:style-name="ce6">
            <text:p>31,845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29253" table:style-name="ce6">
            <text:p>29,253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20867" table:style-name="ce6">
            <text:p>20,867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22098" table:style-name="ce6">
            <text:p>22,098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21955" table:style-name="ce6">
            <text:p>21,955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19216" table:style-name="ce6">
            <text:p>19,216<text:s/></text:p>
          </table:table-cell>
          <table:table-cell office:value-type="float" office:value="90067" table:style-name="ce6">
            <text:p>90,067<text:s/></text:p>
          </table:table-cell>
          <table:table-cell office:value-type="float" office:value="33742" table:style-name="ce6">
            <text:p>33,742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19865" table:style-name="ce6">
            <text:p>19,865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29287" table:style-name="ce6">
            <text:p>29,287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19608" table:style-name="ce6">
            <text:p>19,608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27841" table:style-name="ce6">
            <text:p>27,841<text:s/></text:p>
          </table:table-cell>
          <table:table-cell office:value-type="float" office:value="33647" table:style-name="ce6">
            <text:p>33,647<text:s/></text:p>
          </table:table-cell>
          <table:table-cell office:value-type="float" office:value="21627" table:style-name="ce6">
            <text:p>21,627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43174" table:style-name="ce6">
            <text:p>43,174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49191" table:style-name="ce6">
            <text:p>49,191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31257" table:style-name="ce6">
            <text:p>31,257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3698" table:style-name="ce6">
            <text:p>3,698<text:s/></text:p>
          </table:table-cell>
          <table:table-cell table:number-columns-repeated="16264"/>
        </table:table-row>
        <table:table-row table:style-name="ro2">
          <table:table-cell office:value-type="date" office:date-value="2021-10-15T00:00:00" table:style-name="ce5">
            <text:p>2021/10/15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33975" table:style-name="ce6">
            <text:p>33,975<text:s/></text:p>
          </table:table-cell>
          <table:table-cell office:value-type="float" office:value="37378" table:style-name="ce6">
            <text:p>37,378<text:s/></text:p>
          </table:table-cell>
          <table:table-cell office:value-type="float" office:value="22765" table:style-name="ce6">
            <text:p>22,765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30556" table:style-name="ce6">
            <text:p>30,556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22430" table:style-name="ce6">
            <text:p>22,430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31140" table:style-name="ce6">
            <text:p>31,140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18865" table:style-name="ce6">
            <text:p>18,865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108710" table:style-name="ce6">
            <text:p>108,710<text:s/></text:p>
          </table:table-cell>
          <table:table-cell office:value-type="float" office:value="40466" table:style-name="ce6">
            <text:p>40,466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20858" table:style-name="ce6">
            <text:p>20,858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27239" table:style-name="ce6">
            <text:p>27,239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28007" table:style-name="ce6">
            <text:p>28,007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34824" table:style-name="ce6">
            <text:p>34,824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31796" table:style-name="ce6">
            <text:p>31,796<text:s/></text:p>
          </table:table-cell>
          <table:table-cell office:value-type="float" office:value="36283" table:style-name="ce6">
            <text:p>36,283<text:s/></text:p>
          </table:table-cell>
          <table:table-cell office:value-type="float" office:value="22493" table:style-name="ce6">
            <text:p>22,493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50319" table:style-name="ce6">
            <text:p>50,319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29539" table:style-name="ce6">
            <text:p>29,539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56038" table:style-name="ce6">
            <text:p>56,038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32336" table:style-name="ce6">
            <text:p>32,336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4286" table:style-name="ce6">
            <text:p>4,286<text:s/></text:p>
          </table:table-cell>
          <table:table-cell table:number-columns-repeated="16264"/>
        </table:table-row>
        <table:table-row table:style-name="ro2">
          <table:table-cell office:value-type="date" office:date-value="2021-10-16T00:00:00" table:style-name="ce5">
            <text:p>2021/10/16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35766" table:style-name="ce6">
            <text:p>35,766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21530" table:style-name="ce6">
            <text:p>21,530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106174" table:style-name="ce6">
            <text:p>106,174<text:s/></text:p>
          </table:table-cell>
          <table:table-cell office:value-type="float" office:value="42411" table:style-name="ce6">
            <text:p>42,411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19328" table:style-name="ce6">
            <text:p>19,328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29707" table:style-name="ce6">
            <text:p>29,707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27612" table:style-name="ce6">
            <text:p>27,612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55574" table:style-name="ce6">
            <text:p>55,574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50656" table:style-name="ce6">
            <text:p>50,656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2322" table:style-name="ce6">
            <text:p>2,322<text:s/></text:p>
          </table:table-cell>
          <table:table-cell table:number-columns-repeated="16264"/>
        </table:table-row>
        <table:table-row table:style-name="ro2">
          <table:table-cell office:value-type="date" office:date-value="2021-10-17T00:00:00" table:style-name="ce5">
            <text:p>2021/10/17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27129" table:style-name="ce6">
            <text:p>27,129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18424" table:style-name="ce6">
            <text:p>18,424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03194" table:style-name="ce6">
            <text:p>103,194<text:s/></text:p>
          </table:table-cell>
          <table:table-cell office:value-type="float" office:value="33565" table:style-name="ce6">
            <text:p>33,565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24625" table:style-name="ce6">
            <text:p>24,625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19651" table:style-name="ce6">
            <text:p>19,651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46598" table:style-name="ce6">
            <text:p>46,598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41454" table:style-name="ce6">
            <text:p>41,454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966" table:style-name="ce6">
            <text:p>966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1875" table:style-name="ce6">
            <text:p>1,875<text:s/></text:p>
          </table:table-cell>
          <table:table-cell table:number-columns-repeated="16264"/>
        </table:table-row>
        <table:table-row table:style-name="ro2">
          <table:table-cell office:value-type="date" office:date-value="2021-10-18T00:00:00" table:style-name="ce5">
            <text:p>2021/10/18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31780" table:style-name="ce6">
            <text:p>31,780<text:s/></text:p>
          </table:table-cell>
          <table:table-cell office:value-type="float" office:value="30366" table:style-name="ce6">
            <text:p>30,366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24723" table:style-name="ce6">
            <text:p>24,723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18013" table:style-name="ce6">
            <text:p>18,013<text:s/></text:p>
          </table:table-cell>
          <table:table-cell office:value-type="float" office:value="20182" table:style-name="ce6">
            <text:p>20,182<text:s/></text:p>
          </table:table-cell>
          <table:table-cell office:value-type="float" office:value="93560" table:style-name="ce6">
            <text:p>93,560<text:s/></text:p>
          </table:table-cell>
          <table:table-cell office:value-type="float" office:value="31537" table:style-name="ce6">
            <text:p>31,537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25905" table:style-name="ce6">
            <text:p>25,905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19379" table:style-name="ce6">
            <text:p>19,379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33437" table:style-name="ce6">
            <text:p>33,437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41100" table:style-name="ce6">
            <text:p>41,100<text:s/></text:p>
          </table:table-cell>
          <table:table-cell office:value-type="float" office:value="18100" table:style-name="ce6">
            <text:p>18,100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46231" table:style-name="ce6">
            <text:p>46,231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9824" table:style-name="ce6">
            <text:p>19,824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30569" table:style-name="ce6">
            <text:p>30,569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19840" table:style-name="ce6">
            <text:p>19,840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3852" table:style-name="ce6">
            <text:p>3,852<text:s/></text:p>
          </table:table-cell>
          <table:table-cell table:number-columns-repeated="16264"/>
        </table:table-row>
        <table:table-row table:style-name="ro2">
          <table:table-cell office:value-type="date" office:date-value="2021-10-19T00:00:00" table:style-name="ce5">
            <text:p>2021/10/19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32653" table:style-name="ce6">
            <text:p>32,653<text:s/></text:p>
          </table:table-cell>
          <table:table-cell office:value-type="float" office:value="31560" table:style-name="ce6">
            <text:p>31,560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21071" table:style-name="ce6">
            <text:p>21,071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1836" table:style-name="ce6">
            <text:p>21,836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29527" table:style-name="ce6">
            <text:p>29,527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88780" table:style-name="ce6">
            <text:p>88,780<text:s/></text:p>
          </table:table-cell>
          <table:table-cell office:value-type="float" office:value="31647" table:style-name="ce6">
            <text:p>31,647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20121" table:style-name="ce6">
            <text:p>20,121<text:s/></text:p>
          </table:table-cell>
          <table:table-cell office:value-type="float" office:value="25438" table:style-name="ce6">
            <text:p>25,438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30026" table:style-name="ce6">
            <text:p>30,026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34336" table:style-name="ce6">
            <text:p>34,336<text:s/></text:p>
          </table:table-cell>
          <table:table-cell office:value-type="float" office:value="21777" table:style-name="ce6">
            <text:p>21,777<text:s/></text:p>
          </table:table-cell>
          <table:table-cell office:value-type="float" office:value="19881" table:style-name="ce6">
            <text:p>19,881<text:s/></text:p>
          </table:table-cell>
          <table:table-cell office:value-type="float" office:value="42111" table:style-name="ce6">
            <text:p>42,111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25858" table:style-name="ce6">
            <text:p>25,858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46033" table:style-name="ce6">
            <text:p>46,033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5569" table:style-name="ce6">
            <text:p>15,569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20246" table:style-name="ce6">
            <text:p>20,246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31411" table:style-name="ce6">
            <text:p>31,411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3864" table:style-name="ce6">
            <text:p>3,864<text:s/></text:p>
          </table:table-cell>
          <table:table-cell table:number-columns-repeated="16264"/>
        </table:table-row>
        <table:table-row table:style-name="ro2">
          <table:table-cell office:value-type="date" office:date-value="2021-10-20T00:00:00" table:style-name="ce5">
            <text:p>2021/10/20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33628" table:style-name="ce6">
            <text:p>33,628<text:s/></text:p>
          </table:table-cell>
          <table:table-cell office:value-type="float" office:value="33395" table:style-name="ce6">
            <text:p>33,395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27364" table:style-name="ce6">
            <text:p>27,364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29981" table:style-name="ce6">
            <text:p>29,981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19937" table:style-name="ce6">
            <text:p>19,937<text:s/></text:p>
          </table:table-cell>
          <table:table-cell office:value-type="float" office:value="90462" table:style-name="ce6">
            <text:p>90,462<text:s/></text:p>
          </table:table-cell>
          <table:table-cell office:value-type="float" office:value="33027" table:style-name="ce6">
            <text:p>33,027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25109" table:style-name="ce6">
            <text:p>25,109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30403" table:style-name="ce6">
            <text:p>30,403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23434" table:style-name="ce6">
            <text:p>23,434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35020" table:style-name="ce6">
            <text:p>35,020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43277" table:style-name="ce6">
            <text:p>43,277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47702" table:style-name="ce6">
            <text:p>47,702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32233" table:style-name="ce6">
            <text:p>32,233<text:s/></text:p>
          </table:table-cell>
          <table:table-cell office:value-type="float" office:value="18281" table:style-name="ce6">
            <text:p>18,281<text:s/></text:p>
          </table:table-cell>
          <table:table-cell office:value-type="float" office:value="20580" table:style-name="ce6">
            <text:p>20,580<text:s/></text:p>
          </table:table-cell>
          <table:table-cell office:value-type="float" office:value="20226" table:style-name="ce6">
            <text:p>20,226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2106" table:style-name="ce6">
            <text:p>2,106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3911" table:style-name="ce6">
            <text:p>3,911<text:s/></text:p>
          </table:table-cell>
          <table:table-cell table:number-columns-repeated="16264"/>
        </table:table-row>
        <table:table-row table:style-name="ro2">
          <table:table-cell office:value-type="date" office:date-value="2021-10-21T00:00:00" table:style-name="ce5">
            <text:p>2021/10/21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34893" table:style-name="ce6">
            <text:p>34,893<text:s/></text:p>
          </table:table-cell>
          <table:table-cell office:value-type="float" office:value="33525" table:style-name="ce6">
            <text:p>33,525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26378" table:style-name="ce6">
            <text:p>26,378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30457" table:style-name="ce6">
            <text:p>30,457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93827" table:style-name="ce6">
            <text:p>93,827<text:s/></text:p>
          </table:table-cell>
          <table:table-cell office:value-type="float" office:value="33704" table:style-name="ce6">
            <text:p>33,704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19797" table:style-name="ce6">
            <text:p>19,797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26285" table:style-name="ce6">
            <text:p>26,285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28783" table:style-name="ce6">
            <text:p>28,783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9942" table:style-name="ce6">
            <text:p>19,942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34904" table:style-name="ce6">
            <text:p>34,904<text:s/></text:p>
          </table:table-cell>
          <table:table-cell office:value-type="float" office:value="22291" table:style-name="ce6">
            <text:p>22,291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42821" table:style-name="ce6">
            <text:p>42,821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56434" table:style-name="ce6">
            <text:p>56,434<text:s/></text:p>
          </table:table-cell>
          <table:table-cell office:value-type="float" office:value="17775" table:style-name="ce6">
            <text:p>17,775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32873" table:style-name="ce6">
            <text:p>32,873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20693" table:style-name="ce6">
            <text:p>20,693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4003" table:style-name="ce6">
            <text:p>4,003<text:s/></text:p>
          </table:table-cell>
          <table:table-cell table:number-columns-repeated="16264"/>
        </table:table-row>
        <table:table-row table:style-name="ro2">
          <table:table-cell office:value-type="date" office:date-value="2021-10-22T00:00:00" table:style-name="ce5">
            <text:p>2021/10/22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35857" table:style-name="ce6">
            <text:p>35,857<text:s/></text:p>
          </table:table-cell>
          <table:table-cell office:value-type="float" office:value="39201" table:style-name="ce6">
            <text:p>39,201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26993" table:style-name="ce6">
            <text:p>26,993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30559" table:style-name="ce6">
            <text:p>30,559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32886" table:style-name="ce6">
            <text:p>32,886<text:s/></text:p>
          </table:table-cell>
          <table:table-cell office:value-type="float" office:value="23734" table:style-name="ce6">
            <text:p>23,734<text:s/></text:p>
          </table:table-cell>
          <table:table-cell office:value-type="float" office:value="24297" table:style-name="ce6">
            <text:p>24,297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113673" table:style-name="ce6">
            <text:p>113,673<text:s/></text:p>
          </table:table-cell>
          <table:table-cell office:value-type="float" office:value="40346" table:style-name="ce6">
            <text:p>40,346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29704" table:style-name="ce6">
            <text:p>29,704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27718" table:style-name="ce6">
            <text:p>27,718<text:s/></text:p>
          </table:table-cell>
          <table:table-cell office:value-type="float" office:value="21594" table:style-name="ce6">
            <text:p>21,594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28436" table:style-name="ce6">
            <text:p>28,436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32006" table:style-name="ce6">
            <text:p>32,006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26397" table:style-name="ce6">
            <text:p>26,397<text:s/></text:p>
          </table:table-cell>
          <table:table-cell office:value-type="float" office:value="33850" table:style-name="ce6">
            <text:p>33,850<text:s/></text:p>
          </table:table-cell>
          <table:table-cell office:value-type="float" office:value="37396" table:style-name="ce6">
            <text:p>37,396<text:s/></text:p>
          </table:table-cell>
          <table:table-cell office:value-type="float" office:value="23483" table:style-name="ce6">
            <text:p>23,483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50108" table:style-name="ce6">
            <text:p>50,108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30442" table:style-name="ce6">
            <text:p>30,442<text:s/></text:p>
          </table:table-cell>
          <table:table-cell office:value-type="float" office:value="30601" table:style-name="ce6">
            <text:p>30,601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62204" table:style-name="ce6">
            <text:p>62,204<text:s/></text:p>
          </table:table-cell>
          <table:table-cell office:value-type="float" office:value="19225" table:style-name="ce6">
            <text:p>19,225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34374" table:style-name="ce6">
            <text:p>34,374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20629" table:style-name="ce6">
            <text:p>20,629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4484" table:style-name="ce6">
            <text:p>4,484<text:s/></text:p>
          </table:table-cell>
          <table:table-cell table:number-columns-repeated="16264"/>
        </table:table-row>
        <table:table-row table:style-name="ro2">
          <table:table-cell office:value-type="date" office:date-value="2021-10-23T00:00:00" table:style-name="ce5">
            <text:p>2021/10/23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37021" table:style-name="ce6">
            <text:p>37,021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17975" table:style-name="ce6">
            <text:p>17,975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100399" table:style-name="ce6">
            <text:p>100,399<text:s/></text:p>
          </table:table-cell>
          <table:table-cell office:value-type="float" office:value="40931" table:style-name="ce6">
            <text:p>40,931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18485" table:style-name="ce6">
            <text:p>18,485<text:s/></text:p>
          </table:table-cell>
          <table:table-cell office:value-type="float" office:value="20197" table:style-name="ce6">
            <text:p>20,197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53327" table:style-name="ce6">
            <text:p>53,327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26464" table:style-name="ce6">
            <text:p>26,464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57233" table:style-name="ce6">
            <text:p>57,233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2244" table:style-name="ce6">
            <text:p>2,244<text:s/></text:p>
          </table:table-cell>
          <table:table-cell table:number-columns-repeated="16264"/>
        </table:table-row>
        <table:table-row table:style-name="ro2">
          <table:table-cell office:value-type="date" office:date-value="2021-10-24T00:00:00" table:style-name="ce5">
            <text:p>2021/10/24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16963" table:style-name="ce6">
            <text:p>16,963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102221" table:style-name="ce6">
            <text:p>102,221<text:s/></text:p>
          </table:table-cell>
          <table:table-cell office:value-type="float" office:value="31664" table:style-name="ce6">
            <text:p>31,664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21117" table:style-name="ce6">
            <text:p>21,117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41413" table:style-name="ce6">
            <text:p>41,413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43404" table:style-name="ce6">
            <text:p>43,404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542" table:style-name="ce6">
            <text:p>542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1784" table:style-name="ce6">
            <text:p>1,784<text:s/></text:p>
          </table:table-cell>
          <table:table-cell table:number-columns-repeated="16264"/>
        </table:table-row>
        <table:table-row table:style-name="ro2">
          <table:table-cell office:value-type="date" office:date-value="2021-10-25T00:00:00" table:style-name="ce5">
            <text:p>2021/10/25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32783" table:style-name="ce6">
            <text:p>32,783<text:s/></text:p>
          </table:table-cell>
          <table:table-cell office:value-type="float" office:value="31233" table:style-name="ce6">
            <text:p>31,233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20891" table:style-name="ce6">
            <text:p>20,891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21899" table:style-name="ce6">
            <text:p>21,899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29612" table:style-name="ce6">
            <text:p>29,612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17992" table:style-name="ce6">
            <text:p>17,992<text:s/></text:p>
          </table:table-cell>
          <table:table-cell office:value-type="float" office:value="19693" table:style-name="ce6">
            <text:p>19,693<text:s/></text:p>
          </table:table-cell>
          <table:table-cell office:value-type="float" office:value="97470" table:style-name="ce6">
            <text:p>97,470<text:s/></text:p>
          </table:table-cell>
          <table:table-cell office:value-type="float" office:value="31857" table:style-name="ce6">
            <text:p>31,857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28162" table:style-name="ce6">
            <text:p>28,162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9693" table:style-name="ce6">
            <text:p>19,693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29147" table:style-name="ce6">
            <text:p>29,147<text:s/></text:p>
          </table:table-cell>
          <table:table-cell office:value-type="float" office:value="34520" table:style-name="ce6">
            <text:p>34,520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19806" table:style-name="ce6">
            <text:p>19,806<text:s/></text:p>
          </table:table-cell>
          <table:table-cell office:value-type="float" office:value="42262" table:style-name="ce6">
            <text:p>42,262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50155" table:style-name="ce6">
            <text:p>50,155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31368" table:style-name="ce6">
            <text:p>31,368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23295" table:style-name="ce6">
            <text:p>23,295<text:s/></text:p>
          </table:table-cell>
          <table:table-cell office:value-type="float" office:value="17820" table:style-name="ce6">
            <text:p>17,820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4095" table:style-name="ce6">
            <text:p>4,095<text:s/></text:p>
          </table:table-cell>
          <table:table-cell table:number-columns-repeated="16264"/>
        </table:table-row>
        <table:table-row table:style-name="ro2">
          <table:table-cell office:value-type="date" office:date-value="2021-10-26T00:00:00" table:style-name="ce5">
            <text:p>2021/10/26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33462" table:style-name="ce6">
            <text:p>33,462<text:s/></text:p>
          </table:table-cell>
          <table:table-cell office:value-type="float" office:value="32397" table:style-name="ce6">
            <text:p>32,397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22433" table:style-name="ce6">
            <text:p>22,433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30068" table:style-name="ce6">
            <text:p>30,068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91433" table:style-name="ce6">
            <text:p>91,433<text:s/></text:p>
          </table:table-cell>
          <table:table-cell office:value-type="float" office:value="33340" table:style-name="ce6">
            <text:p>33,340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29125" table:style-name="ce6">
            <text:p>29,125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30246" table:style-name="ce6">
            <text:p>30,246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8773" table:style-name="ce6">
            <text:p>28,773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43457" table:style-name="ce6">
            <text:p>43,457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25852" table:style-name="ce6">
            <text:p>25,852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50446" table:style-name="ce6">
            <text:p>50,446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31790" table:style-name="ce6">
            <text:p>31,790<text:s/></text:p>
          </table:table-cell>
          <table:table-cell office:value-type="float" office:value="18117" table:style-name="ce6">
            <text:p>18,117<text:s/></text:p>
          </table:table-cell>
          <table:table-cell office:value-type="float" office:value="20325" table:style-name="ce6">
            <text:p>20,325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4049" table:style-name="ce6">
            <text:p>4,049<text:s/></text:p>
          </table:table-cell>
          <table:table-cell table:number-columns-repeated="16264"/>
        </table:table-row>
        <table:table-row table:style-name="ro2">
          <table:table-cell office:value-type="date" office:date-value="2021-10-27T00:00:00" table:style-name="ce5">
            <text:p>2021/10/27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33678" table:style-name="ce6">
            <text:p>33,678<text:s/></text:p>
          </table:table-cell>
          <table:table-cell office:value-type="float" office:value="33702" table:style-name="ce6">
            <text:p>33,702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25619" table:style-name="ce6">
            <text:p>25,619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28110" table:style-name="ce6">
            <text:p>28,110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30424" table:style-name="ce6">
            <text:p>30,424<text:s/></text:p>
          </table:table-cell>
          <table:table-cell office:value-type="float" office:value="22208" table:style-name="ce6">
            <text:p>22,208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19906" table:style-name="ce6">
            <text:p>19,906<text:s/></text:p>
          </table:table-cell>
          <table:table-cell office:value-type="float" office:value="93494" table:style-name="ce6">
            <text:p>93,494<text:s/></text:p>
          </table:table-cell>
          <table:table-cell office:value-type="float" office:value="34182" table:style-name="ce6">
            <text:p>34,182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29458" table:style-name="ce6">
            <text:p>29,458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27381" table:style-name="ce6">
            <text:p>27,381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31094" table:style-name="ce6">
            <text:p>31,094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29430" table:style-name="ce6">
            <text:p>29,430<text:s/></text:p>
          </table:table-cell>
          <table:table-cell office:value-type="float" office:value="35586" table:style-name="ce6">
            <text:p>35,586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21002" table:style-name="ce6">
            <text:p>21,002<text:s/></text:p>
          </table:table-cell>
          <table:table-cell office:value-type="float" office:value="44855" table:style-name="ce6">
            <text:p>44,855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51423" table:style-name="ce6">
            <text:p>51,423<text:s/></text:p>
          </table:table-cell>
          <table:table-cell office:value-type="float" office:value="17878" table:style-name="ce6">
            <text:p>17,878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32135" table:style-name="ce6">
            <text:p>32,135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20469" table:style-name="ce6">
            <text:p>20,469<text:s/></text:p>
          </table:table-cell>
          <table:table-cell office:value-type="float" office:value="19800" table:style-name="ce6">
            <text:p>19,800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18910" table:style-name="ce6">
            <text:p>18,910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4016" table:style-name="ce6">
            <text:p>4,016<text:s/></text:p>
          </table:table-cell>
          <table:table-cell table:number-columns-repeated="16264"/>
        </table:table-row>
        <table:table-row table:style-name="ro2">
          <table:table-cell office:value-type="date" office:date-value="2021-10-28T00:00:00" table:style-name="ce5">
            <text:p>2021/10/28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33679" table:style-name="ce6">
            <text:p>33,679<text:s/></text:p>
          </table:table-cell>
          <table:table-cell office:value-type="float" office:value="33720" table:style-name="ce6">
            <text:p>33,720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30131" table:style-name="ce6">
            <text:p>30,131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18752" table:style-name="ce6">
            <text:p>18,752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94586" table:style-name="ce6">
            <text:p>94,586<text:s/></text:p>
          </table:table-cell>
          <table:table-cell office:value-type="float" office:value="35066" table:style-name="ce6">
            <text:p>35,066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27010" table:style-name="ce6">
            <text:p>27,010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20510" table:style-name="ce6">
            <text:p>20,510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31996" table:style-name="ce6">
            <text:p>31,996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25190" table:style-name="ce6">
            <text:p>25,190<text:s/></text:p>
          </table:table-cell>
          <table:table-cell office:value-type="float" office:value="29417" table:style-name="ce6">
            <text:p>29,417<text:s/></text:p>
          </table:table-cell>
          <table:table-cell office:value-type="float" office:value="34892" table:style-name="ce6">
            <text:p>34,892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20701" table:style-name="ce6">
            <text:p>20,701<text:s/></text:p>
          </table:table-cell>
          <table:table-cell office:value-type="float" office:value="45505" table:style-name="ce6">
            <text:p>45,505<text:s/></text:p>
          </table:table-cell>
          <table:table-cell office:value-type="float" office:value="20069" table:style-name="ce6">
            <text:p>20,069<text:s/></text:p>
          </table:table-cell>
          <table:table-cell office:value-type="float" office:value="27838" table:style-name="ce6">
            <text:p>27,838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51475" table:style-name="ce6">
            <text:p>51,475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21390" table:style-name="ce6">
            <text:p>21,390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32097" table:style-name="ce6">
            <text:p>32,097<text:s/></text:p>
          </table:table-cell>
          <table:table-cell office:value-type="float" office:value="18172" table:style-name="ce6">
            <text:p>18,172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19043" table:style-name="ce6">
            <text:p>19,043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3969" table:style-name="ce6">
            <text:p>3,969<text:s/></text:p>
          </table:table-cell>
          <table:table-cell table:number-columns-repeated="16264"/>
        </table:table-row>
        <table:table-row table:style-name="ro2">
          <table:table-cell office:value-type="date" office:date-value="2021-10-29T00:00:00" table:style-name="ce5">
            <text:p>2021/10/29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34257" table:style-name="ce6">
            <text:p>34,257<text:s/></text:p>
          </table:table-cell>
          <table:table-cell office:value-type="float" office:value="38661" table:style-name="ce6">
            <text:p>38,661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17099" table:style-name="ce6">
            <text:p>17,099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29559" table:style-name="ce6">
            <text:p>29,559<text:s/></text:p>
          </table:table-cell>
          <table:table-cell office:value-type="float" office:value="25331" table:style-name="ce6">
            <text:p>25,331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32025" table:style-name="ce6">
            <text:p>32,025<text:s/></text:p>
          </table:table-cell>
          <table:table-cell office:value-type="float" office:value="23625" table:style-name="ce6">
            <text:p>23,625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114440" table:style-name="ce6">
            <text:p>114,440<text:s/></text:p>
          </table:table-cell>
          <table:table-cell office:value-type="float" office:value="40555" table:style-name="ce6">
            <text:p>40,555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29223" table:style-name="ce6">
            <text:p>29,223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29081" table:style-name="ce6">
            <text:p>29,081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36117" table:style-name="ce6">
            <text:p>36,117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26872" table:style-name="ce6">
            <text:p>26,872<text:s/></text:p>
          </table:table-cell>
          <table:table-cell office:value-type="float" office:value="33503" table:style-name="ce6">
            <text:p>33,503<text:s/></text:p>
          </table:table-cell>
          <table:table-cell office:value-type="float" office:value="37182" table:style-name="ce6">
            <text:p>37,182<text:s/></text:p>
          </table:table-cell>
          <table:table-cell office:value-type="float" office:value="23568" table:style-name="ce6">
            <text:p>23,568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53158" table:style-name="ce6">
            <text:p>53,158<text:s/></text:p>
          </table:table-cell>
          <table:table-cell office:value-type="float" office:value="20908" table:style-name="ce6">
            <text:p>20,908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29739" table:style-name="ce6">
            <text:p>29,739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58753" table:style-name="ce6">
            <text:p>58,753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8074" table:style-name="ce6">
            <text:p>18,074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32595" table:style-name="ce6">
            <text:p>32,595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20993" table:style-name="ce6">
            <text:p>20,993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4313" table:style-name="ce6">
            <text:p>4,313<text:s/></text:p>
          </table:table-cell>
          <table:table-cell table:number-columns-repeated="16264"/>
        </table:table-row>
        <table:table-row table:style-name="ro2">
          <table:table-cell office:value-type="date" office:date-value="2021-10-30T00:00:00" table:style-name="ce5">
            <text:p>2021/10/30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36697" table:style-name="ce6">
            <text:p>36,697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22016" table:style-name="ce6">
            <text:p>22,016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03927" table:style-name="ce6">
            <text:p>103,927<text:s/></text:p>
          </table:table-cell>
          <table:table-cell office:value-type="float" office:value="39648" table:style-name="ce6">
            <text:p>39,648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30208" table:style-name="ce6">
            <text:p>30,208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58332" table:style-name="ce6">
            <text:p>58,332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52447" table:style-name="ce6">
            <text:p>52,447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15061" table:style-name="ce6">
            <text:p>15,061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845" table:style-name="ce6">
            <text:p>845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2466" table:style-name="ce6">
            <text:p>2,466<text:s/></text:p>
          </table:table-cell>
          <table:table-cell table:number-columns-repeated="16264"/>
        </table:table-row>
        <table:table-row table:style-name="ro2">
          <table:table-cell office:value-type="date" office:date-value="2021-10-31T00:00:00" table:style-name="ce5">
            <text:p>2021/10/31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9745" table:style-name="ce6">
            <text:p>19,745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109661" table:style-name="ce6">
            <text:p>109,661<text:s/></text:p>
          </table:table-cell>
          <table:table-cell office:value-type="float" office:value="32442" table:style-name="ce6">
            <text:p>32,442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32335" table:style-name="ce6">
            <text:p>32,335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20485" table:style-name="ce6">
            <text:p>20,485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49138" table:style-name="ce6">
            <text:p>49,138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19171" table:style-name="ce6">
            <text:p>19,171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45400" table:style-name="ce6">
            <text:p>45,400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2015" table:style-name="ce6">
            <text:p>2,015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8"/>
          <table:table-cell table:number-columns-repeated="16263"/>
        </table:table-row>
        <table:table-row table:style-name="ro4">
          <table:table-cell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6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11-12T02:13:50Z</meta:creation-date>
    <dc:date>2021-11-12T02:14:25Z</dc:date>
  </office:meta>
</office:document-meta>
</file>