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0-01T00:00:00" table:style-name="ce5">
            <text:p>2021/10/1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33298" table:style-name="ce6">
            <text:p>33,298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97030" table:style-name="ce6">
            <text:p>97,030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40631" table:style-name="ce6">
            <text:p>40,631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49904" table:style-name="ce6">
            <text:p>49,904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30760" table:style-name="ce6">
            <text:p>30,760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431" table:style-name="ce6">
            <text:p>3,431<text:s/></text:p>
          </table:table-cell>
          <table:table-cell table:number-columns-repeated="16264"/>
        </table:table-row>
        <table:table-row table:style-name="ro2">
          <table:table-cell office:value-type="date" office:date-value="2021-10-02T00:00:00" table:style-name="ce5">
            <text:p>2021/10/2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29753" table:style-name="ce6">
            <text:p>29,753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78545" table:style-name="ce6">
            <text:p>78,545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845" table:style-name="ce6">
            <text:p>1,845<text:s/></text:p>
          </table:table-cell>
          <table:table-cell table:number-columns-repeated="16264"/>
        </table:table-row>
        <table:table-row table:style-name="ro2">
          <table:table-cell office:value-type="date" office:date-value="2021-10-03T00:00:00" table:style-name="ce5">
            <text:p>2021/10/3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70300" table:style-name="ce6">
            <text:p>70,300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699" table:style-name="ce6">
            <text:p>1,699<text:s/></text:p>
          </table:table-cell>
          <table:table-cell table:number-columns-repeated="16264"/>
        </table:table-row>
        <table:table-row table:style-name="ro2">
          <table:table-cell office:value-type="date" office:date-value="2021-10-04T00:00:00" table:style-name="ce5">
            <text:p>2021/10/4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78629" table:style-name="ce6">
            <text:p>78,629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43437" table:style-name="ce6">
            <text:p>43,437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466" table:style-name="ce6">
            <text:p>3,466<text:s/></text:p>
          </table:table-cell>
          <table:table-cell table:number-columns-repeated="16264"/>
        </table:table-row>
        <table:table-row table:style-name="ro2">
          <table:table-cell office:value-type="date" office:date-value="2021-10-05T00:00:00" table:style-name="ce5">
            <text:p>2021/10/5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32270" table:style-name="ce6">
            <text:p>32,270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79237" table:style-name="ce6">
            <text:p>79,237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36251" table:style-name="ce6">
            <text:p>36,251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45017" table:style-name="ce6">
            <text:p>45,017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606" table:style-name="ce6">
            <text:p>3,606<text:s/></text:p>
          </table:table-cell>
          <table:table-cell table:number-columns-repeated="16264"/>
        </table:table-row>
        <table:table-row table:style-name="ro2">
          <table:table-cell office:value-type="date" office:date-value="2021-10-06T00:00:00" table:style-name="ce5">
            <text:p>2021/10/6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83009" table:style-name="ce6">
            <text:p>83,009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38695" table:style-name="ce6">
            <text:p>38,695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5873" table:style-name="ce6">
            <text:p>45,873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3643" table:style-name="ce6">
            <text:p>3,643<text:s/></text:p>
          </table:table-cell>
          <table:table-cell table:number-columns-repeated="16264"/>
        </table:table-row>
        <table:table-row table:style-name="ro2">
          <table:table-cell office:value-type="date" office:date-value="2021-10-07T00:00:00" table:style-name="ce5">
            <text:p>2021/10/7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30814" table:style-name="ce6">
            <text:p>30,814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89725" table:style-name="ce6">
            <text:p>89,725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39759" table:style-name="ce6">
            <text:p>39,759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47969" table:style-name="ce6">
            <text:p>47,969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589" table:style-name="ce6">
            <text:p>3,589<text:s/></text:p>
          </table:table-cell>
          <table:table-cell table:number-columns-repeated="16264"/>
        </table:table-row>
        <table:table-row table:style-name="ro2">
          <table:table-cell office:value-type="date" office:date-value="2021-10-08T00:00:00" table:style-name="ce5">
            <text:p>2021/10/8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36207" table:style-name="ce6">
            <text:p>36,207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30069" table:style-name="ce6">
            <text:p>130,069<text:s/></text:p>
          </table:table-cell>
          <table:table-cell office:value-type="float" office:value="42028" table:style-name="ce6">
            <text:p>42,028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34757" table:style-name="ce6">
            <text:p>34,757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47153" table:style-name="ce6">
            <text:p>47,153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55921" table:style-name="ce6">
            <text:p>55,921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32120" table:style-name="ce6">
            <text:p>32,120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3900" table:style-name="ce6">
            <text:p>3,900<text:s/></text:p>
          </table:table-cell>
          <table:table-cell table:number-columns-repeated="16264"/>
        </table:table-row>
        <table:table-row table:style-name="ro2">
          <table:table-cell office:value-type="date" office:date-value="2021-10-09T00:00:00" table:style-name="ce5">
            <text:p>2021/10/9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32134" table:style-name="ce6">
            <text:p>32,13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06614" table:style-name="ce6">
            <text:p>106,614<text:s/></text:p>
          </table:table-cell>
          <table:table-cell office:value-type="float" office:value="39839" table:style-name="ce6">
            <text:p>39,839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49444" table:style-name="ce6">
            <text:p>49,44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43069" table:style-name="ce6">
            <text:p>43,06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2280" table:style-name="ce6">
            <text:p>2,280<text:s/></text:p>
          </table:table-cell>
          <table:table-cell table:number-columns-repeated="16264"/>
        </table:table-row>
        <table:table-row table:style-name="ro2">
          <table:table-cell office:value-type="date" office:date-value="2021-10-10T00:00:00" table:style-name="ce5">
            <text:p>2021/10/10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93367" table:style-name="ce6">
            <text:p>93,367<text:s/></text:p>
          </table:table-cell>
          <table:table-cell office:value-type="float" office:value="36516" table:style-name="ce6">
            <text:p>36,516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51540" table:style-name="ce6">
            <text:p>51,540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40534" table:style-name="ce6">
            <text:p>40,534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266" table:style-name="ce6">
            <text:p>2,266<text:s/></text:p>
          </table:table-cell>
          <table:table-cell table:number-columns-repeated="16264"/>
        </table:table-row>
        <table:table-row table:style-name="ro2">
          <table:table-cell office:value-type="date" office:date-value="2021-10-11T00:00:00" table:style-name="ce5">
            <text:p>2021/10/11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72069" table:style-name="ce6">
            <text:p>72,069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29456" table:style-name="ce6">
            <text:p>29,456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749" table:style-name="ce6">
            <text:p>1,749<text:s/></text:p>
          </table:table-cell>
          <table:table-cell table:number-columns-repeated="16264"/>
        </table:table-row>
        <table:table-row table:style-name="ro2">
          <table:table-cell office:value-type="date" office:date-value="2021-10-12T00:00:00" table:style-name="ce5">
            <text:p>2021/10/12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34546" table:style-name="ce6">
            <text:p>34,546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83893" table:style-name="ce6">
            <text:p>83,893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39750" table:style-name="ce6">
            <text:p>39,750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47506" table:style-name="ce6">
            <text:p>47,506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32321" table:style-name="ce6">
            <text:p>32,321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3963" table:style-name="ce6">
            <text:p>3,963<text:s/></text:p>
          </table:table-cell>
          <table:table-cell table:number-columns-repeated="16264"/>
        </table:table-row>
        <table:table-row table:style-name="ro2">
          <table:table-cell office:value-type="date" office:date-value="2021-10-13T00:00:00" table:style-name="ce5">
            <text:p>2021/10/13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88046" table:style-name="ce6">
            <text:p>88,046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41754" table:style-name="ce6">
            <text:p>41,754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50810" table:style-name="ce6">
            <text:p>50,810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906" table:style-name="ce6">
            <text:p>3,906<text:s/></text:p>
          </table:table-cell>
          <table:table-cell table:number-columns-repeated="16264"/>
        </table:table-row>
        <table:table-row table:style-name="ro2">
          <table:table-cell office:value-type="date" office:date-value="2021-10-14T00:00:00" table:style-name="ce5">
            <text:p>2021/10/14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31893" table:style-name="ce6">
            <text:p>31,893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89614" table:style-name="ce6">
            <text:p>89,614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31383" table:style-name="ce6">
            <text:p>31,383<text:s/></text:p>
          </table:table-cell>
          <table:table-cell office:value-type="float" office:value="33242" table:style-name="ce6">
            <text:p>33,242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42930" table:style-name="ce6">
            <text:p>42,930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51083" table:style-name="ce6">
            <text:p>51,083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817" table:style-name="ce6">
            <text:p>3,817<text:s/></text:p>
          </table:table-cell>
          <table:table-cell table:number-columns-repeated="16264"/>
        </table:table-row>
        <table:table-row table:style-name="ro2">
          <table:table-cell office:value-type="date" office:date-value="2021-10-15T00:00:00" table:style-name="ce5">
            <text:p>2021/10/15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36679" table:style-name="ce6">
            <text:p>36,679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9072" table:style-name="ce6">
            <text:p>29,072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31792" table:style-name="ce6">
            <text:p>31,792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19031" table:style-name="ce6">
            <text:p>119,031<text:s/></text:p>
          </table:table-cell>
          <table:table-cell office:value-type="float" office:value="41928" table:style-name="ce6">
            <text:p>41,928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36032" table:style-name="ce6">
            <text:p>36,032<text:s/></text:p>
          </table:table-cell>
          <table:table-cell office:value-type="float" office:value="35139" table:style-name="ce6">
            <text:p>35,139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51056" table:style-name="ce6">
            <text:p>51,056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59680" table:style-name="ce6">
            <text:p>59,680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33686" table:style-name="ce6">
            <text:p>33,686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088" table:style-name="ce6">
            <text:p>4,088<text:s/></text:p>
          </table:table-cell>
          <table:table-cell table:number-columns-repeated="16264"/>
        </table:table-row>
        <table:table-row table:style-name="ro2">
          <table:table-cell office:value-type="date" office:date-value="2021-10-16T00:00:00" table:style-name="ce5">
            <text:p>2021/10/16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35153" table:style-name="ce6">
            <text:p>35,153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05746" table:style-name="ce6">
            <text:p>105,746<text:s/></text:p>
          </table:table-cell>
          <table:table-cell office:value-type="float" office:value="44298" table:style-name="ce6">
            <text:p>44,298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56686" table:style-name="ce6">
            <text:p>56,68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50802" table:style-name="ce6">
            <text:p>50,802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2392" table:style-name="ce6">
            <text:p>2,392<text:s/></text:p>
          </table:table-cell>
          <table:table-cell table:number-columns-repeated="16264"/>
        </table:table-row>
        <table:table-row table:style-name="ro2">
          <table:table-cell office:value-type="date" office:date-value="2021-10-17T00:00:00" table:style-name="ce5">
            <text:p>2021/10/17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91669" table:style-name="ce6">
            <text:p>91,669<text:s/></text:p>
          </table:table-cell>
          <table:table-cell office:value-type="float" office:value="34215" table:style-name="ce6">
            <text:p>34,215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45452" table:style-name="ce6">
            <text:p>45,452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9932" table:style-name="ce6">
            <text:p>39,932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045" table:style-name="ce6">
            <text:p>2,045<text:s/></text:p>
          </table:table-cell>
          <table:table-cell table:number-columns-repeated="16264"/>
        </table:table-row>
        <table:table-row table:style-name="ro2">
          <table:table-cell office:value-type="date" office:date-value="2021-10-18T00:00:00" table:style-name="ce5">
            <text:p>2021/10/18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88305" table:style-name="ce6">
            <text:p>88,305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31192" table:style-name="ce6">
            <text:p>31,192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40958" table:style-name="ce6">
            <text:p>40,958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47912" table:style-name="ce6">
            <text:p>47,912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3877" table:style-name="ce6">
            <text:p>3,877<text:s/></text:p>
          </table:table-cell>
          <table:table-cell table:number-columns-repeated="16264"/>
        </table:table-row>
        <table:table-row table:style-name="ro2">
          <table:table-cell office:value-type="date" office:date-value="2021-10-19T00:00:00" table:style-name="ce5">
            <text:p>2021/10/19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86839" table:style-name="ce6">
            <text:p>86,839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48157" table:style-name="ce6">
            <text:p>48,157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982" table:style-name="ce6">
            <text:p>3,982<text:s/></text:p>
          </table:table-cell>
          <table:table-cell table:number-columns-repeated="16264"/>
        </table:table-row>
        <table:table-row table:style-name="ro2">
          <table:table-cell office:value-type="date" office:date-value="2021-10-20T00:00:00" table:style-name="ce5">
            <text:p>2021/10/20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89872" table:style-name="ce6">
            <text:p>89,872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34395" table:style-name="ce6">
            <text:p>34,395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43230" table:style-name="ce6">
            <text:p>43,230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49528" table:style-name="ce6">
            <text:p>49,528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3943" table:style-name="ce6">
            <text:p>3,943<text:s/></text:p>
          </table:table-cell>
          <table:table-cell table:number-columns-repeated="16264"/>
        </table:table-row>
        <table:table-row table:style-name="ro2">
          <table:table-cell office:value-type="date" office:date-value="2021-10-21T00:00:00" table:style-name="ce5">
            <text:p>2021/10/21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36147" table:style-name="ce6">
            <text:p>36,147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95195" table:style-name="ce6">
            <text:p>95,195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33721" table:style-name="ce6">
            <text:p>33,721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42311" table:style-name="ce6">
            <text:p>42,311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58191" table:style-name="ce6">
            <text:p>58,191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3071" table:style-name="ce6">
            <text:p>33,071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4017" table:style-name="ce6">
            <text:p>4,017<text:s/></text:p>
          </table:table-cell>
          <table:table-cell table:number-columns-repeated="16264"/>
        </table:table-row>
        <table:table-row table:style-name="ro2">
          <table:table-cell office:value-type="date" office:date-value="2021-10-22T00:00:00" table:style-name="ce5">
            <text:p>2021/10/22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8481" table:style-name="ce6">
            <text:p>38,481<text:s/></text:p>
          </table:table-cell>
          <table:table-cell office:value-type="float" office:value="38942" table:style-name="ce6">
            <text:p>38,942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33409" table:style-name="ce6">
            <text:p>33,409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127600" table:style-name="ce6">
            <text:p>127,600<text:s/></text:p>
          </table:table-cell>
          <table:table-cell office:value-type="float" office:value="41776" table:style-name="ce6">
            <text:p>41,776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51161" table:style-name="ce6">
            <text:p>51,161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65318" table:style-name="ce6">
            <text:p>65,318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420" table:style-name="ce6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1-10-23T00:00:00" table:style-name="ce5">
            <text:p>2021/10/23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02921" table:style-name="ce6">
            <text:p>102,921<text:s/></text:p>
          </table:table-cell>
          <table:table-cell office:value-type="float" office:value="42548" table:style-name="ce6">
            <text:p>42,548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29991" table:style-name="ce6">
            <text:p>29,991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54552" table:style-name="ce6">
            <text:p>54,55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57686" table:style-name="ce6">
            <text:p>57,686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2230" table:style-name="ce6">
            <text:p>2,230<text:s/></text:p>
          </table:table-cell>
          <table:table-cell table:number-columns-repeated="16264"/>
        </table:table-row>
        <table:table-row table:style-name="ro2">
          <table:table-cell office:value-type="date" office:date-value="2021-10-24T00:00:00" table:style-name="ce5">
            <text:p>2021/10/24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85305" table:style-name="ce6">
            <text:p>85,305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39133" table:style-name="ce6">
            <text:p>39,133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014" table:style-name="ce6">
            <text:p>2,014<text:s/></text:p>
          </table:table-cell>
          <table:table-cell table:number-columns-repeated="16264"/>
        </table:table-row>
        <table:table-row table:style-name="ro2">
          <table:table-cell office:value-type="date" office:date-value="2021-10-25T00:00:00" table:style-name="ce5">
            <text:p>2021/10/25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30953" table:style-name="ce6">
            <text:p>30,953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90132" table:style-name="ce6">
            <text:p>90,132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32410" table:style-name="ce6">
            <text:p>32,410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42232" table:style-name="ce6">
            <text:p>42,232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51219" table:style-name="ce6">
            <text:p>51,219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150" table:style-name="ce6">
            <text:p>4,150<text:s/></text:p>
          </table:table-cell>
          <table:table-cell table:number-columns-repeated="16264"/>
        </table:table-row>
        <table:table-row table:style-name="ro2">
          <table:table-cell office:value-type="date" office:date-value="2021-10-26T00:00:00" table:style-name="ce5">
            <text:p>2021/10/26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35153" table:style-name="ce6">
            <text:p>35,153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31069" table:style-name="ce6">
            <text:p>31,069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89737" table:style-name="ce6">
            <text:p>89,737<text:s/></text:p>
          </table:table-cell>
          <table:table-cell office:value-type="float" office:value="33603" table:style-name="ce6">
            <text:p>33,603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43007" table:style-name="ce6">
            <text:p>43,007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52187" table:style-name="ce6">
            <text:p>52,187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32278" table:style-name="ce6">
            <text:p>32,278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4124" table:style-name="ce6">
            <text:p>4,124<text:s/></text:p>
          </table:table-cell>
          <table:table-cell table:number-columns-repeated="16264"/>
        </table:table-row>
        <table:table-row table:style-name="ro2">
          <table:table-cell office:value-type="date" office:date-value="2021-10-27T00:00:00" table:style-name="ce5">
            <text:p>2021/10/27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35607" table:style-name="ce6">
            <text:p>35,607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92625" table:style-name="ce6">
            <text:p>92,625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32553" table:style-name="ce6">
            <text:p>32,553<text:s/></text:p>
          </table:table-cell>
          <table:table-cell office:value-type="float" office:value="35101" table:style-name="ce6">
            <text:p>35,101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44456" table:style-name="ce6">
            <text:p>44,456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53012" table:style-name="ce6">
            <text:p>53,012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4125" table:style-name="ce6">
            <text:p>4,125<text:s/></text:p>
          </table:table-cell>
          <table:table-cell table:number-columns-repeated="16264"/>
        </table:table-row>
        <table:table-row table:style-name="ro2">
          <table:table-cell office:value-type="date" office:date-value="2021-10-28T00:00:00" table:style-name="ce5">
            <text:p>2021/10/28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35464" table:style-name="ce6">
            <text:p>35,464<text:s/></text:p>
          </table:table-cell>
          <table:table-cell office:value-type="float" office:value="33498" table:style-name="ce6">
            <text:p>33,498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96378" table:style-name="ce6">
            <text:p>96,378<text:s/></text:p>
          </table:table-cell>
          <table:table-cell office:value-type="float" office:value="35698" table:style-name="ce6">
            <text:p>35,69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45379" table:style-name="ce6">
            <text:p>45,379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53210" table:style-name="ce6">
            <text:p>53,210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264"/>
        </table:table-row>
        <table:table-row table:style-name="ro2">
          <table:table-cell office:value-type="date" office:date-value="2021-10-29T00:00:00" table:style-name="ce5">
            <text:p>2021/10/29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29019" table:style-name="ce6">
            <text:p>29,019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28772" table:style-name="ce6">
            <text:p>128,772<text:s/></text:p>
          </table:table-cell>
          <table:table-cell office:value-type="float" office:value="42213" table:style-name="ce6">
            <text:p>42,213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37425" table:style-name="ce6">
            <text:p>37,425<text:s/></text:p>
          </table:table-cell>
          <table:table-cell office:value-type="float" office:value="35865" table:style-name="ce6">
            <text:p>35,865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54282" table:style-name="ce6">
            <text:p>54,282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31592" table:style-name="ce6">
            <text:p>31,592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62263" table:style-name="ce6">
            <text:p>62,263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4220" table:style-name="ce6">
            <text:p>4,220<text:s/></text:p>
          </table:table-cell>
          <table:table-cell table:number-columns-repeated="16264"/>
        </table:table-row>
        <table:table-row table:style-name="ro2">
          <table:table-cell office:value-type="date" office:date-value="2021-10-30T00:00:00" table:style-name="ce5">
            <text:p>2021/10/30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36465" table:style-name="ce6">
            <text:p>36,465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6497" table:style-name="ce6">
            <text:p>106,497<text:s/></text:p>
          </table:table-cell>
          <table:table-cell office:value-type="float" office:value="41427" table:style-name="ce6">
            <text:p>41,427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61002" table:style-name="ce6">
            <text:p>61,002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54349" table:style-name="ce6">
            <text:p>54,349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2553" table:style-name="ce6">
            <text:p>2,553<text:s/></text:p>
          </table:table-cell>
          <table:table-cell table:number-columns-repeated="16264"/>
        </table:table-row>
        <table:table-row table:style-name="ro2">
          <table:table-cell office:value-type="date" office:date-value="2021-10-31T00:00:00" table:style-name="ce5">
            <text:p>2021/10/31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3706" table:style-name="ce6">
            <text:p>93,706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48529" table:style-name="ce6">
            <text:p>48,529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44032" table:style-name="ce6">
            <text:p>44,03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2304" table:style-name="ce6">
            <text:p>2,30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0-01T00:00:00" table:style-name="ce5">
            <text:p>2021/10/1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90424" table:style-name="ce6">
            <text:p>90,424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39712" table:style-name="ce6">
            <text:p>39,712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46971" table:style-name="ce6">
            <text:p>46,971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410" table:style-name="ce6">
            <text:p>3,410<text:s/></text:p>
          </table:table-cell>
          <table:table-cell table:number-columns-repeated="16264"/>
        </table:table-row>
        <table:table-row table:style-name="ro2">
          <table:table-cell office:value-type="date" office:date-value="2021-10-02T00:00:00" table:style-name="ce5">
            <text:p>2021/10/2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78294" table:style-name="ce6">
            <text:p>78,294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39229" table:style-name="ce6">
            <text:p>39,229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36425" table:style-name="ce6">
            <text:p>36,425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799" table:style-name="ce6">
            <text:p>1,799<text:s/></text:p>
          </table:table-cell>
          <table:table-cell table:number-columns-repeated="16264"/>
        </table:table-row>
        <table:table-row table:style-name="ro2">
          <table:table-cell office:value-type="date" office:date-value="2021-10-03T00:00:00" table:style-name="ce5">
            <text:p>2021/10/3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80735" table:style-name="ce6">
            <text:p>80,735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32584" table:style-name="ce6">
            <text:p>32,584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598" table:style-name="ce6">
            <text:p>1,598<text:s/></text:p>
          </table:table-cell>
          <table:table-cell table:number-columns-repeated="16264"/>
        </table:table-row>
        <table:table-row table:style-name="ro2">
          <table:table-cell office:value-type="date" office:date-value="2021-10-04T00:00:00" table:style-name="ce5">
            <text:p>2021/10/4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0095" table:style-name="ce6">
            <text:p>20,095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83500" table:style-name="ce6">
            <text:p>83,5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5088" table:style-name="ce6">
            <text:p>35,088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42069" table:style-name="ce6">
            <text:p>42,069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381" table:style-name="ce6">
            <text:p>3,381<text:s/></text:p>
          </table:table-cell>
          <table:table-cell table:number-columns-repeated="16264"/>
        </table:table-row>
        <table:table-row table:style-name="ro2">
          <table:table-cell office:value-type="date" office:date-value="2021-10-05T00:00:00" table:style-name="ce5">
            <text:p>2021/10/5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81094" table:style-name="ce6">
            <text:p>81,094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36450" table:style-name="ce6">
            <text:p>36,450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587" table:style-name="ce6">
            <text:p>3,587<text:s/></text:p>
          </table:table-cell>
          <table:table-cell table:number-columns-repeated="16264"/>
        </table:table-row>
        <table:table-row table:style-name="ro2">
          <table:table-cell office:value-type="date" office:date-value="2021-10-06T00:00:00" table:style-name="ce5">
            <text:p>2021/10/6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83283" table:style-name="ce6">
            <text:p>83,283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39027" table:style-name="ce6">
            <text:p>39,027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44097" table:style-name="ce6">
            <text:p>44,097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3552" table:style-name="ce6">
            <text:p>3,552<text:s/></text:p>
          </table:table-cell>
          <table:table-cell table:number-columns-repeated="16264"/>
        </table:table-row>
        <table:table-row table:style-name="ro2">
          <table:table-cell office:value-type="date" office:date-value="2021-10-07T00:00:00" table:style-name="ce5">
            <text:p>2021/10/7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86280" table:style-name="ce6">
            <text:p>86,280<text:s/></text:p>
          </table:table-cell>
          <table:table-cell office:value-type="float" office:value="34591" table:style-name="ce6">
            <text:p>34,591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40532" table:style-name="ce6">
            <text:p>40,532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46294" table:style-name="ce6">
            <text:p>46,294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511" table:style-name="ce6">
            <text:p>3,511<text:s/></text:p>
          </table:table-cell>
          <table:table-cell table:number-columns-repeated="16264"/>
        </table:table-row>
        <table:table-row table:style-name="ro2">
          <table:table-cell office:value-type="date" office:date-value="2021-10-08T00:00:00" table:style-name="ce5">
            <text:p>2021/10/8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106807" table:style-name="ce6">
            <text:p>106,807<text:s/></text:p>
          </table:table-cell>
          <table:table-cell office:value-type="float" office:value="40023" table:style-name="ce6">
            <text:p>40,023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46189" table:style-name="ce6">
            <text:p>46,189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52702" table:style-name="ce6">
            <text:p>52,702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948" table:style-name="ce6">
            <text:p>3,948<text:s/></text:p>
          </table:table-cell>
          <table:table-cell table:number-columns-repeated="16264"/>
        </table:table-row>
        <table:table-row table:style-name="ro2">
          <table:table-cell office:value-type="date" office:date-value="2021-10-09T00:00:00" table:style-name="ce5">
            <text:p>2021/10/9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32567" table:style-name="ce6">
            <text:p>32,567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92584" table:style-name="ce6">
            <text:p>92,584<text:s/></text:p>
          </table:table-cell>
          <table:table-cell office:value-type="float" office:value="38705" table:style-name="ce6">
            <text:p>38,705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47611" table:style-name="ce6">
            <text:p>47,611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42034" table:style-name="ce6">
            <text:p>42,034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205" table:style-name="ce6">
            <text:p>2,205<text:s/></text:p>
          </table:table-cell>
          <table:table-cell table:number-columns-repeated="16264"/>
        </table:table-row>
        <table:table-row table:style-name="ro2">
          <table:table-cell office:value-type="date" office:date-value="2021-10-10T00:00:00" table:style-name="ce5">
            <text:p>2021/10/10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98741" table:style-name="ce6">
            <text:p>98,741<text:s/></text:p>
          </table:table-cell>
          <table:table-cell office:value-type="float" office:value="35295" table:style-name="ce6">
            <text:p>35,295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40997" table:style-name="ce6">
            <text:p>40,997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50461" table:style-name="ce6">
            <text:p>50,46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41542" table:style-name="ce6">
            <text:p>41,54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230" table:style-name="ce6">
            <text:p>2,230<text:s/></text:p>
          </table:table-cell>
          <table:table-cell table:number-columns-repeated="16264"/>
        </table:table-row>
        <table:table-row table:style-name="ro2">
          <table:table-cell office:value-type="date" office:date-value="2021-10-11T00:00:00" table:style-name="ce5">
            <text:p>2021/10/11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04348" table:style-name="ce6">
            <text:p>104,348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554" table:style-name="ce6">
            <text:p>1,554<text:s/></text:p>
          </table:table-cell>
          <table:table-cell table:number-columns-repeated="16264"/>
        </table:table-row>
        <table:table-row table:style-name="ro2">
          <table:table-cell office:value-type="date" office:date-value="2021-10-12T00:00:00" table:style-name="ce5">
            <text:p>2021/10/12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95665" table:style-name="ce6">
            <text:p>95,665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39946" table:style-name="ce6">
            <text:p>39,946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45422" table:style-name="ce6">
            <text:p>45,422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3776" table:style-name="ce6">
            <text:p>3,776<text:s/></text:p>
          </table:table-cell>
          <table:table-cell table:number-columns-repeated="16264"/>
        </table:table-row>
        <table:table-row table:style-name="ro2">
          <table:table-cell office:value-type="date" office:date-value="2021-10-13T00:00:00" table:style-name="ce5">
            <text:p>2021/10/13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32550" table:style-name="ce6">
            <text:p>32,550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90056" table:style-name="ce6">
            <text:p>90,056<text:s/></text:p>
          </table:table-cell>
          <table:table-cell office:value-type="float" office:value="33743" table:style-name="ce6">
            <text:p>33,743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34243" table:style-name="ce6">
            <text:p>34,243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42021" table:style-name="ce6">
            <text:p>42,021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48799" table:style-name="ce6">
            <text:p>48,799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3912" table:style-name="ce6">
            <text:p>3,912<text:s/></text:p>
          </table:table-cell>
          <table:table-cell table:number-columns-repeated="16264"/>
        </table:table-row>
        <table:table-row table:style-name="ro2">
          <table:table-cell office:value-type="date" office:date-value="2021-10-14T00:00:00" table:style-name="ce5">
            <text:p>2021/10/14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29253" table:style-name="ce6">
            <text:p>29,25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90067" table:style-name="ce6">
            <text:p>90,067<text:s/></text:p>
          </table:table-cell>
          <table:table-cell office:value-type="float" office:value="33742" table:style-name="ce6">
            <text:p>33,742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49191" table:style-name="ce6">
            <text:p>49,191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31257" table:style-name="ce6">
            <text:p>31,257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698" table:style-name="ce6">
            <text:p>3,698<text:s/></text:p>
          </table:table-cell>
          <table:table-cell table:number-columns-repeated="16264"/>
        </table:table-row>
        <table:table-row table:style-name="ro2">
          <table:table-cell office:value-type="date" office:date-value="2021-10-15T00:00:00" table:style-name="ce5">
            <text:p>2021/10/15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37378" table:style-name="ce6">
            <text:p>37,378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31140" table:style-name="ce6">
            <text:p>31,140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08710" table:style-name="ce6">
            <text:p>108,710<text:s/></text:p>
          </table:table-cell>
          <table:table-cell office:value-type="float" office:value="40466" table:style-name="ce6">
            <text:p>40,466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50319" table:style-name="ce6">
            <text:p>50,319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56038" table:style-name="ce6">
            <text:p>56,038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4286" table:style-name="ce6">
            <text:p>4,286<text:s/></text:p>
          </table:table-cell>
          <table:table-cell table:number-columns-repeated="16264"/>
        </table:table-row>
        <table:table-row table:style-name="ro2">
          <table:table-cell office:value-type="date" office:date-value="2021-10-16T00:00:00" table:style-name="ce5">
            <text:p>2021/10/16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35766" table:style-name="ce6">
            <text:p>35,76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6174" table:style-name="ce6">
            <text:p>106,174<text:s/></text:p>
          </table:table-cell>
          <table:table-cell office:value-type="float" office:value="42411" table:style-name="ce6">
            <text:p>42,411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55574" table:style-name="ce6">
            <text:p>55,574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50656" table:style-name="ce6">
            <text:p>50,656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322" table:style-name="ce6">
            <text:p>2,322<text:s/></text:p>
          </table:table-cell>
          <table:table-cell table:number-columns-repeated="16264"/>
        </table:table-row>
        <table:table-row table:style-name="ro2">
          <table:table-cell office:value-type="date" office:date-value="2021-10-17T00:00:00" table:style-name="ce5">
            <text:p>2021/10/17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03194" table:style-name="ce6">
            <text:p>103,194<text:s/></text:p>
          </table:table-cell>
          <table:table-cell office:value-type="float" office:value="33565" table:style-name="ce6">
            <text:p>33,565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46598" table:style-name="ce6">
            <text:p>46,59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41454" table:style-name="ce6">
            <text:p>41,454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875" table:style-name="ce6">
            <text:p>1,875<text:s/></text:p>
          </table:table-cell>
          <table:table-cell table:number-columns-repeated="16264"/>
        </table:table-row>
        <table:table-row table:style-name="ro2">
          <table:table-cell office:value-type="date" office:date-value="2021-10-18T00:00:00" table:style-name="ce5">
            <text:p>2021/10/18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30366" table:style-name="ce6">
            <text:p>30,366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93560" table:style-name="ce6">
            <text:p>93,560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46231" table:style-name="ce6">
            <text:p>46,231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852" table:style-name="ce6">
            <text:p>3,852<text:s/></text:p>
          </table:table-cell>
          <table:table-cell table:number-columns-repeated="16264"/>
        </table:table-row>
        <table:table-row table:style-name="ro2">
          <table:table-cell office:value-type="date" office:date-value="2021-10-19T00:00:00" table:style-name="ce5">
            <text:p>2021/10/19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88780" table:style-name="ce6">
            <text:p>88,780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30026" table:style-name="ce6">
            <text:p>30,026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42111" table:style-name="ce6">
            <text:p>42,111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46033" table:style-name="ce6">
            <text:p>46,033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864" table:style-name="ce6">
            <text:p>3,864<text:s/></text:p>
          </table:table-cell>
          <table:table-cell table:number-columns-repeated="16264"/>
        </table:table-row>
        <table:table-row table:style-name="ro2">
          <table:table-cell office:value-type="date" office:date-value="2021-10-20T00:00:00" table:style-name="ce5">
            <text:p>2021/10/20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33628" table:style-name="ce6">
            <text:p>33,628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9937" table:style-name="ce6">
            <text:p>19,937<text:s/></text:p>
          </table:table-cell>
          <table:table-cell office:value-type="float" office:value="90462" table:style-name="ce6">
            <text:p>90,462<text:s/></text:p>
          </table:table-cell>
          <table:table-cell office:value-type="float" office:value="33027" table:style-name="ce6">
            <text:p>33,027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43277" table:style-name="ce6">
            <text:p>43,277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47702" table:style-name="ce6">
            <text:p>47,702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2233" table:style-name="ce6">
            <text:p>32,233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911" table:style-name="ce6">
            <text:p>3,911<text:s/></text:p>
          </table:table-cell>
          <table:table-cell table:number-columns-repeated="16264"/>
        </table:table-row>
        <table:table-row table:style-name="ro2">
          <table:table-cell office:value-type="date" office:date-value="2021-10-21T00:00:00" table:style-name="ce5">
            <text:p>2021/10/21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34893" table:style-name="ce6">
            <text:p>34,893<text:s/></text:p>
          </table:table-cell>
          <table:table-cell office:value-type="float" office:value="33525" table:style-name="ce6">
            <text:p>33,525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93827" table:style-name="ce6">
            <text:p>93,827<text:s/></text:p>
          </table:table-cell>
          <table:table-cell office:value-type="float" office:value="33704" table:style-name="ce6">
            <text:p>33,704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42821" table:style-name="ce6">
            <text:p>42,821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56434" table:style-name="ce6">
            <text:p>56,434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4003" table:style-name="ce6">
            <text:p>4,003<text:s/></text:p>
          </table:table-cell>
          <table:table-cell table:number-columns-repeated="16264"/>
        </table:table-row>
        <table:table-row table:style-name="ro2">
          <table:table-cell office:value-type="date" office:date-value="2021-10-22T00:00:00" table:style-name="ce5">
            <text:p>2021/10/22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35857" table:style-name="ce6">
            <text:p>35,857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32886" table:style-name="ce6">
            <text:p>32,886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13673" table:style-name="ce6">
            <text:p>113,673<text:s/></text:p>
          </table:table-cell>
          <table:table-cell office:value-type="float" office:value="40346" table:style-name="ce6">
            <text:p>40,346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21594" table:style-name="ce6">
            <text:p>21,594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33850" table:style-name="ce6">
            <text:p>33,850<text:s/></text:p>
          </table:table-cell>
          <table:table-cell office:value-type="float" office:value="37396" table:style-name="ce6">
            <text:p>37,396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50108" table:style-name="ce6">
            <text:p>50,108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62204" table:style-name="ce6">
            <text:p>62,204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34374" table:style-name="ce6">
            <text:p>34,374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4484" table:style-name="ce6">
            <text:p>4,484<text:s/></text:p>
          </table:table-cell>
          <table:table-cell table:number-columns-repeated="16264"/>
        </table:table-row>
        <table:table-row table:style-name="ro2">
          <table:table-cell office:value-type="date" office:date-value="2021-10-23T00:00:00" table:style-name="ce5">
            <text:p>2021/10/23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37021" table:style-name="ce6">
            <text:p>37,021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00399" table:style-name="ce6">
            <text:p>100,399<text:s/></text:p>
          </table:table-cell>
          <table:table-cell office:value-type="float" office:value="40931" table:style-name="ce6">
            <text:p>40,931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20197" table:style-name="ce6">
            <text:p>20,197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53327" table:style-name="ce6">
            <text:p>53,32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57233" table:style-name="ce6">
            <text:p>57,233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244" table:style-name="ce6">
            <text:p>2,244<text:s/></text:p>
          </table:table-cell>
          <table:table-cell table:number-columns-repeated="16264"/>
        </table:table-row>
        <table:table-row table:style-name="ro2">
          <table:table-cell office:value-type="date" office:date-value="2021-10-24T00:00:00" table:style-name="ce5">
            <text:p>2021/10/24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02221" table:style-name="ce6">
            <text:p>102,221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41413" table:style-name="ce6">
            <text:p>41,413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43404" table:style-name="ce6">
            <text:p>43,404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1784" table:style-name="ce6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1-10-25T00:00:00" table:style-name="ce5">
            <text:p>2021/10/25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97470" table:style-name="ce6">
            <text:p>97,470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42262" table:style-name="ce6">
            <text:p>42,262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50155" table:style-name="ce6">
            <text:p>50,155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4095" table:style-name="ce6">
            <text:p>4,095<text:s/></text:p>
          </table:table-cell>
          <table:table-cell table:number-columns-repeated="16264"/>
        </table:table-row>
        <table:table-row table:style-name="ro2">
          <table:table-cell office:value-type="date" office:date-value="2021-10-26T00:00:00" table:style-name="ce5">
            <text:p>2021/10/26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33462" table:style-name="ce6">
            <text:p>33,462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91433" table:style-name="ce6">
            <text:p>91,433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0246" table:style-name="ce6">
            <text:p>30,246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43457" table:style-name="ce6">
            <text:p>43,457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50446" table:style-name="ce6">
            <text:p>50,446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4049" table:style-name="ce6">
            <text:p>4,049<text:s/></text:p>
          </table:table-cell>
          <table:table-cell table:number-columns-repeated="16264"/>
        </table:table-row>
        <table:table-row table:style-name="ro2">
          <table:table-cell office:value-type="date" office:date-value="2021-10-27T00:00:00" table:style-name="ce5">
            <text:p>2021/10/27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33702" table:style-name="ce6">
            <text:p>33,702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93494" table:style-name="ce6">
            <text:p>93,494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35586" table:style-name="ce6">
            <text:p>35,586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44855" table:style-name="ce6">
            <text:p>44,85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51423" table:style-name="ce6">
            <text:p>51,423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32135" table:style-name="ce6">
            <text:p>32,135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4016" table:style-name="ce6">
            <text:p>4,016<text:s/></text:p>
          </table:table-cell>
          <table:table-cell table:number-columns-repeated="16264"/>
        </table:table-row>
        <table:table-row table:style-name="ro2">
          <table:table-cell office:value-type="date" office:date-value="2021-10-28T00:00:00" table:style-name="ce5">
            <text:p>2021/10/28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33720" table:style-name="ce6">
            <text:p>33,720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94586" table:style-name="ce6">
            <text:p>94,586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45505" table:style-name="ce6">
            <text:p>45,505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51475" table:style-name="ce6">
            <text:p>51,475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3969" table:style-name="ce6">
            <text:p>3,969<text:s/></text:p>
          </table:table-cell>
          <table:table-cell table:number-columns-repeated="16264"/>
        </table:table-row>
        <table:table-row table:style-name="ro2">
          <table:table-cell office:value-type="date" office:date-value="2021-10-29T00:00:00" table:style-name="ce5">
            <text:p>2021/10/29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38661" table:style-name="ce6">
            <text:p>38,661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2025" table:style-name="ce6">
            <text:p>32,025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14440" table:style-name="ce6">
            <text:p>114,440<text:s/></text:p>
          </table:table-cell>
          <table:table-cell office:value-type="float" office:value="40555" table:style-name="ce6">
            <text:p>40,555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36117" table:style-name="ce6">
            <text:p>36,117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37182" table:style-name="ce6">
            <text:p>37,182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53158" table:style-name="ce6">
            <text:p>53,158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58753" table:style-name="ce6">
            <text:p>58,753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313" table:style-name="ce6">
            <text:p>4,313<text:s/></text:p>
          </table:table-cell>
          <table:table-cell table:number-columns-repeated="16264"/>
        </table:table-row>
        <table:table-row table:style-name="ro2">
          <table:table-cell office:value-type="date" office:date-value="2021-10-30T00:00:00" table:style-name="ce5">
            <text:p>2021/10/30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36697" table:style-name="ce6">
            <text:p>36,69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3927" table:style-name="ce6">
            <text:p>103,927<text:s/></text:p>
          </table:table-cell>
          <table:table-cell office:value-type="float" office:value="39648" table:style-name="ce6">
            <text:p>39,648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30208" table:style-name="ce6">
            <text:p>30,208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58332" table:style-name="ce6">
            <text:p>58,33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52447" table:style-name="ce6">
            <text:p>52,447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2466" table:style-name="ce6">
            <text:p>2,466<text:s/></text:p>
          </table:table-cell>
          <table:table-cell table:number-columns-repeated="16264"/>
        </table:table-row>
        <table:table-row table:style-name="ro2">
          <table:table-cell office:value-type="date" office:date-value="2021-10-31T00:00:00" table:style-name="ce5">
            <text:p>2021/10/31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09661" table:style-name="ce6">
            <text:p>109,661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49138" table:style-name="ce6">
            <text:p>49,138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45400" table:style-name="ce6">
            <text:p>45,400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2015" table:style-name="ce6">
            <text:p>2,01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11-12T02:14:37Z</meta:creation-date>
    <dc:date>2021-11-12T02:15:29Z</dc:date>
  </office:meta>
</office:document-meta>
</file>