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1-01T00:00:00" table:style-name="ce5">
            <text:p>2021/11/1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30760" table:style-name="ce6">
            <text:p>30,760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88239" table:style-name="ce6">
            <text:p>88,239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31400" table:style-name="ce6">
            <text:p>31,400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41565" table:style-name="ce6">
            <text:p>41,565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50202" table:style-name="ce6">
            <text:p>50,202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4110" table:style-name="ce6">
            <text:p>4,110<text:s/></text:p>
          </table:table-cell>
          <table:table-cell table:number-columns-repeated="16264"/>
        </table:table-row>
        <table:table-row table:style-name="ro2">
          <table:table-cell office:value-type="date" office:date-value="2021-11-02T00:00:00" table:style-name="ce5">
            <text:p>2021/11/2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36184" table:style-name="ce6">
            <text:p>36,184<text:s/></text:p>
          </table:table-cell>
          <table:table-cell office:value-type="float" office:value="32924" table:style-name="ce6">
            <text:p>32,924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31372" table:style-name="ce6">
            <text:p>31,372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89288" table:style-name="ce6">
            <text:p>89,288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43331" table:style-name="ce6">
            <text:p>43,331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51503" table:style-name="ce6">
            <text:p>51,503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4113" table:style-name="ce6">
            <text:p>4,113<text:s/></text:p>
          </table:table-cell>
          <table:table-cell table:number-columns-repeated="16264"/>
        </table:table-row>
        <table:table-row table:style-name="ro2">
          <table:table-cell office:value-type="date" office:date-value="2021-11-03T00:00:00" table:style-name="ce5">
            <text:p>2021/11/3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36293" table:style-name="ce6">
            <text:p>36,293<text:s/></text:p>
          </table:table-cell>
          <table:table-cell office:value-type="float" office:value="33662" table:style-name="ce6">
            <text:p>33,662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31783" table:style-name="ce6">
            <text:p>31,783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92528" table:style-name="ce6">
            <text:p>92,528<text:s/></text:p>
          </table:table-cell>
          <table:table-cell office:value-type="float" office:value="33661" table:style-name="ce6">
            <text:p>33,661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33316" table:style-name="ce6">
            <text:p>33,316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44950" table:style-name="ce6">
            <text:p>44,950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53362" table:style-name="ce6">
            <text:p>53,362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3779" table:style-name="ce6">
            <text:p>33,779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106" table:style-name="ce6">
            <text:p>4,106<text:s/></text:p>
          </table:table-cell>
          <table:table-cell table:number-columns-repeated="16264"/>
        </table:table-row>
        <table:table-row table:style-name="ro2">
          <table:table-cell office:value-type="date" office:date-value="2021-11-04T00:00:00" table:style-name="ce5">
            <text:p>2021/11/4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37029" table:style-name="ce6">
            <text:p>37,029<text:s/></text:p>
          </table:table-cell>
          <table:table-cell office:value-type="float" office:value="35286" table:style-name="ce6">
            <text:p>35,286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97054" table:style-name="ce6">
            <text:p>97,054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33299" table:style-name="ce6">
            <text:p>33,299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44872" table:style-name="ce6">
            <text:p>44,872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52605" table:style-name="ce6">
            <text:p>52,605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4110" table:style-name="ce6">
            <text:p>4,110<text:s/></text:p>
          </table:table-cell>
          <table:table-cell table:number-columns-repeated="16264"/>
        </table:table-row>
        <table:table-row table:style-name="ro2">
          <table:table-cell office:value-type="date" office:date-value="2021-11-05T00:00:00" table:style-name="ce5">
            <text:p>2021/11/5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39215" table:style-name="ce6">
            <text:p>39,215<text:s/></text:p>
          </table:table-cell>
          <table:table-cell office:value-type="float" office:value="42364" table:style-name="ce6">
            <text:p>42,364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37926" table:style-name="ce6">
            <text:p>37,92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134757" table:style-name="ce6">
            <text:p>134,757<text:s/></text:p>
          </table:table-cell>
          <table:table-cell office:value-type="float" office:value="42005" table:style-name="ce6">
            <text:p>42,005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32025" table:style-name="ce6">
            <text:p>32,025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36935" table:style-name="ce6">
            <text:p>36,935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56895" table:style-name="ce6">
            <text:p>56,895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62686" table:style-name="ce6">
            <text:p>62,686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6119" table:style-name="ce6">
            <text:p>36,119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4439" table:style-name="ce6">
            <text:p>4,439<text:s/></text:p>
          </table:table-cell>
          <table:table-cell table:number-columns-repeated="16264"/>
        </table:table-row>
        <table:table-row table:style-name="ro2">
          <table:table-cell office:value-type="date" office:date-value="2021-11-06T00:00:00" table:style-name="ce5">
            <text:p>2021/11/6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40023" table:style-name="ce6">
            <text:p>40,023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14259" table:style-name="ce6">
            <text:p>114,259<text:s/></text:p>
          </table:table-cell>
          <table:table-cell office:value-type="float" office:value="41460" table:style-name="ce6">
            <text:p>41,460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32942" table:style-name="ce6">
            <text:p>32,942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62249" table:style-name="ce6">
            <text:p>62,249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52444" table:style-name="ce6">
            <text:p>52,44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749" table:style-name="ce6">
            <text:p>2,749<text:s/></text:p>
          </table:table-cell>
          <table:table-cell table:number-columns-repeated="16264"/>
        </table:table-row>
        <table:table-row table:style-name="ro2">
          <table:table-cell office:value-type="date" office:date-value="2021-11-07T00:00:00" table:style-name="ce5">
            <text:p>2021/11/7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99758" table:style-name="ce6">
            <text:p>99,758<text:s/></text:p>
          </table:table-cell>
          <table:table-cell office:value-type="float" office:value="32340" table:style-name="ce6">
            <text:p>32,340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31813" table:style-name="ce6">
            <text:p>31,813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48527" table:style-name="ce6">
            <text:p>48,527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40834" table:style-name="ce6">
            <text:p>40,834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2506" table:style-name="ce6">
            <text:p>2,506<text:s/></text:p>
          </table:table-cell>
          <table:table-cell table:number-columns-repeated="16264"/>
        </table:table-row>
        <table:table-row table:style-name="ro2">
          <table:table-cell office:value-type="date" office:date-value="2021-11-08T00:00:00" table:style-name="ce5">
            <text:p>2021/11/8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36598" table:style-name="ce6">
            <text:p>36,598<text:s/></text:p>
          </table:table-cell>
          <table:table-cell office:value-type="float" office:value="33362" table:style-name="ce6">
            <text:p>33,362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30024" table:style-name="ce6">
            <text:p>30,024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32016" table:style-name="ce6">
            <text:p>32,016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94420" table:style-name="ce6">
            <text:p>94,420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33943" table:style-name="ce6">
            <text:p>33,943<text:s/></text:p>
          </table:table-cell>
          <table:table-cell office:value-type="float" office:value="34462" table:style-name="ce6">
            <text:p>34,462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44525" table:style-name="ce6">
            <text:p>44,525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51675" table:style-name="ce6">
            <text:p>51,675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4316" table:style-name="ce6">
            <text:p>4,316<text:s/></text:p>
          </table:table-cell>
          <table:table-cell table:number-columns-repeated="16264"/>
        </table:table-row>
        <table:table-row table:style-name="ro2">
          <table:table-cell office:value-type="date" office:date-value="2021-11-09T00:00:00" table:style-name="ce5">
            <text:p>2021/11/9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36723" table:style-name="ce6">
            <text:p>36,723<text:s/></text:p>
          </table:table-cell>
          <table:table-cell office:value-type="float" office:value="34300" table:style-name="ce6">
            <text:p>34,300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94947" table:style-name="ce6">
            <text:p>94,947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20561" table:style-name="ce6">
            <text:p>20,561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33531" table:style-name="ce6">
            <text:p>33,531<text:s/></text:p>
          </table:table-cell>
          <table:table-cell office:value-type="float" office:value="35329" table:style-name="ce6">
            <text:p>35,329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44658" table:style-name="ce6">
            <text:p>44,658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51936" table:style-name="ce6">
            <text:p>51,936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1698" table:style-name="ce6">
            <text:p>21,698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4141" table:style-name="ce6">
            <text:p>4,141<text:s/></text:p>
          </table:table-cell>
          <table:table-cell table:number-columns-repeated="16264"/>
        </table:table-row>
        <table:table-row table:style-name="ro2">
          <table:table-cell office:value-type="date" office:date-value="2021-11-10T00:00:00" table:style-name="ce5">
            <text:p>2021/11/10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37449" table:style-name="ce6">
            <text:p>37,449<text:s/></text:p>
          </table:table-cell>
          <table:table-cell office:value-type="float" office:value="36302" table:style-name="ce6">
            <text:p>36,302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32503" table:style-name="ce6">
            <text:p>32,503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97820" table:style-name="ce6">
            <text:p>97,820<text:s/></text:p>
          </table:table-cell>
          <table:table-cell office:value-type="float" office:value="35389" table:style-name="ce6">
            <text:p>35,389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33972" table:style-name="ce6">
            <text:p>33,972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47721" table:style-name="ce6">
            <text:p>47,721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53376" table:style-name="ce6">
            <text:p>53,376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34497" table:style-name="ce6">
            <text:p>34,497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293" table:style-name="ce6">
            <text:p>4,293<text:s/></text:p>
          </table:table-cell>
          <table:table-cell table:number-columns-repeated="16264"/>
        </table:table-row>
        <table:table-row table:style-name="ro2">
          <table:table-cell office:value-type="date" office:date-value="2021-11-11T00:00:00" table:style-name="ce5">
            <text:p>2021/11/11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56716" table:style-name="ce6">
            <text:p>56,716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32808" table:style-name="ce6">
            <text:p>32,808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04536" table:style-name="ce6">
            <text:p>104,536<text:s/></text:p>
          </table:table-cell>
          <table:table-cell office:value-type="float" office:value="36587" table:style-name="ce6">
            <text:p>36,587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35427" table:style-name="ce6">
            <text:p>35,427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49114" table:style-name="ce6">
            <text:p>49,114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55510" table:style-name="ce6">
            <text:p>55,510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4251" table:style-name="ce6">
            <text:p>4,251<text:s/></text:p>
          </table:table-cell>
          <table:table-cell table:number-columns-repeated="16264"/>
        </table:table-row>
        <table:table-row table:style-name="ro2">
          <table:table-cell office:value-type="date" office:date-value="2021-11-12T00:00:00" table:style-name="ce5">
            <text:p>2021/11/12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40056" table:style-name="ce6">
            <text:p>40,056<text:s/></text:p>
          </table:table-cell>
          <table:table-cell office:value-type="float" office:value="55241" table:style-name="ce6">
            <text:p>55,241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136118" table:style-name="ce6">
            <text:p>136,118<text:s/></text:p>
          </table:table-cell>
          <table:table-cell office:value-type="float" office:value="43059" table:style-name="ce6">
            <text:p>43,059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40241" table:style-name="ce6">
            <text:p>40,241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59358" table:style-name="ce6">
            <text:p>59,358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30781" table:style-name="ce6">
            <text:p>30,781<text:s/></text:p>
          </table:table-cell>
          <table:table-cell office:value-type="float" office:value="34390" table:style-name="ce6">
            <text:p>34,390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64393" table:style-name="ce6">
            <text:p>64,393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36572" table:style-name="ce6">
            <text:p>36,572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4588" table:style-name="ce6">
            <text:p>4,588<text:s/></text:p>
          </table:table-cell>
          <table:table-cell table:number-columns-repeated="16264"/>
        </table:table-row>
        <table:table-row table:style-name="ro2">
          <table:table-cell office:value-type="date" office:date-value="2021-11-13T00:00:00" table:style-name="ce5">
            <text:p>2021/11/13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56167" table:style-name="ce6">
            <text:p>56,167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20409" table:style-name="ce6">
            <text:p>120,409<text:s/></text:p>
          </table:table-cell>
          <table:table-cell office:value-type="float" office:value="42968" table:style-name="ce6">
            <text:p>42,968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34016" table:style-name="ce6">
            <text:p>34,016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64467" table:style-name="ce6">
            <text:p>64,467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54565" table:style-name="ce6">
            <text:p>54,565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452" table:style-name="ce6">
            <text:p>2,452<text:s/></text:p>
          </table:table-cell>
          <table:table-cell table:number-columns-repeated="16264"/>
        </table:table-row>
        <table:table-row table:style-name="ro2">
          <table:table-cell office:value-type="date" office:date-value="2021-11-14T00:00:00" table:style-name="ce5">
            <text:p>2021/11/14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40483" table:style-name="ce6">
            <text:p>40,483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11202" table:style-name="ce6">
            <text:p>111,202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51984" table:style-name="ce6">
            <text:p>51,984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41273" table:style-name="ce6">
            <text:p>41,273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584" table:style-name="ce6">
            <text:p>2,584<text:s/></text:p>
          </table:table-cell>
          <table:table-cell table:number-columns-repeated="16264"/>
        </table:table-row>
        <table:table-row table:style-name="ro2">
          <table:table-cell office:value-type="date" office:date-value="2021-11-15T00:00:00" table:style-name="ce5">
            <text:p>2021/11/15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35510" table:style-name="ce6">
            <text:p>35,510<text:s/></text:p>
          </table:table-cell>
          <table:table-cell office:value-type="float" office:value="43330" table:style-name="ce6">
            <text:p>43,330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97634" table:style-name="ce6">
            <text:p>97,634<text:s/></text:p>
          </table:table-cell>
          <table:table-cell office:value-type="float" office:value="32309" table:style-name="ce6">
            <text:p>32,309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33611" table:style-name="ce6">
            <text:p>33,611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45295" table:style-name="ce6">
            <text:p>45,295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50403" table:style-name="ce6">
            <text:p>50,403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317" table:style-name="ce6">
            <text:p>4,317<text:s/></text:p>
          </table:table-cell>
          <table:table-cell table:number-columns-repeated="16264"/>
        </table:table-row>
        <table:table-row table:style-name="ro2">
          <table:table-cell office:value-type="date" office:date-value="2021-11-16T00:00:00" table:style-name="ce5">
            <text:p>2021/11/16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37603" table:style-name="ce6">
            <text:p>37,603<text:s/></text:p>
          </table:table-cell>
          <table:table-cell office:value-type="float" office:value="42392" table:style-name="ce6">
            <text:p>42,392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97763" table:style-name="ce6">
            <text:p>97,763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29341" table:style-name="ce6">
            <text:p>29,341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33756" table:style-name="ce6">
            <text:p>33,756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45813" table:style-name="ce6">
            <text:p>45,813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52176" table:style-name="ce6">
            <text:p>52,176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34307" table:style-name="ce6">
            <text:p>34,307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4264" table:style-name="ce6">
            <text:p>4,264<text:s/></text:p>
          </table:table-cell>
          <table:table-cell table:number-columns-repeated="16264"/>
        </table:table-row>
        <table:table-row table:style-name="ro2">
          <table:table-cell office:value-type="date" office:date-value="2021-11-17T00:00:00" table:style-name="ce5">
            <text:p>2021/11/17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37979" table:style-name="ce6">
            <text:p>37,979<text:s/></text:p>
          </table:table-cell>
          <table:table-cell office:value-type="float" office:value="43980" table:style-name="ce6">
            <text:p>43,980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99673" table:style-name="ce6">
            <text:p>99,673<text:s/></text:p>
          </table:table-cell>
          <table:table-cell office:value-type="float" office:value="35467" table:style-name="ce6">
            <text:p>35,467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34740" table:style-name="ce6">
            <text:p>34,740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47145" table:style-name="ce6">
            <text:p>47,145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53071" table:style-name="ce6">
            <text:p>53,071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5041" table:style-name="ce6">
            <text:p>35,041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244" table:style-name="ce6">
            <text:p>4,244<text:s/></text:p>
          </table:table-cell>
          <table:table-cell table:number-columns-repeated="16264"/>
        </table:table-row>
        <table:table-row table:style-name="ro2">
          <table:table-cell office:value-type="date" office:date-value="2021-11-18T00:00:00" table:style-name="ce5">
            <text:p>2021/11/18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38366" table:style-name="ce6">
            <text:p>38,366<text:s/></text:p>
          </table:table-cell>
          <table:table-cell office:value-type="float" office:value="43438" table:style-name="ce6">
            <text:p>43,438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3011" table:style-name="ce6">
            <text:p>33,011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106477" table:style-name="ce6">
            <text:p>106,477<text:s/></text:p>
          </table:table-cell>
          <table:table-cell office:value-type="float" office:value="35786" table:style-name="ce6">
            <text:p>35,786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47625" table:style-name="ce6">
            <text:p>47,625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54687" table:style-name="ce6">
            <text:p>54,687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35232" table:style-name="ce6">
            <text:p>35,232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372" table:style-name="ce6">
            <text:p>4,372<text:s/></text:p>
          </table:table-cell>
          <table:table-cell table:number-columns-repeated="16264"/>
        </table:table-row>
        <table:table-row table:style-name="ro2">
          <table:table-cell office:value-type="date" office:date-value="2021-11-19T00:00:00" table:style-name="ce5">
            <text:p>2021/11/19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40132" table:style-name="ce6">
            <text:p>40,132<text:s/></text:p>
          </table:table-cell>
          <table:table-cell office:value-type="float" office:value="52634" table:style-name="ce6">
            <text:p>52,634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44065" table:style-name="ce6">
            <text:p>44,065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34229" table:style-name="ce6">
            <text:p>34,229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143235" table:style-name="ce6">
            <text:p>143,235<text:s/></text:p>
          </table:table-cell>
          <table:table-cell office:value-type="float" office:value="44359" table:style-name="ce6">
            <text:p>44,359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30700" table:style-name="ce6">
            <text:p>30,700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29991" table:style-name="ce6">
            <text:p>29,991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40318" table:style-name="ce6">
            <text:p>40,318<text:s/></text:p>
          </table:table-cell>
          <table:table-cell office:value-type="float" office:value="37583" table:style-name="ce6">
            <text:p>37,583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59457" table:style-name="ce6">
            <text:p>59,457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34489" table:style-name="ce6">
            <text:p>34,489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65066" table:style-name="ce6">
            <text:p>65,066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4566" table:style-name="ce6">
            <text:p>4,566<text:s/></text:p>
          </table:table-cell>
          <table:table-cell table:number-columns-repeated="16264"/>
        </table:table-row>
        <table:table-row table:style-name="ro2">
          <table:table-cell office:value-type="date" office:date-value="2021-11-20T00:00:00" table:style-name="ce5">
            <text:p>2021/11/20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52938" table:style-name="ce6">
            <text:p>52,938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41029" table:style-name="ce6">
            <text:p>41,02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29380" table:style-name="ce6">
            <text:p>129,380<text:s/></text:p>
          </table:table-cell>
          <table:table-cell office:value-type="float" office:value="44176" table:style-name="ce6">
            <text:p>44,176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34638" table:style-name="ce6">
            <text:p>34,638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65179" table:style-name="ce6">
            <text:p>65,179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53932" table:style-name="ce6">
            <text:p>53,932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2649" table:style-name="ce6">
            <text:p>2,649<text:s/></text:p>
          </table:table-cell>
          <table:table-cell table:number-columns-repeated="16264"/>
        </table:table-row>
        <table:table-row table:style-name="ro2">
          <table:table-cell office:value-type="date" office:date-value="2021-11-21T00:00:00" table:style-name="ce5">
            <text:p>2021/11/21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41694" table:style-name="ce6">
            <text:p>41,694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7790" table:style-name="ce6">
            <text:p>117,790<text:s/></text:p>
          </table:table-cell>
          <table:table-cell office:value-type="float" office:value="35185" table:style-name="ce6">
            <text:p>35,185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52683" table:style-name="ce6">
            <text:p>52,683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42983" table:style-name="ce6">
            <text:p>42,983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642" table:style-name="ce6">
            <text:p>2,642<text:s/></text:p>
          </table:table-cell>
          <table:table-cell table:number-columns-repeated="16264"/>
        </table:table-row>
        <table:table-row table:style-name="ro2">
          <table:table-cell office:value-type="date" office:date-value="2021-11-22T00:00:00" table:style-name="ce5">
            <text:p>2021/11/22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36823" table:style-name="ce6">
            <text:p>36,823<text:s/></text:p>
          </table:table-cell>
          <table:table-cell office:value-type="float" office:value="46254" table:style-name="ce6">
            <text:p>46,254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37652" table:style-name="ce6">
            <text:p>37,65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101402" table:style-name="ce6">
            <text:p>101,402<text:s/></text:p>
          </table:table-cell>
          <table:table-cell office:value-type="float" office:value="33531" table:style-name="ce6">
            <text:p>33,531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34864" table:style-name="ce6">
            <text:p>34,864<text:s/></text:p>
          </table:table-cell>
          <table:table-cell office:value-type="float" office:value="35758" table:style-name="ce6">
            <text:p>35,758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44983" table:style-name="ce6">
            <text:p>44,983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53188" table:style-name="ce6">
            <text:p>53,188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33451" table:style-name="ce6">
            <text:p>33,451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4352" table:style-name="ce6">
            <text:p>4,352<text:s/></text:p>
          </table:table-cell>
          <table:table-cell table:number-columns-repeated="16264"/>
        </table:table-row>
        <table:table-row table:style-name="ro2">
          <table:table-cell office:value-type="date" office:date-value="2021-11-23T00:00:00" table:style-name="ce5">
            <text:p>2021/11/23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3071" table:style-name="ce6">
            <text:p>33,071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99130" table:style-name="ce6">
            <text:p>99,130<text:s/></text:p>
          </table:table-cell>
          <table:table-cell office:value-type="float" office:value="34505" table:style-name="ce6">
            <text:p>34,505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45776" table:style-name="ce6">
            <text:p>45,776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53546" table:style-name="ce6">
            <text:p>53,546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34938" table:style-name="ce6">
            <text:p>34,938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335" table:style-name="ce6">
            <text:p>4,335<text:s/></text:p>
          </table:table-cell>
          <table:table-cell table:number-columns-repeated="16264"/>
        </table:table-row>
        <table:table-row table:style-name="ro2">
          <table:table-cell office:value-type="date" office:date-value="2021-11-24T00:00:00" table:style-name="ce5">
            <text:p>2021/11/24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38280" table:style-name="ce6">
            <text:p>38,280<text:s/></text:p>
          </table:table-cell>
          <table:table-cell office:value-type="float" office:value="35200" table:style-name="ce6">
            <text:p>35,200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103625" table:style-name="ce6">
            <text:p>103,625<text:s/></text:p>
          </table:table-cell>
          <table:table-cell office:value-type="float" office:value="36002" table:style-name="ce6">
            <text:p>36,002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4036" table:style-name="ce6">
            <text:p>24,036<text:s/></text:p>
          </table:table-cell>
          <table:table-cell office:value-type="float" office:value="34733" table:style-name="ce6">
            <text:p>34,733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47286" table:style-name="ce6">
            <text:p>47,286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54296" table:style-name="ce6">
            <text:p>54,296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34786" table:style-name="ce6">
            <text:p>34,786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4318" table:style-name="ce6">
            <text:p>4,318<text:s/></text:p>
          </table:table-cell>
          <table:table-cell table:number-columns-repeated="16264"/>
        </table:table-row>
        <table:table-row table:style-name="ro2">
          <table:table-cell office:value-type="date" office:date-value="2021-11-25T00:00:00" table:style-name="ce5">
            <text:p>2021/11/25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38690" table:style-name="ce6">
            <text:p>38,690<text:s/></text:p>
          </table:table-cell>
          <table:table-cell office:value-type="float" office:value="35707" table:style-name="ce6">
            <text:p>35,707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33261" table:style-name="ce6">
            <text:p>33,261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09017" table:style-name="ce6">
            <text:p>109,017<text:s/></text:p>
          </table:table-cell>
          <table:table-cell office:value-type="float" office:value="37010" table:style-name="ce6">
            <text:p>37,010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29314" table:style-name="ce6">
            <text:p>29,314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35987" table:style-name="ce6">
            <text:p>35,987<text:s/></text:p>
          </table:table-cell>
          <table:table-cell office:value-type="float" office:value="36170" table:style-name="ce6">
            <text:p>36,170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49193" table:style-name="ce6">
            <text:p>49,193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55573" table:style-name="ce6">
            <text:p>55,573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4378" table:style-name="ce6">
            <text:p>4,378<text:s/></text:p>
          </table:table-cell>
          <table:table-cell table:number-columns-repeated="16264"/>
        </table:table-row>
        <table:table-row table:style-name="ro2">
          <table:table-cell office:value-type="date" office:date-value="2021-11-26T00:00:00" table:style-name="ce5">
            <text:p>2021/11/26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41269" table:style-name="ce6">
            <text:p>41,269<text:s/></text:p>
          </table:table-cell>
          <table:table-cell office:value-type="float" office:value="42377" table:style-name="ce6">
            <text:p>42,377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31480" table:style-name="ce6">
            <text:p>31,480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4963" table:style-name="ce6">
            <text:p>34,963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49279" table:style-name="ce6">
            <text:p>149,279<text:s/></text:p>
          </table:table-cell>
          <table:table-cell office:value-type="float" office:value="45219" table:style-name="ce6">
            <text:p>45,219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9330" table:style-name="ce6">
            <text:p>19,330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42279" table:style-name="ce6">
            <text:p>42,279<text:s/></text:p>
          </table:table-cell>
          <table:table-cell office:value-type="float" office:value="38164" table:style-name="ce6">
            <text:p>38,164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59249" table:style-name="ce6">
            <text:p>59,249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35123" table:style-name="ce6">
            <text:p>35,123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65976" table:style-name="ce6">
            <text:p>65,976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37226" table:style-name="ce6">
            <text:p>37,226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27920" table:style-name="ce6">
            <text:p>27,920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4570" table:style-name="ce6">
            <text:p>4,570<text:s/></text:p>
          </table:table-cell>
          <table:table-cell table:number-columns-repeated="16264"/>
        </table:table-row>
        <table:table-row table:style-name="ro2">
          <table:table-cell office:value-type="date" office:date-value="2021-11-27T00:00:00" table:style-name="ce5">
            <text:p>2021/11/27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38426" table:style-name="ce6">
            <text:p>38,426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28251" table:style-name="ce6">
            <text:p>128,251<text:s/></text:p>
          </table:table-cell>
          <table:table-cell office:value-type="float" office:value="45400" table:style-name="ce6">
            <text:p>45,400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35203" table:style-name="ce6">
            <text:p>35,203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60453" table:style-name="ce6">
            <text:p>60,453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54087" table:style-name="ce6">
            <text:p>54,087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509" table:style-name="ce6">
            <text:p>2,509<text:s/></text:p>
          </table:table-cell>
          <table:table-cell table:number-columns-repeated="16264"/>
        </table:table-row>
        <table:table-row table:style-name="ro2">
          <table:table-cell office:value-type="date" office:date-value="2021-11-28T00:00:00" table:style-name="ce5">
            <text:p>2021/11/28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11944" table:style-name="ce6">
            <text:p>111,944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49810" table:style-name="ce6">
            <text:p>49,810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44500" table:style-name="ce6">
            <text:p>44,500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589" table:style-name="ce6">
            <text:p>2,589<text:s/></text:p>
          </table:table-cell>
          <table:table-cell table:number-columns-repeated="16264"/>
        </table:table-row>
        <table:table-row table:style-name="ro2">
          <table:table-cell office:value-type="date" office:date-value="2021-11-29T00:00:00" table:style-name="ce5">
            <text:p>2021/11/29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36355" table:style-name="ce6">
            <text:p>36,355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32349" table:style-name="ce6">
            <text:p>32,349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101515" table:style-name="ce6">
            <text:p>101,515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29063" table:style-name="ce6">
            <text:p>29,063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35501" table:style-name="ce6">
            <text:p>35,501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45883" table:style-name="ce6">
            <text:p>45,883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53557" table:style-name="ce6">
            <text:p>53,557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4472" table:style-name="ce6">
            <text:p>4,472<text:s/></text:p>
          </table:table-cell>
          <table:table-cell table:number-columns-repeated="16264"/>
        </table:table-row>
        <table:table-row table:style-name="ro2">
          <table:table-cell office:value-type="date" office:date-value="2021-11-30T00:00:00" table:style-name="ce5">
            <text:p>2021/11/30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38257" table:style-name="ce6">
            <text:p>38,257<text:s/></text:p>
          </table:table-cell>
          <table:table-cell office:value-type="float" office:value="34202" table:style-name="ce6">
            <text:p>34,202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33079" table:style-name="ce6">
            <text:p>33,079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8878" table:style-name="ce6">
            <text:p>18,878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98410" table:style-name="ce6">
            <text:p>98,410<text:s/></text:p>
          </table:table-cell>
          <table:table-cell office:value-type="float" office:value="35454" table:style-name="ce6">
            <text:p>35,454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35167" table:style-name="ce6">
            <text:p>35,167<text:s/></text:p>
          </table:table-cell>
          <table:table-cell office:value-type="float" office:value="36046" table:style-name="ce6">
            <text:p>36,046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46573" table:style-name="ce6">
            <text:p>46,573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53806" table:style-name="ce6">
            <text:p>53,806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5143" table:style-name="ce6">
            <text:p>35,143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4463" table:style-name="ce6">
            <text:p>4,463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1-01T00:00:00" table:style-name="ce5">
            <text:p>2021/11/1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2577" table:style-name="ce6">
            <text:p>32,577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96289" table:style-name="ce6">
            <text:p>96,289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33968" table:style-name="ce6">
            <text:p>33,968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42069" table:style-name="ce6">
            <text:p>42,069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48516" table:style-name="ce6">
            <text:p>48,516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31455" table:style-name="ce6">
            <text:p>31,455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968" table:style-name="ce6">
            <text:p>3,968<text:s/></text:p>
          </table:table-cell>
          <table:table-cell table:number-columns-repeated="16264"/>
        </table:table-row>
        <table:table-row table:style-name="ro2">
          <table:table-cell office:value-type="date" office:date-value="2021-11-02T00:00:00" table:style-name="ce5">
            <text:p>2021/11/2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4178" table:style-name="ce6">
            <text:p>34,178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91154" table:style-name="ce6">
            <text:p>91,154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35212" table:style-name="ce6">
            <text:p>35,212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43292" table:style-name="ce6">
            <text:p>43,292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49812" table:style-name="ce6">
            <text:p>49,812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4065" table:style-name="ce6">
            <text:p>4,065<text:s/></text:p>
          </table:table-cell>
          <table:table-cell table:number-columns-repeated="16264"/>
        </table:table-row>
        <table:table-row table:style-name="ro2">
          <table:table-cell office:value-type="date" office:date-value="2021-11-03T00:00:00" table:style-name="ce5">
            <text:p>2021/11/3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93780" table:style-name="ce6">
            <text:p>93,780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45123" table:style-name="ce6">
            <text:p>45,123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51705" table:style-name="ce6">
            <text:p>51,705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4043" table:style-name="ce6">
            <text:p>4,043<text:s/></text:p>
          </table:table-cell>
          <table:table-cell table:number-columns-repeated="16264"/>
        </table:table-row>
        <table:table-row table:style-name="ro2">
          <table:table-cell office:value-type="date" office:date-value="2021-11-04T00:00:00" table:style-name="ce5">
            <text:p>2021/11/4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31394" table:style-name="ce6">
            <text:p>31,394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0575" table:style-name="ce6">
            <text:p>30,575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96177" table:style-name="ce6">
            <text:p>96,177<text:s/></text:p>
          </table:table-cell>
          <table:table-cell office:value-type="float" office:value="33398" table:style-name="ce6">
            <text:p>33,398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31137" table:style-name="ce6">
            <text:p>31,13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35500" table:style-name="ce6">
            <text:p>35,500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44753" table:style-name="ce6">
            <text:p>44,753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50537" table:style-name="ce6">
            <text:p>50,537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4106" table:style-name="ce6">
            <text:p>4,106<text:s/></text:p>
          </table:table-cell>
          <table:table-cell table:number-columns-repeated="16264"/>
        </table:table-row>
        <table:table-row table:style-name="ro2">
          <table:table-cell office:value-type="date" office:date-value="2021-11-05T00:00:00" table:style-name="ce5">
            <text:p>2021/11/5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36096" table:style-name="ce6">
            <text:p>36,096<text:s/></text:p>
          </table:table-cell>
          <table:table-cell office:value-type="float" office:value="42271" table:style-name="ce6">
            <text:p>42,271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39917" table:style-name="ce6">
            <text:p>39,91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18575" table:style-name="ce6">
            <text:p>118,575<text:s/></text:p>
          </table:table-cell>
          <table:table-cell office:value-type="float" office:value="40659" table:style-name="ce6">
            <text:p>40,659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30005" table:style-name="ce6">
            <text:p>30,005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37711" table:style-name="ce6">
            <text:p>37,711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34152" table:style-name="ce6">
            <text:p>34,152<text:s/></text:p>
          </table:table-cell>
          <table:table-cell office:value-type="float" office:value="38519" table:style-name="ce6">
            <text:p>38,519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54586" table:style-name="ce6">
            <text:p>54,586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31383" table:style-name="ce6">
            <text:p>31,383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58691" table:style-name="ce6">
            <text:p>58,691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4448" table:style-name="ce6">
            <text:p>34,448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420" table:style-name="ce6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1-11-06T00:00:00" table:style-name="ce5">
            <text:p>2021/11/6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39853" table:style-name="ce6">
            <text:p>39,853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09916" table:style-name="ce6">
            <text:p>109,916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34646" table:style-name="ce6">
            <text:p>34,646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59226" table:style-name="ce6">
            <text:p>59,226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50521" table:style-name="ce6">
            <text:p>50,521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2601" table:style-name="ce6">
            <text:p>2,601<text:s/></text:p>
          </table:table-cell>
          <table:table-cell table:number-columns-repeated="16264"/>
        </table:table-row>
        <table:table-row table:style-name="ro2">
          <table:table-cell office:value-type="date" office:date-value="2021-11-07T00:00:00" table:style-name="ce5">
            <text:p>2021/11/7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14870" table:style-name="ce6">
            <text:p>114,870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32906" table:style-name="ce6">
            <text:p>32,906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48882" table:style-name="ce6">
            <text:p>48,882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41728" table:style-name="ce6">
            <text:p>41,728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229" table:style-name="ce6">
            <text:p>2,229<text:s/></text:p>
          </table:table-cell>
          <table:table-cell table:number-columns-repeated="16264"/>
        </table:table-row>
        <table:table-row table:style-name="ro2">
          <table:table-cell office:value-type="date" office:date-value="2021-11-08T00:00:00" table:style-name="ce5">
            <text:p>2021/11/8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34581" table:style-name="ce6">
            <text:p>34,581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1134" table:style-name="ce6">
            <text:p>31,134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30954" table:style-name="ce6">
            <text:p>30,954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02331" table:style-name="ce6">
            <text:p>102,331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30575" table:style-name="ce6">
            <text:p>30,575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44760" table:style-name="ce6">
            <text:p>44,760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50039" table:style-name="ce6">
            <text:p>50,039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2973" table:style-name="ce6">
            <text:p>32,973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4131" table:style-name="ce6">
            <text:p>4,131<text:s/></text:p>
          </table:table-cell>
          <table:table-cell table:number-columns-repeated="16264"/>
        </table:table-row>
        <table:table-row table:style-name="ro2">
          <table:table-cell office:value-type="date" office:date-value="2021-11-09T00:00:00" table:style-name="ce5">
            <text:p>2021/11/9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34763" table:style-name="ce6">
            <text:p>34,763<text:s/></text:p>
          </table:table-cell>
          <table:table-cell office:value-type="float" office:value="34982" table:style-name="ce6">
            <text:p>34,982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0674" table:style-name="ce6">
            <text:p>30,674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96731" table:style-name="ce6">
            <text:p>96,731<text:s/></text:p>
          </table:table-cell>
          <table:table-cell office:value-type="float" office:value="32851" table:style-name="ce6">
            <text:p>32,851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35865" table:style-name="ce6">
            <text:p>35,865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44734" table:style-name="ce6">
            <text:p>44,734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50153" table:style-name="ce6">
            <text:p>50,153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33674" table:style-name="ce6">
            <text:p>33,674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20509" table:style-name="ce6">
            <text:p>20,509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4064" table:style-name="ce6">
            <text:p>4,064<text:s/></text:p>
          </table:table-cell>
          <table:table-cell table:number-columns-repeated="16264"/>
        </table:table-row>
        <table:table-row table:style-name="ro2">
          <table:table-cell office:value-type="date" office:date-value="2021-11-10T00:00:00" table:style-name="ce5">
            <text:p>2021/11/10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35274" table:style-name="ce6">
            <text:p>35,274<text:s/></text:p>
          </table:table-cell>
          <table:table-cell office:value-type="float" office:value="36788" table:style-name="ce6">
            <text:p>36,788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31277" table:style-name="ce6">
            <text:p>31,277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98813" table:style-name="ce6">
            <text:p>98,813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30541" table:style-name="ce6">
            <text:p>30,541<text:s/></text:p>
          </table:table-cell>
          <table:table-cell office:value-type="float" office:value="36564" table:style-name="ce6">
            <text:p>36,564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47430" table:style-name="ce6">
            <text:p>47,430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51731" table:style-name="ce6">
            <text:p>51,731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33805" table:style-name="ce6">
            <text:p>33,805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4196" table:style-name="ce6">
            <text:p>4,196<text:s/></text:p>
          </table:table-cell>
          <table:table-cell table:number-columns-repeated="16264"/>
        </table:table-row>
        <table:table-row table:style-name="ro2">
          <table:table-cell office:value-type="date" office:date-value="2021-11-11T00:00:00" table:style-name="ce5">
            <text:p>2021/11/11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35646" table:style-name="ce6">
            <text:p>35,646<text:s/></text:p>
          </table:table-cell>
          <table:table-cell office:value-type="float" office:value="55763" table:style-name="ce6">
            <text:p>55,763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31712" table:style-name="ce6">
            <text:p>31,712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03172" table:style-name="ce6">
            <text:p>103,172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2861" table:style-name="ce6">
            <text:p>32,861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36193" table:style-name="ce6">
            <text:p>36,193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48938" table:style-name="ce6">
            <text:p>48,938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54095" table:style-name="ce6">
            <text:p>54,095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3658" table:style-name="ce6">
            <text:p>33,658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262" table:style-name="ce6">
            <text:p>4,262<text:s/></text:p>
          </table:table-cell>
          <table:table-cell table:number-columns-repeated="16264"/>
        </table:table-row>
        <table:table-row table:style-name="ro2">
          <table:table-cell office:value-type="date" office:date-value="2021-11-12T00:00:00" table:style-name="ce5">
            <text:p>2021/11/12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36717" table:style-name="ce6">
            <text:p>36,717<text:s/></text:p>
          </table:table-cell>
          <table:table-cell office:value-type="float" office:value="54513" table:style-name="ce6">
            <text:p>54,513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33667" table:style-name="ce6">
            <text:p>33,667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124302" table:style-name="ce6">
            <text:p>124,302<text:s/></text:p>
          </table:table-cell>
          <table:table-cell office:value-type="float" office:value="41359" table:style-name="ce6">
            <text:p>41,359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34549" table:style-name="ce6">
            <text:p>34,549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38763" table:style-name="ce6">
            <text:p>38,763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57304" table:style-name="ce6">
            <text:p>57,304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32208" table:style-name="ce6">
            <text:p>32,208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60630" table:style-name="ce6">
            <text:p>60,630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34961" table:style-name="ce6">
            <text:p>34,961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4669" table:style-name="ce6">
            <text:p>4,669<text:s/></text:p>
          </table:table-cell>
          <table:table-cell table:number-columns-repeated="16264"/>
        </table:table-row>
        <table:table-row table:style-name="ro2">
          <table:table-cell office:value-type="date" office:date-value="2021-11-13T00:00:00" table:style-name="ce5">
            <text:p>2021/11/13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55512" table:style-name="ce6">
            <text:p>55,512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18825" table:style-name="ce6">
            <text:p>118,825<text:s/></text:p>
          </table:table-cell>
          <table:table-cell office:value-type="float" office:value="40887" table:style-name="ce6">
            <text:p>40,887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9277" table:style-name="ce6">
            <text:p>29,277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31382" table:style-name="ce6">
            <text:p>31,382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61898" table:style-name="ce6">
            <text:p>61,898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53068" table:style-name="ce6">
            <text:p>53,068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2482" table:style-name="ce6">
            <text:p>2,482<text:s/></text:p>
          </table:table-cell>
          <table:table-cell table:number-columns-repeated="16264"/>
        </table:table-row>
        <table:table-row table:style-name="ro2">
          <table:table-cell office:value-type="date" office:date-value="2021-11-14T00:00:00" table:style-name="ce5">
            <text:p>2021/11/14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41096" table:style-name="ce6">
            <text:p>41,096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123663" table:style-name="ce6">
            <text:p>123,663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53301" table:style-name="ce6">
            <text:p>53,301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42721" table:style-name="ce6">
            <text:p>42,721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264" table:style-name="ce6">
            <text:p>2,264<text:s/></text:p>
          </table:table-cell>
          <table:table-cell table:number-columns-repeated="16264"/>
        </table:table-row>
        <table:table-row table:style-name="ro2">
          <table:table-cell office:value-type="date" office:date-value="2021-11-15T00:00:00" table:style-name="ce5">
            <text:p>2021/11/15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3782" table:style-name="ce6">
            <text:p>33,782<text:s/></text:p>
          </table:table-cell>
          <table:table-cell office:value-type="float" office:value="43454" table:style-name="ce6">
            <text:p>43,454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06497" table:style-name="ce6">
            <text:p>106,497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1145" table:style-name="ce6">
            <text:p>31,145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30737" table:style-name="ce6">
            <text:p>30,737<text:s/></text:p>
          </table:table-cell>
          <table:table-cell office:value-type="float" office:value="35205" table:style-name="ce6">
            <text:p>35,205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45495" table:style-name="ce6">
            <text:p>45,495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48811" table:style-name="ce6">
            <text:p>48,811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4158" table:style-name="ce6">
            <text:p>4,158<text:s/></text:p>
          </table:table-cell>
          <table:table-cell table:number-columns-repeated="16264"/>
        </table:table-row>
        <table:table-row table:style-name="ro2">
          <table:table-cell office:value-type="date" office:date-value="2021-11-16T00:00:00" table:style-name="ce5">
            <text:p>2021/11/16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35195" table:style-name="ce6">
            <text:p>35,195<text:s/></text:p>
          </table:table-cell>
          <table:table-cell office:value-type="float" office:value="42396" table:style-name="ce6">
            <text:p>42,396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100940" table:style-name="ce6">
            <text:p>100,940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45728" table:style-name="ce6">
            <text:p>45,728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50195" table:style-name="ce6">
            <text:p>50,195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3419" table:style-name="ce6">
            <text:p>33,419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4190" table:style-name="ce6">
            <text:p>4,190<text:s/></text:p>
          </table:table-cell>
          <table:table-cell table:number-columns-repeated="16264"/>
        </table:table-row>
        <table:table-row table:style-name="ro2">
          <table:table-cell office:value-type="date" office:date-value="2021-11-17T00:00:00" table:style-name="ce5">
            <text:p>2021/11/17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44313" table:style-name="ce6">
            <text:p>44,313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1430" table:style-name="ce6">
            <text:p>31,430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00708" table:style-name="ce6">
            <text:p>100,708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47477" table:style-name="ce6">
            <text:p>47,477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51676" table:style-name="ce6">
            <text:p>51,676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34264" table:style-name="ce6">
            <text:p>34,264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4219" table:style-name="ce6">
            <text:p>4,219<text:s/></text:p>
          </table:table-cell>
          <table:table-cell table:number-columns-repeated="16264"/>
        </table:table-row>
        <table:table-row table:style-name="ro2">
          <table:table-cell office:value-type="date" office:date-value="2021-11-18T00:00:00" table:style-name="ce5">
            <text:p>2021/11/18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6295" table:style-name="ce6">
            <text:p>36,295<text:s/></text:p>
          </table:table-cell>
          <table:table-cell office:value-type="float" office:value="43962" table:style-name="ce6">
            <text:p>43,962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31579" table:style-name="ce6">
            <text:p>31,579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05159" table:style-name="ce6">
            <text:p>105,159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36338" table:style-name="ce6">
            <text:p>36,338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47424" table:style-name="ce6">
            <text:p>47,424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52768" table:style-name="ce6">
            <text:p>52,768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34632" table:style-name="ce6">
            <text:p>34,632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258" table:style-name="ce6">
            <text:p>4,258<text:s/></text:p>
          </table:table-cell>
          <table:table-cell table:number-columns-repeated="16264"/>
        </table:table-row>
        <table:table-row table:style-name="ro2">
          <table:table-cell office:value-type="date" office:date-value="2021-11-19T00:00:00" table:style-name="ce5">
            <text:p>2021/11/19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52321" table:style-name="ce6">
            <text:p>52,321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46242" table:style-name="ce6">
            <text:p>46,242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33729" table:style-name="ce6">
            <text:p>33,729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130256" table:style-name="ce6">
            <text:p>130,256<text:s/></text:p>
          </table:table-cell>
          <table:table-cell office:value-type="float" office:value="42278" table:style-name="ce6">
            <text:p>42,278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29439" table:style-name="ce6">
            <text:p>29,439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35163" table:style-name="ce6">
            <text:p>35,163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9191" table:style-name="ce6">
            <text:p>39,191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57210" table:style-name="ce6">
            <text:p>57,210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32028" table:style-name="ce6">
            <text:p>32,028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61195" table:style-name="ce6">
            <text:p>61,195<text:s/></text:p>
          </table:table-cell>
          <table:table-cell office:value-type="float" office:value="20346" table:style-name="ce6">
            <text:p>20,346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4390" table:style-name="ce6">
            <text:p>34,390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633" table:style-name="ce6">
            <text:p>4,633<text:s/></text:p>
          </table:table-cell>
          <table:table-cell table:number-columns-repeated="16264"/>
        </table:table-row>
        <table:table-row table:style-name="ro2">
          <table:table-cell office:value-type="date" office:date-value="2021-11-20T00:00:00" table:style-name="ce5">
            <text:p>2021/11/20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52577" table:style-name="ce6">
            <text:p>52,577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1765" table:style-name="ce6">
            <text:p>41,765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26506" table:style-name="ce6">
            <text:p>126,506<text:s/></text:p>
          </table:table-cell>
          <table:table-cell office:value-type="float" office:value="42265" table:style-name="ce6">
            <text:p>42,265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62327" table:style-name="ce6">
            <text:p>62,32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51855" table:style-name="ce6">
            <text:p>51,855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678" table:style-name="ce6">
            <text:p>2,678<text:s/></text:p>
          </table:table-cell>
          <table:table-cell table:number-columns-repeated="16264"/>
        </table:table-row>
        <table:table-row table:style-name="ro2">
          <table:table-cell office:value-type="date" office:date-value="2021-11-21T00:00:00" table:style-name="ce5">
            <text:p>2021/11/21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41829" table:style-name="ce6">
            <text:p>41,82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2400" table:style-name="ce6">
            <text:p>32,40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30650" table:style-name="ce6">
            <text:p>130,650<text:s/></text:p>
          </table:table-cell>
          <table:table-cell office:value-type="float" office:value="34311" table:style-name="ce6">
            <text:p>34,311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37143" table:style-name="ce6">
            <text:p>37,143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53923" table:style-name="ce6">
            <text:p>53,923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44249" table:style-name="ce6">
            <text:p>44,249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379" table:style-name="ce6">
            <text:p>2,379<text:s/></text:p>
          </table:table-cell>
          <table:table-cell table:number-columns-repeated="16264"/>
        </table:table-row>
        <table:table-row table:style-name="ro2">
          <table:table-cell office:value-type="date" office:date-value="2021-11-22T00:00:00" table:style-name="ce5">
            <text:p>2021/11/22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45858" table:style-name="ce6">
            <text:p>45,858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8755" table:style-name="ce6">
            <text:p>38,75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31336" table:style-name="ce6">
            <text:p>31,336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111228" table:style-name="ce6">
            <text:p>111,228<text:s/></text:p>
          </table:table-cell>
          <table:table-cell office:value-type="float" office:value="33136" table:style-name="ce6">
            <text:p>33,136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31480" table:style-name="ce6">
            <text:p>31,480<text:s/></text:p>
          </table:table-cell>
          <table:table-cell office:value-type="float" office:value="36041" table:style-name="ce6">
            <text:p>36,041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45593" table:style-name="ce6">
            <text:p>45,593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51848" table:style-name="ce6">
            <text:p>51,848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4227" table:style-name="ce6">
            <text:p>4,227<text:s/></text:p>
          </table:table-cell>
          <table:table-cell table:number-columns-repeated="16264"/>
        </table:table-row>
        <table:table-row table:style-name="ro2">
          <table:table-cell office:value-type="date" office:date-value="2021-11-23T00:00:00" table:style-name="ce5">
            <text:p>2021/11/23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35434" table:style-name="ce6">
            <text:p>35,434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32007" table:style-name="ce6">
            <text:p>32,007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01627" table:style-name="ce6">
            <text:p>101,627<text:s/></text:p>
          </table:table-cell>
          <table:table-cell office:value-type="float" office:value="33867" table:style-name="ce6">
            <text:p>33,867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36613" table:style-name="ce6">
            <text:p>36,613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45896" table:style-name="ce6">
            <text:p>45,896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51774" table:style-name="ce6">
            <text:p>51,774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4095" table:style-name="ce6">
            <text:p>34,095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244" table:style-name="ce6">
            <text:p>4,244<text:s/></text:p>
          </table:table-cell>
          <table:table-cell table:number-columns-repeated="16264"/>
        </table:table-row>
        <table:table-row table:style-name="ro2">
          <table:table-cell office:value-type="date" office:date-value="2021-11-24T00:00:00" table:style-name="ce5">
            <text:p>2021/11/24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35987" table:style-name="ce6">
            <text:p>35,987<text:s/></text:p>
          </table:table-cell>
          <table:table-cell office:value-type="float" office:value="35851" table:style-name="ce6">
            <text:p>35,851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31862" table:style-name="ce6">
            <text:p>31,862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105175" table:style-name="ce6">
            <text:p>105,175<text:s/></text:p>
          </table:table-cell>
          <table:table-cell office:value-type="float" office:value="35375" table:style-name="ce6">
            <text:p>35,375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31375" table:style-name="ce6">
            <text:p>31,375<text:s/></text:p>
          </table:table-cell>
          <table:table-cell office:value-type="float" office:value="37075" table:style-name="ce6">
            <text:p>37,075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47335" table:style-name="ce6">
            <text:p>47,335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52253" table:style-name="ce6">
            <text:p>52,253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4341" table:style-name="ce6">
            <text:p>4,341<text:s/></text:p>
          </table:table-cell>
          <table:table-cell table:number-columns-repeated="16264"/>
        </table:table-row>
        <table:table-row table:style-name="ro2">
          <table:table-cell office:value-type="date" office:date-value="2021-11-25T00:00:00" table:style-name="ce5">
            <text:p>2021/11/25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36313" table:style-name="ce6">
            <text:p>36,313<text:s/></text:p>
          </table:table-cell>
          <table:table-cell office:value-type="float" office:value="36172" table:style-name="ce6">
            <text:p>36,172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06976" table:style-name="ce6">
            <text:p>106,976<text:s/></text:p>
          </table:table-cell>
          <table:table-cell office:value-type="float" office:value="36082" table:style-name="ce6">
            <text:p>36,082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32085" table:style-name="ce6">
            <text:p>32,085<text:s/></text:p>
          </table:table-cell>
          <table:table-cell office:value-type="float" office:value="36734" table:style-name="ce6">
            <text:p>36,734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49252" table:style-name="ce6">
            <text:p>49,252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54409" table:style-name="ce6">
            <text:p>54,409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4299" table:style-name="ce6">
            <text:p>4,299<text:s/></text:p>
          </table:table-cell>
          <table:table-cell table:number-columns-repeated="16264"/>
        </table:table-row>
        <table:table-row table:style-name="ro2">
          <table:table-cell office:value-type="date" office:date-value="2021-11-26T00:00:00" table:style-name="ce5">
            <text:p>2021/11/26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38224" table:style-name="ce6">
            <text:p>38,224<text:s/></text:p>
          </table:table-cell>
          <table:table-cell office:value-type="float" office:value="42174" table:style-name="ce6">
            <text:p>42,174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4428" table:style-name="ce6">
            <text:p>34,428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134013" table:style-name="ce6">
            <text:p>134,013<text:s/></text:p>
          </table:table-cell>
          <table:table-cell office:value-type="float" office:value="43413" table:style-name="ce6">
            <text:p>43,413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35784" table:style-name="ce6">
            <text:p>35,784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37904" table:style-name="ce6">
            <text:p>37,904<text:s/></text:p>
          </table:table-cell>
          <table:table-cell office:value-type="float" office:value="39680" table:style-name="ce6">
            <text:p>39,680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57464" table:style-name="ce6">
            <text:p>57,464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32199" table:style-name="ce6">
            <text:p>32,199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63166" table:style-name="ce6">
            <text:p>63,166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5954" table:style-name="ce6">
            <text:p>35,954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4721" table:style-name="ce6">
            <text:p>4,721<text:s/></text:p>
          </table:table-cell>
          <table:table-cell table:number-columns-repeated="16264"/>
        </table:table-row>
        <table:table-row table:style-name="ro2">
          <table:table-cell office:value-type="date" office:date-value="2021-11-27T00:00:00" table:style-name="ce5">
            <text:p>2021/11/27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26508" table:style-name="ce6">
            <text:p>126,508<text:s/></text:p>
          </table:table-cell>
          <table:table-cell office:value-type="float" office:value="43242" table:style-name="ce6">
            <text:p>43,242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58632" table:style-name="ce6">
            <text:p>58,63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52452" table:style-name="ce6">
            <text:p>52,452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485" table:style-name="ce6">
            <text:p>2,485<text:s/></text:p>
          </table:table-cell>
          <table:table-cell table:number-columns-repeated="16264"/>
        </table:table-row>
        <table:table-row table:style-name="ro2">
          <table:table-cell office:value-type="date" office:date-value="2021-11-28T00:00:00" table:style-name="ce5">
            <text:p>2021/11/28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29834" table:style-name="ce6">
            <text:p>129,834<text:s/></text:p>
          </table:table-cell>
          <table:table-cell office:value-type="float" office:value="35127" table:style-name="ce6">
            <text:p>35,127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50775" table:style-name="ce6">
            <text:p>50,775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46448" table:style-name="ce6">
            <text:p>46,448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2378" table:style-name="ce6">
            <text:p>2,378<text:s/></text:p>
          </table:table-cell>
          <table:table-cell table:number-columns-repeated="16264"/>
        </table:table-row>
        <table:table-row table:style-name="ro2">
          <table:table-cell office:value-type="date" office:date-value="2021-11-29T00:00:00" table:style-name="ce5">
            <text:p>2021/11/29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4692" table:style-name="ce6">
            <text:p>34,692<text:s/></text:p>
          </table:table-cell>
          <table:table-cell office:value-type="float" office:value="33806" table:style-name="ce6">
            <text:p>33,806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11653" table:style-name="ce6">
            <text:p>111,653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35582" table:style-name="ce6">
            <text:p>35,582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46319" table:style-name="ce6">
            <text:p>46,319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52340" table:style-name="ce6">
            <text:p>52,340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4329" table:style-name="ce6">
            <text:p>4,329<text:s/></text:p>
          </table:table-cell>
          <table:table-cell table:number-columns-repeated="16264"/>
        </table:table-row>
        <table:table-row table:style-name="ro2">
          <table:table-cell office:value-type="date" office:date-value="2021-11-30T00:00:00" table:style-name="ce5">
            <text:p>2021/11/30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36131" table:style-name="ce6">
            <text:p>36,131<text:s/></text:p>
          </table:table-cell>
          <table:table-cell office:value-type="float" office:value="34825" table:style-name="ce6">
            <text:p>34,825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31734" table:style-name="ce6">
            <text:p>31,734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01503" table:style-name="ce6">
            <text:p>101,503<text:s/></text:p>
          </table:table-cell>
          <table:table-cell office:value-type="float" office:value="35005" table:style-name="ce6">
            <text:p>35,005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31688" table:style-name="ce6">
            <text:p>31,688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46464" table:style-name="ce6">
            <text:p>46,464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52287" table:style-name="ce6">
            <text:p>52,287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34352" table:style-name="ce6">
            <text:p>34,352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4282" table:style-name="ce6">
            <text:p>4,282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12-10T07:08:32Z</meta:creation-date>
    <dc:date>2021-12-10T07:51:09Z</dc:date>
  </office:meta>
</office:document-meta>
</file>