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2-01T00:00:00" table:style-name="ce5">
            <text:p>2021/12/1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99906" table:style-name="ce6">
            <text:p>99,906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48416" table:style-name="ce6">
            <text:p>48,416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54641" table:style-name="ce6">
            <text:p>54,641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458" table:style-name="ce6">
            <text:p>4,458<text:s/></text:p>
          </table:table-cell>
          <table:table-cell table:number-columns-repeated="16264"/>
        </table:table-row>
        <table:table-row table:style-name="ro2">
          <table:table-cell office:value-type="date" office:date-value="2021-12-02T00:00:00" table:style-name="ce5">
            <text:p>2021/12/2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35250" table:style-name="ce6">
            <text:p>35,250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05260" table:style-name="ce6">
            <text:p>105,260<text:s/></text:p>
          </table:table-cell>
          <table:table-cell office:value-type="float" office:value="37307" table:style-name="ce6">
            <text:p>37,307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48105" table:style-name="ce6">
            <text:p>48,105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56766" table:style-name="ce6">
            <text:p>56,766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5284" table:style-name="ce6">
            <text:p>35,284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450" table:style-name="ce6">
            <text:p>4,450<text:s/></text:p>
          </table:table-cell>
          <table:table-cell table:number-columns-repeated="16264"/>
        </table:table-row>
        <table:table-row table:style-name="ro2">
          <table:table-cell office:value-type="date" office:date-value="2021-12-03T00:00:00" table:style-name="ce5">
            <text:p>2021/12/3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42033" table:style-name="ce6">
            <text:p>42,033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43418" table:style-name="ce6">
            <text:p>143,418<text:s/></text:p>
          </table:table-cell>
          <table:table-cell office:value-type="float" office:value="46589" table:style-name="ce6">
            <text:p>46,589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47515" table:style-name="ce6">
            <text:p>47,515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61655" table:style-name="ce6">
            <text:p>61,655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35718" table:style-name="ce6">
            <text:p>35,718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68972" table:style-name="ce6">
            <text:p>68,972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37496" table:style-name="ce6">
            <text:p>37,496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4866" table:style-name="ce6">
            <text:p>4,866<text:s/></text:p>
          </table:table-cell>
          <table:table-cell table:number-columns-repeated="16264"/>
        </table:table-row>
        <table:table-row table:style-name="ro2">
          <table:table-cell office:value-type="date" office:date-value="2021-12-04T00:00:00" table:style-name="ce5">
            <text:p>2021/12/4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40337" table:style-name="ce6">
            <text:p>40,337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34266" table:style-name="ce6">
            <text:p>134,266<text:s/></text:p>
          </table:table-cell>
          <table:table-cell office:value-type="float" office:value="49362" table:style-name="ce6">
            <text:p>49,362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33526" table:style-name="ce6">
            <text:p>33,526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58733" table:style-name="ce6">
            <text:p>58,733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75105" table:style-name="ce6">
            <text:p>75,105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31726" table:style-name="ce6">
            <text:p>31,72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66257" table:style-name="ce6">
            <text:p>66,257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style-name="ro2">
          <table:table-cell office:value-type="date" office:date-value="2021-12-05T00:00:00" table:style-name="ce5">
            <text:p>2021/12/5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21112" table:style-name="ce6">
            <text:p>121,112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56424" table:style-name="ce6">
            <text:p>56,424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52458" table:style-name="ce6">
            <text:p>52,45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003" table:style-name="ce6">
            <text:p>3,003<text:s/></text:p>
          </table:table-cell>
          <table:table-cell table:number-columns-repeated="16264"/>
        </table:table-row>
        <table:table-row table:style-name="ro2">
          <table:table-cell office:value-type="date" office:date-value="2021-12-06T00:00:00" table:style-name="ce5">
            <text:p>2021/12/6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2980" table:style-name="ce6">
            <text:p>32,980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04628" table:style-name="ce6">
            <text:p>104,628<text:s/></text:p>
          </table:table-cell>
          <table:table-cell office:value-type="float" office:value="35341" table:style-name="ce6">
            <text:p>35,341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39417" table:style-name="ce6">
            <text:p>39,417<text:s/></text:p>
          </table:table-cell>
          <table:table-cell office:value-type="float" office:value="36282" table:style-name="ce6">
            <text:p>36,282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47660" table:style-name="ce6">
            <text:p>47,660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55201" table:style-name="ce6">
            <text:p>55,201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4551" table:style-name="ce6">
            <text:p>4,551<text:s/></text:p>
          </table:table-cell>
          <table:table-cell table:number-columns-repeated="16264"/>
        </table:table-row>
        <table:table-row table:style-name="ro2">
          <table:table-cell office:value-type="date" office:date-value="2021-12-07T00:00:00" table:style-name="ce5">
            <text:p>2021/12/7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02448" table:style-name="ce6">
            <text:p>102,448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38993" table:style-name="ce6">
            <text:p>38,993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47495" table:style-name="ce6">
            <text:p>47,495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54841" table:style-name="ce6">
            <text:p>54,841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500" table:style-name="ce6">
            <text:p>4,500<text:s/></text:p>
          </table:table-cell>
          <table:table-cell table:number-columns-repeated="16264"/>
        </table:table-row>
        <table:table-row table:style-name="ro2">
          <table:table-cell office:value-type="date" office:date-value="2021-12-08T00:00:00" table:style-name="ce5">
            <text:p>2021/12/8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06782" table:style-name="ce6">
            <text:p>106,782<text:s/></text:p>
          </table:table-cell>
          <table:table-cell office:value-type="float" office:value="38340" table:style-name="ce6">
            <text:p>38,340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41186" table:style-name="ce6">
            <text:p>41,186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49626" table:style-name="ce6">
            <text:p>49,626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57496" table:style-name="ce6">
            <text:p>57,496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6021" table:style-name="ce6">
            <text:p>36,021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4643" table:style-name="ce6">
            <text:p>4,643<text:s/></text:p>
          </table:table-cell>
          <table:table-cell table:number-columns-repeated="16264"/>
        </table:table-row>
        <table:table-row table:style-name="ro2">
          <table:table-cell office:value-type="date" office:date-value="2021-12-09T00:00:00" table:style-name="ce5">
            <text:p>2021/12/9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39764" table:style-name="ce6">
            <text:p>39,764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11416" table:style-name="ce6">
            <text:p>111,416<text:s/></text:p>
          </table:table-cell>
          <table:table-cell office:value-type="float" office:value="39568" table:style-name="ce6">
            <text:p>39,568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50240" table:style-name="ce6">
            <text:p>50,240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57879" table:style-name="ce6">
            <text:p>57,879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4616" table:style-name="ce6">
            <text:p>4,616<text:s/></text:p>
          </table:table-cell>
          <table:table-cell table:number-columns-repeated="16264"/>
        </table:table-row>
        <table:table-row table:style-name="ro2">
          <table:table-cell office:value-type="date" office:date-value="2021-12-10T00:00:00" table:style-name="ce5">
            <text:p>2021/12/10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42436" table:style-name="ce6">
            <text:p>42,436<text:s/></text:p>
          </table:table-cell>
          <table:table-cell office:value-type="float" office:value="43399" table:style-name="ce6">
            <text:p>43,399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41898" table:style-name="ce6">
            <text:p>141,898<text:s/></text:p>
          </table:table-cell>
          <table:table-cell office:value-type="float" office:value="47616" table:style-name="ce6">
            <text:p>47,616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49687" table:style-name="ce6">
            <text:p>49,687<text:s/></text:p>
          </table:table-cell>
          <table:table-cell office:value-type="float" office:value="38642" table:style-name="ce6">
            <text:p>38,642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63289" table:style-name="ce6">
            <text:p>63,289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36341" table:style-name="ce6">
            <text:p>36,341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68512" table:style-name="ce6">
            <text:p>68,512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8015" table:style-name="ce6">
            <text:p>38,015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896" table:style-name="ce6">
            <text:p>4,896<text:s/></text:p>
          </table:table-cell>
          <table:table-cell table:number-columns-repeated="16264"/>
        </table:table-row>
        <table:table-row table:style-name="ro2">
          <table:table-cell office:value-type="date" office:date-value="2021-12-11T00:00:00" table:style-name="ce5">
            <text:p>2021/12/11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8744" table:style-name="ce6">
            <text:p>138,744<text:s/></text:p>
          </table:table-cell>
          <table:table-cell office:value-type="float" office:value="53068" table:style-name="ce6">
            <text:p>53,068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6072" table:style-name="ce6">
            <text:p>36,072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77834" table:style-name="ce6">
            <text:p>77,834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82810" table:style-name="ce6">
            <text:p>82,810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121" table:style-name="ce6">
            <text:p>4,121<text:s/></text:p>
          </table:table-cell>
          <table:table-cell table:number-columns-repeated="16264"/>
        </table:table-row>
        <table:table-row table:style-name="ro2">
          <table:table-cell office:value-type="date" office:date-value="2021-12-12T00:00:00" table:style-name="ce5">
            <text:p>2021/12/12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28908" table:style-name="ce6">
            <text:p>128,908<text:s/></text:p>
          </table:table-cell>
          <table:table-cell office:value-type="float" office:value="40555" table:style-name="ce6">
            <text:p>40,555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49991" table:style-name="ce6">
            <text:p>49,991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58091" table:style-name="ce6">
            <text:p>58,091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038" table:style-name="ce6">
            <text:p>3,038<text:s/></text:p>
          </table:table-cell>
          <table:table-cell table:number-columns-repeated="16264"/>
        </table:table-row>
        <table:table-row table:style-name="ro2">
          <table:table-cell office:value-type="date" office:date-value="2021-12-13T00:00:00" table:style-name="ce5">
            <text:p>2021/12/13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38237" table:style-name="ce6">
            <text:p>38,237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06841" table:style-name="ce6">
            <text:p>106,841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40215" table:style-name="ce6">
            <text:p>40,215<text:s/></text:p>
          </table:table-cell>
          <table:table-cell office:value-type="float" office:value="36019" table:style-name="ce6">
            <text:p>36,019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48998" table:style-name="ce6">
            <text:p>48,998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56103" table:style-name="ce6">
            <text:p>56,103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691" table:style-name="ce6">
            <text:p>4,691<text:s/></text:p>
          </table:table-cell>
          <table:table-cell table:number-columns-repeated="16264"/>
        </table:table-row>
        <table:table-row table:style-name="ro2">
          <table:table-cell office:value-type="date" office:date-value="2021-12-14T00:00:00" table:style-name="ce5">
            <text:p>2021/12/14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9263" table:style-name="ce6">
            <text:p>39,263<text:s/></text:p>
          </table:table-cell>
          <table:table-cell office:value-type="float" office:value="35551" table:style-name="ce6">
            <text:p>35,551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03191" table:style-name="ce6">
            <text:p>103,191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40370" table:style-name="ce6">
            <text:p>40,370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49158" table:style-name="ce6">
            <text:p>49,158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5984" table:style-name="ce6">
            <text:p>55,984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607" table:style-name="ce6">
            <text:p>4,607<text:s/></text:p>
          </table:table-cell>
          <table:table-cell table:number-columns-repeated="16264"/>
        </table:table-row>
        <table:table-row table:style-name="ro2">
          <table:table-cell office:value-type="date" office:date-value="2021-12-15T00:00:00" table:style-name="ce5">
            <text:p>2021/12/15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10058" table:style-name="ce6">
            <text:p>110,058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43693" table:style-name="ce6">
            <text:p>43,693<text:s/></text:p>
          </table:table-cell>
          <table:table-cell office:value-type="float" office:value="37835" table:style-name="ce6">
            <text:p>37,835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53645" table:style-name="ce6">
            <text:p>53,645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9581" table:style-name="ce6">
            <text:p>59,581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4758" table:style-name="ce6">
            <text:p>4,758<text:s/></text:p>
          </table:table-cell>
          <table:table-cell table:number-columns-repeated="16264"/>
        </table:table-row>
        <table:table-row table:style-name="ro2">
          <table:table-cell office:value-type="date" office:date-value="2021-12-16T00:00:00" table:style-name="ce5">
            <text:p>2021/12/16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0116" table:style-name="ce6">
            <text:p>40,116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16685" table:style-name="ce6">
            <text:p>116,685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44347" table:style-name="ce6">
            <text:p>44,347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52726" table:style-name="ce6">
            <text:p>52,726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60700" table:style-name="ce6">
            <text:p>60,700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685" table:style-name="ce6">
            <text:p>4,685<text:s/></text:p>
          </table:table-cell>
          <table:table-cell table:number-columns-repeated="16264"/>
        </table:table-row>
        <table:table-row table:style-name="ro2">
          <table:table-cell office:value-type="date" office:date-value="2021-12-17T00:00:00" table:style-name="ce5">
            <text:p>2021/12/17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43911" table:style-name="ce6">
            <text:p>43,911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60008" table:style-name="ce6">
            <text:p>160,008<text:s/></text:p>
          </table:table-cell>
          <table:table-cell office:value-type="float" office:value="49182" table:style-name="ce6">
            <text:p>49,182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50717" table:style-name="ce6">
            <text:p>50,717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66892" table:style-name="ce6">
            <text:p>66,892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72209" table:style-name="ce6">
            <text:p>72,209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38920" table:style-name="ce6">
            <text:p>38,920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5183" table:style-name="ce6">
            <text:p>5,183<text:s/></text:p>
          </table:table-cell>
          <table:table-cell table:number-columns-repeated="16264"/>
        </table:table-row>
        <table:table-row table:style-name="ro2">
          <table:table-cell office:value-type="date" office:date-value="2021-12-18T00:00:00" table:style-name="ce5">
            <text:p>2021/12/18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37509" table:style-name="ce6">
            <text:p>137,509<text:s/></text:p>
          </table:table-cell>
          <table:table-cell office:value-type="float" office:value="51646" table:style-name="ce6">
            <text:p>51,646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66540" table:style-name="ce6">
            <text:p>66,540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80854" table:style-name="ce6">
            <text:p>80,854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66822" table:style-name="ce6">
            <text:p>66,822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926" table:style-name="ce6">
            <text:p>3,926<text:s/></text:p>
          </table:table-cell>
          <table:table-cell table:number-columns-repeated="16264"/>
        </table:table-row>
        <table:table-row table:style-name="ro2">
          <table:table-cell office:value-type="date" office:date-value="2021-12-19T00:00:00" table:style-name="ce5">
            <text:p>2021/12/19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36694" table:style-name="ce6">
            <text:p>136,694<text:s/></text:p>
          </table:table-cell>
          <table:table-cell office:value-type="float" office:value="43762" table:style-name="ce6">
            <text:p>43,762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51721" table:style-name="ce6">
            <text:p>51,721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64158" table:style-name="ce6">
            <text:p>64,15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60010" table:style-name="ce6">
            <text:p>60,010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573" table:style-name="ce6">
            <text:p>3,573<text:s/></text:p>
          </table:table-cell>
          <table:table-cell table:number-columns-repeated="16264"/>
        </table:table-row>
        <table:table-row table:style-name="ro2">
          <table:table-cell office:value-type="date" office:date-value="2021-12-20T00:00:00" table:style-name="ce5">
            <text:p>2021/12/20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09162" table:style-name="ce6">
            <text:p>109,162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40811" table:style-name="ce6">
            <text:p>40,811<text:s/></text:p>
          </table:table-cell>
          <table:table-cell office:value-type="float" office:value="36107" table:style-name="ce6">
            <text:p>36,107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49767" table:style-name="ce6">
            <text:p>49,767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57127" table:style-name="ce6">
            <text:p>57,127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562" table:style-name="ce6">
            <text:p>4,562<text:s/></text:p>
          </table:table-cell>
          <table:table-cell table:number-columns-repeated="16264"/>
        </table:table-row>
        <table:table-row table:style-name="ro2">
          <table:table-cell office:value-type="date" office:date-value="2021-12-21T00:00:00" table:style-name="ce5">
            <text:p>2021/12/21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40498" table:style-name="ce6">
            <text:p>40,498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05167" table:style-name="ce6">
            <text:p>105,167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39787" table:style-name="ce6">
            <text:p>39,787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50376" table:style-name="ce6">
            <text:p>50,376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31156" table:style-name="ce6">
            <text:p>31,156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58383" table:style-name="ce6">
            <text:p>58,383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37095" table:style-name="ce6">
            <text:p>37,095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607" table:style-name="ce6">
            <text:p>4,607<text:s/></text:p>
          </table:table-cell>
          <table:table-cell table:number-columns-repeated="16264"/>
        </table:table-row>
        <table:table-row table:style-name="ro2">
          <table:table-cell office:value-type="date" office:date-value="2021-12-22T00:00:00" table:style-name="ce5">
            <text:p>2021/12/22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41231" table:style-name="ce6">
            <text:p>41,231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3632" table:style-name="ce6">
            <text:p>33,63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108570" table:style-name="ce6">
            <text:p>108,570<text:s/></text:p>
          </table:table-cell>
          <table:table-cell office:value-type="float" office:value="41298" table:style-name="ce6">
            <text:p>41,29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54287" table:style-name="ce6">
            <text:p>54,287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62154" table:style-name="ce6">
            <text:p>62,154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38102" table:style-name="ce6">
            <text:p>38,10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740" table:style-name="ce6">
            <text:p>4,740<text:s/></text:p>
          </table:table-cell>
          <table:table-cell table:number-columns-repeated="16264"/>
        </table:table-row>
        <table:table-row table:style-name="ro2">
          <table:table-cell office:value-type="date" office:date-value="2021-12-23T00:00:00" table:style-name="ce5">
            <text:p>2021/12/23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40040" table:style-name="ce6">
            <text:p>40,040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3436" table:style-name="ce6">
            <text:p>33,43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34202" table:style-name="ce6">
            <text:p>34,202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13594" table:style-name="ce6">
            <text:p>113,594<text:s/></text:p>
          </table:table-cell>
          <table:table-cell office:value-type="float" office:value="42843" table:style-name="ce6">
            <text:p>42,843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44104" table:style-name="ce6">
            <text:p>44,104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54411" table:style-name="ce6">
            <text:p>54,411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34145" table:style-name="ce6">
            <text:p>34,145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63465" table:style-name="ce6">
            <text:p>63,465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7542" table:style-name="ce6">
            <text:p>37,54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824" table:style-name="ce6">
            <text:p>4,824<text:s/></text:p>
          </table:table-cell>
          <table:table-cell table:number-columns-repeated="16264"/>
        </table:table-row>
        <table:table-row table:style-name="ro2">
          <table:table-cell office:value-type="date" office:date-value="2021-12-24T00:00:00" table:style-name="ce5">
            <text:p>2021/12/24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43805" table:style-name="ce6">
            <text:p>43,805<text:s/></text:p>
          </table:table-cell>
          <table:table-cell office:value-type="float" office:value="48919" table:style-name="ce6">
            <text:p>48,919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6809" table:style-name="ce6">
            <text:p>36,809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46248" table:style-name="ce6">
            <text:p>146,248<text:s/></text:p>
          </table:table-cell>
          <table:table-cell office:value-type="float" office:value="54081" table:style-name="ce6">
            <text:p>54,081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56171" table:style-name="ce6">
            <text:p>56,171<text:s/></text:p>
          </table:table-cell>
          <table:table-cell office:value-type="float" office:value="39810" table:style-name="ce6">
            <text:p>39,810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70494" table:style-name="ce6">
            <text:p>70,494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34975" table:style-name="ce6">
            <text:p>34,975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83107" table:style-name="ce6">
            <text:p>83,107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341" table:style-name="ce6">
            <text:p>5,341<text:s/></text:p>
          </table:table-cell>
          <table:table-cell table:number-columns-repeated="16264"/>
        </table:table-row>
        <table:table-row table:style-name="ro2">
          <table:table-cell office:value-type="date" office:date-value="2021-12-25T00:00:00" table:style-name="ce5">
            <text:p>2021/12/25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46062" table:style-name="ce6">
            <text:p>46,062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41682" table:style-name="ce6">
            <text:p>141,682<text:s/></text:p>
          </table:table-cell>
          <table:table-cell office:value-type="float" office:value="55651" table:style-name="ce6">
            <text:p>55,651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75217" table:style-name="ce6">
            <text:p>75,217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89100" table:style-name="ce6">
            <text:p>89,10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29962" table:style-name="ce6">
            <text:p>29,962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86371" table:style-name="ce6">
            <text:p>86,371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41527" table:style-name="ce6">
            <text:p>41,527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485" table:style-name="ce6">
            <text:p>4,485<text:s/></text:p>
          </table:table-cell>
          <table:table-cell table:number-columns-repeated="16264"/>
        </table:table-row>
        <table:table-row table:style-name="ro2">
          <table:table-cell office:value-type="date" office:date-value="2021-12-26T00:00:00" table:style-name="ce5">
            <text:p>2021/12/26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28521" table:style-name="ce6">
            <text:p>128,521<text:s/></text:p>
          </table:table-cell>
          <table:table-cell office:value-type="float" office:value="40817" table:style-name="ce6">
            <text:p>40,817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46390" table:style-name="ce6">
            <text:p>46,390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62880" table:style-name="ce6">
            <text:p>62,880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56807" table:style-name="ce6">
            <text:p>56,80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3355" table:style-name="ce6">
            <text:p>3,355<text:s/></text:p>
          </table:table-cell>
          <table:table-cell table:number-columns-repeated="16264"/>
        </table:table-row>
        <table:table-row table:style-name="ro2">
          <table:table-cell office:value-type="date" office:date-value="2021-12-27T00:00:00" table:style-name="ce5">
            <text:p>2021/12/27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06820" table:style-name="ce6">
            <text:p>106,820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38216" table:style-name="ce6">
            <text:p>38,216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48756" table:style-name="ce6">
            <text:p>48,756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7345" table:style-name="ce6">
            <text:p>57,345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755" table:style-name="ce6">
            <text:p>4,755<text:s/></text:p>
          </table:table-cell>
          <table:table-cell table:number-columns-repeated="16264"/>
        </table:table-row>
        <table:table-row table:style-name="ro2">
          <table:table-cell office:value-type="date" office:date-value="2021-12-28T00:00:00" table:style-name="ce5">
            <text:p>2021/12/28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40071" table:style-name="ce6">
            <text:p>40,071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105949" table:style-name="ce6">
            <text:p>105,949<text:s/></text:p>
          </table:table-cell>
          <table:table-cell office:value-type="float" office:value="39049" table:style-name="ce6">
            <text:p>39,049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50207" table:style-name="ce6">
            <text:p>50,207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58177" table:style-name="ce6">
            <text:p>58,177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6661" table:style-name="ce6">
            <text:p>36,66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601" table:style-name="ce6">
            <text:p>4,601<text:s/></text:p>
          </table:table-cell>
          <table:table-cell table:number-columns-repeated="16264"/>
        </table:table-row>
        <table:table-row table:style-name="ro2">
          <table:table-cell office:value-type="date" office:date-value="2021-12-29T00:00:00" table:style-name="ce5">
            <text:p>2021/12/29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40180" table:style-name="ce6">
            <text:p>40,180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31061" table:style-name="ce6">
            <text:p>31,061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13904" table:style-name="ce6">
            <text:p>113,904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40331" table:style-name="ce6">
            <text:p>40,331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53412" table:style-name="ce6">
            <text:p>53,412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60803" table:style-name="ce6">
            <text:p>60,803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553" table:style-name="ce6">
            <text:p>4,553<text:s/></text:p>
          </table:table-cell>
          <table:table-cell table:number-columns-repeated="16264"/>
        </table:table-row>
        <table:table-row table:style-name="ro2">
          <table:table-cell office:value-type="date" office:date-value="2021-12-30T00:00:00" table:style-name="ce5">
            <text:p>2021/12/30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44326" table:style-name="ce6">
            <text:p>44,326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148420" table:style-name="ce6">
            <text:p>148,420<text:s/></text:p>
          </table:table-cell>
          <table:table-cell office:value-type="float" office:value="46543" table:style-name="ce6">
            <text:p>46,543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47329" table:style-name="ce6">
            <text:p>47,329<text:s/></text:p>
          </table:table-cell>
          <table:table-cell office:value-type="float" office:value="38103" table:style-name="ce6">
            <text:p>38,103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62839" table:style-name="ce6">
            <text:p>62,839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37141" table:style-name="ce6">
            <text:p>37,141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68364" table:style-name="ce6">
            <text:p>68,36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965" table:style-name="ce6">
            <text:p>4,965<text:s/></text:p>
          </table:table-cell>
          <table:table-cell table:number-columns-repeated="16264"/>
        </table:table-row>
        <table:table-row table:style-name="ro2">
          <table:table-cell office:value-type="date" office:date-value="2021-12-31T00:00:00" table:style-name="ce5">
            <text:p>2021/12/31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47309" table:style-name="ce6">
            <text:p>47,309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58473" table:style-name="ce6">
            <text:p>158,473<text:s/></text:p>
          </table:table-cell>
          <table:table-cell office:value-type="float" office:value="50624" table:style-name="ce6">
            <text:p>50,624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48089" table:style-name="ce6">
            <text:p>48,08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51622" table:style-name="ce6">
            <text:p>51,622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91506" table:style-name="ce6">
            <text:p>91,506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109290" table:style-name="ce6">
            <text:p>109,290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81231" table:style-name="ce6">
            <text:p>81,23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511" table:style-name="ce6">
            <text:p>3,51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2-01T00:00:00" table:style-name="ce5">
            <text:p>2021/12/1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01291" table:style-name="ce6">
            <text:p>101,291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32198" table:style-name="ce6">
            <text:p>32,198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48305" table:style-name="ce6">
            <text:p>48,305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53004" table:style-name="ce6">
            <text:p>53,004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384" table:style-name="ce6">
            <text:p>4,384<text:s/></text:p>
          </table:table-cell>
          <table:table-cell table:number-columns-repeated="16264"/>
        </table:table-row>
        <table:table-row table:style-name="ro2">
          <table:table-cell office:value-type="date" office:date-value="2021-12-02T00:00:00" table:style-name="ce5">
            <text:p>2021/12/2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35806" table:style-name="ce6">
            <text:p>35,80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5561" table:style-name="ce6">
            <text:p>35,56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03862" table:style-name="ce6">
            <text:p>103,862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6791" table:style-name="ce6">
            <text:p>36,791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48103" table:style-name="ce6">
            <text:p>48,103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55439" table:style-name="ce6">
            <text:p>55,439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1-12-03T00:00:00" table:style-name="ce5">
            <text:p>2021/12/3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41533" table:style-name="ce6">
            <text:p>41,533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34158" table:style-name="ce6">
            <text:p>34,15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30551" table:style-name="ce6">
            <text:p>130,551<text:s/></text:p>
          </table:table-cell>
          <table:table-cell office:value-type="float" office:value="44674" table:style-name="ce6">
            <text:p>44,674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35263" table:style-name="ce6">
            <text:p>35,263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43623" table:style-name="ce6">
            <text:p>43,623<text:s/></text:p>
          </table:table-cell>
          <table:table-cell office:value-type="float" office:value="39806" table:style-name="ce6">
            <text:p>39,806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59349" table:style-name="ce6">
            <text:p>59,349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65355" table:style-name="ce6">
            <text:p>65,355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8805" table:style-name="ce6">
            <text:p>28,805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5714" table:style-name="ce6">
            <text:p>35,714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886" table:style-name="ce6">
            <text:p>4,886<text:s/></text:p>
          </table:table-cell>
          <table:table-cell table:number-columns-repeated="16264"/>
        </table:table-row>
        <table:table-row table:style-name="ro2">
          <table:table-cell office:value-type="date" office:date-value="2021-12-04T00:00:00" table:style-name="ce5">
            <text:p>2021/12/4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39798" table:style-name="ce6">
            <text:p>39,798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35712" table:style-name="ce6">
            <text:p>135,712<text:s/></text:p>
          </table:table-cell>
          <table:table-cell office:value-type="float" office:value="47550" table:style-name="ce6">
            <text:p>47,550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53920" table:style-name="ce6">
            <text:p>53,920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71274" table:style-name="ce6">
            <text:p>71,274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65355" table:style-name="ce6">
            <text:p>65,355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379" table:style-name="ce6">
            <text:p>3,379<text:s/></text:p>
          </table:table-cell>
          <table:table-cell table:number-columns-repeated="16264"/>
        </table:table-row>
        <table:table-row table:style-name="ro2">
          <table:table-cell office:value-type="date" office:date-value="2021-12-05T00:00:00" table:style-name="ce5">
            <text:p>2021/12/5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34183" table:style-name="ce6">
            <text:p>134,183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57880" table:style-name="ce6">
            <text:p>57,880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54161" table:style-name="ce6">
            <text:p>54,16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663" table:style-name="ce6">
            <text:p>2,663<text:s/></text:p>
          </table:table-cell>
          <table:table-cell table:number-columns-repeated="16264"/>
        </table:table-row>
        <table:table-row table:style-name="ro2">
          <table:table-cell office:value-type="date" office:date-value="2021-12-06T00:00:00" table:style-name="ce5">
            <text:p>2021/12/6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6475" table:style-name="ce6">
            <text:p>36,475<text:s/></text:p>
          </table:table-cell>
          <table:table-cell office:value-type="float" office:value="34353" table:style-name="ce6">
            <text:p>34,353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13494" table:style-name="ce6">
            <text:p>113,494<text:s/></text:p>
          </table:table-cell>
          <table:table-cell office:value-type="float" office:value="34889" table:style-name="ce6">
            <text:p>34,889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35884" table:style-name="ce6">
            <text:p>35,884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48106" table:style-name="ce6">
            <text:p>48,106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54234" table:style-name="ce6">
            <text:p>54,234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1-12-07T00:00:00" table:style-name="ce5">
            <text:p>2021/12/7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35046" table:style-name="ce6">
            <text:p>35,046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05669" table:style-name="ce6">
            <text:p>105,669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37126" table:style-name="ce6">
            <text:p>37,126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47923" table:style-name="ce6">
            <text:p>47,923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53423" table:style-name="ce6">
            <text:p>53,423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4427" table:style-name="ce6">
            <text:p>4,427<text:s/></text:p>
          </table:table-cell>
          <table:table-cell table:number-columns-repeated="16264"/>
        </table:table-row>
        <table:table-row table:style-name="ro2">
          <table:table-cell office:value-type="date" office:date-value="2021-12-08T00:00:00" table:style-name="ce5">
            <text:p>2021/12/8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08014" table:style-name="ce6">
            <text:p>108,014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37958" table:style-name="ce6">
            <text:p>37,958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49820" table:style-name="ce6">
            <text:p>49,820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55616" table:style-name="ce6">
            <text:p>55,616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497" table:style-name="ce6">
            <text:p>4,497<text:s/></text:p>
          </table:table-cell>
          <table:table-cell table:number-columns-repeated="16264"/>
        </table:table-row>
        <table:table-row table:style-name="ro2">
          <table:table-cell office:value-type="date" office:date-value="2021-12-09T00:00:00" table:style-name="ce5">
            <text:p>2021/12/9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6518" table:style-name="ce6">
            <text:p>36,51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110326" table:style-name="ce6">
            <text:p>110,326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31313" table:style-name="ce6">
            <text:p>31,313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37603" table:style-name="ce6">
            <text:p>37,603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50147" table:style-name="ce6">
            <text:p>50,147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55989" table:style-name="ce6">
            <text:p>55,989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529" table:style-name="ce6">
            <text:p>4,529<text:s/></text:p>
          </table:table-cell>
          <table:table-cell table:number-columns-repeated="16264"/>
        </table:table-row>
        <table:table-row table:style-name="ro2">
          <table:table-cell office:value-type="date" office:date-value="2021-12-10T00:00:00" table:style-name="ce5">
            <text:p>2021/12/10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4207" table:style-name="ce6">
            <text:p>34,207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32232" table:style-name="ce6">
            <text:p>132,232<text:s/></text:p>
          </table:table-cell>
          <table:table-cell office:value-type="float" office:value="45994" table:style-name="ce6">
            <text:p>45,994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45265" table:style-name="ce6">
            <text:p>45,265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60649" table:style-name="ce6">
            <text:p>60,649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65700" table:style-name="ce6">
            <text:p>65,700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924" table:style-name="ce6">
            <text:p>4,924<text:s/></text:p>
          </table:table-cell>
          <table:table-cell table:number-columns-repeated="16264"/>
        </table:table-row>
        <table:table-row table:style-name="ro2">
          <table:table-cell office:value-type="date" office:date-value="2021-12-11T00:00:00" table:style-name="ce5">
            <text:p>2021/12/11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42881" table:style-name="ce6">
            <text:p>142,881<text:s/></text:p>
          </table:table-cell>
          <table:table-cell office:value-type="float" office:value="50865" table:style-name="ce6">
            <text:p>50,865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0928" table:style-name="ce6">
            <text:p>30,928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72027" table:style-name="ce6">
            <text:p>72,027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78837" table:style-name="ce6">
            <text:p>78,837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64193" table:style-name="ce6">
            <text:p>64,193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1-12-12T00:00:00" table:style-name="ce5">
            <text:p>2021/12/12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40690" table:style-name="ce6">
            <text:p>140,690<text:s/></text:p>
          </table:table-cell>
          <table:table-cell office:value-type="float" office:value="40059" table:style-name="ce6">
            <text:p>40,059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47304" table:style-name="ce6">
            <text:p>47,304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60093" table:style-name="ce6">
            <text:p>60,09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50264" table:style-name="ce6">
            <text:p>50,264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730" table:style-name="ce6">
            <text:p>2,730<text:s/></text:p>
          </table:table-cell>
          <table:table-cell table:number-columns-repeated="16264"/>
        </table:table-row>
        <table:table-row table:style-name="ro2">
          <table:table-cell office:value-type="date" office:date-value="2021-12-13T00:00:00" table:style-name="ce5">
            <text:p>2021/12/13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1640" table:style-name="ce6">
            <text:p>31,640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13351" table:style-name="ce6">
            <text:p>113,351<text:s/></text:p>
          </table:table-cell>
          <table:table-cell office:value-type="float" office:value="36091" table:style-name="ce6">
            <text:p>36,091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49907" table:style-name="ce6">
            <text:p>49,907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55027" table:style-name="ce6">
            <text:p>55,027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474" table:style-name="ce6">
            <text:p>4,474<text:s/></text:p>
          </table:table-cell>
          <table:table-cell table:number-columns-repeated="16264"/>
        </table:table-row>
        <table:table-row table:style-name="ro2">
          <table:table-cell office:value-type="date" office:date-value="2021-12-14T00:00:00" table:style-name="ce5">
            <text:p>2021/12/14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06772" table:style-name="ce6">
            <text:p>106,772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37393" table:style-name="ce6">
            <text:p>37,393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49151" table:style-name="ce6">
            <text:p>49,151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54169" table:style-name="ce6">
            <text:p>54,169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508" table:style-name="ce6">
            <text:p>4,508<text:s/></text:p>
          </table:table-cell>
          <table:table-cell table:number-columns-repeated="16264"/>
        </table:table-row>
        <table:table-row table:style-name="ro2">
          <table:table-cell office:value-type="date" office:date-value="2021-12-15T00:00:00" table:style-name="ce5">
            <text:p>2021/12/15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38434" table:style-name="ce6">
            <text:p>38,434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111299" table:style-name="ce6">
            <text:p>111,299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39800" table:style-name="ce6">
            <text:p>39,800<text:s/></text:p>
          </table:table-cell>
          <table:table-cell office:value-type="float" office:value="38575" table:style-name="ce6">
            <text:p>38,57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53369" table:style-name="ce6">
            <text:p>53,36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57598" table:style-name="ce6">
            <text:p>57,598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665" table:style-name="ce6">
            <text:p>4,665<text:s/></text:p>
          </table:table-cell>
          <table:table-cell table:number-columns-repeated="16264"/>
        </table:table-row>
        <table:table-row table:style-name="ro2">
          <table:table-cell office:value-type="date" office:date-value="2021-12-16T00:00:00" table:style-name="ce5">
            <text:p>2021/12/16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38628" table:style-name="ce6">
            <text:p>38,628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13957" table:style-name="ce6">
            <text:p>113,957<text:s/></text:p>
          </table:table-cell>
          <table:table-cell office:value-type="float" office:value="39773" table:style-name="ce6">
            <text:p>39,773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39837" table:style-name="ce6">
            <text:p>39,837<text:s/></text:p>
          </table:table-cell>
          <table:table-cell office:value-type="float" office:value="38575" table:style-name="ce6">
            <text:p>38,575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52611" table:style-name="ce6">
            <text:p>52,611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58611" table:style-name="ce6">
            <text:p>58,611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638" table:style-name="ce6">
            <text:p>4,638<text:s/></text:p>
          </table:table-cell>
          <table:table-cell table:number-columns-repeated="16264"/>
        </table:table-row>
        <table:table-row table:style-name="ro2">
          <table:table-cell office:value-type="date" office:date-value="2021-12-17T00:00:00" table:style-name="ce5">
            <text:p>2021/12/17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44526" table:style-name="ce6">
            <text:p>44,526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0612" table:style-name="ce6">
            <text:p>40,61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43356" table:style-name="ce6">
            <text:p>143,356<text:s/></text:p>
          </table:table-cell>
          <table:table-cell office:value-type="float" office:value="47119" table:style-name="ce6">
            <text:p>47,119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36864" table:style-name="ce6">
            <text:p>36,864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46892" table:style-name="ce6">
            <text:p>46,892<text:s/></text:p>
          </table:table-cell>
          <table:table-cell office:value-type="float" office:value="41323" table:style-name="ce6">
            <text:p>41,323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64027" table:style-name="ce6">
            <text:p>64,027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67661" table:style-name="ce6">
            <text:p>67,66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7023" table:style-name="ce6">
            <text:p>37,023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376" table:style-name="ce6">
            <text:p>5,376<text:s/></text:p>
          </table:table-cell>
          <table:table-cell table:number-columns-repeated="16264"/>
        </table:table-row>
        <table:table-row table:style-name="ro2">
          <table:table-cell office:value-type="date" office:date-value="2021-12-18T00:00:00" table:style-name="ce5">
            <text:p>2021/12/18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42171" table:style-name="ce6">
            <text:p>42,171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40179" table:style-name="ce6">
            <text:p>140,179<text:s/></text:p>
          </table:table-cell>
          <table:table-cell office:value-type="float" office:value="49545" table:style-name="ce6">
            <text:p>49,545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61781" table:style-name="ce6">
            <text:p>61,781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76171" table:style-name="ce6">
            <text:p>76,171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66301" table:style-name="ce6">
            <text:p>66,301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766" table:style-name="ce6">
            <text:p>3,766<text:s/></text:p>
          </table:table-cell>
          <table:table-cell table:number-columns-repeated="16264"/>
        </table:table-row>
        <table:table-row table:style-name="ro2">
          <table:table-cell office:value-type="date" office:date-value="2021-12-19T00:00:00" table:style-name="ce5">
            <text:p>2021/12/19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54009" table:style-name="ce6">
            <text:p>154,009<text:s/></text:p>
          </table:table-cell>
          <table:table-cell office:value-type="float" office:value="42242" table:style-name="ce6">
            <text:p>42,242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35240" table:style-name="ce6">
            <text:p>35,240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50277" table:style-name="ce6">
            <text:p>50,277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65196" table:style-name="ce6">
            <text:p>65,196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56553" table:style-name="ce6">
            <text:p>56,553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1-12-20T00:00:00" table:style-name="ce5">
            <text:p>2021/12/20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35353" table:style-name="ce6">
            <text:p>35,353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119938" table:style-name="ce6">
            <text:p>119,938<text:s/></text:p>
          </table:table-cell>
          <table:table-cell office:value-type="float" office:value="36705" table:style-name="ce6">
            <text:p>36,705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6820" table:style-name="ce6">
            <text:p>36,820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50022" table:style-name="ce6">
            <text:p>50,022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55418" table:style-name="ce6">
            <text:p>55,418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1-12-21T00:00:00" table:style-name="ce5">
            <text:p>2021/12/21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38822" table:style-name="ce6">
            <text:p>38,822<text:s/></text:p>
          </table:table-cell>
          <table:table-cell office:value-type="float" office:value="37764" table:style-name="ce6">
            <text:p>37,764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08651" table:style-name="ce6">
            <text:p>108,651<text:s/></text:p>
          </table:table-cell>
          <table:table-cell office:value-type="float" office:value="37988" table:style-name="ce6">
            <text:p>37,988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35710" table:style-name="ce6">
            <text:p>35,710<text:s/></text:p>
          </table:table-cell>
          <table:table-cell office:value-type="float" office:value="37756" table:style-name="ce6">
            <text:p>37,756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50399" table:style-name="ce6">
            <text:p>50,399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56982" table:style-name="ce6">
            <text:p>56,982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593" table:style-name="ce6">
            <text:p>4,593<text:s/></text:p>
          </table:table-cell>
          <table:table-cell table:number-columns-repeated="16264"/>
        </table:table-row>
        <table:table-row table:style-name="ro2">
          <table:table-cell office:value-type="date" office:date-value="2021-12-22T00:00:00" table:style-name="ce5">
            <text:p>2021/12/22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11103" table:style-name="ce6">
            <text:p>111,103<text:s/></text:p>
          </table:table-cell>
          <table:table-cell office:value-type="float" office:value="40567" table:style-name="ce6">
            <text:p>40,567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53688" table:style-name="ce6">
            <text:p>53,688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59836" table:style-name="ce6">
            <text:p>59,836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6726" table:style-name="ce6">
            <text:p>36,726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739" table:style-name="ce6">
            <text:p>4,739<text:s/></text:p>
          </table:table-cell>
          <table:table-cell table:number-columns-repeated="16264"/>
        </table:table-row>
        <table:table-row table:style-name="ro2">
          <table:table-cell office:value-type="date" office:date-value="2021-12-23T00:00:00" table:style-name="ce5">
            <text:p>2021/12/23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38265" table:style-name="ce6">
            <text:p>38,265<text:s/></text:p>
          </table:table-cell>
          <table:table-cell office:value-type="float" office:value="40309" table:style-name="ce6">
            <text:p>40,309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13859" table:style-name="ce6">
            <text:p>113,859<text:s/></text:p>
          </table:table-cell>
          <table:table-cell office:value-type="float" office:value="41775" table:style-name="ce6">
            <text:p>41,775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32929" table:style-name="ce6">
            <text:p>32,929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38567" table:style-name="ce6">
            <text:p>38,567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54063" table:style-name="ce6">
            <text:p>54,06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61140" table:style-name="ce6">
            <text:p>61,140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749" table:style-name="ce6">
            <text:p>4,749<text:s/></text:p>
          </table:table-cell>
          <table:table-cell table:number-columns-repeated="16264"/>
        </table:table-row>
        <table:table-row table:style-name="ro2">
          <table:table-cell office:value-type="date" office:date-value="2021-12-24T00:00:00" table:style-name="ce5">
            <text:p>2021/12/24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40220" table:style-name="ce6">
            <text:p>40,220<text:s/></text:p>
          </table:table-cell>
          <table:table-cell office:value-type="float" office:value="47717" table:style-name="ce6">
            <text:p>47,717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141580" table:style-name="ce6">
            <text:p>141,580<text:s/></text:p>
          </table:table-cell>
          <table:table-cell office:value-type="float" office:value="50974" table:style-name="ce6">
            <text:p>50,974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31597" table:style-name="ce6">
            <text:p>31,597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6280" table:style-name="ce6">
            <text:p>36,28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52278" table:style-name="ce6">
            <text:p>52,278<text:s/></text:p>
          </table:table-cell>
          <table:table-cell office:value-type="float" office:value="41855" table:style-name="ce6">
            <text:p>41,855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66111" table:style-name="ce6">
            <text:p>66,111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79288" table:style-name="ce6">
            <text:p>79,288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5589" table:style-name="ce6">
            <text:p>35,589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508" table:style-name="ce6">
            <text:p>5,508<text:s/></text:p>
          </table:table-cell>
          <table:table-cell table:number-columns-repeated="16264"/>
        </table:table-row>
        <table:table-row table:style-name="ro2">
          <table:table-cell office:value-type="date" office:date-value="2021-12-25T00:00:00" table:style-name="ce5">
            <text:p>2021/12/25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45721" table:style-name="ce6">
            <text:p>45,721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45508" table:style-name="ce6">
            <text:p>145,508<text:s/></text:p>
          </table:table-cell>
          <table:table-cell office:value-type="float" office:value="52893" table:style-name="ce6">
            <text:p>52,893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70695" table:style-name="ce6">
            <text:p>70,695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85071" table:style-name="ce6">
            <text:p>85,071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86460" table:style-name="ce6">
            <text:p>86,460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9908" table:style-name="ce6">
            <text:p>39,908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381" table:style-name="ce6">
            <text:p>4,381<text:s/></text:p>
          </table:table-cell>
          <table:table-cell table:number-columns-repeated="16264"/>
        </table:table-row>
        <table:table-row table:style-name="ro2">
          <table:table-cell office:value-type="date" office:date-value="2021-12-26T00:00:00" table:style-name="ce5">
            <text:p>2021/12/26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34866" table:style-name="ce6">
            <text:p>34,86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35233" table:style-name="ce6">
            <text:p>135,233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43880" table:style-name="ce6">
            <text:p>43,880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64229" table:style-name="ce6">
            <text:p>64,22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59613" table:style-name="ce6">
            <text:p>59,61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202" table:style-name="ce6">
            <text:p>3,202<text:s/></text:p>
          </table:table-cell>
          <table:table-cell table:number-columns-repeated="16264"/>
        </table:table-row>
        <table:table-row table:style-name="ro2">
          <table:table-cell office:value-type="date" office:date-value="2021-12-27T00:00:00" table:style-name="ce5">
            <text:p>2021/12/27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14090" table:style-name="ce6">
            <text:p>114,090<text:s/></text:p>
          </table:table-cell>
          <table:table-cell office:value-type="float" office:value="36237" table:style-name="ce6">
            <text:p>36,237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36649" table:style-name="ce6">
            <text:p>36,649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49212" table:style-name="ce6">
            <text:p>49,212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56095" table:style-name="ce6">
            <text:p>56,095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625" table:style-name="ce6">
            <text:p>4,625<text:s/></text:p>
          </table:table-cell>
          <table:table-cell table:number-columns-repeated="16264"/>
        </table:table-row>
        <table:table-row table:style-name="ro2">
          <table:table-cell office:value-type="date" office:date-value="2021-12-28T00:00:00" table:style-name="ce5">
            <text:p>2021/12/28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37734" table:style-name="ce6">
            <text:p>37,734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07945" table:style-name="ce6">
            <text:p>107,945<text:s/></text:p>
          </table:table-cell>
          <table:table-cell office:value-type="float" office:value="38493" table:style-name="ce6">
            <text:p>38,493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37870" table:style-name="ce6">
            <text:p>37,870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50005" table:style-name="ce6">
            <text:p>50,005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56116" table:style-name="ce6">
            <text:p>56,116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539" table:style-name="ce6">
            <text:p>4,539<text:s/></text:p>
          </table:table-cell>
          <table:table-cell table:number-columns-repeated="16264"/>
        </table:table-row>
        <table:table-row table:style-name="ro2">
          <table:table-cell office:value-type="date" office:date-value="2021-12-29T00:00:00" table:style-name="ce5">
            <text:p>2021/12/29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40038" table:style-name="ce6">
            <text:p>40,038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12049" table:style-name="ce6">
            <text:p>112,049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36241" table:style-name="ce6">
            <text:p>36,241<text:s/></text:p>
          </table:table-cell>
          <table:table-cell office:value-type="float" office:value="38809" table:style-name="ce6">
            <text:p>38,809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52910" table:style-name="ce6">
            <text:p>52,910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58755" table:style-name="ce6">
            <text:p>58,75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595" table:style-name="ce6">
            <text:p>4,595<text:s/></text:p>
          </table:table-cell>
          <table:table-cell table:number-columns-repeated="16264"/>
        </table:table-row>
        <table:table-row table:style-name="ro2">
          <table:table-cell office:value-type="date" office:date-value="2021-12-30T00:00:00" table:style-name="ce5">
            <text:p>2021/12/30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132817" table:style-name="ce6">
            <text:p>132,817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37325" table:style-name="ce6">
            <text:p>37,32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39914" table:style-name="ce6">
            <text:p>39,914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60473" table:style-name="ce6">
            <text:p>60,473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65005" table:style-name="ce6">
            <text:p>65,005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5024" table:style-name="ce6">
            <text:p>5,024<text:s/></text:p>
          </table:table-cell>
          <table:table-cell table:number-columns-repeated="16264"/>
        </table:table-row>
        <table:table-row table:style-name="ro2">
          <table:table-cell office:value-type="date" office:date-value="2021-12-31T00:00:00" table:style-name="ce5">
            <text:p>2021/12/31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47416" table:style-name="ce6">
            <text:p>47,416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57732" table:style-name="ce6">
            <text:p>157,732<text:s/></text:p>
          </table:table-cell>
          <table:table-cell office:value-type="float" office:value="48849" table:style-name="ce6">
            <text:p>48,849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52981" table:style-name="ce6">
            <text:p>52,98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50949" table:style-name="ce6">
            <text:p>50,949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86011" table:style-name="ce6">
            <text:p>86,011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95551" table:style-name="ce6">
            <text:p>95,551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61129" table:style-name="ce6">
            <text:p>61,129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399" table:style-name="ce6">
            <text:p>3,39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1-14T06:43:34Z</meta:creation-date>
    <dc:date>2022-01-14T06:43:52Z</dc:date>
  </office:meta>
</office:document-meta>
</file>