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1-01T00:00:00" table:style-name="ce5">
            <text:p>2022/1/1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31576" table:style-name="ce6">
            <text:p>31,576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16372" table:style-name="ce6">
            <text:p>116,372<text:s/></text:p>
          </table:table-cell>
          <table:table-cell office:value-type="float" office:value="37090" table:style-name="ce6">
            <text:p>37,090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38548" table:style-name="ce6">
            <text:p>38,548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39724" table:style-name="ce6">
            <text:p>39,724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63619" table:style-name="ce6">
            <text:p>63,619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47918" table:style-name="ce6">
            <text:p>47,918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2943" table:style-name="ce6">
            <text:p>2,943<text:s/></text:p>
          </table:table-cell>
          <table:table-cell table:number-columns-repeated="16264"/>
        </table:table-row>
        <table:table-row table:style-name="ro2">
          <table:table-cell office:value-type="date" office:date-value="2022-01-02T00:00:00" table:style-name="ce5">
            <text:p>2022/1/2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104684" table:style-name="ce6">
            <text:p>104,684<text:s/></text:p>
          </table:table-cell>
          <table:table-cell office:value-type="float" office:value="30954" table:style-name="ce6">
            <text:p>30,954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29443" table:style-name="ce6">
            <text:p>29,443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30536" table:style-name="ce6">
            <text:p>30,536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46027" table:style-name="ce6">
            <text:p>46,027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37530" table:style-name="ce6">
            <text:p>37,530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2539" table:style-name="ce6">
            <text:p>2,539<text:s/></text:p>
          </table:table-cell>
          <table:table-cell table:number-columns-repeated="16264"/>
        </table:table-row>
        <table:table-row table:style-name="ro2">
          <table:table-cell office:value-type="date" office:date-value="2022-01-03T00:00:00" table:style-name="ce5">
            <text:p>2022/1/3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31670" table:style-name="ce6">
            <text:p>31,670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32414" table:style-name="ce6">
            <text:p>32,414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95908" table:style-name="ce6">
            <text:p>95,908<text:s/></text:p>
          </table:table-cell>
          <table:table-cell office:value-type="float" office:value="32376" table:style-name="ce6">
            <text:p>32,376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20162" table:style-name="ce6">
            <text:p>20,162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29599" table:style-name="ce6">
            <text:p>29,599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33179" table:style-name="ce6">
            <text:p>33,179<text:s/></text:p>
          </table:table-cell>
          <table:table-cell office:value-type="float" office:value="35642" table:style-name="ce6">
            <text:p>35,642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43901" table:style-name="ce6">
            <text:p>43,901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50358" table:style-name="ce6">
            <text:p>50,358<text:s/></text:p>
          </table:table-cell>
          <table:table-cell office:value-type="float" office:value="18264" table:style-name="ce6">
            <text:p>18,264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33654" table:style-name="ce6">
            <text:p>33,654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18370" table:style-name="ce6">
            <text:p>18,370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4470" table:style-name="ce6">
            <text:p>4,470<text:s/></text:p>
          </table:table-cell>
          <table:table-cell table:number-columns-repeated="16264"/>
        </table:table-row>
        <table:table-row table:style-name="ro2">
          <table:table-cell office:value-type="date" office:date-value="2022-01-04T00:00:00" table:style-name="ce5">
            <text:p>2022/1/4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38880" table:style-name="ce6">
            <text:p>38,880<text:s/></text:p>
          </table:table-cell>
          <table:table-cell office:value-type="float" office:value="33975" table:style-name="ce6">
            <text:p>33,975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29721" table:style-name="ce6">
            <text:p>29,721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33365" table:style-name="ce6">
            <text:p>33,365<text:s/></text:p>
          </table:table-cell>
          <table:table-cell office:value-type="float" office:value="24526" table:style-name="ce6">
            <text:p>24,526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94191" table:style-name="ce6">
            <text:p>94,191<text:s/></text:p>
          </table:table-cell>
          <table:table-cell office:value-type="float" office:value="33797" table:style-name="ce6">
            <text:p>33,797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29152" table:style-name="ce6">
            <text:p>29,152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33676" table:style-name="ce6">
            <text:p>33,676<text:s/></text:p>
          </table:table-cell>
          <table:table-cell office:value-type="float" office:value="36292" table:style-name="ce6">
            <text:p>36,292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45237" table:style-name="ce6">
            <text:p>45,237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52386" table:style-name="ce6">
            <text:p>52,386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34793" table:style-name="ce6">
            <text:p>34,793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4475" table:style-name="ce6">
            <text:p>4,475<text:s/></text:p>
          </table:table-cell>
          <table:table-cell table:number-columns-repeated="16264"/>
        </table:table-row>
        <table:table-row table:style-name="ro2">
          <table:table-cell office:value-type="date" office:date-value="2022-01-05T00:00:00" table:style-name="ce5">
            <text:p>2022/1/5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39675" table:style-name="ce6">
            <text:p>39,675<text:s/></text:p>
          </table:table-cell>
          <table:table-cell office:value-type="float" office:value="35633" table:style-name="ce6">
            <text:p>35,633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33584" table:style-name="ce6">
            <text:p>33,584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97430" table:style-name="ce6">
            <text:p>97,430<text:s/></text:p>
          </table:table-cell>
          <table:table-cell office:value-type="float" office:value="35995" table:style-name="ce6">
            <text:p>35,995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30020" table:style-name="ce6">
            <text:p>30,020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34465" table:style-name="ce6">
            <text:p>34,465<text:s/></text:p>
          </table:table-cell>
          <table:table-cell office:value-type="float" office:value="36984" table:style-name="ce6">
            <text:p>36,984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47550" table:style-name="ce6">
            <text:p>47,550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53386" table:style-name="ce6">
            <text:p>53,386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35880" table:style-name="ce6">
            <text:p>35,880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4555" table:style-name="ce6">
            <text:p>4,555<text:s/></text:p>
          </table:table-cell>
          <table:table-cell table:number-columns-repeated="16264"/>
        </table:table-row>
        <table:table-row table:style-name="ro2">
          <table:table-cell office:value-type="date" office:date-value="2022-01-06T00:00:00" table:style-name="ce5">
            <text:p>2022/1/6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40259" table:style-name="ce6">
            <text:p>40,259<text:s/></text:p>
          </table:table-cell>
          <table:table-cell office:value-type="float" office:value="36511" table:style-name="ce6">
            <text:p>36,511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30671" table:style-name="ce6">
            <text:p>30,671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34107" table:style-name="ce6">
            <text:p>34,107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101739" table:style-name="ce6">
            <text:p>101,739<text:s/></text:p>
          </table:table-cell>
          <table:table-cell office:value-type="float" office:value="36916" table:style-name="ce6">
            <text:p>36,916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29443" table:style-name="ce6">
            <text:p>29,443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35413" table:style-name="ce6">
            <text:p>35,413<text:s/></text:p>
          </table:table-cell>
          <table:table-cell office:value-type="float" office:value="36711" table:style-name="ce6">
            <text:p>36,711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22402" table:style-name="ce6">
            <text:p>22,402<text:s/></text:p>
          </table:table-cell>
          <table:table-cell office:value-type="float" office:value="48007" table:style-name="ce6">
            <text:p>48,007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30409" table:style-name="ce6">
            <text:p>30,409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55388" table:style-name="ce6">
            <text:p>55,388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36601" table:style-name="ce6">
            <text:p>36,601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4482" table:style-name="ce6">
            <text:p>4,482<text:s/></text:p>
          </table:table-cell>
          <table:table-cell table:number-columns-repeated="16264"/>
        </table:table-row>
        <table:table-row table:style-name="ro2">
          <table:table-cell office:value-type="date" office:date-value="2022-01-07T00:00:00" table:style-name="ce5">
            <text:p>2022/1/7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42777" table:style-name="ce6">
            <text:p>42,777<text:s/></text:p>
          </table:table-cell>
          <table:table-cell office:value-type="float" office:value="42241" table:style-name="ce6">
            <text:p>42,241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31322" table:style-name="ce6">
            <text:p>31,322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35022" table:style-name="ce6">
            <text:p>35,022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127107" table:style-name="ce6">
            <text:p>127,107<text:s/></text:p>
          </table:table-cell>
          <table:table-cell office:value-type="float" office:value="43551" table:style-name="ce6">
            <text:p>43,551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30851" table:style-name="ce6">
            <text:p>30,851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39393" table:style-name="ce6">
            <text:p>39,393<text:s/></text:p>
          </table:table-cell>
          <table:table-cell office:value-type="float" office:value="38102" table:style-name="ce6">
            <text:p>38,102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57623" table:style-name="ce6">
            <text:p>57,623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32022" table:style-name="ce6">
            <text:p>32,022<text:s/></text:p>
          </table:table-cell>
          <table:table-cell office:value-type="float" office:value="35360" table:style-name="ce6">
            <text:p>35,360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62992" table:style-name="ce6">
            <text:p>62,992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38551" table:style-name="ce6">
            <text:p>38,551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5046" table:style-name="ce6">
            <text:p>5,046<text:s/></text:p>
          </table:table-cell>
          <table:table-cell table:number-columns-repeated="16264"/>
        </table:table-row>
        <table:table-row table:style-name="ro2">
          <table:table-cell office:value-type="date" office:date-value="2022-01-08T00:00:00" table:style-name="ce5">
            <text:p>2022/1/8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37681" table:style-name="ce6">
            <text:p>37,681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21502" table:style-name="ce6">
            <text:p>21,502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06798" table:style-name="ce6">
            <text:p>106,798<text:s/></text:p>
          </table:table-cell>
          <table:table-cell office:value-type="float" office:value="42837" table:style-name="ce6">
            <text:p>42,837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24589" table:style-name="ce6">
            <text:p>24,589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31272" table:style-name="ce6">
            <text:p>31,272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57423" table:style-name="ce6">
            <text:p>57,423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29220" table:style-name="ce6">
            <text:p>29,220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49563" table:style-name="ce6">
            <text:p>49,563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24683" table:style-name="ce6">
            <text:p>24,683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2966" table:style-name="ce6">
            <text:p>2,966<text:s/></text:p>
          </table:table-cell>
          <table:table-cell table:number-columns-repeated="16264"/>
        </table:table-row>
        <table:table-row table:style-name="ro2">
          <table:table-cell office:value-type="date" office:date-value="2022-01-09T00:00:00" table:style-name="ce5">
            <text:p>2022/1/9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93223" table:style-name="ce6">
            <text:p>93,223<text:s/></text:p>
          </table:table-cell>
          <table:table-cell office:value-type="float" office:value="33235" table:style-name="ce6">
            <text:p>33,235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44389" table:style-name="ce6">
            <text:p>44,389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37030" table:style-name="ce6">
            <text:p>37,030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455" table:style-name="ce6">
            <text:p>2,455<text:s/></text:p>
          </table:table-cell>
          <table:table-cell table:number-columns-repeated="16264"/>
        </table:table-row>
        <table:table-row table:style-name="ro2">
          <table:table-cell office:value-type="date" office:date-value="2022-01-10T00:00:00" table:style-name="ce5">
            <text:p>2022/1/10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38442" table:style-name="ce6">
            <text:p>38,442<text:s/></text:p>
          </table:table-cell>
          <table:table-cell office:value-type="float" office:value="32364" table:style-name="ce6">
            <text:p>32,364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32556" table:style-name="ce6">
            <text:p>32,556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18936" table:style-name="ce6">
            <text:p>18,936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94972" table:style-name="ce6">
            <text:p>94,972<text:s/></text:p>
          </table:table-cell>
          <table:table-cell office:value-type="float" office:value="33334" table:style-name="ce6">
            <text:p>33,334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29256" table:style-name="ce6">
            <text:p>29,256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21438" table:style-name="ce6">
            <text:p>21,438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33285" table:style-name="ce6">
            <text:p>33,285<text:s/></text:p>
          </table:table-cell>
          <table:table-cell office:value-type="float" office:value="35889" table:style-name="ce6">
            <text:p>35,889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45203" table:style-name="ce6">
            <text:p>45,203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51836" table:style-name="ce6">
            <text:p>51,836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34470" table:style-name="ce6">
            <text:p>34,470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4453" table:style-name="ce6">
            <text:p>4,453<text:s/></text:p>
          </table:table-cell>
          <table:table-cell table:number-columns-repeated="16264"/>
        </table:table-row>
        <table:table-row table:style-name="ro2">
          <table:table-cell office:value-type="date" office:date-value="2022-01-11T00:00:00" table:style-name="ce5">
            <text:p>2022/1/11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39799" table:style-name="ce6">
            <text:p>39,799<text:s/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29747" table:style-name="ce6">
            <text:p>29,747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33346" table:style-name="ce6">
            <text:p>33,346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24362" table:style-name="ce6">
            <text:p>24,362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21899" table:style-name="ce6">
            <text:p>21,899<text:s/></text:p>
          </table:table-cell>
          <table:table-cell office:value-type="float" office:value="94545" table:style-name="ce6">
            <text:p>94,545<text:s/></text:p>
          </table:table-cell>
          <table:table-cell office:value-type="float" office:value="35333" table:style-name="ce6">
            <text:p>35,333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28339" table:style-name="ce6">
            <text:p>28,339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33925" table:style-name="ce6">
            <text:p>33,925<text:s/></text:p>
          </table:table-cell>
          <table:table-cell office:value-type="float" office:value="36840" table:style-name="ce6">
            <text:p>36,840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46433" table:style-name="ce6">
            <text:p>46,433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27928" table:style-name="ce6">
            <text:p>27,928<text:s/></text:p>
          </table:table-cell>
          <table:table-cell office:value-type="float" office:value="29774" table:style-name="ce6">
            <text:p>29,774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53300" table:style-name="ce6">
            <text:p>53,300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36309" table:style-name="ce6">
            <text:p>36,309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4535" table:style-name="ce6">
            <text:p>4,535<text:s/></text:p>
          </table:table-cell>
          <table:table-cell table:number-columns-repeated="16264"/>
        </table:table-row>
        <table:table-row table:style-name="ro2">
          <table:table-cell office:value-type="date" office:date-value="2022-01-12T00:00:00" table:style-name="ce5">
            <text:p>2022/1/12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40045" table:style-name="ce6">
            <text:p>40,045<text:s/></text:p>
          </table:table-cell>
          <table:table-cell office:value-type="float" office:value="34655" table:style-name="ce6">
            <text:p>34,655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33084" table:style-name="ce6">
            <text:p>33,084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94806" table:style-name="ce6">
            <text:p>94,806<text:s/></text:p>
          </table:table-cell>
          <table:table-cell office:value-type="float" office:value="36495" table:style-name="ce6">
            <text:p>36,495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28411" table:style-name="ce6">
            <text:p>28,411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36378" table:style-name="ce6">
            <text:p>36,378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47391" table:style-name="ce6">
            <text:p>47,391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30031" table:style-name="ce6">
            <text:p>30,031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52898" table:style-name="ce6">
            <text:p>52,898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35932" table:style-name="ce6">
            <text:p>35,932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4602" table:style-name="ce6">
            <text:p>4,602<text:s/></text:p>
          </table:table-cell>
          <table:table-cell table:number-columns-repeated="16264"/>
        </table:table-row>
        <table:table-row table:style-name="ro2">
          <table:table-cell office:value-type="date" office:date-value="2022-01-13T00:00:00" table:style-name="ce5">
            <text:p>2022/1/13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40195" table:style-name="ce6">
            <text:p>40,195<text:s/></text:p>
          </table:table-cell>
          <table:table-cell office:value-type="float" office:value="35411" table:style-name="ce6">
            <text:p>35,411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21605" table:style-name="ce6">
            <text:p>21,605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8957" table:style-name="ce6">
            <text:p>28,957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96880" table:style-name="ce6">
            <text:p>96,880<text:s/></text:p>
          </table:table-cell>
          <table:table-cell office:value-type="float" office:value="37416" table:style-name="ce6">
            <text:p>37,416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33696" table:style-name="ce6">
            <text:p>33,696<text:s/></text:p>
          </table:table-cell>
          <table:table-cell office:value-type="float" office:value="35997" table:style-name="ce6">
            <text:p>35,997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46772" table:style-name="ce6">
            <text:p>46,772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29153" table:style-name="ce6">
            <text:p>29,153<text:s/></text:p>
          </table:table-cell>
          <table:table-cell office:value-type="float" office:value="30077" table:style-name="ce6">
            <text:p>30,077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53838" table:style-name="ce6">
            <text:p>53,838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35732" table:style-name="ce6">
            <text:p>35,732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4542" table:style-name="ce6">
            <text:p>4,542<text:s/></text:p>
          </table:table-cell>
          <table:table-cell table:number-columns-repeated="16264"/>
        </table:table-row>
        <table:table-row table:style-name="ro2">
          <table:table-cell office:value-type="date" office:date-value="2022-01-14T00:00:00" table:style-name="ce5">
            <text:p>2022/1/14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41589" table:style-name="ce6">
            <text:p>41,589<text:s/></text:p>
          </table:table-cell>
          <table:table-cell office:value-type="float" office:value="40497" table:style-name="ce6">
            <text:p>40,497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30338" table:style-name="ce6">
            <text:p>30,338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34180" table:style-name="ce6">
            <text:p>34,180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121574" table:style-name="ce6">
            <text:p>121,574<text:s/></text:p>
          </table:table-cell>
          <table:table-cell office:value-type="float" office:value="43443" table:style-name="ce6">
            <text:p>43,443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36859" table:style-name="ce6">
            <text:p>36,859<text:s/></text:p>
          </table:table-cell>
          <table:table-cell office:value-type="float" office:value="37025" table:style-name="ce6">
            <text:p>37,025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54992" table:style-name="ce6">
            <text:p>54,992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30940" table:style-name="ce6">
            <text:p>30,940<text:s/></text:p>
          </table:table-cell>
          <table:table-cell office:value-type="float" office:value="33909" table:style-name="ce6">
            <text:p>33,909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60959" table:style-name="ce6">
            <text:p>60,959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37336" table:style-name="ce6">
            <text:p>37,336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4740" table:style-name="ce6">
            <text:p>4,740<text:s/></text:p>
          </table:table-cell>
          <table:table-cell table:number-columns-repeated="16264"/>
        </table:table-row>
        <table:table-row table:style-name="ro2">
          <table:table-cell office:value-type="date" office:date-value="2022-01-15T00:00:00" table:style-name="ce5">
            <text:p>2022/1/15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34961" table:style-name="ce6">
            <text:p>34,961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21219" table:style-name="ce6">
            <text:p>21,219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95593" table:style-name="ce6">
            <text:p>95,593<text:s/></text:p>
          </table:table-cell>
          <table:table-cell office:value-type="float" office:value="40370" table:style-name="ce6">
            <text:p>40,370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49762" table:style-name="ce6">
            <text:p>49,762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42987" table:style-name="ce6">
            <text:p>42,987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2419" table:style-name="ce6">
            <text:p>2,419<text:s/></text:p>
          </table:table-cell>
          <table:table-cell table:number-columns-repeated="16264"/>
        </table:table-row>
        <table:table-row table:style-name="ro2">
          <table:table-cell office:value-type="date" office:date-value="2022-01-16T00:00:00" table:style-name="ce5">
            <text:p>2022/1/16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20852" table:style-name="ce6">
            <text:p>20,852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84869" table:style-name="ce6">
            <text:p>84,869<text:s/></text:p>
          </table:table-cell>
          <table:table-cell office:value-type="float" office:value="31595" table:style-name="ce6">
            <text:p>31,595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39363" table:style-name="ce6">
            <text:p>39,363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34025" table:style-name="ce6">
            <text:p>34,025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2219" table:style-name="ce6">
            <text:p>2,219<text:s/></text:p>
          </table:table-cell>
          <table:table-cell table:number-columns-repeated="16264"/>
        </table:table-row>
        <table:table-row table:style-name="ro2">
          <table:table-cell office:value-type="date" office:date-value="2022-01-17T00:00:00" table:style-name="ce5">
            <text:p>2022/1/17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32393" table:style-name="ce6">
            <text:p>32,393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90495" table:style-name="ce6">
            <text:p>90,495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21119" table:style-name="ce6">
            <text:p>21,119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32148" table:style-name="ce6">
            <text:p>32,148<text:s/></text:p>
          </table:table-cell>
          <table:table-cell office:value-type="float" office:value="34936" table:style-name="ce6">
            <text:p>34,936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44432" table:style-name="ce6">
            <text:p>44,432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50848" table:style-name="ce6">
            <text:p>50,848<text:s/></text:p>
          </table:table-cell>
          <table:table-cell office:value-type="float" office:value="18384" table:style-name="ce6">
            <text:p>18,384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33901" table:style-name="ce6">
            <text:p>33,901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0179" table:style-name="ce6">
            <text:p>20,179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4426" table:style-name="ce6">
            <text:p>4,426<text:s/></text:p>
          </table:table-cell>
          <table:table-cell table:number-columns-repeated="16264"/>
        </table:table-row>
        <table:table-row table:style-name="ro2">
          <table:table-cell office:value-type="date" office:date-value="2022-01-18T00:00:00" table:style-name="ce5">
            <text:p>2022/1/18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38612" table:style-name="ce6">
            <text:p>38,612<text:s/></text:p>
          </table:table-cell>
          <table:table-cell office:value-type="float" office:value="33887" table:style-name="ce6">
            <text:p>33,887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28483" table:style-name="ce6">
            <text:p>28,483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88330" table:style-name="ce6">
            <text:p>88,330<text:s/></text:p>
          </table:table-cell>
          <table:table-cell office:value-type="float" office:value="35737" table:style-name="ce6">
            <text:p>35,737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31175" table:style-name="ce6">
            <text:p>31,175<text:s/></text:p>
          </table:table-cell>
          <table:table-cell office:value-type="float" office:value="34817" table:style-name="ce6">
            <text:p>34,817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45282" table:style-name="ce6">
            <text:p>45,282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52078" table:style-name="ce6">
            <text:p>52,078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35036" table:style-name="ce6">
            <text:p>35,036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4345" table:style-name="ce6">
            <text:p>4,345<text:s/></text:p>
          </table:table-cell>
          <table:table-cell table:number-columns-repeated="16264"/>
        </table:table-row>
        <table:table-row table:style-name="ro2">
          <table:table-cell office:value-type="date" office:date-value="2022-01-19T00:00:00" table:style-name="ce5">
            <text:p>2022/1/19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39258" table:style-name="ce6">
            <text:p>39,258<text:s/></text:p>
          </table:table-cell>
          <table:table-cell office:value-type="float" office:value="36849" table:style-name="ce6">
            <text:p>36,849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32810" table:style-name="ce6">
            <text:p>32,810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87480" table:style-name="ce6">
            <text:p>87,480<text:s/></text:p>
          </table:table-cell>
          <table:table-cell office:value-type="float" office:value="38249" table:style-name="ce6">
            <text:p>38,249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20581" table:style-name="ce6">
            <text:p>20,581<text:s/></text:p>
          </table:table-cell>
          <table:table-cell office:value-type="float" office:value="21805" table:style-name="ce6">
            <text:p>21,805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31813" table:style-name="ce6">
            <text:p>31,813<text:s/></text:p>
          </table:table-cell>
          <table:table-cell office:value-type="float" office:value="35825" table:style-name="ce6">
            <text:p>35,825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21341" table:style-name="ce6">
            <text:p>21,341<text:s/></text:p>
          </table:table-cell>
          <table:table-cell office:value-type="float" office:value="48116" table:style-name="ce6">
            <text:p>48,116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52828" table:style-name="ce6">
            <text:p>52,828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22760" table:style-name="ce6">
            <text:p>22,760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35615" table:style-name="ce6">
            <text:p>35,615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4315" table:style-name="ce6">
            <text:p>4,315<text:s/></text:p>
          </table:table-cell>
          <table:table-cell table:number-columns-repeated="16264"/>
        </table:table-row>
        <table:table-row table:style-name="ro2">
          <table:table-cell office:value-type="date" office:date-value="2022-01-20T00:00:00" table:style-name="ce5">
            <text:p>2022/1/20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39576" table:style-name="ce6">
            <text:p>39,576<text:s/></text:p>
          </table:table-cell>
          <table:table-cell office:value-type="float" office:value="37351" table:style-name="ce6">
            <text:p>37,351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33764" table:style-name="ce6">
            <text:p>33,764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99011" table:style-name="ce6">
            <text:p>99,011<text:s/></text:p>
          </table:table-cell>
          <table:table-cell office:value-type="float" office:value="39964" table:style-name="ce6">
            <text:p>39,964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27608" table:style-name="ce6">
            <text:p>27,608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32935" table:style-name="ce6">
            <text:p>32,935<text:s/></text:p>
          </table:table-cell>
          <table:table-cell office:value-type="float" office:value="36423" table:style-name="ce6">
            <text:p>36,423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55053" table:style-name="ce6">
            <text:p>55,053<text:s/></text:p>
          </table:table-cell>
          <table:table-cell office:value-type="float" office:value="18684" table:style-name="ce6">
            <text:p>18,684<text:s/></text:p>
          </table:table-cell>
          <table:table-cell office:value-type="float" office:value="30489" table:style-name="ce6">
            <text:p>30,489<text:s/></text:p>
          </table:table-cell>
          <table:table-cell office:value-type="float" office:value="31092" table:style-name="ce6">
            <text:p>31,092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55935" table:style-name="ce6">
            <text:p>55,935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36392" table:style-name="ce6">
            <text:p>36,392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4572" table:style-name="ce6">
            <text:p>4,572<text:s/></text:p>
          </table:table-cell>
          <table:table-cell table:number-columns-repeated="16264"/>
        </table:table-row>
        <table:table-row table:style-name="ro2">
          <table:table-cell office:value-type="date" office:date-value="2022-01-21T00:00:00" table:style-name="ce5">
            <text:p>2022/1/21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40688" table:style-name="ce6">
            <text:p>40,688<text:s/></text:p>
          </table:table-cell>
          <table:table-cell office:value-type="float" office:value="39432" table:style-name="ce6">
            <text:p>39,432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29476" table:style-name="ce6">
            <text:p>29,476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32696" table:style-name="ce6">
            <text:p>32,696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106071" table:style-name="ce6">
            <text:p>106,071<text:s/></text:p>
          </table:table-cell>
          <table:table-cell office:value-type="float" office:value="41608" table:style-name="ce6">
            <text:p>41,608<text:s/></text:p>
          </table:table-cell>
          <table:table-cell office:value-type="float" office:value="19380" table:style-name="ce6">
            <text:p>19,380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34803" table:style-name="ce6">
            <text:p>34,803<text:s/></text:p>
          </table:table-cell>
          <table:table-cell office:value-type="float" office:value="35456" table:style-name="ce6">
            <text:p>35,456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50956" table:style-name="ce6">
            <text:p>50,956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31834" table:style-name="ce6">
            <text:p>31,834<text:s/></text:p>
          </table:table-cell>
          <table:table-cell office:value-type="float" office:value="33107" table:style-name="ce6">
            <text:p>33,107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54086" table:style-name="ce6">
            <text:p>54,086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36845" table:style-name="ce6">
            <text:p>36,845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4685" table:style-name="ce6">
            <text:p>4,685<text:s/></text:p>
          </table:table-cell>
          <table:table-cell table:number-columns-repeated="16264"/>
        </table:table-row>
        <table:table-row table:style-name="ro2">
          <table:table-cell office:value-type="date" office:date-value="2022-01-22T00:00:00" table:style-name="ce5">
            <text:p>2022/1/22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31472" table:style-name="ce6">
            <text:p>31,472<text:s/></text:p>
          </table:table-cell>
          <table:table-cell office:value-type="float" office:value="39099" table:style-name="ce6">
            <text:p>39,099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29093" table:style-name="ce6">
            <text:p>29,093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95367" table:style-name="ce6">
            <text:p>95,367<text:s/></text:p>
          </table:table-cell>
          <table:table-cell office:value-type="float" office:value="41287" table:style-name="ce6">
            <text:p>41,287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18852" table:style-name="ce6">
            <text:p>18,852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20940" table:style-name="ce6">
            <text:p>20,940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52130" table:style-name="ce6">
            <text:p>52,130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31136" table:style-name="ce6">
            <text:p>31,136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52707" table:style-name="ce6">
            <text:p>52,707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28708" table:style-name="ce6">
            <text:p>28,708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3230" table:style-name="ce6">
            <text:p>3,230<text:s/></text:p>
          </table:table-cell>
          <table:table-cell table:number-columns-repeated="16264"/>
        </table:table-row>
        <table:table-row table:style-name="ro2">
          <table:table-cell office:value-type="date" office:date-value="2022-01-23T00:00:00" table:style-name="ce5">
            <text:p>2022/1/23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75801" table:style-name="ce6">
            <text:p>75,801<text:s/></text:p>
          </table:table-cell>
          <table:table-cell office:value-type="float" office:value="31962" table:style-name="ce6">
            <text:p>31,962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40365" table:style-name="ce6">
            <text:p>40,365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33849" table:style-name="ce6">
            <text:p>33,849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769" table:style-name="ce6">
            <text:p>1,769<text:s/></text:p>
          </table:table-cell>
          <table:table-cell table:number-columns-repeated="16264"/>
        </table:table-row>
        <table:table-row table:style-name="ro2">
          <table:table-cell office:value-type="date" office:date-value="2022-01-24T00:00:00" table:style-name="ce5">
            <text:p>2022/1/24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37052" table:style-name="ce6">
            <text:p>37,052<text:s/></text:p>
          </table:table-cell>
          <table:table-cell office:value-type="float" office:value="34009" table:style-name="ce6">
            <text:p>34,009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30127" table:style-name="ce6">
            <text:p>30,127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94690" table:style-name="ce6">
            <text:p>94,690<text:s/></text:p>
          </table:table-cell>
          <table:table-cell office:value-type="float" office:value="35074" table:style-name="ce6">
            <text:p>35,074<text:s/></text:p>
          </table:table-cell>
          <table:table-cell office:value-type="float" office:value="18327" table:style-name="ce6">
            <text:p>18,327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30504" table:style-name="ce6">
            <text:p>30,504<text:s/></text:p>
          </table:table-cell>
          <table:table-cell office:value-type="float" office:value="31798" table:style-name="ce6">
            <text:p>31,798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45719" table:style-name="ce6">
            <text:p>45,719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48201" table:style-name="ce6">
            <text:p>48,201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33225" table:style-name="ce6">
            <text:p>33,225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19297" table:style-name="ce6">
            <text:p>19,297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4118" table:style-name="ce6">
            <text:p>4,118<text:s/></text:p>
          </table:table-cell>
          <table:table-cell table:number-columns-repeated="16264"/>
        </table:table-row>
        <table:table-row table:style-name="ro2">
          <table:table-cell office:value-type="date" office:date-value="2022-01-25T00:00:00" table:style-name="ce5">
            <text:p>2022/1/25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37199" table:style-name="ce6">
            <text:p>37,199<text:s/></text:p>
          </table:table-cell>
          <table:table-cell office:value-type="float" office:value="36124" table:style-name="ce6">
            <text:p>36,124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0450" table:style-name="ce6">
            <text:p>30,450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92939" table:style-name="ce6">
            <text:p>92,939<text:s/></text:p>
          </table:table-cell>
          <table:table-cell office:value-type="float" office:value="37160" table:style-name="ce6">
            <text:p>37,160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30748" table:style-name="ce6">
            <text:p>30,748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46256" table:style-name="ce6">
            <text:p>46,256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30162" table:style-name="ce6">
            <text:p>30,162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48572" table:style-name="ce6">
            <text:p>48,572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3996" table:style-name="ce6">
            <text:p>3,996<text:s/></text:p>
          </table:table-cell>
          <table:table-cell table:number-columns-repeated="16264"/>
        </table:table-row>
        <table:table-row table:style-name="ro2">
          <table:table-cell office:value-type="date" office:date-value="2022-01-26T00:00:00" table:style-name="ce5">
            <text:p>2022/1/26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36615" table:style-name="ce6">
            <text:p>36,615<text:s/></text:p>
          </table:table-cell>
          <table:table-cell office:value-type="float" office:value="36059" table:style-name="ce6">
            <text:p>36,059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9843" table:style-name="ce6">
            <text:p>19,843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30007" table:style-name="ce6">
            <text:p>30,007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96365" table:style-name="ce6">
            <text:p>96,365<text:s/></text:p>
          </table:table-cell>
          <table:table-cell office:value-type="float" office:value="38167" table:style-name="ce6">
            <text:p>38,167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30856" table:style-name="ce6">
            <text:p>30,856<text:s/></text:p>
          </table:table-cell>
          <table:table-cell office:value-type="float" office:value="31378" table:style-name="ce6">
            <text:p>31,378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46658" table:style-name="ce6">
            <text:p>46,658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47502" table:style-name="ce6">
            <text:p>47,502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33358" table:style-name="ce6">
            <text:p>33,358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4120" table:style-name="ce6">
            <text:p>4,120<text:s/></text:p>
          </table:table-cell>
          <table:table-cell table:number-columns-repeated="16264"/>
        </table:table-row>
        <table:table-row table:style-name="ro2">
          <table:table-cell office:value-type="date" office:date-value="2022-01-27T00:00:00" table:style-name="ce5">
            <text:p>2022/1/27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36391" table:style-name="ce6">
            <text:p>36,391<text:s/></text:p>
          </table:table-cell>
          <table:table-cell office:value-type="float" office:value="36226" table:style-name="ce6">
            <text:p>36,226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102066" table:style-name="ce6">
            <text:p>102,066<text:s/></text:p>
          </table:table-cell>
          <table:table-cell office:value-type="float" office:value="37717" table:style-name="ce6">
            <text:p>37,717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31151" table:style-name="ce6">
            <text:p>31,151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44990" table:style-name="ce6">
            <text:p>44,990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9557" table:style-name="ce6">
            <text:p>29,557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47802" table:style-name="ce6">
            <text:p>47,802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20635" table:style-name="ce6">
            <text:p>20,635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4152" table:style-name="ce6">
            <text:p>4,152<text:s/></text:p>
          </table:table-cell>
          <table:table-cell table:number-columns-repeated="16264"/>
        </table:table-row>
        <table:table-row table:style-name="ro2">
          <table:table-cell office:value-type="date" office:date-value="2022-01-28T00:00:00" table:style-name="ce5">
            <text:p>2022/1/28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34843" table:style-name="ce6">
            <text:p>34,843<text:s/></text:p>
          </table:table-cell>
          <table:table-cell office:value-type="float" office:value="39559" table:style-name="ce6">
            <text:p>39,559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111020" table:style-name="ce6">
            <text:p>111,020<text:s/></text:p>
          </table:table-cell>
          <table:table-cell office:value-type="float" office:value="40491" table:style-name="ce6">
            <text:p>40,491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32524" table:style-name="ce6">
            <text:p>32,524<text:s/></text:p>
          </table:table-cell>
          <table:table-cell office:value-type="float" office:value="29827" table:style-name="ce6">
            <text:p>29,827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49583" table:style-name="ce6">
            <text:p>49,583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32291" table:style-name="ce6">
            <text:p>32,291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50333" table:style-name="ce6">
            <text:p>50,333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3861" table:style-name="ce6">
            <text:p>3,861<text:s/></text:p>
          </table:table-cell>
          <table:table-cell table:number-columns-repeated="16264"/>
        </table:table-row>
        <table:table-row table:style-name="ro2">
          <table:table-cell office:value-type="date" office:date-value="2022-01-29T00:00:00" table:style-name="ce5">
            <text:p>2022/1/29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79630" table:style-name="ce6">
            <text:p>79,630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36361" table:style-name="ce6">
            <text:p>36,361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32191" table:style-name="ce6">
            <text:p>32,191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1605" table:style-name="ce6">
            <text:p>1,605<text:s/></text:p>
          </table:table-cell>
          <table:table-cell table:number-columns-repeated="16264"/>
        </table:table-row>
        <table:table-row table:style-name="ro2">
          <table:table-cell office:value-type="date" office:date-value="2022-01-30T00:00:00" table:style-name="ce5">
            <text:p>2022/1/30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63460" table:style-name="ce6">
            <text:p>63,460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253" table:style-name="ce6">
            <text:p>1,253<text:s/></text:p>
          </table:table-cell>
          <table:table-cell table:number-columns-repeated="16264"/>
        </table:table-row>
        <table:table-row table:style-name="ro2">
          <table:table-cell office:value-type="date" office:date-value="2022-01-31T00:00:00" table:style-name="ce5">
            <text:p>2022/1/31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43076" table:style-name="ce6">
            <text:p>43,076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178" table:style-name="ce6">
            <text:p>1,178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1-01T00:00:00" table:style-name="ce5">
            <text:p>2022/1/1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32431" table:style-name="ce6">
            <text:p>32,431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13254" table:style-name="ce6">
            <text:p>113,254<text:s/></text:p>
          </table:table-cell>
          <table:table-cell office:value-type="float" office:value="36611" table:style-name="ce6">
            <text:p>36,611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42625" table:style-name="ce6">
            <text:p>42,625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36815" table:style-name="ce6">
            <text:p>36,815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65877" table:style-name="ce6">
            <text:p>65,877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48772" table:style-name="ce6">
            <text:p>48,772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23741" table:style-name="ce6">
            <text:p>23,741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2853" table:style-name="ce6">
            <text:p>2,853<text:s/></text:p>
          </table:table-cell>
          <table:table-cell table:number-columns-repeated="16264"/>
        </table:table-row>
        <table:table-row table:style-name="ro2">
          <table:table-cell office:value-type="date" office:date-value="2022-01-02T00:00:00" table:style-name="ce5">
            <text:p>2022/1/2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28744" table:style-name="ce6">
            <text:p>128,744<text:s/></text:p>
          </table:table-cell>
          <table:table-cell office:value-type="float" office:value="30951" table:style-name="ce6">
            <text:p>30,951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31360" table:style-name="ce6">
            <text:p>31,360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47305" table:style-name="ce6">
            <text:p>47,305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39961" table:style-name="ce6">
            <text:p>39,961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267" table:style-name="ce6">
            <text:p>2,267<text:s/></text:p>
          </table:table-cell>
          <table:table-cell table:number-columns-repeated="16264"/>
        </table:table-row>
        <table:table-row table:style-name="ro2">
          <table:table-cell office:value-type="date" office:date-value="2022-01-03T00:00:00" table:style-name="ce5">
            <text:p>2022/1/3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34770" table:style-name="ce6">
            <text:p>34,770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30605" table:style-name="ce6">
            <text:p>30,605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110008" table:style-name="ce6">
            <text:p>110,008<text:s/></text:p>
          </table:table-cell>
          <table:table-cell office:value-type="float" office:value="31874" table:style-name="ce6">
            <text:p>31,874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30548" table:style-name="ce6">
            <text:p>30,548<text:s/></text:p>
          </table:table-cell>
          <table:table-cell office:value-type="float" office:value="35835" table:style-name="ce6">
            <text:p>35,835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44298" table:style-name="ce6">
            <text:p>44,298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48356" table:style-name="ce6">
            <text:p>48,356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32938" table:style-name="ce6">
            <text:p>32,938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4361" table:style-name="ce6">
            <text:p>4,361<text:s/></text:p>
          </table:table-cell>
          <table:table-cell table:number-columns-repeated="16264"/>
        </table:table-row>
        <table:table-row table:style-name="ro2">
          <table:table-cell office:value-type="date" office:date-value="2022-01-04T00:00:00" table:style-name="ce5">
            <text:p>2022/1/4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37091" table:style-name="ce6">
            <text:p>37,091<text:s/></text:p>
          </table:table-cell>
          <table:table-cell office:value-type="float" office:value="33817" table:style-name="ce6">
            <text:p>33,817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31653" table:style-name="ce6">
            <text:p>31,653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97511" table:style-name="ce6">
            <text:p>97,511<text:s/></text:p>
          </table:table-cell>
          <table:table-cell office:value-type="float" office:value="33275" table:style-name="ce6">
            <text:p>33,275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28385" table:style-name="ce6">
            <text:p>28,385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36894" table:style-name="ce6">
            <text:p>36,894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45380" table:style-name="ce6">
            <text:p>45,380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50822" table:style-name="ce6">
            <text:p>50,822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34199" table:style-name="ce6">
            <text:p>34,199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4435" table:style-name="ce6">
            <text:p>4,435<text:s/></text:p>
          </table:table-cell>
          <table:table-cell table:number-columns-repeated="16264"/>
        </table:table-row>
        <table:table-row table:style-name="ro2">
          <table:table-cell office:value-type="date" office:date-value="2022-01-05T00:00:00" table:style-name="ce5">
            <text:p>2022/1/5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37320" table:style-name="ce6">
            <text:p>37,320<text:s/></text:p>
          </table:table-cell>
          <table:table-cell office:value-type="float" office:value="35342" table:style-name="ce6">
            <text:p>35,342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30052" table:style-name="ce6">
            <text:p>30,052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32284" table:style-name="ce6">
            <text:p>32,284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98977" table:style-name="ce6">
            <text:p>98,977<text:s/></text:p>
          </table:table-cell>
          <table:table-cell office:value-type="float" office:value="35597" table:style-name="ce6">
            <text:p>35,597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23165" table:style-name="ce6">
            <text:p>23,165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29612" table:style-name="ce6">
            <text:p>29,612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30723" table:style-name="ce6">
            <text:p>30,723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30934" table:style-name="ce6">
            <text:p>30,934<text:s/></text:p>
          </table:table-cell>
          <table:table-cell office:value-type="float" office:value="37739" table:style-name="ce6">
            <text:p>37,739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47528" table:style-name="ce6">
            <text:p>47,528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51667" table:style-name="ce6">
            <text:p>51,667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34761" table:style-name="ce6">
            <text:p>34,761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4401" table:style-name="ce6">
            <text:p>4,401<text:s/></text:p>
          </table:table-cell>
          <table:table-cell table:number-columns-repeated="16264"/>
        </table:table-row>
        <table:table-row table:style-name="ro2">
          <table:table-cell office:value-type="date" office:date-value="2022-01-06T00:00:00" table:style-name="ce5">
            <text:p>2022/1/6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38876" table:style-name="ce6">
            <text:p>38,876<text:s/></text:p>
          </table:table-cell>
          <table:table-cell office:value-type="float" office:value="36591" table:style-name="ce6">
            <text:p>36,591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30497" table:style-name="ce6">
            <text:p>30,497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32225" table:style-name="ce6">
            <text:p>32,225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102093" table:style-name="ce6">
            <text:p>102,093<text:s/></text:p>
          </table:table-cell>
          <table:table-cell office:value-type="float" office:value="36884" table:style-name="ce6">
            <text:p>36,884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29967" table:style-name="ce6">
            <text:p>29,967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37418" table:style-name="ce6">
            <text:p>37,418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48004" table:style-name="ce6">
            <text:p>48,004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29584" table:style-name="ce6">
            <text:p>29,584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54177" table:style-name="ce6">
            <text:p>54,177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36137" table:style-name="ce6">
            <text:p>36,137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4548" table:style-name="ce6">
            <text:p>4,548<text:s/></text:p>
          </table:table-cell>
          <table:table-cell table:number-columns-repeated="16264"/>
        </table:table-row>
        <table:table-row table:style-name="ro2">
          <table:table-cell office:value-type="date" office:date-value="2022-01-07T00:00:00" table:style-name="ce5">
            <text:p>2022/1/7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39594" table:style-name="ce6">
            <text:p>39,594<text:s/></text:p>
          </table:table-cell>
          <table:table-cell office:value-type="float" office:value="41143" table:style-name="ce6">
            <text:p>41,143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31829" table:style-name="ce6">
            <text:p>31,829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4525" table:style-name="ce6">
            <text:p>34,525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1157" table:style-name="ce6">
            <text:p>21,157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119110" table:style-name="ce6">
            <text:p>119,110<text:s/></text:p>
          </table:table-cell>
          <table:table-cell office:value-type="float" office:value="42036" table:style-name="ce6">
            <text:p>42,036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31254" table:style-name="ce6">
            <text:p>31,254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33570" table:style-name="ce6">
            <text:p>33,570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9396" table:style-name="ce6">
            <text:p>29,396<text:s/></text:p>
          </table:table-cell>
          <table:table-cell office:value-type="float" office:value="35236" table:style-name="ce6">
            <text:p>35,236<text:s/></text:p>
          </table:table-cell>
          <table:table-cell office:value-type="float" office:value="39819" table:style-name="ce6">
            <text:p>39,819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55697" table:style-name="ce6">
            <text:p>55,697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33479" table:style-name="ce6">
            <text:p>33,479<text:s/></text:p>
          </table:table-cell>
          <table:table-cell office:value-type="float" office:value="19507" table:style-name="ce6">
            <text:p>19,507<text:s/></text:p>
          </table:table-cell>
          <table:table-cell office:value-type="float" office:value="59665" table:style-name="ce6">
            <text:p>59,665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9543" table:style-name="ce6">
            <text:p>19,543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36398" table:style-name="ce6">
            <text:p>36,398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5040" table:style-name="ce6">
            <text:p>5,040<text:s/></text:p>
          </table:table-cell>
          <table:table-cell table:number-columns-repeated="16264"/>
        </table:table-row>
        <table:table-row table:style-name="ro2">
          <table:table-cell office:value-type="date" office:date-value="2022-01-08T00:00:00" table:style-name="ce5">
            <text:p>2022/1/8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37362" table:style-name="ce6">
            <text:p>37,362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08146" table:style-name="ce6">
            <text:p>108,146<text:s/></text:p>
          </table:table-cell>
          <table:table-cell office:value-type="float" office:value="41015" table:style-name="ce6">
            <text:p>41,015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54797" table:style-name="ce6">
            <text:p>54,797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48732" table:style-name="ce6">
            <text:p>48,732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2853" table:style-name="ce6">
            <text:p>2,853<text:s/></text:p>
          </table:table-cell>
          <table:table-cell table:number-columns-repeated="16264"/>
        </table:table-row>
        <table:table-row table:style-name="ro2">
          <table:table-cell office:value-type="date" office:date-value="2022-01-09T00:00:00" table:style-name="ce5">
            <text:p>2022/1/9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27631" table:style-name="ce6">
            <text:p>27,63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103002" table:style-name="ce6">
            <text:p>103,002<text:s/></text:p>
          </table:table-cell>
          <table:table-cell office:value-type="float" office:value="32693" table:style-name="ce6">
            <text:p>32,693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45385" table:style-name="ce6">
            <text:p>45,385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38663" table:style-name="ce6">
            <text:p>38,663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2352" table:style-name="ce6">
            <text:p>2,352<text:s/></text:p>
          </table:table-cell>
          <table:table-cell table:number-columns-repeated="16264"/>
        </table:table-row>
        <table:table-row table:style-name="ro2">
          <table:table-cell office:value-type="date" office:date-value="2022-01-10T00:00:00" table:style-name="ce5">
            <text:p>2022/1/10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27868" table:style-name="ce6">
            <text:p>27,868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31071" table:style-name="ce6">
            <text:p>31,071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101524" table:style-name="ce6">
            <text:p>101,524<text:s/></text:p>
          </table:table-cell>
          <table:table-cell office:value-type="float" office:value="33318" table:style-name="ce6">
            <text:p>33,318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29366" table:style-name="ce6">
            <text:p>29,366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9901" table:style-name="ce6">
            <text:p>29,901<text:s/></text:p>
          </table:table-cell>
          <table:table-cell office:value-type="float" office:value="36419" table:style-name="ce6">
            <text:p>36,419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45333" table:style-name="ce6">
            <text:p>45,333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50492" table:style-name="ce6">
            <text:p>50,492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33658" table:style-name="ce6">
            <text:p>33,658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4357" table:style-name="ce6">
            <text:p>4,357<text:s/></text:p>
          </table:table-cell>
          <table:table-cell table:number-columns-repeated="16264"/>
        </table:table-row>
        <table:table-row table:style-name="ro2">
          <table:table-cell office:value-type="date" office:date-value="2022-01-11T00:00:00" table:style-name="ce5">
            <text:p>2022/1/11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37527" table:style-name="ce6">
            <text:p>37,527<text:s/></text:p>
          </table:table-cell>
          <table:table-cell office:value-type="float" office:value="34611" table:style-name="ce6">
            <text:p>34,611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32127" table:style-name="ce6">
            <text:p>32,127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97342" table:style-name="ce6">
            <text:p>97,342<text:s/></text:p>
          </table:table-cell>
          <table:table-cell office:value-type="float" office:value="34874" table:style-name="ce6">
            <text:p>34,874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30548" table:style-name="ce6">
            <text:p>30,548<text:s/></text:p>
          </table:table-cell>
          <table:table-cell office:value-type="float" office:value="37231" table:style-name="ce6">
            <text:p>37,231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46461" table:style-name="ce6">
            <text:p>46,461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51073" table:style-name="ce6">
            <text:p>51,073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35283" table:style-name="ce6">
            <text:p>35,283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4433" table:style-name="ce6">
            <text:p>4,433<text:s/></text:p>
          </table:table-cell>
          <table:table-cell table:number-columns-repeated="16264"/>
        </table:table-row>
        <table:table-row table:style-name="ro2">
          <table:table-cell office:value-type="date" office:date-value="2022-01-12T00:00:00" table:style-name="ce5">
            <text:p>2022/1/12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37760" table:style-name="ce6">
            <text:p>37,760<text:s/></text:p>
          </table:table-cell>
          <table:table-cell office:value-type="float" office:value="34839" table:style-name="ce6">
            <text:p>34,839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20852" table:style-name="ce6">
            <text:p>20,852<text:s/></text:p>
          </table:table-cell>
          <table:table-cell office:value-type="float" office:value="95479" table:style-name="ce6">
            <text:p>95,479<text:s/></text:p>
          </table:table-cell>
          <table:table-cell office:value-type="float" office:value="36365" table:style-name="ce6">
            <text:p>36,365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37274" table:style-name="ce6">
            <text:p>37,274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47410" table:style-name="ce6">
            <text:p>47,410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29065" table:style-name="ce6">
            <text:p>29,065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51142" table:style-name="ce6">
            <text:p>51,142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34482" table:style-name="ce6">
            <text:p>34,482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4453" table:style-name="ce6">
            <text:p>4,453<text:s/></text:p>
          </table:table-cell>
          <table:table-cell table:number-columns-repeated="16264"/>
        </table:table-row>
        <table:table-row table:style-name="ro2">
          <table:table-cell office:value-type="date" office:date-value="2022-01-13T00:00:00" table:style-name="ce5">
            <text:p>2022/1/13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37582" table:style-name="ce6">
            <text:p>37,582<text:s/></text:p>
          </table:table-cell>
          <table:table-cell office:value-type="float" office:value="35199" table:style-name="ce6">
            <text:p>35,199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31862" table:style-name="ce6">
            <text:p>31,862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96891" table:style-name="ce6">
            <text:p>96,891<text:s/></text:p>
          </table:table-cell>
          <table:table-cell office:value-type="float" office:value="36964" table:style-name="ce6">
            <text:p>36,964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30132" table:style-name="ce6">
            <text:p>30,132<text:s/></text:p>
          </table:table-cell>
          <table:table-cell office:value-type="float" office:value="36899" table:style-name="ce6">
            <text:p>36,899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46918" table:style-name="ce6">
            <text:p>46,918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29151" table:style-name="ce6">
            <text:p>29,151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51935" table:style-name="ce6">
            <text:p>51,935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34745" table:style-name="ce6">
            <text:p>34,745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4506" table:style-name="ce6">
            <text:p>4,506<text:s/></text:p>
          </table:table-cell>
          <table:table-cell table:number-columns-repeated="16264"/>
        </table:table-row>
        <table:table-row table:style-name="ro2">
          <table:table-cell office:value-type="date" office:date-value="2022-01-14T00:00:00" table:style-name="ce5">
            <text:p>2022/1/14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38433" table:style-name="ce6">
            <text:p>38,433<text:s/></text:p>
          </table:table-cell>
          <table:table-cell office:value-type="float" office:value="39683" table:style-name="ce6">
            <text:p>39,683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112479" table:style-name="ce6">
            <text:p>112,479<text:s/></text:p>
          </table:table-cell>
          <table:table-cell office:value-type="float" office:value="42114" table:style-name="ce6">
            <text:p>42,114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33230" table:style-name="ce6">
            <text:p>33,230<text:s/></text:p>
          </table:table-cell>
          <table:table-cell office:value-type="float" office:value="38489" table:style-name="ce6">
            <text:p>38,489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53567" table:style-name="ce6">
            <text:p>53,567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31395" table:style-name="ce6">
            <text:p>31,395<text:s/></text:p>
          </table:table-cell>
          <table:table-cell office:value-type="float" office:value="32496" table:style-name="ce6">
            <text:p>32,496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57317" table:style-name="ce6">
            <text:p>57,317<text:s/></text:p>
          </table:table-cell>
          <table:table-cell office:value-type="float" office:value="19802" table:style-name="ce6">
            <text:p>19,802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35197" table:style-name="ce6">
            <text:p>35,197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4794" table:style-name="ce6">
            <text:p>4,794<text:s/></text:p>
          </table:table-cell>
          <table:table-cell table:number-columns-repeated="16264"/>
        </table:table-row>
        <table:table-row table:style-name="ro2">
          <table:table-cell office:value-type="date" office:date-value="2022-01-15T00:00:00" table:style-name="ce5">
            <text:p>2022/1/15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34320" table:style-name="ce6">
            <text:p>34,320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93677" table:style-name="ce6">
            <text:p>93,677<text:s/></text:p>
          </table:table-cell>
          <table:table-cell office:value-type="float" office:value="39201" table:style-name="ce6">
            <text:p>39,201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26125" table:style-name="ce6">
            <text:p>26,125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47718" table:style-name="ce6">
            <text:p>47,718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41993" table:style-name="ce6">
            <text:p>41,993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2485" table:style-name="ce6">
            <text:p>2,485<text:s/></text:p>
          </table:table-cell>
          <table:table-cell table:number-columns-repeated="16264"/>
        </table:table-row>
        <table:table-row table:style-name="ro2">
          <table:table-cell office:value-type="date" office:date-value="2022-01-16T00:00:00" table:style-name="ce5">
            <text:p>2022/1/16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95530" table:style-name="ce6">
            <text:p>95,530<text:s/></text:p>
          </table:table-cell>
          <table:table-cell office:value-type="float" office:value="31095" table:style-name="ce6">
            <text:p>31,095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40058" table:style-name="ce6">
            <text:p>40,058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35462" table:style-name="ce6">
            <text:p>35,462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1998" table:style-name="ce6">
            <text:p>1,998<text:s/></text:p>
          </table:table-cell>
          <table:table-cell table:number-columns-repeated="16264"/>
        </table:table-row>
        <table:table-row table:style-name="ro2">
          <table:table-cell office:value-type="date" office:date-value="2022-01-17T00:00:00" table:style-name="ce5">
            <text:p>2022/1/17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36318" table:style-name="ce6">
            <text:p>36,318<text:s/></text:p>
          </table:table-cell>
          <table:table-cell office:value-type="float" office:value="32625" table:style-name="ce6">
            <text:p>32,625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30389" table:style-name="ce6">
            <text:p>30,389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96890" table:style-name="ce6">
            <text:p>96,890<text:s/></text:p>
          </table:table-cell>
          <table:table-cell office:value-type="float" office:value="33593" table:style-name="ce6">
            <text:p>33,593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19836" table:style-name="ce6">
            <text:p>19,836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7174" table:style-name="ce6">
            <text:p>27,174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35261" table:style-name="ce6">
            <text:p>35,261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21341" table:style-name="ce6">
            <text:p>21,341<text:s/></text:p>
          </table:table-cell>
          <table:table-cell office:value-type="float" office:value="44695" table:style-name="ce6">
            <text:p>44,695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27556" table:style-name="ce6">
            <text:p>27,556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49963" table:style-name="ce6">
            <text:p>49,963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33456" table:style-name="ce6">
            <text:p>33,456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25382" table:style-name="ce6">
            <text:p>25,382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4297" table:style-name="ce6">
            <text:p>4,297<text:s/></text:p>
          </table:table-cell>
          <table:table-cell table:number-columns-repeated="16264"/>
        </table:table-row>
        <table:table-row table:style-name="ro2">
          <table:table-cell office:value-type="date" office:date-value="2022-01-18T00:00:00" table:style-name="ce5">
            <text:p>2022/1/18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36770" table:style-name="ce6">
            <text:p>36,770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28850" table:style-name="ce6">
            <text:p>28,850<text:s/></text:p>
          </table:table-cell>
          <table:table-cell office:value-type="float" office:value="22437" table:style-name="ce6">
            <text:p>22,437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30917" table:style-name="ce6">
            <text:p>30,917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89553" table:style-name="ce6">
            <text:p>89,553<text:s/></text:p>
          </table:table-cell>
          <table:table-cell office:value-type="float" office:value="35146" table:style-name="ce6">
            <text:p>35,146<text:s/></text:p>
          </table:table-cell>
          <table:table-cell office:value-type="float" office:value="18176" table:style-name="ce6">
            <text:p>18,176<text:s/></text:p>
          </table:table-cell>
          <table:table-cell office:value-type="float" office:value="20371" table:style-name="ce6">
            <text:p>20,371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35266" table:style-name="ce6">
            <text:p>35,266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45334" table:style-name="ce6">
            <text:p>45,334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50128" table:style-name="ce6">
            <text:p>50,128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33965" table:style-name="ce6">
            <text:p>33,965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4259" table:style-name="ce6">
            <text:p>4,259<text:s/></text:p>
          </table:table-cell>
          <table:table-cell table:number-columns-repeated="16264"/>
        </table:table-row>
        <table:table-row table:style-name="ro2">
          <table:table-cell office:value-type="date" office:date-value="2022-01-19T00:00:00" table:style-name="ce5">
            <text:p>2022/1/19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36989" table:style-name="ce6">
            <text:p>36,989<text:s/></text:p>
          </table:table-cell>
          <table:table-cell office:value-type="float" office:value="36553" table:style-name="ce6">
            <text:p>36,553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31580" table:style-name="ce6">
            <text:p>31,580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92517" table:style-name="ce6">
            <text:p>92,517<text:s/></text:p>
          </table:table-cell>
          <table:table-cell office:value-type="float" office:value="37189" table:style-name="ce6">
            <text:p>37,189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20189" table:style-name="ce6">
            <text:p>20,189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36564" table:style-name="ce6">
            <text:p>36,564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47639" table:style-name="ce6">
            <text:p>47,639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50756" table:style-name="ce6">
            <text:p>50,756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34467" table:style-name="ce6">
            <text:p>34,467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4172" table:style-name="ce6">
            <text:p>4,172<text:s/></text:p>
          </table:table-cell>
          <table:table-cell table:number-columns-repeated="16264"/>
        </table:table-row>
        <table:table-row table:style-name="ro2">
          <table:table-cell office:value-type="date" office:date-value="2022-01-20T00:00:00" table:style-name="ce5">
            <text:p>2022/1/20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37383" table:style-name="ce6">
            <text:p>37,383<text:s/></text:p>
          </table:table-cell>
          <table:table-cell office:value-type="float" office:value="37552" table:style-name="ce6">
            <text:p>37,552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32322" table:style-name="ce6">
            <text:p>32,322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98418" table:style-name="ce6">
            <text:p>98,418<text:s/></text:p>
          </table:table-cell>
          <table:table-cell office:value-type="float" office:value="39480" table:style-name="ce6">
            <text:p>39,480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29990" table:style-name="ce6">
            <text:p>29,990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37134" table:style-name="ce6">
            <text:p>37,134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55142" table:style-name="ce6">
            <text:p>55,142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30731" table:style-name="ce6">
            <text:p>30,731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54387" table:style-name="ce6">
            <text:p>54,387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35672" table:style-name="ce6">
            <text:p>35,672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4420" table:style-name="ce6">
            <text:p>4,420<text:s/></text:p>
          </table:table-cell>
          <table:table-cell table:number-columns-repeated="16264"/>
        </table:table-row>
        <table:table-row table:style-name="ro2">
          <table:table-cell office:value-type="date" office:date-value="2022-01-21T00:00:00" table:style-name="ce5">
            <text:p>2022/1/21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37849" table:style-name="ce6">
            <text:p>37,849<text:s/></text:p>
          </table:table-cell>
          <table:table-cell office:value-type="float" office:value="39237" table:style-name="ce6">
            <text:p>39,237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30051" table:style-name="ce6">
            <text:p>30,051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32239" table:style-name="ce6">
            <text:p>32,239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102684" table:style-name="ce6">
            <text:p>102,684<text:s/></text:p>
          </table:table-cell>
          <table:table-cell office:value-type="float" office:value="40127" table:style-name="ce6">
            <text:p>40,127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20180" table:style-name="ce6">
            <text:p>20,180<text:s/></text:p>
          </table:table-cell>
          <table:table-cell office:value-type="float" office:value="19429" table:style-name="ce6">
            <text:p>19,429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20679" table:style-name="ce6">
            <text:p>20,679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30976" table:style-name="ce6">
            <text:p>30,976<text:s/></text:p>
          </table:table-cell>
          <table:table-cell office:value-type="float" office:value="36672" table:style-name="ce6">
            <text:p>36,672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1070" table:style-name="ce6">
            <text:p>21,070<text:s/></text:p>
          </table:table-cell>
          <table:table-cell office:value-type="float" office:value="49956" table:style-name="ce6">
            <text:p>49,956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31937" table:style-name="ce6">
            <text:p>31,937<text:s/></text:p>
          </table:table-cell>
          <table:table-cell office:value-type="float" office:value="31579" table:style-name="ce6">
            <text:p>31,579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52228" table:style-name="ce6">
            <text:p>52,228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35200" table:style-name="ce6">
            <text:p>35,200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4772" table:style-name="ce6">
            <text:p>4,772<text:s/></text:p>
          </table:table-cell>
          <table:table-cell table:number-columns-repeated="16264"/>
        </table:table-row>
        <table:table-row table:style-name="ro2">
          <table:table-cell office:value-type="date" office:date-value="2022-01-22T00:00:00" table:style-name="ce5">
            <text:p>2022/1/22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38701" table:style-name="ce6">
            <text:p>38,701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20617" table:style-name="ce6">
            <text:p>20,617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29009" table:style-name="ce6">
            <text:p>29,009<text:s/></text:p>
          </table:table-cell>
          <table:table-cell office:value-type="float" office:value="20318" table:style-name="ce6">
            <text:p>20,318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94502" table:style-name="ce6">
            <text:p>94,502<text:s/></text:p>
          </table:table-cell>
          <table:table-cell office:value-type="float" office:value="40260" table:style-name="ce6">
            <text:p>40,260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30460" table:style-name="ce6">
            <text:p>30,460<text:s/></text:p>
          </table:table-cell>
          <table:table-cell office:value-type="float" office:value="20944" table:style-name="ce6">
            <text:p>20,944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50332" table:style-name="ce6">
            <text:p>50,332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51213" table:style-name="ce6">
            <text:p>51,213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3265" table:style-name="ce6">
            <text:p>3,265<text:s/></text:p>
          </table:table-cell>
          <table:table-cell table:number-columns-repeated="16264"/>
        </table:table-row>
        <table:table-row table:style-name="ro2">
          <table:table-cell office:value-type="date" office:date-value="2022-01-23T00:00:00" table:style-name="ce5">
            <text:p>2022/1/23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78228" table:style-name="ce6">
            <text:p>78,228<text:s/></text:p>
          </table:table-cell>
          <table:table-cell office:value-type="float" office:value="31219" table:style-name="ce6">
            <text:p>31,219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20066" table:style-name="ce6">
            <text:p>20,066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40491" table:style-name="ce6">
            <text:p>40,491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34518" table:style-name="ce6">
            <text:p>34,518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1675" table:style-name="ce6">
            <text:p>1,675<text:s/></text:p>
          </table:table-cell>
          <table:table-cell table:number-columns-repeated="16264"/>
        </table:table-row>
        <table:table-row table:style-name="ro2">
          <table:table-cell office:value-type="date" office:date-value="2022-01-24T00:00:00" table:style-name="ce5">
            <text:p>2022/1/24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35060" table:style-name="ce6">
            <text:p>35,060<text:s/></text:p>
          </table:table-cell>
          <table:table-cell office:value-type="float" office:value="33970" table:style-name="ce6">
            <text:p>33,970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97115" table:style-name="ce6">
            <text:p>97,115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22258" table:style-name="ce6">
            <text:p>22,258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45842" table:style-name="ce6">
            <text:p>45,842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28296" table:style-name="ce6">
            <text:p>28,296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46574" table:style-name="ce6">
            <text:p>46,574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31733" table:style-name="ce6">
            <text:p>31,733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19813" table:style-name="ce6">
            <text:p>19,813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4156" table:style-name="ce6">
            <text:p>4,156<text:s/></text:p>
          </table:table-cell>
          <table:table-cell table:number-columns-repeated="16264"/>
        </table:table-row>
        <table:table-row table:style-name="ro2">
          <table:table-cell office:value-type="date" office:date-value="2022-01-25T00:00:00" table:style-name="ce5">
            <text:p>2022/1/25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35051" table:style-name="ce6">
            <text:p>35,051<text:s/></text:p>
          </table:table-cell>
          <table:table-cell office:value-type="float" office:value="35641" table:style-name="ce6">
            <text:p>35,641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20327" table:style-name="ce6">
            <text:p>20,327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21194" table:style-name="ce6">
            <text:p>21,194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92871" table:style-name="ce6">
            <text:p>92,871<text:s/></text:p>
          </table:table-cell>
          <table:table-cell office:value-type="float" office:value="36700" table:style-name="ce6">
            <text:p>36,700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32964" table:style-name="ce6">
            <text:p>32,964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46229" table:style-name="ce6">
            <text:p>46,229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29188" table:style-name="ce6">
            <text:p>29,188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46544" table:style-name="ce6">
            <text:p>46,544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31964" table:style-name="ce6">
            <text:p>31,964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19988" table:style-name="ce6">
            <text:p>19,988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4040" table:style-name="ce6">
            <text:p>4,040<text:s/></text:p>
          </table:table-cell>
          <table:table-cell table:number-columns-repeated="16264"/>
        </table:table-row>
        <table:table-row table:style-name="ro2">
          <table:table-cell office:value-type="date" office:date-value="2022-01-26T00:00:00" table:style-name="ce5">
            <text:p>2022/1/26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34329" table:style-name="ce6">
            <text:p>34,329<text:s/></text:p>
          </table:table-cell>
          <table:table-cell office:value-type="float" office:value="35715" table:style-name="ce6">
            <text:p>35,715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28470" table:style-name="ce6">
            <text:p>28,470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29263" table:style-name="ce6">
            <text:p>29,263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93309" table:style-name="ce6">
            <text:p>93,309<text:s/></text:p>
          </table:table-cell>
          <table:table-cell office:value-type="float" office:value="37395" table:style-name="ce6">
            <text:p>37,395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20179" table:style-name="ce6">
            <text:p>20,179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32368" table:style-name="ce6">
            <text:p>32,368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20371" table:style-name="ce6">
            <text:p>20,371<text:s/></text:p>
          </table:table-cell>
          <table:table-cell office:value-type="float" office:value="46371" table:style-name="ce6">
            <text:p>46,371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45753" table:style-name="ce6">
            <text:p>45,753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4499" table:style-name="ce6">
            <text:p>14,499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1519" table:style-name="ce6">
            <text:p>31,519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4148" table:style-name="ce6">
            <text:p>4,148<text:s/></text:p>
          </table:table-cell>
          <table:table-cell table:number-columns-repeated="16264"/>
        </table:table-row>
        <table:table-row table:style-name="ro2">
          <table:table-cell office:value-type="date" office:date-value="2022-01-27T00:00:00" table:style-name="ce5">
            <text:p>2022/1/27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33878" table:style-name="ce6">
            <text:p>33,878<text:s/></text:p>
          </table:table-cell>
          <table:table-cell office:value-type="float" office:value="36159" table:style-name="ce6">
            <text:p>36,159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27973" table:style-name="ce6">
            <text:p>27,973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29572" table:style-name="ce6">
            <text:p>29,572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91153" table:style-name="ce6">
            <text:p>91,153<text:s/></text:p>
          </table:table-cell>
          <table:table-cell office:value-type="float" office:value="36938" table:style-name="ce6">
            <text:p>36,938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17863" table:style-name="ce6">
            <text:p>17,863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32170" table:style-name="ce6">
            <text:p>32,170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45142" table:style-name="ce6">
            <text:p>45,142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26399" table:style-name="ce6">
            <text:p>26,399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46089" table:style-name="ce6">
            <text:p>46,089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30826" table:style-name="ce6">
            <text:p>30,826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4112" table:style-name="ce6">
            <text:p>4,112<text:s/></text:p>
          </table:table-cell>
          <table:table-cell table:number-columns-repeated="16264"/>
        </table:table-row>
        <table:table-row table:style-name="ro2">
          <table:table-cell office:value-type="date" office:date-value="2022-01-28T00:00:00" table:style-name="ce5">
            <text:p>2022/1/28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32244" table:style-name="ce6">
            <text:p>32,244<text:s/></text:p>
          </table:table-cell>
          <table:table-cell office:value-type="float" office:value="39022" table:style-name="ce6">
            <text:p>39,022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9859" table:style-name="ce6">
            <text:p>19,859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29744" table:style-name="ce6">
            <text:p>29,744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90141" table:style-name="ce6">
            <text:p>90,141<text:s/></text:p>
          </table:table-cell>
          <table:table-cell office:value-type="float" office:value="39084" table:style-name="ce6">
            <text:p>39,084<text:s/></text:p>
          </table:table-cell>
          <table:table-cell office:value-type="float" office:value="16703" table:style-name="ce6">
            <text:p>16,703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31984" table:style-name="ce6">
            <text:p>31,984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48554" table:style-name="ce6">
            <text:p>48,554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48182" table:style-name="ce6">
            <text:p>48,182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29153" table:style-name="ce6">
            <text:p>29,153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19173" table:style-name="ce6">
            <text:p>19,173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21775" table:style-name="ce6">
            <text:p>21,775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3881" table:style-name="ce6">
            <text:p>3,881<text:s/></text:p>
          </table:table-cell>
          <table:table-cell table:number-columns-repeated="16264"/>
        </table:table-row>
        <table:table-row table:style-name="ro2">
          <table:table-cell office:value-type="date" office:date-value="2022-01-29T00:00:00" table:style-name="ce5">
            <text:p>2022/1/29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58512" table:style-name="ce6">
            <text:p>58,512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35627" table:style-name="ce6">
            <text:p>35,627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30910" table:style-name="ce6">
            <text:p>30,910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549" table:style-name="ce6">
            <text:p>1,549<text:s/></text:p>
          </table:table-cell>
          <table:table-cell table:number-columns-repeated="16264"/>
        </table:table-row>
        <table:table-row table:style-name="ro2">
          <table:table-cell office:value-type="date" office:date-value="2022-01-30T00:00:00" table:style-name="ce5">
            <text:p>2022/1/30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44344" table:style-name="ce6">
            <text:p>44,344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27970" table:style-name="ce6">
            <text:p>27,970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836" table:style-name="ce6">
            <text:p>836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1327" table:style-name="ce6">
            <text:p>1,327<text:s/></text:p>
          </table:table-cell>
          <table:table-cell table:number-columns-repeated="16264"/>
        </table:table-row>
        <table:table-row table:style-name="ro2">
          <table:table-cell office:value-type="date" office:date-value="2022-01-31T00:00:00" table:style-name="ce5">
            <text:p>2022/1/31</text:p>
          </table:table-cell>
          <table:table-cell office:value-type="float" office:value="856" table:style-name="ce6">
            <text:p>856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30073" table:style-name="ce6">
            <text:p>30,073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489" table:style-name="ce6">
            <text:p>489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1201" table:style-name="ce6">
            <text:p>1,201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2-10T08:41:23Z</meta:creation-date>
    <dc:date>2022-02-10T08:42:08Z</dc:date>
  </office:meta>
</office:document-meta>
</file>