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3-01T00:00:00" table:style-name="ce5">
            <text:p>2022/3/1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38256" table:style-name="ce6">
            <text:p>38,256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29354" table:style-name="ce6">
            <text:p>29,354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96442" table:style-name="ce6">
            <text:p>96,442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44969" table:style-name="ce6">
            <text:p>44,969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50344" table:style-name="ce6">
            <text:p>50,344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604" table:style-name="ce6">
            <text:p>4,604<text:s/></text:p>
          </table:table-cell>
          <table:table-cell table:number-columns-repeated="16264"/>
        </table:table-row>
        <table:table-row table:style-name="ro2">
          <table:table-cell office:value-type="date" office:date-value="2022-03-02T00:00:00" table:style-name="ce5">
            <text:p>2022/3/2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8806" table:style-name="ce6">
            <text:p>38,806<text:s/></text:p>
          </table:table-cell>
          <table:table-cell office:value-type="float" office:value="33221" table:style-name="ce6">
            <text:p>33,221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94605" table:style-name="ce6">
            <text:p>94,605<text:s/></text:p>
          </table:table-cell>
          <table:table-cell office:value-type="float" office:value="35466" table:style-name="ce6">
            <text:p>35,466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46397" table:style-name="ce6">
            <text:p>46,397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51207" table:style-name="ce6">
            <text:p>51,207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4705" table:style-name="ce6">
            <text:p>4,705<text:s/></text:p>
          </table:table-cell>
          <table:table-cell table:number-columns-repeated="16264"/>
        </table:table-row>
        <table:table-row table:style-name="ro2">
          <table:table-cell office:value-type="date" office:date-value="2022-03-03T00:00:00" table:style-name="ce5">
            <text:p>2022/3/3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39704" table:style-name="ce6">
            <text:p>39,704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99017" table:style-name="ce6">
            <text:p>99,017<text:s/></text:p>
          </table:table-cell>
          <table:table-cell office:value-type="float" office:value="35990" table:style-name="ce6">
            <text:p>35,990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33867" table:style-name="ce6">
            <text:p>33,867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46889" table:style-name="ce6">
            <text:p>46,889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52259" table:style-name="ce6">
            <text:p>52,259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5523" table:style-name="ce6">
            <text:p>35,523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652" table:style-name="ce6">
            <text:p>4,652<text:s/></text:p>
          </table:table-cell>
          <table:table-cell table:number-columns-repeated="16264"/>
        </table:table-row>
        <table:table-row table:style-name="ro2">
          <table:table-cell office:value-type="date" office:date-value="2022-03-04T00:00:00" table:style-name="ce5">
            <text:p>2022/3/4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1437" table:style-name="ce6">
            <text:p>41,437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28936" table:style-name="ce6">
            <text:p>128,936<text:s/></text:p>
          </table:table-cell>
          <table:table-cell office:value-type="float" office:value="43434" table:style-name="ce6">
            <text:p>43,434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38540" table:style-name="ce6">
            <text:p>38,540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57505" table:style-name="ce6">
            <text:p>57,505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61276" table:style-name="ce6">
            <text:p>61,276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37423" table:style-name="ce6">
            <text:p>37,42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927" table:style-name="ce6">
            <text:p>4,927<text:s/></text:p>
          </table:table-cell>
          <table:table-cell table:number-columns-repeated="16264"/>
        </table:table-row>
        <table:table-row table:style-name="ro2">
          <table:table-cell office:value-type="date" office:date-value="2022-03-05T00:00:00" table:style-name="ce5">
            <text:p>2022/3/5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37493" table:style-name="ce6">
            <text:p>37,493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15914" table:style-name="ce6">
            <text:p>115,914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0630" table:style-name="ce6">
            <text:p>30,630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62172" table:style-name="ce6">
            <text:p>62,17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7900" table:style-name="ce6">
            <text:p>47,900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2866" table:style-name="ce6">
            <text:p>2,866<text:s/></text:p>
          </table:table-cell>
          <table:table-cell table:number-columns-repeated="16264"/>
        </table:table-row>
        <table:table-row table:style-name="ro2">
          <table:table-cell office:value-type="date" office:date-value="2022-03-06T00:00:00" table:style-name="ce5">
            <text:p>2022/3/6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97896" table:style-name="ce6">
            <text:p>97,896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47731" table:style-name="ce6">
            <text:p>47,73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7200" table:style-name="ce6">
            <text:p>37,20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2666" table:style-name="ce6">
            <text:p>2,666<text:s/></text:p>
          </table:table-cell>
          <table:table-cell table:number-columns-repeated="16264"/>
        </table:table-row>
        <table:table-row table:style-name="ro2">
          <table:table-cell office:value-type="date" office:date-value="2022-03-07T00:00:00" table:style-name="ce5">
            <text:p>2022/3/7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32658" table:style-name="ce6">
            <text:p>32,65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33623" table:style-name="ce6">
            <text:p>33,623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97323" table:style-name="ce6">
            <text:p>97,323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44940" table:style-name="ce6">
            <text:p>44,940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52551" table:style-name="ce6">
            <text:p>52,551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0878" table:style-name="ce6">
            <text:p>20,87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5009" table:style-name="ce6">
            <text:p>5,009<text:s/></text:p>
          </table:table-cell>
          <table:table-cell table:number-columns-repeated="16264"/>
        </table:table-row>
        <table:table-row table:style-name="ro2">
          <table:table-cell office:value-type="date" office:date-value="2022-03-08T00:00:00" table:style-name="ce5">
            <text:p>2022/3/8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34857" table:style-name="ce6">
            <text:p>34,857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33902" table:style-name="ce6">
            <text:p>33,902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98155" table:style-name="ce6">
            <text:p>98,155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7859" table:style-name="ce6">
            <text:p>47,859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53730" table:style-name="ce6">
            <text:p>53,730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35666" table:style-name="ce6">
            <text:p>35,666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863" table:style-name="ce6">
            <text:p>4,863<text:s/></text:p>
          </table:table-cell>
          <table:table-cell table:number-columns-repeated="16264"/>
        </table:table-row>
        <table:table-row table:style-name="ro2">
          <table:table-cell office:value-type="date" office:date-value="2022-03-09T00:00:00" table:style-name="ce5">
            <text:p>2022/3/9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24248" table:style-name="ce6">
            <text:p>24,24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4815" table:style-name="ce6">
            <text:p>24,815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3945" table:style-name="ce6">
            <text:p>33,945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00469" table:style-name="ce6">
            <text:p>100,469<text:s/></text:p>
          </table:table-cell>
          <table:table-cell office:value-type="float" office:value="37965" table:style-name="ce6">
            <text:p>37,965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54099" table:style-name="ce6">
            <text:p>54,099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4930" table:style-name="ce6">
            <text:p>4,930<text:s/></text:p>
          </table:table-cell>
          <table:table-cell table:number-columns-repeated="16264"/>
        </table:table-row>
        <table:table-row table:style-name="ro2">
          <table:table-cell office:value-type="date" office:date-value="2022-03-10T00:00:00" table:style-name="ce5">
            <text:p>2022/3/10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40818" table:style-name="ce6">
            <text:p>40,818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24377" table:style-name="ce6">
            <text:p>24,377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05732" table:style-name="ce6">
            <text:p>105,732<text:s/></text:p>
          </table:table-cell>
          <table:table-cell office:value-type="float" office:value="38571" table:style-name="ce6">
            <text:p>38,571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35536" table:style-name="ce6">
            <text:p>35,536<text:s/></text:p>
          </table:table-cell>
          <table:table-cell office:value-type="float" office:value="36667" table:style-name="ce6">
            <text:p>36,667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49842" table:style-name="ce6">
            <text:p>49,842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54644" table:style-name="ce6">
            <text:p>54,644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803" table:style-name="ce6">
            <text:p>4,803<text:s/></text:p>
          </table:table-cell>
          <table:table-cell table:number-columns-repeated="16264"/>
        </table:table-row>
        <table:table-row table:style-name="ro2">
          <table:table-cell office:value-type="date" office:date-value="2022-03-11T00:00:00" table:style-name="ce5">
            <text:p>2022/3/11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43004" table:style-name="ce6">
            <text:p>43,004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39816" table:style-name="ce6">
            <text:p>139,816<text:s/></text:p>
          </table:table-cell>
          <table:table-cell office:value-type="float" office:value="46796" table:style-name="ce6">
            <text:p>46,796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40961" table:style-name="ce6">
            <text:p>40,961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60580" table:style-name="ce6">
            <text:p>60,580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33792" table:style-name="ce6">
            <text:p>33,792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64918" table:style-name="ce6">
            <text:p>64,91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143" table:style-name="ce6">
            <text:p>5,143<text:s/></text:p>
          </table:table-cell>
          <table:table-cell table:number-columns-repeated="16264"/>
        </table:table-row>
        <table:table-row table:style-name="ro2">
          <table:table-cell office:value-type="date" office:date-value="2022-03-12T00:00:00" table:style-name="ce5">
            <text:p>2022/3/12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9629" table:style-name="ce6">
            <text:p>129,629<text:s/></text:p>
          </table:table-cell>
          <table:table-cell office:value-type="float" office:value="48783" table:style-name="ce6">
            <text:p>48,78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37461" table:style-name="ce6">
            <text:p>37,46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67741" table:style-name="ce6">
            <text:p>67,74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55534" table:style-name="ce6">
            <text:p>55,534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004" table:style-name="ce6">
            <text:p>3,004<text:s/></text:p>
          </table:table-cell>
          <table:table-cell table:number-columns-repeated="16264"/>
        </table:table-row>
        <table:table-row table:style-name="ro2">
          <table:table-cell office:value-type="date" office:date-value="2022-03-13T00:00:00" table:style-name="ce5">
            <text:p>2022/3/13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17787" table:style-name="ce6">
            <text:p>117,787<text:s/></text:p>
          </table:table-cell>
          <table:table-cell office:value-type="float" office:value="37228" table:style-name="ce6">
            <text:p>37,22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36782" table:style-name="ce6">
            <text:p>36,78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50287" table:style-name="ce6">
            <text:p>50,28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09" table:style-name="ce6">
            <text:p>2,709<text:s/></text:p>
          </table:table-cell>
          <table:table-cell table:number-columns-repeated="16264"/>
        </table:table-row>
        <table:table-row table:style-name="ro2">
          <table:table-cell office:value-type="date" office:date-value="2022-03-14T00:00:00" table:style-name="ce5">
            <text:p>2022/3/14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02435" table:style-name="ce6">
            <text:p>102,435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34212" table:style-name="ce6">
            <text:p>34,212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53095" table:style-name="ce6">
            <text:p>53,095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34573" table:style-name="ce6">
            <text:p>34,573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772" table:style-name="ce6">
            <text:p>4,772<text:s/></text:p>
          </table:table-cell>
          <table:table-cell table:number-columns-repeated="16264"/>
        </table:table-row>
        <table:table-row table:style-name="ro2">
          <table:table-cell office:value-type="date" office:date-value="2022-03-15T00:00:00" table:style-name="ce5">
            <text:p>2022/3/15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9775" table:style-name="ce6">
            <text:p>39,775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0206" table:style-name="ce6">
            <text:p>30,206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505" table:style-name="ce6">
            <text:p>33,505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01287" table:style-name="ce6">
            <text:p>101,287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47033" table:style-name="ce6">
            <text:p>47,033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54078" table:style-name="ce6">
            <text:p>54,078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4856" table:style-name="ce6">
            <text:p>4,85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4842" table:style-name="ce6">
            <text:p>4,842<text:s/></text:p>
          </table:table-cell>
          <table:table-cell table:number-columns-repeated="16264"/>
        </table:table-row>
        <table:table-row table:style-name="ro2">
          <table:table-cell office:value-type="date" office:date-value="2022-03-16T00:00:00" table:style-name="ce5">
            <text:p>2022/3/16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40214" table:style-name="ce6">
            <text:p>40,214<text:s/></text:p>
          </table:table-cell>
          <table:table-cell office:value-type="float" office:value="35309" table:style-name="ce6">
            <text:p>35,309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102007" table:style-name="ce6">
            <text:p>102,007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35135" table:style-name="ce6">
            <text:p>35,135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48480" table:style-name="ce6">
            <text:p>48,480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54490" table:style-name="ce6">
            <text:p>54,490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5958" table:style-name="ce6">
            <text:p>35,958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4855" table:style-name="ce6">
            <text:p>4,855<text:s/></text:p>
          </table:table-cell>
          <table:table-cell table:number-columns-repeated="16264"/>
        </table:table-row>
        <table:table-row table:style-name="ro2">
          <table:table-cell office:value-type="date" office:date-value="2022-03-17T00:00:00" table:style-name="ce5">
            <text:p>2022/3/17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40697" table:style-name="ce6">
            <text:p>40,697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06091" table:style-name="ce6">
            <text:p>106,091<text:s/></text:p>
          </table:table-cell>
          <table:table-cell office:value-type="float" office:value="37961" table:style-name="ce6">
            <text:p>37,961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36738" table:style-name="ce6">
            <text:p>36,738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47302" table:style-name="ce6">
            <text:p>47,30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55520" table:style-name="ce6">
            <text:p>55,520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6073" table:style-name="ce6">
            <text:p>36,073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53" table:style-name="ce6">
            <text:p>4,753<text:s/></text:p>
          </table:table-cell>
          <table:table-cell table:number-columns-repeated="16264"/>
        </table:table-row>
        <table:table-row table:style-name="ro2">
          <table:table-cell office:value-type="date" office:date-value="2022-03-18T00:00:00" table:style-name="ce5">
            <text:p>2022/3/18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4923" table:style-name="ce6">
            <text:p>34,923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38272" table:style-name="ce6">
            <text:p>138,272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22572" table:style-name="ce6">
            <text:p>22,572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37760" table:style-name="ce6">
            <text:p>37,760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58765" table:style-name="ce6">
            <text:p>58,765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64787" table:style-name="ce6">
            <text:p>64,787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109" table:style-name="ce6">
            <text:p>5,109<text:s/></text:p>
          </table:table-cell>
          <table:table-cell table:number-columns-repeated="16264"/>
        </table:table-row>
        <table:table-row table:style-name="ro2">
          <table:table-cell office:value-type="date" office:date-value="2022-03-19T00:00:00" table:style-name="ce5">
            <text:p>2022/3/19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3932" table:style-name="ce6">
            <text:p>123,932<text:s/></text:p>
          </table:table-cell>
          <table:table-cell office:value-type="float" office:value="44901" table:style-name="ce6">
            <text:p>44,901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61550" table:style-name="ce6">
            <text:p>61,55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50664" table:style-name="ce6">
            <text:p>50,664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878" table:style-name="ce6">
            <text:p>2,878<text:s/></text:p>
          </table:table-cell>
          <table:table-cell table:number-columns-repeated="16264"/>
        </table:table-row>
        <table:table-row table:style-name="ro2">
          <table:table-cell office:value-type="date" office:date-value="2022-03-20T00:00:00" table:style-name="ce5">
            <text:p>2022/3/20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13051" table:style-name="ce6">
            <text:p>113,051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4614" table:style-name="ce6">
            <text:p>34,614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48696" table:style-name="ce6">
            <text:p>48,696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9662" table:style-name="ce6">
            <text:p>39,66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2735" table:style-name="ce6">
            <text:p>2,735<text:s/></text:p>
          </table:table-cell>
          <table:table-cell table:number-columns-repeated="16264"/>
        </table:table-row>
        <table:table-row table:style-name="ro2">
          <table:table-cell office:value-type="date" office:date-value="2022-03-21T00:00:00" table:style-name="ce5">
            <text:p>2022/3/21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99189" table:style-name="ce6">
            <text:p>99,189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44720" table:style-name="ce6">
            <text:p>44,720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2312" table:style-name="ce6">
            <text:p>52,312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4911" table:style-name="ce6">
            <text:p>4,911<text:s/></text:p>
          </table:table-cell>
          <table:table-cell table:number-columns-repeated="16264"/>
        </table:table-row>
        <table:table-row table:style-name="ro2">
          <table:table-cell office:value-type="date" office:date-value="2022-03-22T00:00:00" table:style-name="ce5">
            <text:p>2022/3/22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40529" table:style-name="ce6">
            <text:p>40,529<text:s/></text:p>
          </table:table-cell>
          <table:table-cell office:value-type="float" office:value="36200" table:style-name="ce6">
            <text:p>36,200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98060" table:style-name="ce6">
            <text:p>98,060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8578" table:style-name="ce6">
            <text:p>28,57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36758" table:style-name="ce6">
            <text:p>36,758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45629" table:style-name="ce6">
            <text:p>45,629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54090" table:style-name="ce6">
            <text:p>54,090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6259" table:style-name="ce6">
            <text:p>36,259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977" table:style-name="ce6">
            <text:p>4,977<text:s/></text:p>
          </table:table-cell>
          <table:table-cell table:number-columns-repeated="16264"/>
        </table:table-row>
        <table:table-row table:style-name="ro2">
          <table:table-cell office:value-type="date" office:date-value="2022-03-23T00:00:00" table:style-name="ce5">
            <text:p>2022/3/23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36422" table:style-name="ce6">
            <text:p>36,4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1145" table:style-name="ce6">
            <text:p>31,145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00959" table:style-name="ce6">
            <text:p>100,959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49434" table:style-name="ce6">
            <text:p>49,43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55238" table:style-name="ce6">
            <text:p>55,238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5018" table:style-name="ce6">
            <text:p>5,018<text:s/></text:p>
          </table:table-cell>
          <table:table-cell table:number-columns-repeated="16264"/>
        </table:table-row>
        <table:table-row table:style-name="ro2">
          <table:table-cell office:value-type="date" office:date-value="2022-03-24T00:00:00" table:style-name="ce5">
            <text:p>2022/3/24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03560" table:style-name="ce6">
            <text:p>103,560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35635" table:style-name="ce6">
            <text:p>35,635<text:s/></text:p>
          </table:table-cell>
          <table:table-cell office:value-type="float" office:value="36623" table:style-name="ce6">
            <text:p>36,62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47840" table:style-name="ce6">
            <text:p>47,840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6695" table:style-name="ce6">
            <text:p>56,695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933" table:style-name="ce6">
            <text:p>4,933<text:s/></text:p>
          </table:table-cell>
          <table:table-cell table:number-columns-repeated="16264"/>
        </table:table-row>
        <table:table-row table:style-name="ro2">
          <table:table-cell office:value-type="date" office:date-value="2022-03-25T00:00:00" table:style-name="ce5">
            <text:p>2022/3/25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3226" table:style-name="ce6">
            <text:p>43,226<text:s/></text:p>
          </table:table-cell>
          <table:table-cell office:value-type="float" office:value="44159" table:style-name="ce6">
            <text:p>44,159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5482" table:style-name="ce6">
            <text:p>35,482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38602" table:style-name="ce6">
            <text:p>138,602<text:s/></text:p>
          </table:table-cell>
          <table:table-cell office:value-type="float" office:value="46638" table:style-name="ce6">
            <text:p>46,638<text:s/></text:p>
          </table:table-cell>
          <table:table-cell office:value-type="float" office:value="21290" table:style-name="ce6">
            <text:p>21,290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3739" table:style-name="ce6">
            <text:p>33,73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60835" table:style-name="ce6">
            <text:p>60,835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35785" table:style-name="ce6">
            <text:p>35,78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65663" table:style-name="ce6">
            <text:p>65,663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37795" table:style-name="ce6">
            <text:p>37,795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5305" table:style-name="ce6">
            <text:p>5,305<text:s/></text:p>
          </table:table-cell>
          <table:table-cell table:number-columns-repeated="16264"/>
        </table:table-row>
        <table:table-row table:style-name="ro2">
          <table:table-cell office:value-type="date" office:date-value="2022-03-26T00:00:00" table:style-name="ce5">
            <text:p>2022/3/26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39634" table:style-name="ce6">
            <text:p>39,634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2422" table:style-name="ce6">
            <text:p>122,422<text:s/></text:p>
          </table:table-cell>
          <table:table-cell office:value-type="float" office:value="45191" table:style-name="ce6">
            <text:p>45,191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35940" table:style-name="ce6">
            <text:p>35,940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60126" table:style-name="ce6">
            <text:p>60,126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51116" table:style-name="ce6">
            <text:p>51,116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030" table:style-name="ce6">
            <text:p>3,030<text:s/></text:p>
          </table:table-cell>
          <table:table-cell table:number-columns-repeated="16264"/>
        </table:table-row>
        <table:table-row table:style-name="ro2">
          <table:table-cell office:value-type="date" office:date-value="2022-03-27T00:00:00" table:style-name="ce5">
            <text:p>2022/3/27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4138" table:style-name="ce6">
            <text:p>104,138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39309" table:style-name="ce6">
            <text:p>39,30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4838" table:style-name="ce6">
            <text:p>14,838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2637" table:style-name="ce6">
            <text:p>2,637<text:s/></text:p>
          </table:table-cell>
          <table:table-cell table:number-columns-repeated="16264"/>
        </table:table-row>
        <table:table-row table:style-name="ro2">
          <table:table-cell office:value-type="date" office:date-value="2022-03-28T00:00:00" table:style-name="ce5">
            <text:p>2022/3/28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40270" table:style-name="ce6">
            <text:p>40,270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00027" table:style-name="ce6">
            <text:p>100,027<text:s/></text:p>
          </table:table-cell>
          <table:table-cell office:value-type="float" office:value="34714" table:style-name="ce6">
            <text:p>34,714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35806" table:style-name="ce6">
            <text:p>35,806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53592" table:style-name="ce6">
            <text:p>53,592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140" table:style-name="ce6">
            <text:p>13,140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084" table:style-name="ce6">
            <text:p>5,084<text:s/></text:p>
          </table:table-cell>
          <table:table-cell table:number-columns-repeated="16264"/>
        </table:table-row>
        <table:table-row table:style-name="ro2">
          <table:table-cell office:value-type="date" office:date-value="2022-03-29T00:00:00" table:style-name="ce5">
            <text:p>2022/3/29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40268" table:style-name="ce6">
            <text:p>40,268<text:s/></text:p>
          </table:table-cell>
          <table:table-cell office:value-type="float" office:value="34916" table:style-name="ce6">
            <text:p>34,91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99506" table:style-name="ce6">
            <text:p>99,506<text:s/></text:p>
          </table:table-cell>
          <table:table-cell office:value-type="float" office:value="36545" table:style-name="ce6">
            <text:p>36,545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34494" table:style-name="ce6">
            <text:p>34,494<text:s/></text:p>
          </table:table-cell>
          <table:table-cell office:value-type="float" office:value="36402" table:style-name="ce6">
            <text:p>36,40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46619" table:style-name="ce6">
            <text:p>46,61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53172" table:style-name="ce6">
            <text:p>53,172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786" table:style-name="ce6">
            <text:p>4,786<text:s/></text:p>
          </table:table-cell>
          <table:table-cell table:number-columns-repeated="16264"/>
        </table:table-row>
        <table:table-row table:style-name="ro2">
          <table:table-cell office:value-type="date" office:date-value="2022-03-30T00:00:00" table:style-name="ce5">
            <text:p>2022/3/30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9972" table:style-name="ce6">
            <text:p>39,972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24474" table:style-name="ce6">
            <text:p>24,474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02609" table:style-name="ce6">
            <text:p>102,609<text:s/></text:p>
          </table:table-cell>
          <table:table-cell office:value-type="float" office:value="38432" table:style-name="ce6">
            <text:p>38,432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48368" table:style-name="ce6">
            <text:p>48,36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54231" table:style-name="ce6">
            <text:p>54,231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4870" table:style-name="ce6">
            <text:p>4,870<text:s/></text:p>
          </table:table-cell>
          <table:table-cell table:number-columns-repeated="16264"/>
        </table:table-row>
        <table:table-row table:style-name="ro2">
          <table:table-cell office:value-type="date" office:date-value="2022-03-31T00:00:00" table:style-name="ce5">
            <text:p>2022/3/31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40184" table:style-name="ce6">
            <text:p>40,184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115315" table:style-name="ce6">
            <text:p>115,315<text:s/></text:p>
          </table:table-cell>
          <table:table-cell office:value-type="float" office:value="38846" table:style-name="ce6">
            <text:p>38,846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36304" table:style-name="ce6">
            <text:p>36,304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46941" table:style-name="ce6">
            <text:p>46,941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55968" table:style-name="ce6">
            <text:p>55,968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0661" table:style-name="ce6">
            <text:p>20,661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4838" table:style-name="ce6">
            <text:p>4,83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3-01T00:00:00" table:style-name="ce5">
            <text:p>2022/3/1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36317" table:style-name="ce6">
            <text:p>36,317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07900" table:style-name="ce6">
            <text:p>107,900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45109" table:style-name="ce6">
            <text:p>45,109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48493" table:style-name="ce6">
            <text:p>48,493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434" table:style-name="ce6">
            <text:p>4,434<text:s/></text:p>
          </table:table-cell>
          <table:table-cell table:number-columns-repeated="16264"/>
        </table:table-row>
        <table:table-row table:style-name="ro2">
          <table:table-cell office:value-type="date" office:date-value="2022-03-02T00:00:00" table:style-name="ce5">
            <text:p>2022/3/2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96944" table:style-name="ce6">
            <text:p>96,944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36629" table:style-name="ce6">
            <text:p>36,629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46548" table:style-name="ce6">
            <text:p>46,548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34308" table:style-name="ce6">
            <text:p>34,308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595" table:style-name="ce6">
            <text:p>4,595<text:s/></text:p>
          </table:table-cell>
          <table:table-cell table:number-columns-repeated="16264"/>
        </table:table-row>
        <table:table-row table:style-name="ro2">
          <table:table-cell office:value-type="date" office:date-value="2022-03-03T00:00:00" table:style-name="ce5">
            <text:p>2022/3/3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37568" table:style-name="ce6">
            <text:p>37,568<text:s/></text:p>
          </table:table-cell>
          <table:table-cell office:value-type="float" office:value="34082" table:style-name="ce6">
            <text:p>34,082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29392" table:style-name="ce6">
            <text:p>29,392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99252" table:style-name="ce6">
            <text:p>99,252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1921" table:style-name="ce6">
            <text:p>31,92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46605" table:style-name="ce6">
            <text:p>46,605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50472" table:style-name="ce6">
            <text:p>50,47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599" table:style-name="ce6">
            <text:p>4,599<text:s/></text:p>
          </table:table-cell>
          <table:table-cell table:number-columns-repeated="16264"/>
        </table:table-row>
        <table:table-row table:style-name="ro2">
          <table:table-cell office:value-type="date" office:date-value="2022-03-04T00:00:00" table:style-name="ce5">
            <text:p>2022/3/4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8208" table:style-name="ce6">
            <text:p>38,20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18488" table:style-name="ce6">
            <text:p>118,488<text:s/></text:p>
          </table:table-cell>
          <table:table-cell office:value-type="float" office:value="41942" table:style-name="ce6">
            <text:p>41,942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37432" table:style-name="ce6">
            <text:p>37,43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55449" table:style-name="ce6">
            <text:p>55,449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57894" table:style-name="ce6">
            <text:p>57,894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78" table:style-name="ce6">
            <text:p>4,978<text:s/></text:p>
          </table:table-cell>
          <table:table-cell table:number-columns-repeated="16264"/>
        </table:table-row>
        <table:table-row table:style-name="ro2">
          <table:table-cell office:value-type="date" office:date-value="2022-03-05T00:00:00" table:style-name="ce5">
            <text:p>2022/3/5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5665" table:style-name="ce6">
            <text:p>115,665<text:s/></text:p>
          </table:table-cell>
          <table:table-cell office:value-type="float" office:value="42505" table:style-name="ce6">
            <text:p>42,505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8067" table:style-name="ce6">
            <text:p>18,06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34290" table:style-name="ce6">
            <text:p>34,290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60308" table:style-name="ce6">
            <text:p>60,308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47111" table:style-name="ce6">
            <text:p>47,11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871" table:style-name="ce6">
            <text:p>2,871<text:s/></text:p>
          </table:table-cell>
          <table:table-cell table:number-columns-repeated="16264"/>
        </table:table-row>
        <table:table-row table:style-name="ro2">
          <table:table-cell office:value-type="date" office:date-value="2022-03-06T00:00:00" table:style-name="ce5">
            <text:p>2022/3/6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11265" table:style-name="ce6">
            <text:p>111,265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21232" table:style-name="ce6">
            <text:p>21,23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48758" table:style-name="ce6">
            <text:p>48,758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364" table:style-name="ce6">
            <text:p>2,364<text:s/></text:p>
          </table:table-cell>
          <table:table-cell table:number-columns-repeated="16264"/>
        </table:table-row>
        <table:table-row table:style-name="ro2">
          <table:table-cell office:value-type="date" office:date-value="2022-03-07T00:00:00" table:style-name="ce5">
            <text:p>2022/3/7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05037" table:style-name="ce6">
            <text:p>105,037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36274" table:style-name="ce6">
            <text:p>36,274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45276" table:style-name="ce6">
            <text:p>45,276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51013" table:style-name="ce6">
            <text:p>51,013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77" table:style-name="ce6">
            <text:p>4,877<text:s/></text:p>
          </table:table-cell>
          <table:table-cell table:number-columns-repeated="16264"/>
        </table:table-row>
        <table:table-row table:style-name="ro2">
          <table:table-cell office:value-type="date" office:date-value="2022-03-08T00:00:00" table:style-name="ce5">
            <text:p>2022/3/8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38317" table:style-name="ce6">
            <text:p>38,31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32516" table:style-name="ce6">
            <text:p>32,51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101009" table:style-name="ce6">
            <text:p>101,009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37150" table:style-name="ce6">
            <text:p>37,150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48259" table:style-name="ce6">
            <text:p>48,259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742" table:style-name="ce6">
            <text:p>4,742<text:s/></text:p>
          </table:table-cell>
          <table:table-cell table:number-columns-repeated="16264"/>
        </table:table-row>
        <table:table-row table:style-name="ro2">
          <table:table-cell office:value-type="date" office:date-value="2022-03-09T00:00:00" table:style-name="ce5">
            <text:p>2022/3/9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38042" table:style-name="ce6">
            <text:p>38,042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01216" table:style-name="ce6">
            <text:p>101,216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37650" table:style-name="ce6">
            <text:p>37,650<text:s/></text:p>
          </table:table-cell>
          <table:table-cell office:value-type="float" office:value="24663" table:style-name="ce6">
            <text:p>24,663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49420" table:style-name="ce6">
            <text:p>49,420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756" table:style-name="ce6">
            <text:p>4,756<text:s/></text:p>
          </table:table-cell>
          <table:table-cell table:number-columns-repeated="16264"/>
        </table:table-row>
        <table:table-row table:style-name="ro2">
          <table:table-cell office:value-type="date" office:date-value="2022-03-10T00:00:00" table:style-name="ce5">
            <text:p>2022/3/10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2059" table:style-name="ce6">
            <text:p>32,05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05338" table:style-name="ce6">
            <text:p>105,338<text:s/></text:p>
          </table:table-cell>
          <table:table-cell office:value-type="float" office:value="37946" table:style-name="ce6">
            <text:p>37,946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31999" table:style-name="ce6">
            <text:p>31,999<text:s/></text:p>
          </table:table-cell>
          <table:table-cell office:value-type="float" office:value="37280" table:style-name="ce6">
            <text:p>37,280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49166" table:style-name="ce6">
            <text:p>49,166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52792" table:style-name="ce6">
            <text:p>52,792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761" table:style-name="ce6">
            <text:p>4,761<text:s/></text:p>
          </table:table-cell>
          <table:table-cell table:number-columns-repeated="16264"/>
        </table:table-row>
        <table:table-row table:style-name="ro2">
          <table:table-cell office:value-type="date" office:date-value="2022-03-11T00:00:00" table:style-name="ce5">
            <text:p>2022/3/11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39638" table:style-name="ce6">
            <text:p>39,638<text:s/></text:p>
          </table:table-cell>
          <table:table-cell office:value-type="float" office:value="41687" table:style-name="ce6">
            <text:p>41,68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29443" table:style-name="ce6">
            <text:p>129,443<text:s/></text:p>
          </table:table-cell>
          <table:table-cell office:value-type="float" office:value="45479" table:style-name="ce6">
            <text:p>45,479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9617" table:style-name="ce6">
            <text:p>39,61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40073" table:style-name="ce6">
            <text:p>40,07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58467" table:style-name="ce6">
            <text:p>58,46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34007" table:style-name="ce6">
            <text:p>34,007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61644" table:style-name="ce6">
            <text:p>61,644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5140" table:style-name="ce6">
            <text:p>5,140<text:s/></text:p>
          </table:table-cell>
          <table:table-cell table:number-columns-repeated="16264"/>
        </table:table-row>
        <table:table-row table:style-name="ro2">
          <table:table-cell office:value-type="date" office:date-value="2022-03-12T00:00:00" table:style-name="ce5">
            <text:p>2022/3/12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38683" table:style-name="ce6">
            <text:p>38,683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8824" table:style-name="ce6">
            <text:p>128,824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41970" table:style-name="ce6">
            <text:p>41,970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64936" table:style-name="ce6">
            <text:p>64,936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54197" table:style-name="ce6">
            <text:p>54,197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2914" table:style-name="ce6">
            <text:p>2,914<text:s/></text:p>
          </table:table-cell>
          <table:table-cell table:number-columns-repeated="16264"/>
        </table:table-row>
        <table:table-row table:style-name="ro2">
          <table:table-cell office:value-type="date" office:date-value="2022-03-13T00:00:00" table:style-name="ce5">
            <text:p>2022/3/13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28596" table:style-name="ce6">
            <text:p>128,596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52171" table:style-name="ce6">
            <text:p>52,17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42798" table:style-name="ce6">
            <text:p>42,798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2460" table:style-name="ce6">
            <text:p>2,460<text:s/></text:p>
          </table:table-cell>
          <table:table-cell table:number-columns-repeated="16264"/>
        </table:table-row>
        <table:table-row table:style-name="ro2">
          <table:table-cell office:value-type="date" office:date-value="2022-03-14T00:00:00" table:style-name="ce5">
            <text:p>2022/3/14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36886" table:style-name="ce6">
            <text:p>36,886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109444" table:style-name="ce6">
            <text:p>109,444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2153" table:style-name="ce6">
            <text:p>32,15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46787" table:style-name="ce6">
            <text:p>46,787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1188" table:style-name="ce6">
            <text:p>51,188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4656" table:style-name="ce6">
            <text:p>4,656<text:s/></text:p>
          </table:table-cell>
          <table:table-cell table:number-columns-repeated="16264"/>
        </table:table-row>
        <table:table-row table:style-name="ro2">
          <table:table-cell office:value-type="date" office:date-value="2022-03-15T00:00:00" table:style-name="ce5">
            <text:p>2022/3/15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34781" table:style-name="ce6">
            <text:p>34,781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03788" table:style-name="ce6">
            <text:p>103,788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31418" table:style-name="ce6">
            <text:p>31,418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47417" table:style-name="ce6">
            <text:p>47,417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51918" table:style-name="ce6">
            <text:p>51,918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021" table:style-name="ce6">
            <text:p>11,02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4721" table:style-name="ce6">
            <text:p>4,721<text:s/></text:p>
          </table:table-cell>
          <table:table-cell table:number-columns-repeated="16264"/>
        </table:table-row>
        <table:table-row table:style-name="ro2">
          <table:table-cell office:value-type="date" office:date-value="2022-03-16T00:00:00" table:style-name="ce5">
            <text:p>2022/3/16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38293" table:style-name="ce6">
            <text:p>38,293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103552" table:style-name="ce6">
            <text:p>103,552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37640" table:style-name="ce6">
            <text:p>37,640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48512" table:style-name="ce6">
            <text:p>48,512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52237" table:style-name="ce6">
            <text:p>52,237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35071" table:style-name="ce6">
            <text:p>35,071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670" table:style-name="ce6">
            <text:p>4,670<text:s/></text:p>
          </table:table-cell>
          <table:table-cell table:number-columns-repeated="16264"/>
        </table:table-row>
        <table:table-row table:style-name="ro2">
          <table:table-cell office:value-type="date" office:date-value="2022-03-17T00:00:00" table:style-name="ce5">
            <text:p>2022/3/17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36311" table:style-name="ce6">
            <text:p>36,311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5288" table:style-name="ce6">
            <text:p>35,288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06491" table:style-name="ce6">
            <text:p>106,491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7455" table:style-name="ce6">
            <text:p>27,455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47682" table:style-name="ce6">
            <text:p>47,682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53283" table:style-name="ce6">
            <text:p>53,283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35243" table:style-name="ce6">
            <text:p>35,243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684" table:style-name="ce6">
            <text:p>4,684<text:s/></text:p>
          </table:table-cell>
          <table:table-cell table:number-columns-repeated="16264"/>
        </table:table-row>
        <table:table-row table:style-name="ro2">
          <table:table-cell office:value-type="date" office:date-value="2022-03-18T00:00:00" table:style-name="ce5">
            <text:p>2022/3/18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39236" table:style-name="ce6">
            <text:p>39,236<text:s/></text:p>
          </table:table-cell>
          <table:table-cell office:value-type="float" office:value="41504" table:style-name="ce6">
            <text:p>41,504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39809" table:style-name="ce6">
            <text:p>39,80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26364" table:style-name="ce6">
            <text:p>126,364<text:s/></text:p>
          </table:table-cell>
          <table:table-cell office:value-type="float" office:value="43311" table:style-name="ce6">
            <text:p>43,311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9357" table:style-name="ce6">
            <text:p>29,357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56989" table:style-name="ce6">
            <text:p>56,989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60974" table:style-name="ce6">
            <text:p>60,974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5705" table:style-name="ce6">
            <text:p>35,705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5156" table:style-name="ce6">
            <text:p>5,156<text:s/></text:p>
          </table:table-cell>
          <table:table-cell table:number-columns-repeated="16264"/>
        </table:table-row>
        <table:table-row table:style-name="ro2">
          <table:table-cell office:value-type="date" office:date-value="2022-03-19T00:00:00" table:style-name="ce5">
            <text:p>2022/3/19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38128" table:style-name="ce6">
            <text:p>38,128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21916" table:style-name="ce6">
            <text:p>121,916<text:s/></text:p>
          </table:table-cell>
          <table:table-cell office:value-type="float" office:value="43110" table:style-name="ce6">
            <text:p>43,110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8558" table:style-name="ce6">
            <text:p>38,55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58527" table:style-name="ce6">
            <text:p>58,527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49111" table:style-name="ce6">
            <text:p>49,111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901" table:style-name="ce6">
            <text:p>2,901<text:s/></text:p>
          </table:table-cell>
          <table:table-cell table:number-columns-repeated="16264"/>
        </table:table-row>
        <table:table-row table:style-name="ro2">
          <table:table-cell office:value-type="date" office:date-value="2022-03-20T00:00:00" table:style-name="ce5">
            <text:p>2022/3/20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552" table:style-name="ce6">
            <text:p>1,55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27821" table:style-name="ce6">
            <text:p>127,821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24948" table:style-name="ce6">
            <text:p>24,948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35773" table:style-name="ce6">
            <text:p>35,77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49586" table:style-name="ce6">
            <text:p>49,586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534" table:style-name="ce6">
            <text:p>2,534<text:s/></text:p>
          </table:table-cell>
          <table:table-cell table:number-columns-repeated="16264"/>
        </table:table-row>
        <table:table-row table:style-name="ro2">
          <table:table-cell office:value-type="date" office:date-value="2022-03-21T00:00:00" table:style-name="ce5">
            <text:p>2022/3/21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07411" table:style-name="ce6">
            <text:p>107,41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45275" table:style-name="ce6">
            <text:p>45,275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50353" table:style-name="ce6">
            <text:p>50,353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709" table:style-name="ce6">
            <text:p>4,709<text:s/></text:p>
          </table:table-cell>
          <table:table-cell table:number-columns-repeated="16264"/>
        </table:table-row>
        <table:table-row table:style-name="ro2">
          <table:table-cell office:value-type="date" office:date-value="2022-03-22T00:00:00" table:style-name="ce5">
            <text:p>2022/3/22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2223" table:style-name="ce6">
            <text:p>32,223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101398" table:style-name="ce6">
            <text:p>101,398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4194" table:style-name="ce6">
            <text:p>24,194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46081" table:style-name="ce6">
            <text:p>46,08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1959" table:style-name="ce6">
            <text:p>51,959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4821" table:style-name="ce6">
            <text:p>4,821<text:s/></text:p>
          </table:table-cell>
          <table:table-cell table:number-columns-repeated="16264"/>
        </table:table-row>
        <table:table-row table:style-name="ro2">
          <table:table-cell office:value-type="date" office:date-value="2022-03-23T00:00:00" table:style-name="ce5">
            <text:p>2022/3/23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9376" table:style-name="ce6">
            <text:p>39,376<text:s/></text:p>
          </table:table-cell>
          <table:table-cell office:value-type="float" office:value="36732" table:style-name="ce6">
            <text:p>36,732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02745" table:style-name="ce6">
            <text:p>102,745<text:s/></text:p>
          </table:table-cell>
          <table:table-cell office:value-type="float" office:value="37675" table:style-name="ce6">
            <text:p>37,675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30258" table:style-name="ce6">
            <text:p>30,258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3598" table:style-name="ce6">
            <text:p>53,598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855" table:style-name="ce6">
            <text:p>4,855<text:s/></text:p>
          </table:table-cell>
          <table:table-cell table:number-columns-repeated="16264"/>
        </table:table-row>
        <table:table-row table:style-name="ro2">
          <table:table-cell office:value-type="date" office:date-value="2022-03-24T00:00:00" table:style-name="ce5">
            <text:p>2022/3/24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0031" table:style-name="ce6">
            <text:p>30,03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103968" table:style-name="ce6">
            <text:p>103,968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31743" table:style-name="ce6">
            <text:p>31,743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47759" table:style-name="ce6">
            <text:p>47,759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54242" table:style-name="ce6">
            <text:p>54,242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5459" table:style-name="ce6">
            <text:p>35,459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856" table:style-name="ce6">
            <text:p>4,856<text:s/></text:p>
          </table:table-cell>
          <table:table-cell table:number-columns-repeated="16264"/>
        </table:table-row>
        <table:table-row table:style-name="ro2">
          <table:table-cell office:value-type="date" office:date-value="2022-03-25T00:00:00" table:style-name="ce5">
            <text:p>2022/3/25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39282" table:style-name="ce6">
            <text:p>39,282<text:s/></text:p>
          </table:table-cell>
          <table:table-cell office:value-type="float" office:value="43191" table:style-name="ce6">
            <text:p>43,191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127459" table:style-name="ce6">
            <text:p>127,459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39713" table:style-name="ce6">
            <text:p>39,71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39902" table:style-name="ce6">
            <text:p>39,902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58938" table:style-name="ce6">
            <text:p>58,938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0297" table:style-name="ce6">
            <text:p>20,297<text:s/></text:p>
          </table:table-cell>
          <table:table-cell office:value-type="float" office:value="62300" table:style-name="ce6">
            <text:p>62,300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5241" table:style-name="ce6">
            <text:p>5,241<text:s/></text:p>
          </table:table-cell>
          <table:table-cell table:number-columns-repeated="16264"/>
        </table:table-row>
        <table:table-row table:style-name="ro2">
          <table:table-cell office:value-type="date" office:date-value="2022-03-26T00:00:00" table:style-name="ce5">
            <text:p>2022/3/26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1908" table:style-name="ce6">
            <text:p>121,908<text:s/></text:p>
          </table:table-cell>
          <table:table-cell office:value-type="float" office:value="43385" table:style-name="ce6">
            <text:p>43,385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58186" table:style-name="ce6">
            <text:p>58,186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50613" table:style-name="ce6">
            <text:p>50,613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903" table:style-name="ce6">
            <text:p>2,903<text:s/></text:p>
          </table:table-cell>
          <table:table-cell table:number-columns-repeated="16264"/>
        </table:table-row>
        <table:table-row table:style-name="ro2">
          <table:table-cell office:value-type="date" office:date-value="2022-03-27T00:00:00" table:style-name="ce5">
            <text:p>2022/3/27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18721" table:style-name="ce6">
            <text:p>118,721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8346" table:style-name="ce6">
            <text:p>18,346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1425" table:style-name="ce6">
            <text:p>41,42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400" table:style-name="ce6">
            <text:p>2,400<text:s/></text:p>
          </table:table-cell>
          <table:table-cell table:number-columns-repeated="16264"/>
        </table:table-row>
        <table:table-row table:style-name="ro2">
          <table:table-cell office:value-type="date" office:date-value="2022-03-28T00:00:00" table:style-name="ce5">
            <text:p>2022/3/28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34377" table:style-name="ce6">
            <text:p>34,37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08679" table:style-name="ce6">
            <text:p>108,679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36114" table:style-name="ce6">
            <text:p>36,114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44535" table:style-name="ce6">
            <text:p>44,535<text:s/></text:p>
          </table:table-cell>
          <table:table-cell office:value-type="float" office:value="21513" table:style-name="ce6">
            <text:p>21,513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52699" table:style-name="ce6">
            <text:p>52,699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4913" table:style-name="ce6">
            <text:p>4,913<text:s/></text:p>
          </table:table-cell>
          <table:table-cell table:number-columns-repeated="16264"/>
        </table:table-row>
        <table:table-row table:style-name="ro2">
          <table:table-cell office:value-type="date" office:date-value="2022-03-29T00:00:00" table:style-name="ce5">
            <text:p>2022/3/29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38133" table:style-name="ce6">
            <text:p>38,133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29709" table:style-name="ce6">
            <text:p>29,709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00910" table:style-name="ce6">
            <text:p>100,910<text:s/></text:p>
          </table:table-cell>
          <table:table-cell office:value-type="float" office:value="36232" table:style-name="ce6">
            <text:p>36,232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1467" table:style-name="ce6">
            <text:p>31,467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6461" table:style-name="ce6">
            <text:p>26,461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47160" table:style-name="ce6">
            <text:p>47,160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50979" table:style-name="ce6">
            <text:p>50,979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4683" table:style-name="ce6">
            <text:p>4,683<text:s/></text:p>
          </table:table-cell>
          <table:table-cell table:number-columns-repeated="16264"/>
        </table:table-row>
        <table:table-row table:style-name="ro2">
          <table:table-cell office:value-type="date" office:date-value="2022-03-30T00:00:00" table:style-name="ce5">
            <text:p>2022/3/30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03070" table:style-name="ce6">
            <text:p>103,070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37124" table:style-name="ce6">
            <text:p>37,124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48561" table:style-name="ce6">
            <text:p>48,561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52259" table:style-name="ce6">
            <text:p>52,259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806" table:style-name="ce6">
            <text:p>4,806<text:s/></text:p>
          </table:table-cell>
          <table:table-cell table:number-columns-repeated="16264"/>
        </table:table-row>
        <table:table-row table:style-name="ro2">
          <table:table-cell office:value-type="date" office:date-value="2022-03-31T00:00:00" table:style-name="ce5">
            <text:p>2022/3/31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05132" table:style-name="ce6">
            <text:p>105,132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46709" table:style-name="ce6">
            <text:p>46,709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54277" table:style-name="ce6">
            <text:p>54,277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4818" table:style-name="ce6">
            <text:p>4,818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4-11T06:48:47Z</meta:creation-date>
    <dc:date>2022-04-11T06:49:07Z</dc:date>
  </office:meta>
</office:document-meta>
</file>