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4-01T00:00:00" table:style-name="ce5">
            <text:p>2022/4/1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40672" table:style-name="ce6">
            <text:p>40,672<text:s/></text:p>
          </table:table-cell>
          <table:table-cell office:value-type="float" office:value="40655" table:style-name="ce6">
            <text:p>40,655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150610" table:style-name="ce6">
            <text:p>150,610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40106" table:style-name="ce6">
            <text:p>40,106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54634" table:style-name="ce6">
            <text:p>54,634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32906" table:style-name="ce6">
            <text:p>32,906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60854" table:style-name="ce6">
            <text:p>60,854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6307" table:style-name="ce6">
            <text:p>36,307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964" table:style-name="ce6">
            <text:p>4,964<text:s/></text:p>
          </table:table-cell>
          <table:table-cell table:number-columns-repeated="16264"/>
        </table:table-row>
        <table:table-row table:style-name="ro2">
          <table:table-cell office:value-type="date" office:date-value="2022-04-02T00:00:00" table:style-name="ce5">
            <text:p>2022/4/2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15937" table:style-name="ce6">
            <text:p>115,937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45509" table:style-name="ce6">
            <text:p>45,509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0909" table:style-name="ce6">
            <text:p>40,909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055" table:style-name="ce6">
            <text:p>2,055<text:s/></text:p>
          </table:table-cell>
          <table:table-cell table:number-columns-repeated="16264"/>
        </table:table-row>
        <table:table-row table:style-name="ro2">
          <table:table-cell office:value-type="date" office:date-value="2022-04-03T00:00:00" table:style-name="ce5">
            <text:p>2022/4/3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82761" table:style-name="ce6">
            <text:p>82,761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42171" table:style-name="ce6">
            <text:p>42,17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946" table:style-name="ce6">
            <text:p>1,946<text:s/></text:p>
          </table:table-cell>
          <table:table-cell table:number-columns-repeated="16264"/>
        </table:table-row>
        <table:table-row table:style-name="ro2">
          <table:table-cell office:value-type="date" office:date-value="2022-04-04T00:00:00" table:style-name="ce5">
            <text:p>2022/4/4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77104" table:style-name="ce6">
            <text:p>77,104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42396" table:style-name="ce6">
            <text:p>42,396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100" table:style-name="ce6">
            <text:p>2,100<text:s/></text:p>
          </table:table-cell>
          <table:table-cell table:number-columns-repeated="16264"/>
        </table:table-row>
        <table:table-row table:style-name="ro2">
          <table:table-cell office:value-type="date" office:date-value="2022-04-05T00:00:00" table:style-name="ce5">
            <text:p>2022/4/5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8531" table:style-name="ce6">
            <text:p>68,531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2121" table:style-name="ce6">
            <text:p>2,121<text:s/></text:p>
          </table:table-cell>
          <table:table-cell table:number-columns-repeated="16264"/>
        </table:table-row>
        <table:table-row table:style-name="ro2">
          <table:table-cell office:value-type="date" office:date-value="2022-04-06T00:00:00" table:style-name="ce5">
            <text:p>2022/4/6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37076" table:style-name="ce6">
            <text:p>37,076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93424" table:style-name="ce6">
            <text:p>93,424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31747" table:style-name="ce6">
            <text:p>31,747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43290" table:style-name="ce6">
            <text:p>43,290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49782" table:style-name="ce6">
            <text:p>49,782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695" table:style-name="ce6">
            <text:p>4,695<text:s/></text:p>
          </table:table-cell>
          <table:table-cell table:number-columns-repeated="16264"/>
        </table:table-row>
        <table:table-row table:style-name="ro2">
          <table:table-cell office:value-type="date" office:date-value="2022-04-07T00:00:00" table:style-name="ce5">
            <text:p>2022/4/7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37018" table:style-name="ce6">
            <text:p>37,018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89821" table:style-name="ce6">
            <text:p>89,821<text:s/></text:p>
          </table:table-cell>
          <table:table-cell office:value-type="float" office:value="32998" table:style-name="ce6">
            <text:p>32,998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31731" table:style-name="ce6">
            <text:p>31,731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40390" table:style-name="ce6">
            <text:p>40,390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48587" table:style-name="ce6">
            <text:p>48,587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489" table:style-name="ce6">
            <text:p>4,489<text:s/></text:p>
          </table:table-cell>
          <table:table-cell table:number-columns-repeated="16264"/>
        </table:table-row>
        <table:table-row table:style-name="ro2">
          <table:table-cell office:value-type="date" office:date-value="2022-04-08T00:00:00" table:style-name="ce5">
            <text:p>2022/4/8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39008" table:style-name="ce6">
            <text:p>39,008<text:s/></text:p>
          </table:table-cell>
          <table:table-cell office:value-type="float" office:value="34222" table:style-name="ce6">
            <text:p>34,222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109109" table:style-name="ce6">
            <text:p>109,109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48670" table:style-name="ce6">
            <text:p>48,670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28808" table:style-name="ce6">
            <text:p>28,808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54569" table:style-name="ce6">
            <text:p>54,569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743" table:style-name="ce6">
            <text:p>4,743<text:s/></text:p>
          </table:table-cell>
          <table:table-cell table:number-columns-repeated="16264"/>
        </table:table-row>
        <table:table-row table:style-name="ro2">
          <table:table-cell office:value-type="date" office:date-value="2022-04-09T00:00:00" table:style-name="ce5">
            <text:p>2022/4/9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9661" table:style-name="ce6">
            <text:p>89,661<text:s/></text:p>
          </table:table-cell>
          <table:table-cell office:value-type="float" office:value="35942" table:style-name="ce6">
            <text:p>35,942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45487" table:style-name="ce6">
            <text:p>45,48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2422" table:style-name="ce6">
            <text:p>2,422<text:s/></text:p>
          </table:table-cell>
          <table:table-cell table:number-columns-repeated="16264"/>
        </table:table-row>
        <table:table-row table:style-name="ro2">
          <table:table-cell office:value-type="date" office:date-value="2022-04-10T00:00:00" table:style-name="ce5">
            <text:p>2022/4/10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81923" table:style-name="ce6">
            <text:p>81,923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37652" table:style-name="ce6">
            <text:p>37,65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1771" table:style-name="ce6">
            <text:p>31,77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158" table:style-name="ce6">
            <text:p>2,158<text:s/></text:p>
          </table:table-cell>
          <table:table-cell table:number-columns-repeated="16264"/>
        </table:table-row>
        <table:table-row table:style-name="ro2">
          <table:table-cell office:value-type="date" office:date-value="2022-04-11T00:00:00" table:style-name="ce5">
            <text:p>2022/4/11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86246" table:style-name="ce6">
            <text:p>86,246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38300" table:style-name="ce6">
            <text:p>38,300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46333" table:style-name="ce6">
            <text:p>46,333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4248" table:style-name="ce6">
            <text:p>4,248<text:s/></text:p>
          </table:table-cell>
          <table:table-cell table:number-columns-repeated="16264"/>
        </table:table-row>
        <table:table-row table:style-name="ro2">
          <table:table-cell office:value-type="date" office:date-value="2022-04-12T00:00:00" table:style-name="ce5">
            <text:p>2022/4/12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86073" table:style-name="ce6">
            <text:p>86,073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32939" table:style-name="ce6">
            <text:p>32,939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46961" table:style-name="ce6">
            <text:p>46,961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32569" table:style-name="ce6">
            <text:p>32,569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363" table:style-name="ce6">
            <text:p>4,363<text:s/></text:p>
          </table:table-cell>
          <table:table-cell table:number-columns-repeated="16264"/>
        </table:table-row>
        <table:table-row table:style-name="ro2">
          <table:table-cell office:value-type="date" office:date-value="2022-04-13T00:00:00" table:style-name="ce5">
            <text:p>2022/4/13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6110" table:style-name="ce6">
            <text:p>36,110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86421" table:style-name="ce6">
            <text:p>86,421<text:s/></text:p>
          </table:table-cell>
          <table:table-cell office:value-type="float" office:value="32706" table:style-name="ce6">
            <text:p>32,706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40595" table:style-name="ce6">
            <text:p>40,595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47386" table:style-name="ce6">
            <text:p>47,386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4322" table:style-name="ce6">
            <text:p>4,322<text:s/></text:p>
          </table:table-cell>
          <table:table-cell table:number-columns-repeated="16264"/>
        </table:table-row>
        <table:table-row table:style-name="ro2">
          <table:table-cell office:value-type="date" office:date-value="2022-04-14T00:00:00" table:style-name="ce5">
            <text:p>2022/4/14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88495" table:style-name="ce6">
            <text:p>88,495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9750" table:style-name="ce6">
            <text:p>39,750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48130" table:style-name="ce6">
            <text:p>48,130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33777" table:style-name="ce6">
            <text:p>33,777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2-04-15T00:00:00" table:style-name="ce5">
            <text:p>2022/4/15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07570" table:style-name="ce6">
            <text:p>107,570<text:s/></text:p>
          </table:table-cell>
          <table:table-cell office:value-type="float" office:value="38607" table:style-name="ce6">
            <text:p>38,607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33754" table:style-name="ce6">
            <text:p>33,754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46266" table:style-name="ce6">
            <text:p>46,266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52695" table:style-name="ce6">
            <text:p>52,695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34203" table:style-name="ce6">
            <text:p>34,203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469" table:style-name="ce6">
            <text:p>4,469<text:s/></text:p>
          </table:table-cell>
          <table:table-cell table:number-columns-repeated="16264"/>
        </table:table-row>
        <table:table-row table:style-name="ro2">
          <table:table-cell office:value-type="date" office:date-value="2022-04-16T00:00:00" table:style-name="ce5">
            <text:p>2022/4/16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84346" table:style-name="ce6">
            <text:p>84,346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42637" table:style-name="ce6">
            <text:p>42,637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2265" table:style-name="ce6">
            <text:p>2,265<text:s/></text:p>
          </table:table-cell>
          <table:table-cell table:number-columns-repeated="16264"/>
        </table:table-row>
        <table:table-row table:style-name="ro2">
          <table:table-cell office:value-type="date" office:date-value="2022-04-17T00:00:00" table:style-name="ce5">
            <text:p>2022/4/17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74073" table:style-name="ce6">
            <text:p>74,073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920" table:style-name="ce6">
            <text:p>1,920<text:s/></text:p>
          </table:table-cell>
          <table:table-cell table:number-columns-repeated="16264"/>
        </table:table-row>
        <table:table-row table:style-name="ro2">
          <table:table-cell office:value-type="date" office:date-value="2022-04-18T00:00:00" table:style-name="ce5">
            <text:p>2022/4/18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80433" table:style-name="ce6">
            <text:p>80,433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31510" table:style-name="ce6">
            <text:p>31,510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36881" table:style-name="ce6">
            <text:p>36,881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42106" table:style-name="ce6">
            <text:p>42,106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267" table:style-name="ce6">
            <text:p>4,267<text:s/></text:p>
          </table:table-cell>
          <table:table-cell table:number-columns-repeated="16264"/>
        </table:table-row>
        <table:table-row table:style-name="ro2">
          <table:table-cell office:value-type="date" office:date-value="2022-04-19T00:00:00" table:style-name="ce5">
            <text:p>2022/4/19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4888" table:style-name="ce6">
            <text:p>34,888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80851" table:style-name="ce6">
            <text:p>80,851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38041" table:style-name="ce6">
            <text:p>38,041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43335" table:style-name="ce6">
            <text:p>43,335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371" table:style-name="ce6">
            <text:p>4,371<text:s/></text:p>
          </table:table-cell>
          <table:table-cell table:number-columns-repeated="16264"/>
        </table:table-row>
        <table:table-row table:style-name="ro2">
          <table:table-cell office:value-type="date" office:date-value="2022-04-20T00:00:00" table:style-name="ce5">
            <text:p>2022/4/20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79181" table:style-name="ce6">
            <text:p>79,181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31762" table:style-name="ce6">
            <text:p>31,762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298" table:style-name="ce6">
            <text:p>4,298<text:s/></text:p>
          </table:table-cell>
          <table:table-cell table:number-columns-repeated="16264"/>
        </table:table-row>
        <table:table-row table:style-name="ro2">
          <table:table-cell office:value-type="date" office:date-value="2022-04-21T00:00:00" table:style-name="ce5">
            <text:p>2022/4/21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2814" table:style-name="ce6">
            <text:p>32,814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80129" table:style-name="ce6">
            <text:p>80,129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6702" table:style-name="ce6">
            <text:p>36,702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42027" table:style-name="ce6">
            <text:p>42,027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4305" table:style-name="ce6">
            <text:p>4,305<text:s/></text:p>
          </table:table-cell>
          <table:table-cell table:number-columns-repeated="16264"/>
        </table:table-row>
        <table:table-row table:style-name="ro2">
          <table:table-cell office:value-type="date" office:date-value="2022-04-22T00:00:00" table:style-name="ce5">
            <text:p>2022/4/22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99060" table:style-name="ce6">
            <text:p>99,060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41162" table:style-name="ce6">
            <text:p>41,162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46521" table:style-name="ce6">
            <text:p>46,521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286" table:style-name="ce6">
            <text:p>4,286<text:s/></text:p>
          </table:table-cell>
          <table:table-cell table:number-columns-repeated="16264"/>
        </table:table-row>
        <table:table-row table:style-name="ro2">
          <table:table-cell office:value-type="date" office:date-value="2022-04-23T00:00:00" table:style-name="ce5">
            <text:p>2022/4/23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70710" table:style-name="ce6">
            <text:p>70,710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35702" table:style-name="ce6">
            <text:p>35,702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022" table:style-name="ce6">
            <text:p>2,022<text:s/></text:p>
          </table:table-cell>
          <table:table-cell table:number-columns-repeated="16264"/>
        </table:table-row>
        <table:table-row table:style-name="ro2">
          <table:table-cell office:value-type="date" office:date-value="2022-04-24T00:00:00" table:style-name="ce5">
            <text:p>2022/4/24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61040" table:style-name="ce6">
            <text:p>61,040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710" table:style-name="ce6">
            <text:p>1,710<text:s/></text:p>
          </table:table-cell>
          <table:table-cell table:number-columns-repeated="16264"/>
        </table:table-row>
        <table:table-row table:style-name="ro2">
          <table:table-cell office:value-type="date" office:date-value="2022-04-25T00:00:00" table:style-name="ce5">
            <text:p>2022/4/25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72470" table:style-name="ce6">
            <text:p>72,470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4065" table:style-name="ce6">
            <text:p>4,065<text:s/></text:p>
          </table:table-cell>
          <table:table-cell table:number-columns-repeated="16264"/>
        </table:table-row>
        <table:table-row table:style-name="ro2">
          <table:table-cell office:value-type="date" office:date-value="2022-04-26T00:00:00" table:style-name="ce5">
            <text:p>2022/4/26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71695" table:style-name="ce6">
            <text:p>71,695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981" table:style-name="ce6">
            <text:p>3,981<text:s/></text:p>
          </table:table-cell>
          <table:table-cell table:number-columns-repeated="16264"/>
        </table:table-row>
        <table:table-row table:style-name="ro2">
          <table:table-cell office:value-type="date" office:date-value="2022-04-27T00:00:00" table:style-name="ce5">
            <text:p>2022/4/27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71236" table:style-name="ce6">
            <text:p>71,236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8497" table:style-name="ce6">
            <text:p>38,497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914" table:style-name="ce6">
            <text:p>3,914<text:s/></text:p>
          </table:table-cell>
          <table:table-cell table:number-columns-repeated="16264"/>
        </table:table-row>
        <table:table-row table:style-name="ro2">
          <table:table-cell office:value-type="date" office:date-value="2022-04-28T00:00:00" table:style-name="ce5">
            <text:p>2022/4/28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74421" table:style-name="ce6">
            <text:p>74,421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38826" table:style-name="ce6">
            <text:p>38,826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963" table:style-name="ce6">
            <text:p>3,963<text:s/></text:p>
          </table:table-cell>
          <table:table-cell table:number-columns-repeated="16264"/>
        </table:table-row>
        <table:table-row table:style-name="ro2">
          <table:table-cell office:value-type="date" office:date-value="2022-04-29T00:00:00" table:style-name="ce5">
            <text:p>2022/4/29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95244" table:style-name="ce6">
            <text:p>95,244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43782" table:style-name="ce6">
            <text:p>43,782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005" table:style-name="ce6">
            <text:p>4,005<text:s/></text:p>
          </table:table-cell>
          <table:table-cell table:number-columns-repeated="16264"/>
        </table:table-row>
        <table:table-row table:style-name="ro2">
          <table:table-cell office:value-type="date" office:date-value="2022-04-30T00:00:00" table:style-name="ce5">
            <text:p>2022/4/30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7659" table:style-name="ce6">
            <text:p>67,659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885" table:style-name="ce6">
            <text:p>1,88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4-01T00:00:00" table:style-name="ce5">
            <text:p>2022/4/1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37536" table:style-name="ce6">
            <text:p>37,536<text:s/></text:p>
          </table:table-cell>
          <table:table-cell office:value-type="float" office:value="40251" table:style-name="ce6">
            <text:p>40,251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18773" table:style-name="ce6">
            <text:p>118,773<text:s/></text:p>
          </table:table-cell>
          <table:table-cell office:value-type="float" office:value="41428" table:style-name="ce6">
            <text:p>41,428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52666" table:style-name="ce6">
            <text:p>52,666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58519" table:style-name="ce6">
            <text:p>58,519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5078" table:style-name="ce6">
            <text:p>5,078<text:s/></text:p>
          </table:table-cell>
          <table:table-cell table:number-columns-repeated="16264"/>
        </table:table-row>
        <table:table-row table:style-name="ro2">
          <table:table-cell office:value-type="date" office:date-value="2022-04-02T00:00:00" table:style-name="ce5">
            <text:p>2022/4/2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9212" table:style-name="ce6">
            <text:p>89,212<text:s/></text:p>
          </table:table-cell>
          <table:table-cell office:value-type="float" office:value="33642" table:style-name="ce6">
            <text:p>33,642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44668" table:style-name="ce6">
            <text:p>44,668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8983" table:style-name="ce6">
            <text:p>38,983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2030" table:style-name="ce6">
            <text:p>2,030<text:s/></text:p>
          </table:table-cell>
          <table:table-cell table:number-columns-repeated="16264"/>
        </table:table-row>
        <table:table-row table:style-name="ro2">
          <table:table-cell office:value-type="date" office:date-value="2022-04-03T00:00:00" table:style-name="ce5">
            <text:p>2022/4/3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79448" table:style-name="ce6">
            <text:p>79,448<text:s/></text:p>
          </table:table-cell>
          <table:table-cell office:value-type="float" office:value="29213" table:style-name="ce6">
            <text:p>29,21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41405" table:style-name="ce6">
            <text:p>41,40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34250" table:style-name="ce6">
            <text:p>34,250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892" table:style-name="ce6">
            <text:p>1,892<text:s/></text:p>
          </table:table-cell>
          <table:table-cell table:number-columns-repeated="16264"/>
        </table:table-row>
        <table:table-row table:style-name="ro2">
          <table:table-cell office:value-type="date" office:date-value="2022-04-04T00:00:00" table:style-name="ce5">
            <text:p>2022/4/4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90920" table:style-name="ce6">
            <text:p>90,920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41329" table:style-name="ce6">
            <text:p>41,329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943" table:style-name="ce6">
            <text:p>1,943<text:s/></text:p>
          </table:table-cell>
          <table:table-cell table:number-columns-repeated="16264"/>
        </table:table-row>
        <table:table-row table:style-name="ro2">
          <table:table-cell office:value-type="date" office:date-value="2022-04-05T00:00:00" table:style-name="ce5">
            <text:p>2022/4/5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11217" table:style-name="ce6">
            <text:p>111,217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33894" table:style-name="ce6">
            <text:p>33,89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821" table:style-name="ce6">
            <text:p>1,821<text:s/></text:p>
          </table:table-cell>
          <table:table-cell table:number-columns-repeated="16264"/>
        </table:table-row>
        <table:table-row table:style-name="ro2">
          <table:table-cell office:value-type="date" office:date-value="2022-04-06T00:00:00" table:style-name="ce5">
            <text:p>2022/4/6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15291" table:style-name="ce6">
            <text:p>115,291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43240" table:style-name="ce6">
            <text:p>43,240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47260" table:style-name="ce6">
            <text:p>47,26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474" table:style-name="ce6">
            <text:p>4,474<text:s/></text:p>
          </table:table-cell>
          <table:table-cell table:number-columns-repeated="16264"/>
        </table:table-row>
        <table:table-row table:style-name="ro2">
          <table:table-cell office:value-type="date" office:date-value="2022-04-07T00:00:00" table:style-name="ce5">
            <text:p>2022/4/7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35335" table:style-name="ce6">
            <text:p>35,335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93391" table:style-name="ce6">
            <text:p>93,391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32359" table:style-name="ce6">
            <text:p>32,359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40764" table:style-name="ce6">
            <text:p>40,764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47029" table:style-name="ce6">
            <text:p>47,029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4440" table:style-name="ce6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2-04-08T00:00:00" table:style-name="ce5">
            <text:p>2022/4/8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106892" table:style-name="ce6">
            <text:p>106,892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47472" table:style-name="ce6">
            <text:p>47,472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2075" table:style-name="ce6">
            <text:p>52,075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633" table:style-name="ce6">
            <text:p>4,633<text:s/></text:p>
          </table:table-cell>
          <table:table-cell table:number-columns-repeated="16264"/>
        </table:table-row>
        <table:table-row table:style-name="ro2">
          <table:table-cell office:value-type="date" office:date-value="2022-04-09T00:00:00" table:style-name="ce5">
            <text:p>2022/4/9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92507" table:style-name="ce6">
            <text:p>92,507<text:s/></text:p>
          </table:table-cell>
          <table:table-cell office:value-type="float" office:value="34648" table:style-name="ce6">
            <text:p>34,648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43591" table:style-name="ce6">
            <text:p>43,591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38439" table:style-name="ce6">
            <text:p>38,439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382" table:style-name="ce6">
            <text:p>2,382<text:s/></text:p>
          </table:table-cell>
          <table:table-cell table:number-columns-repeated="16264"/>
        </table:table-row>
        <table:table-row table:style-name="ro2">
          <table:table-cell office:value-type="date" office:date-value="2022-04-10T00:00:00" table:style-name="ce5">
            <text:p>2022/4/10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91288" table:style-name="ce6">
            <text:p>91,288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38299" table:style-name="ce6">
            <text:p>38,299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2618" table:style-name="ce6">
            <text:p>32,61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993" table:style-name="ce6">
            <text:p>1,993<text:s/></text:p>
          </table:table-cell>
          <table:table-cell table:number-columns-repeated="16264"/>
        </table:table-row>
        <table:table-row table:style-name="ro2">
          <table:table-cell office:value-type="date" office:date-value="2022-04-11T00:00:00" table:style-name="ce5">
            <text:p>2022/4/11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33189" table:style-name="ce6">
            <text:p>33,189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90336" table:style-name="ce6">
            <text:p>90,336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38738" table:style-name="ce6">
            <text:p>38,738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44553" table:style-name="ce6">
            <text:p>44,553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4135" table:style-name="ce6">
            <text:p>4,135<text:s/></text:p>
          </table:table-cell>
          <table:table-cell table:number-columns-repeated="16264"/>
        </table:table-row>
        <table:table-row table:style-name="ro2">
          <table:table-cell office:value-type="date" office:date-value="2022-04-12T00:00:00" table:style-name="ce5">
            <text:p>2022/4/12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89413" table:style-name="ce6">
            <text:p>89,413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40302" table:style-name="ce6">
            <text:p>40,302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45456" table:style-name="ce6">
            <text:p>45,456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214" table:style-name="ce6">
            <text:p>4,214<text:s/></text:p>
          </table:table-cell>
          <table:table-cell table:number-columns-repeated="16264"/>
        </table:table-row>
        <table:table-row table:style-name="ro2">
          <table:table-cell office:value-type="date" office:date-value="2022-04-13T00:00:00" table:style-name="ce5">
            <text:p>2022/4/13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88833" table:style-name="ce6">
            <text:p>88,833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40640" table:style-name="ce6">
            <text:p>40,640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45618" table:style-name="ce6">
            <text:p>45,618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4199" table:style-name="ce6">
            <text:p>4,199<text:s/></text:p>
          </table:table-cell>
          <table:table-cell table:number-columns-repeated="16264"/>
        </table:table-row>
        <table:table-row table:style-name="ro2">
          <table:table-cell office:value-type="date" office:date-value="2022-04-14T00:00:00" table:style-name="ce5">
            <text:p>2022/4/14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88612" table:style-name="ce6">
            <text:p>88,612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33160" table:style-name="ce6">
            <text:p>33,160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40032" table:style-name="ce6">
            <text:p>40,032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46275" table:style-name="ce6">
            <text:p>46,275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4280" table:style-name="ce6">
            <text:p>4,280<text:s/></text:p>
          </table:table-cell>
          <table:table-cell table:number-columns-repeated="16264"/>
        </table:table-row>
        <table:table-row table:style-name="ro2">
          <table:table-cell office:value-type="date" office:date-value="2022-04-15T00:00:00" table:style-name="ce5">
            <text:p>2022/4/15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34964" table:style-name="ce6">
            <text:p>34,964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02462" table:style-name="ce6">
            <text:p>102,462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34773" table:style-name="ce6">
            <text:p>34,773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49903" table:style-name="ce6">
            <text:p>49,903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290" table:style-name="ce6">
            <text:p>4,290<text:s/></text:p>
          </table:table-cell>
          <table:table-cell table:number-columns-repeated="16264"/>
        </table:table-row>
        <table:table-row table:style-name="ro2">
          <table:table-cell office:value-type="date" office:date-value="2022-04-16T00:00:00" table:style-name="ce5">
            <text:p>2022/4/16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83689" table:style-name="ce6">
            <text:p>83,689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35802" table:style-name="ce6">
            <text:p>35,80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169" table:style-name="ce6">
            <text:p>2,169<text:s/></text:p>
          </table:table-cell>
          <table:table-cell table:number-columns-repeated="16264"/>
        </table:table-row>
        <table:table-row table:style-name="ro2">
          <table:table-cell office:value-type="date" office:date-value="2022-04-17T00:00:00" table:style-name="ce5">
            <text:p>2022/4/17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85390" table:style-name="ce6">
            <text:p>85,390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780" table:style-name="ce6">
            <text:p>1,780<text:s/></text:p>
          </table:table-cell>
          <table:table-cell table:number-columns-repeated="16264"/>
        </table:table-row>
        <table:table-row table:style-name="ro2">
          <table:table-cell office:value-type="date" office:date-value="2022-04-18T00:00:00" table:style-name="ce5">
            <text:p>2022/4/18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31251" table:style-name="ce6">
            <text:p>31,251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86648" table:style-name="ce6">
            <text:p>86,648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40336" table:style-name="ce6">
            <text:p>40,336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4131" table:style-name="ce6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2-04-19T00:00:00" table:style-name="ce5">
            <text:p>2022/4/19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33507" table:style-name="ce6">
            <text:p>33,507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83022" table:style-name="ce6">
            <text:p>83,022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41397" table:style-name="ce6">
            <text:p>41,397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4249" table:style-name="ce6">
            <text:p>4,249<text:s/></text:p>
          </table:table-cell>
          <table:table-cell table:number-columns-repeated="16264"/>
        </table:table-row>
        <table:table-row table:style-name="ro2">
          <table:table-cell office:value-type="date" office:date-value="2022-04-20T00:00:00" table:style-name="ce5">
            <text:p>2022/4/20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80896" table:style-name="ce6">
            <text:p>80,896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38424" table:style-name="ce6">
            <text:p>38,424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39950" table:style-name="ce6">
            <text:p>39,950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4194" table:style-name="ce6">
            <text:p>4,194<text:s/></text:p>
          </table:table-cell>
          <table:table-cell table:number-columns-repeated="16264"/>
        </table:table-row>
        <table:table-row table:style-name="ro2">
          <table:table-cell office:value-type="date" office:date-value="2022-04-21T00:00:00" table:style-name="ce5">
            <text:p>2022/4/21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79643" table:style-name="ce6">
            <text:p>79,643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40073" table:style-name="ce6">
            <text:p>40,073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220" table:style-name="ce6">
            <text:p>4,220<text:s/></text:p>
          </table:table-cell>
          <table:table-cell table:number-columns-repeated="16264"/>
        </table:table-row>
        <table:table-row table:style-name="ro2">
          <table:table-cell office:value-type="date" office:date-value="2022-04-22T00:00:00" table:style-name="ce5">
            <text:p>2022/4/22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90153" table:style-name="ce6">
            <text:p>90,153<text:s/></text:p>
          </table:table-cell>
          <table:table-cell office:value-type="float" office:value="32655" table:style-name="ce6">
            <text:p>32,65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32091" table:style-name="ce6">
            <text:p>32,091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40673" table:style-name="ce6">
            <text:p>40,673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4376" table:style-name="ce6">
            <text:p>4,376<text:s/></text:p>
          </table:table-cell>
          <table:table-cell table:number-columns-repeated="16264"/>
        </table:table-row>
        <table:table-row table:style-name="ro2">
          <table:table-cell office:value-type="date" office:date-value="2022-04-23T00:00:00" table:style-name="ce5">
            <text:p>2022/4/23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69066" table:style-name="ce6">
            <text:p>69,066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042" table:style-name="ce6">
            <text:p>2,042<text:s/></text:p>
          </table:table-cell>
          <table:table-cell table:number-columns-repeated="16264"/>
        </table:table-row>
        <table:table-row table:style-name="ro2">
          <table:table-cell office:value-type="date" office:date-value="2022-04-24T00:00:00" table:style-name="ce5">
            <text:p>2022/4/24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72621" table:style-name="ce6">
            <text:p>72,621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558" table:style-name="ce6">
            <text:p>1,558<text:s/></text:p>
          </table:table-cell>
          <table:table-cell table:number-columns-repeated="16264"/>
        </table:table-row>
        <table:table-row table:style-name="ro2">
          <table:table-cell office:value-type="date" office:date-value="2022-04-25T00:00:00" table:style-name="ce5">
            <text:p>2022/4/25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78165" table:style-name="ce6">
            <text:p>78,165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896" table:style-name="ce6">
            <text:p>3,896<text:s/></text:p>
          </table:table-cell>
          <table:table-cell table:number-columns-repeated="16264"/>
        </table:table-row>
        <table:table-row table:style-name="ro2">
          <table:table-cell office:value-type="date" office:date-value="2022-04-26T00:00:00" table:style-name="ce5">
            <text:p>2022/4/26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73382" table:style-name="ce6">
            <text:p>73,382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34348" table:style-name="ce6">
            <text:p>34,348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2-04-27T00:00:00" table:style-name="ce5">
            <text:p>2022/4/27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72167" table:style-name="ce6">
            <text:p>72,167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36676" table:style-name="ce6">
            <text:p>36,676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2-04-28T00:00:00" table:style-name="ce5">
            <text:p>2022/4/28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72497" table:style-name="ce6">
            <text:p>72,497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3869" table:style-name="ce6">
            <text:p>3,869<text:s/></text:p>
          </table:table-cell>
          <table:table-cell table:number-columns-repeated="16264"/>
        </table:table-row>
        <table:table-row table:style-name="ro2">
          <table:table-cell office:value-type="date" office:date-value="2022-04-29T00:00:00" table:style-name="ce5">
            <text:p>2022/4/29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81767" table:style-name="ce6">
            <text:p>81,767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37522" table:style-name="ce6">
            <text:p>37,522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41043" table:style-name="ce6">
            <text:p>41,043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133" table:style-name="ce6">
            <text:p>4,133<text:s/></text:p>
          </table:table-cell>
          <table:table-cell table:number-columns-repeated="16264"/>
        </table:table-row>
        <table:table-row table:style-name="ro2">
          <table:table-cell office:value-type="date" office:date-value="2022-04-30T00:00:00" table:style-name="ce5">
            <text:p>2022/4/30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2092" table:style-name="ce6">
            <text:p>62,092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860" table:style-name="ce6">
            <text:p>1,86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5-10T07:09:41Z</meta:creation-date>
    <dc:date>2022-05-10T07:10:16Z</dc:date>
  </office:meta>
</office:document-meta>
</file>