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6-01T00:00:00" table:style-name="ce5">
            <text:p>2022/6/1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68476" table:style-name="ce6">
            <text:p>68,476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33338" table:style-name="ce6">
            <text:p>33,33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3540" table:style-name="ce6">
            <text:p>3,540<text:s/></text:p>
          </table:table-cell>
          <table:table-cell table:number-columns-repeated="16264"/>
        </table:table-row>
        <table:table-row table:style-name="ro2">
          <table:table-cell office:value-type="date" office:date-value="2022-06-02T00:00:00" table:style-name="ce5">
            <text:p>2022/6/2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88490" table:style-name="ce6">
            <text:p>88,490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556" table:style-name="ce6">
            <text:p>3,556<text:s/></text:p>
          </table:table-cell>
          <table:table-cell table:number-columns-repeated="16264"/>
        </table:table-row>
        <table:table-row table:style-name="ro2">
          <table:table-cell office:value-type="date" office:date-value="2022-06-03T00:00:00" table:style-name="ce5">
            <text:p>2022/6/3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59877" table:style-name="ce6">
            <text:p>59,877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1488" table:style-name="ce6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2-06-04T00:00:00" table:style-name="ce5">
            <text:p>2022/6/4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55585" table:style-name="ce6">
            <text:p>55,585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700" table:style-name="ce6">
            <text:p>1,700<text:s/></text:p>
          </table:table-cell>
          <table:table-cell table:number-columns-repeated="16264"/>
        </table:table-row>
        <table:table-row table:style-name="ro2">
          <table:table-cell office:value-type="date" office:date-value="2022-06-05T00:00:00" table:style-name="ce5">
            <text:p>2022/6/5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54903" table:style-name="ce6">
            <text:p>54,903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9118" table:style-name="ce6">
            <text:p>29,11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1761" table:style-name="ce6">
            <text:p>1,761<text:s/></text:p>
          </table:table-cell>
          <table:table-cell table:number-columns-repeated="16264"/>
        </table:table-row>
        <table:table-row table:style-name="ro2">
          <table:table-cell office:value-type="date" office:date-value="2022-06-06T00:00:00" table:style-name="ce5">
            <text:p>2022/6/6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69432" table:style-name="ce6">
            <text:p>69,43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38353" table:style-name="ce6">
            <text:p>38,353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748" table:style-name="ce6">
            <text:p>3,748<text:s/></text:p>
          </table:table-cell>
          <table:table-cell table:number-columns-repeated="16264"/>
        </table:table-row>
        <table:table-row table:style-name="ro2">
          <table:table-cell office:value-type="date" office:date-value="2022-06-07T00:00:00" table:style-name="ce5">
            <text:p>2022/6/7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68702" table:style-name="ce6">
            <text:p>68,70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39272" table:style-name="ce6">
            <text:p>39,272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797" table:style-name="ce6">
            <text:p>3,797<text:s/></text:p>
          </table:table-cell>
          <table:table-cell table:number-columns-repeated="16264"/>
        </table:table-row>
        <table:table-row table:style-name="ro2">
          <table:table-cell office:value-type="date" office:date-value="2022-06-08T00:00:00" table:style-name="ce5">
            <text:p>2022/6/8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70046" table:style-name="ce6">
            <text:p>70,046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39586" table:style-name="ce6">
            <text:p>39,586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831" table:style-name="ce6">
            <text:p>3,831<text:s/></text:p>
          </table:table-cell>
          <table:table-cell table:number-columns-repeated="16264"/>
        </table:table-row>
        <table:table-row table:style-name="ro2">
          <table:table-cell office:value-type="date" office:date-value="2022-06-09T00:00:00" table:style-name="ce5">
            <text:p>2022/6/9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0030" table:style-name="ce6">
            <text:p>30,030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71854" table:style-name="ce6">
            <text:p>71,854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855" table:style-name="ce6">
            <text:p>3,855<text:s/></text:p>
          </table:table-cell>
          <table:table-cell table:number-columns-repeated="16264"/>
        </table:table-row>
        <table:table-row table:style-name="ro2">
          <table:table-cell office:value-type="date" office:date-value="2022-06-10T00:00:00" table:style-name="ce5">
            <text:p>2022/6/10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89250" table:style-name="ce6">
            <text:p>89,250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42605" table:style-name="ce6">
            <text:p>42,605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45664" table:style-name="ce6">
            <text:p>45,664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954" table:style-name="ce6">
            <text:p>3,954<text:s/></text:p>
          </table:table-cell>
          <table:table-cell table:number-columns-repeated="16264"/>
        </table:table-row>
        <table:table-row table:style-name="ro2">
          <table:table-cell office:value-type="date" office:date-value="2022-06-11T00:00:00" table:style-name="ce5">
            <text:p>2022/6/11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75729" table:style-name="ce6">
            <text:p>75,729<text:s/></text:p>
          </table:table-cell>
          <table:table-cell office:value-type="float" office:value="33535" table:style-name="ce6">
            <text:p>33,53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42817" table:style-name="ce6">
            <text:p>42,81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055" table:style-name="ce6">
            <text:p>2,055<text:s/></text:p>
          </table:table-cell>
          <table:table-cell table:number-columns-repeated="16264"/>
        </table:table-row>
        <table:table-row table:style-name="ro2">
          <table:table-cell office:value-type="date" office:date-value="2022-06-12T00:00:00" table:style-name="ce5">
            <text:p>2022/6/12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64729" table:style-name="ce6">
            <text:p>64,729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33374" table:style-name="ce6">
            <text:p>33,374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747" table:style-name="ce6">
            <text:p>1,747<text:s/></text:p>
          </table:table-cell>
          <table:table-cell table:number-columns-repeated="16264"/>
        </table:table-row>
        <table:table-row table:style-name="ro2">
          <table:table-cell office:value-type="date" office:date-value="2022-06-13T00:00:00" table:style-name="ce5">
            <text:p>2022/6/13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73271" table:style-name="ce6">
            <text:p>73,27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9483" table:style-name="ce6">
            <text:p>39,48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882" table:style-name="ce6">
            <text:p>3,882<text:s/></text:p>
          </table:table-cell>
          <table:table-cell table:number-columns-repeated="16264"/>
        </table:table-row>
        <table:table-row table:style-name="ro2">
          <table:table-cell office:value-type="date" office:date-value="2022-06-14T00:00:00" table:style-name="ce5">
            <text:p>2022/6/14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74323" table:style-name="ce6">
            <text:p>74,323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2-06-15T00:00:00" table:style-name="ce5">
            <text:p>2022/6/15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75372" table:style-name="ce6">
            <text:p>75,372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42104" table:style-name="ce6">
            <text:p>42,104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4008" table:style-name="ce6">
            <text:p>4,008<text:s/></text:p>
          </table:table-cell>
          <table:table-cell table:number-columns-repeated="16264"/>
        </table:table-row>
        <table:table-row table:style-name="ro2">
          <table:table-cell office:value-type="date" office:date-value="2022-06-16T00:00:00" table:style-name="ce5">
            <text:p>2022/6/16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78010" table:style-name="ce6">
            <text:p>78,010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954" table:style-name="ce6">
            <text:p>3,954<text:s/></text:p>
          </table:table-cell>
          <table:table-cell table:number-columns-repeated="16264"/>
        </table:table-row>
        <table:table-row table:style-name="ro2">
          <table:table-cell office:value-type="date" office:date-value="2022-06-17T00:00:00" table:style-name="ce5">
            <text:p>2022/6/17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96093" table:style-name="ce6">
            <text:p>96,093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43592" table:style-name="ce6">
            <text:p>43,592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47689" table:style-name="ce6">
            <text:p>47,689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4202" table:style-name="ce6">
            <text:p>4,202<text:s/></text:p>
          </table:table-cell>
          <table:table-cell table:number-columns-repeated="16264"/>
        </table:table-row>
        <table:table-row table:style-name="ro2">
          <table:table-cell office:value-type="date" office:date-value="2022-06-18T00:00:00" table:style-name="ce5">
            <text:p>2022/6/18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1439" table:style-name="ce6">
            <text:p>81,439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43806" table:style-name="ce6">
            <text:p>43,806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36787" table:style-name="ce6">
            <text:p>36,787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965" table:style-name="ce6">
            <text:p>1,965<text:s/></text:p>
          </table:table-cell>
          <table:table-cell table:number-columns-repeated="16264"/>
        </table:table-row>
        <table:table-row table:style-name="ro2">
          <table:table-cell office:value-type="date" office:date-value="2022-06-19T00:00:00" table:style-name="ce5">
            <text:p>2022/6/19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71147" table:style-name="ce6">
            <text:p>71,147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34309" table:style-name="ce6">
            <text:p>34,309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888" table:style-name="ce6">
            <text:p>1,888<text:s/></text:p>
          </table:table-cell>
          <table:table-cell table:number-columns-repeated="16264"/>
        </table:table-row>
        <table:table-row table:style-name="ro2">
          <table:table-cell office:value-type="date" office:date-value="2022-06-20T00:00:00" table:style-name="ce5">
            <text:p>2022/6/20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76891" table:style-name="ce6">
            <text:p>76,891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2-06-21T00:00:00" table:style-name="ce5">
            <text:p>2022/6/21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77461" table:style-name="ce6">
            <text:p>77,461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2319" table:style-name="ce6">
            <text:p>42,319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4030" table:style-name="ce6">
            <text:p>4,030<text:s/></text:p>
          </table:table-cell>
          <table:table-cell table:number-columns-repeated="16264"/>
        </table:table-row>
        <table:table-row table:style-name="ro2">
          <table:table-cell office:value-type="date" office:date-value="2022-06-22T00:00:00" table:style-name="ce5">
            <text:p>2022/6/22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81928" table:style-name="ce6">
            <text:p>81,928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39970" table:style-name="ce6">
            <text:p>39,970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4034" table:style-name="ce6">
            <text:p>4,034<text:s/></text:p>
          </table:table-cell>
          <table:table-cell table:number-columns-repeated="16264"/>
        </table:table-row>
        <table:table-row table:style-name="ro2">
          <table:table-cell office:value-type="date" office:date-value="2022-06-23T00:00:00" table:style-name="ce5">
            <text:p>2022/6/23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84237" table:style-name="ce6">
            <text:p>84,237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39346" table:style-name="ce6">
            <text:p>39,346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078" table:style-name="ce6">
            <text:p>4,078<text:s/></text:p>
          </table:table-cell>
          <table:table-cell table:number-columns-repeated="16264"/>
        </table:table-row>
        <table:table-row table:style-name="ro2">
          <table:table-cell office:value-type="date" office:date-value="2022-06-24T00:00:00" table:style-name="ce5">
            <text:p>2022/6/24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3384" table:style-name="ce6">
            <text:p>33,384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104303" table:style-name="ce6">
            <text:p>104,303<text:s/></text:p>
          </table:table-cell>
          <table:table-cell office:value-type="float" office:value="36474" table:style-name="ce6">
            <text:p>36,474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51465" table:style-name="ce6">
            <text:p>51,465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092" table:style-name="ce6">
            <text:p>4,092<text:s/></text:p>
          </table:table-cell>
          <table:table-cell table:number-columns-repeated="16264"/>
        </table:table-row>
        <table:table-row table:style-name="ro2">
          <table:table-cell office:value-type="date" office:date-value="2022-06-25T00:00:00" table:style-name="ce5">
            <text:p>2022/6/25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87031" table:style-name="ce6">
            <text:p>87,031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40189" table:style-name="ce6">
            <text:p>40,18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2-06-26T00:00:00" table:style-name="ce5">
            <text:p>2022/6/26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6852" table:style-name="ce6">
            <text:p>76,852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32463" table:style-name="ce6">
            <text:p>32,46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057" table:style-name="ce6">
            <text:p>2,057<text:s/></text:p>
          </table:table-cell>
          <table:table-cell table:number-columns-repeated="16264"/>
        </table:table-row>
        <table:table-row table:style-name="ro2">
          <table:table-cell office:value-type="date" office:date-value="2022-06-27T00:00:00" table:style-name="ce5">
            <text:p>2022/6/27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83784" table:style-name="ce6">
            <text:p>83,784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38937" table:style-name="ce6">
            <text:p>38,937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43664" table:style-name="ce6">
            <text:p>43,664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010" table:style-name="ce6">
            <text:p>4,010<text:s/></text:p>
          </table:table-cell>
          <table:table-cell table:number-columns-repeated="16264"/>
        </table:table-row>
        <table:table-row table:style-name="ro2">
          <table:table-cell office:value-type="date" office:date-value="2022-06-28T00:00:00" table:style-name="ce5">
            <text:p>2022/6/28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84969" table:style-name="ce6">
            <text:p>84,969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41044" table:style-name="ce6">
            <text:p>41,044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46208" table:style-name="ce6">
            <text:p>46,208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242" table:style-name="ce6">
            <text:p>4,242<text:s/></text:p>
          </table:table-cell>
          <table:table-cell table:number-columns-repeated="16264"/>
        </table:table-row>
        <table:table-row table:style-name="ro2">
          <table:table-cell office:value-type="date" office:date-value="2022-06-29T00:00:00" table:style-name="ce5">
            <text:p>2022/6/29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87039" table:style-name="ce6">
            <text:p>87,039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47757" table:style-name="ce6">
            <text:p>47,757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2-06-30T00:00:00" table:style-name="ce5">
            <text:p>2022/6/30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96697" table:style-name="ce6">
            <text:p>96,697<text:s/></text:p>
          </table:table-cell>
          <table:table-cell office:value-type="float" office:value="36738" table:style-name="ce6">
            <text:p>36,73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50769" table:style-name="ce6">
            <text:p>50,769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51658" table:style-name="ce6">
            <text:p>51,658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416" table:style-name="ce6">
            <text:p>4,416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6-01T00:00:00" table:style-name="ce5">
            <text:p>2022/6/1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66308" table:style-name="ce6">
            <text:p>66,308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3537" table:style-name="ce6">
            <text:p>3,537<text:s/></text:p>
          </table:table-cell>
          <table:table-cell table:number-columns-repeated="16264"/>
        </table:table-row>
        <table:table-row table:style-name="ro2">
          <table:table-cell office:value-type="date" office:date-value="2022-06-02T00:00:00" table:style-name="ce5">
            <text:p>2022/6/2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72862" table:style-name="ce6">
            <text:p>72,862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581" table:style-name="ce6">
            <text:p>3,581<text:s/></text:p>
          </table:table-cell>
          <table:table-cell table:number-columns-repeated="16264"/>
        </table:table-row>
        <table:table-row table:style-name="ro2">
          <table:table-cell office:value-type="date" office:date-value="2022-06-03T00:00:00" table:style-name="ce5">
            <text:p>2022/6/3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8576" table:style-name="ce6">
            <text:p>48,576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546" table:style-name="ce6">
            <text:p>1,546<text:s/></text:p>
          </table:table-cell>
          <table:table-cell table:number-columns-repeated="16264"/>
        </table:table-row>
        <table:table-row table:style-name="ro2">
          <table:table-cell office:value-type="date" office:date-value="2022-06-04T00:00:00" table:style-name="ce5">
            <text:p>2022/6/4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9053" table:style-name="ce6">
            <text:p>59,053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605" table:style-name="ce6">
            <text:p>1,605<text:s/></text:p>
          </table:table-cell>
          <table:table-cell table:number-columns-repeated="16264"/>
        </table:table-row>
        <table:table-row table:style-name="ro2">
          <table:table-cell office:value-type="date" office:date-value="2022-06-05T00:00:00" table:style-name="ce5">
            <text:p>2022/6/5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78484" table:style-name="ce6">
            <text:p>78,484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488" table:style-name="ce6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2-06-06T00:00:00" table:style-name="ce5">
            <text:p>2022/6/6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79216" table:style-name="ce6">
            <text:p>79,216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33958" table:style-name="ce6">
            <text:p>33,958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673" table:style-name="ce6">
            <text:p>3,673<text:s/></text:p>
          </table:table-cell>
          <table:table-cell table:number-columns-repeated="16264"/>
        </table:table-row>
        <table:table-row table:style-name="ro2">
          <table:table-cell office:value-type="date" office:date-value="2022-06-07T00:00:00" table:style-name="ce5">
            <text:p>2022/6/7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72206" table:style-name="ce6">
            <text:p>72,206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778" table:style-name="ce6">
            <text:p>3,778<text:s/></text:p>
          </table:table-cell>
          <table:table-cell table:number-columns-repeated="16264"/>
        </table:table-row>
        <table:table-row table:style-name="ro2">
          <table:table-cell office:value-type="date" office:date-value="2022-06-08T00:00:00" table:style-name="ce5">
            <text:p>2022/6/8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72735" table:style-name="ce6">
            <text:p>72,735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2-06-09T00:00:00" table:style-name="ce5">
            <text:p>2022/6/9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73243" table:style-name="ce6">
            <text:p>73,243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38580" table:style-name="ce6">
            <text:p>38,580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778" table:style-name="ce6">
            <text:p>3,778<text:s/></text:p>
          </table:table-cell>
          <table:table-cell table:number-columns-repeated="16264"/>
        </table:table-row>
        <table:table-row table:style-name="ro2">
          <table:table-cell office:value-type="date" office:date-value="2022-06-10T00:00:00" table:style-name="ce5">
            <text:p>2022/6/10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86145" table:style-name="ce6">
            <text:p>86,145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932" table:style-name="ce6">
            <text:p>3,932<text:s/></text:p>
          </table:table-cell>
          <table:table-cell table:number-columns-repeated="16264"/>
        </table:table-row>
        <table:table-row table:style-name="ro2">
          <table:table-cell office:value-type="date" office:date-value="2022-06-11T00:00:00" table:style-name="ce5">
            <text:p>2022/6/11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75427" table:style-name="ce6">
            <text:p>75,427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2-06-12T00:00:00" table:style-name="ce5">
            <text:p>2022/6/12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72203" table:style-name="ce6">
            <text:p>72,203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596" table:style-name="ce6">
            <text:p>1,596<text:s/></text:p>
          </table:table-cell>
          <table:table-cell table:number-columns-repeated="16264"/>
        </table:table-row>
        <table:table-row table:style-name="ro2">
          <table:table-cell office:value-type="date" office:date-value="2022-06-13T00:00:00" table:style-name="ce5">
            <text:p>2022/6/13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77193" table:style-name="ce6">
            <text:p>77,193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38310" table:style-name="ce6">
            <text:p>38,310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752" table:style-name="ce6">
            <text:p>3,752<text:s/></text:p>
          </table:table-cell>
          <table:table-cell table:number-columns-repeated="16264"/>
        </table:table-row>
        <table:table-row table:style-name="ro2">
          <table:table-cell office:value-type="date" office:date-value="2022-06-14T00:00:00" table:style-name="ce5">
            <text:p>2022/6/14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76327" table:style-name="ce6">
            <text:p>76,327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36866" table:style-name="ce6">
            <text:p>36,866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39208" table:style-name="ce6">
            <text:p>39,208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3804" table:style-name="ce6">
            <text:p>3,804<text:s/></text:p>
          </table:table-cell>
          <table:table-cell table:number-columns-repeated="16264"/>
        </table:table-row>
        <table:table-row table:style-name="ro2">
          <table:table-cell office:value-type="date" office:date-value="2022-06-15T00:00:00" table:style-name="ce5">
            <text:p>2022/6/15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77517" table:style-name="ce6">
            <text:p>77,517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862" table:style-name="ce6">
            <text:p>3,862<text:s/></text:p>
          </table:table-cell>
          <table:table-cell table:number-columns-repeated="16264"/>
        </table:table-row>
        <table:table-row table:style-name="ro2">
          <table:table-cell office:value-type="date" office:date-value="2022-06-16T00:00:00" table:style-name="ce5">
            <text:p>2022/6/16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78637" table:style-name="ce6">
            <text:p>78,637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41159" table:style-name="ce6">
            <text:p>41,159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867" table:style-name="ce6">
            <text:p>3,867<text:s/></text:p>
          </table:table-cell>
          <table:table-cell table:number-columns-repeated="16264"/>
        </table:table-row>
        <table:table-row table:style-name="ro2">
          <table:table-cell office:value-type="date" office:date-value="2022-06-17T00:00:00" table:style-name="ce5">
            <text:p>2022/6/17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90688" table:style-name="ce6">
            <text:p>90,688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42574" table:style-name="ce6">
            <text:p>42,57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4499" table:style-name="ce6">
            <text:p>44,499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085" table:style-name="ce6">
            <text:p>4,085<text:s/></text:p>
          </table:table-cell>
          <table:table-cell table:number-columns-repeated="16264"/>
        </table:table-row>
        <table:table-row table:style-name="ro2">
          <table:table-cell office:value-type="date" office:date-value="2022-06-18T00:00:00" table:style-name="ce5">
            <text:p>2022/6/18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79735" table:style-name="ce6">
            <text:p>79,735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42324" table:style-name="ce6">
            <text:p>42,32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2-06-19T00:00:00" table:style-name="ce5">
            <text:p>2022/6/19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79151" table:style-name="ce6">
            <text:p>79,151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697" table:style-name="ce6">
            <text:p>1,697<text:s/></text:p>
          </table:table-cell>
          <table:table-cell table:number-columns-repeated="16264"/>
        </table:table-row>
        <table:table-row table:style-name="ro2">
          <table:table-cell office:value-type="date" office:date-value="2022-06-20T00:00:00" table:style-name="ce5">
            <text:p>2022/6/20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81060" table:style-name="ce6">
            <text:p>81,060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40287" table:style-name="ce6">
            <text:p>40,287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839" table:style-name="ce6">
            <text:p>3,839<text:s/></text:p>
          </table:table-cell>
          <table:table-cell table:number-columns-repeated="16264"/>
        </table:table-row>
        <table:table-row table:style-name="ro2">
          <table:table-cell office:value-type="date" office:date-value="2022-06-21T00:00:00" table:style-name="ce5">
            <text:p>2022/6/21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79902" table:style-name="ce6">
            <text:p>79,902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37783" table:style-name="ce6">
            <text:p>37,783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40999" table:style-name="ce6">
            <text:p>40,999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2-06-22T00:00:00" table:style-name="ce5">
            <text:p>2022/6/22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83140" table:style-name="ce6">
            <text:p>83,140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014" table:style-name="ce6">
            <text:p>4,014<text:s/></text:p>
          </table:table-cell>
          <table:table-cell table:number-columns-repeated="16264"/>
        </table:table-row>
        <table:table-row table:style-name="ro2">
          <table:table-cell office:value-type="date" office:date-value="2022-06-23T00:00:00" table:style-name="ce5">
            <text:p>2022/6/23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84252" table:style-name="ce6">
            <text:p>84,252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39457" table:style-name="ce6">
            <text:p>39,457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43617" table:style-name="ce6">
            <text:p>43,617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62" table:style-name="ce6">
            <text:p>3,962<text:s/></text:p>
          </table:table-cell>
          <table:table-cell table:number-columns-repeated="16264"/>
        </table:table-row>
        <table:table-row table:style-name="ro2">
          <table:table-cell office:value-type="date" office:date-value="2022-06-24T00:00:00" table:style-name="ce5">
            <text:p>2022/6/24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33099" table:style-name="ce6">
            <text:p>33,099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97093" table:style-name="ce6">
            <text:p>97,093<text:s/></text:p>
          </table:table-cell>
          <table:table-cell office:value-type="float" office:value="35319" table:style-name="ce6">
            <text:p>35,319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44592" table:style-name="ce6">
            <text:p>44,592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48582" table:style-name="ce6">
            <text:p>48,582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066" table:style-name="ce6">
            <text:p>4,066<text:s/></text:p>
          </table:table-cell>
          <table:table-cell table:number-columns-repeated="16264"/>
        </table:table-row>
        <table:table-row table:style-name="ro2">
          <table:table-cell office:value-type="date" office:date-value="2022-06-25T00:00:00" table:style-name="ce5">
            <text:p>2022/6/25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5252" table:style-name="ce6">
            <text:p>85,252<text:s/></text:p>
          </table:table-cell>
          <table:table-cell office:value-type="float" office:value="33232" table:style-name="ce6">
            <text:p>33,232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42712" table:style-name="ce6">
            <text:p>42,712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2037" table:style-name="ce6">
            <text:p>2,037<text:s/></text:p>
          </table:table-cell>
          <table:table-cell table:number-columns-repeated="16264"/>
        </table:table-row>
        <table:table-row table:style-name="ro2">
          <table:table-cell office:value-type="date" office:date-value="2022-06-26T00:00:00" table:style-name="ce5">
            <text:p>2022/6/26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84664" table:style-name="ce6">
            <text:p>84,664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36281" table:style-name="ce6">
            <text:p>36,281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2-06-27T00:00:00" table:style-name="ce5">
            <text:p>2022/6/27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88540" table:style-name="ce6">
            <text:p>88,540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42433" table:style-name="ce6">
            <text:p>42,433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2-06-28T00:00:00" table:style-name="ce5">
            <text:p>2022/6/28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87290" table:style-name="ce6">
            <text:p>87,290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44678" table:style-name="ce6">
            <text:p>44,678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102" table:style-name="ce6">
            <text:p>4,102<text:s/></text:p>
          </table:table-cell>
          <table:table-cell table:number-columns-repeated="16264"/>
        </table:table-row>
        <table:table-row table:style-name="ro2">
          <table:table-cell office:value-type="date" office:date-value="2022-06-29T00:00:00" table:style-name="ce5">
            <text:p>2022/6/29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31570" table:style-name="ce6">
            <text:p>31,570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88923" table:style-name="ce6">
            <text:p>88,923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43137" table:style-name="ce6">
            <text:p>43,137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46073" table:style-name="ce6">
            <text:p>46,073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4083" table:style-name="ce6">
            <text:p>4,083<text:s/></text:p>
          </table:table-cell>
          <table:table-cell table:number-columns-repeated="16264"/>
        </table:table-row>
        <table:table-row table:style-name="ro2">
          <table:table-cell office:value-type="date" office:date-value="2022-06-30T00:00:00" table:style-name="ce5">
            <text:p>2022/6/30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97209" table:style-name="ce6">
            <text:p>97,209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50690" table:style-name="ce6">
            <text:p>50,690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50358" table:style-name="ce6">
            <text:p>50,358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4319" table:style-name="ce6">
            <text:p>4,31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7-10T07:24:45Z</meta:creation-date>
    <dc:date>2022-07-10T07:25:08Z</dc:date>
  </office:meta>
</office:document-meta>
</file>