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7-01T00:00:00" table:style-name="ce5">
            <text:p>2022/7/1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11961" table:style-name="ce6">
            <text:p>111,961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51188" table:style-name="ce6">
            <text:p>51,188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54308" table:style-name="ce6">
            <text:p>54,30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4295" table:style-name="ce6">
            <text:p>4,295<text:s/></text:p>
          </table:table-cell>
          <table:table-cell table:number-columns-repeated="16264"/>
        </table:table-row>
        <table:table-row table:style-name="ro2">
          <table:table-cell office:value-type="date" office:date-value="2022-07-02T00:00:00" table:style-name="ce5">
            <text:p>2022/7/2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9173" table:style-name="ce6">
            <text:p>89,173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45657" table:style-name="ce6">
            <text:p>45,65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104" table:style-name="ce6">
            <text:p>2,104<text:s/></text:p>
          </table:table-cell>
          <table:table-cell table:number-columns-repeated="16264"/>
        </table:table-row>
        <table:table-row table:style-name="ro2">
          <table:table-cell office:value-type="date" office:date-value="2022-07-03T00:00:00" table:style-name="ce5">
            <text:p>2022/7/3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79738" table:style-name="ce6">
            <text:p>79,738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4298" table:style-name="ce6">
            <text:p>34,298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107" table:style-name="ce6">
            <text:p>2,107<text:s/></text:p>
          </table:table-cell>
          <table:table-cell table:number-columns-repeated="16264"/>
        </table:table-row>
        <table:table-row table:style-name="ro2">
          <table:table-cell office:value-type="date" office:date-value="2022-07-04T00:00:00" table:style-name="ce5">
            <text:p>2022/7/4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90429" table:style-name="ce6">
            <text:p>90,429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41627" table:style-name="ce6">
            <text:p>41,627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7049" table:style-name="ce6">
            <text:p>47,049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184" table:style-name="ce6">
            <text:p>4,184<text:s/></text:p>
          </table:table-cell>
          <table:table-cell table:number-columns-repeated="16264"/>
        </table:table-row>
        <table:table-row table:style-name="ro2">
          <table:table-cell office:value-type="date" office:date-value="2022-07-05T00:00:00" table:style-name="ce5">
            <text:p>2022/7/5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91809" table:style-name="ce6">
            <text:p>91,809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48094" table:style-name="ce6">
            <text:p>48,09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241" table:style-name="ce6">
            <text:p>4,241<text:s/></text:p>
          </table:table-cell>
          <table:table-cell table:number-columns-repeated="16264"/>
        </table:table-row>
        <table:table-row table:style-name="ro2">
          <table:table-cell office:value-type="date" office:date-value="2022-07-06T00:00:00" table:style-name="ce5">
            <text:p>2022/7/6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94929" table:style-name="ce6">
            <text:p>94,929<text:s/></text:p>
          </table:table-cell>
          <table:table-cell office:value-type="float" office:value="35122" table:style-name="ce6">
            <text:p>35,122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46264" table:style-name="ce6">
            <text:p>46,264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49532" table:style-name="ce6">
            <text:p>49,532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2-07-07T00:00:00" table:style-name="ce5">
            <text:p>2022/7/7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96300" table:style-name="ce6">
            <text:p>96,300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44967" table:style-name="ce6">
            <text:p>44,96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49706" table:style-name="ce6">
            <text:p>49,706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393" table:style-name="ce6">
            <text:p>4,393<text:s/></text:p>
          </table:table-cell>
          <table:table-cell table:number-columns-repeated="16264"/>
        </table:table-row>
        <table:table-row table:style-name="ro2">
          <table:table-cell office:value-type="date" office:date-value="2022-07-08T00:00:00" table:style-name="ce5">
            <text:p>2022/7/8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16057" table:style-name="ce6">
            <text:p>116,057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52192" table:style-name="ce6">
            <text:p>52,19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56410" table:style-name="ce6">
            <text:p>56,410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402" table:style-name="ce6">
            <text:p>4,402<text:s/></text:p>
          </table:table-cell>
          <table:table-cell table:number-columns-repeated="16264"/>
        </table:table-row>
        <table:table-row table:style-name="ro2">
          <table:table-cell office:value-type="date" office:date-value="2022-07-09T00:00:00" table:style-name="ce5">
            <text:p>2022/7/9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02934" table:style-name="ce6">
            <text:p>102,934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51915" table:style-name="ce6">
            <text:p>51,91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591" table:style-name="ce6">
            <text:p>2,591<text:s/></text:p>
          </table:table-cell>
          <table:table-cell table:number-columns-repeated="16264"/>
        </table:table-row>
        <table:table-row table:style-name="ro2">
          <table:table-cell office:value-type="date" office:date-value="2022-07-10T00:00:00" table:style-name="ce5">
            <text:p>2022/7/10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97172" table:style-name="ce6">
            <text:p>97,172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6617" table:style-name="ce6">
            <text:p>36,617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433" table:style-name="ce6">
            <text:p>2,433<text:s/></text:p>
          </table:table-cell>
          <table:table-cell table:number-columns-repeated="16264"/>
        </table:table-row>
        <table:table-row table:style-name="ro2">
          <table:table-cell office:value-type="date" office:date-value="2022-07-11T00:00:00" table:style-name="ce5">
            <text:p>2022/7/11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95429" table:style-name="ce6">
            <text:p>95,429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43853" table:style-name="ce6">
            <text:p>43,85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47827" table:style-name="ce6">
            <text:p>47,827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4244" table:style-name="ce6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2-07-12T00:00:00" table:style-name="ce5">
            <text:p>2022/7/12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96125" table:style-name="ce6">
            <text:p>96,125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45220" table:style-name="ce6">
            <text:p>45,220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48989" table:style-name="ce6">
            <text:p>48,989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342" table:style-name="ce6">
            <text:p>4,342<text:s/></text:p>
          </table:table-cell>
          <table:table-cell table:number-columns-repeated="16264"/>
        </table:table-row>
        <table:table-row table:style-name="ro2">
          <table:table-cell office:value-type="date" office:date-value="2022-07-13T00:00:00" table:style-name="ce5">
            <text:p>2022/7/13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97046" table:style-name="ce6">
            <text:p>97,046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45980" table:style-name="ce6">
            <text:p>45,980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50350" table:style-name="ce6">
            <text:p>50,35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310" table:style-name="ce6">
            <text:p>4,310<text:s/></text:p>
          </table:table-cell>
          <table:table-cell table:number-columns-repeated="16264"/>
        </table:table-row>
        <table:table-row table:style-name="ro2">
          <table:table-cell office:value-type="date" office:date-value="2022-07-14T00:00:00" table:style-name="ce5">
            <text:p>2022/7/14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35740" table:style-name="ce6">
            <text:p>35,740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0545" table:style-name="ce6">
            <text:p>100,545<text:s/></text:p>
          </table:table-cell>
          <table:table-cell office:value-type="float" office:value="36496" table:style-name="ce6">
            <text:p>36,496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46277" table:style-name="ce6">
            <text:p>46,277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1205" table:style-name="ce6">
            <text:p>51,205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51" table:style-name="ce6">
            <text:p>4,251<text:s/></text:p>
          </table:table-cell>
          <table:table-cell table:number-columns-repeated="16264"/>
        </table:table-row>
        <table:table-row table:style-name="ro2">
          <table:table-cell office:value-type="date" office:date-value="2022-07-15T00:00:00" table:style-name="ce5">
            <text:p>2022/7/15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22225" table:style-name="ce6">
            <text:p>122,225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53256" table:style-name="ce6">
            <text:p>53,256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8541" table:style-name="ce6">
            <text:p>58,54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4532" table:style-name="ce6">
            <text:p>4,532<text:s/></text:p>
          </table:table-cell>
          <table:table-cell table:number-columns-repeated="16264"/>
        </table:table-row>
        <table:table-row table:style-name="ro2">
          <table:table-cell office:value-type="date" office:date-value="2022-07-16T00:00:00" table:style-name="ce5">
            <text:p>2022/7/16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14511" table:style-name="ce6">
            <text:p>114,511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44118" table:style-name="ce6">
            <text:p>44,118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56340" table:style-name="ce6">
            <text:p>56,34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48652" table:style-name="ce6">
            <text:p>48,65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438" table:style-name="ce6">
            <text:p>2,438<text:s/></text:p>
          </table:table-cell>
          <table:table-cell table:number-columns-repeated="16264"/>
        </table:table-row>
        <table:table-row table:style-name="ro2">
          <table:table-cell office:value-type="date" office:date-value="2022-07-17T00:00:00" table:style-name="ce5">
            <text:p>2022/7/17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04729" table:style-name="ce6">
            <text:p>104,729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45061" table:style-name="ce6">
            <text:p>45,06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424" table:style-name="ce6">
            <text:p>2,424<text:s/></text:p>
          </table:table-cell>
          <table:table-cell table:number-columns-repeated="16264"/>
        </table:table-row>
        <table:table-row table:style-name="ro2">
          <table:table-cell office:value-type="date" office:date-value="2022-07-18T00:00:00" table:style-name="ce5">
            <text:p>2022/7/18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98619" table:style-name="ce6">
            <text:p>98,619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42939" table:style-name="ce6">
            <text:p>42,93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48314" table:style-name="ce6">
            <text:p>48,31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4185" table:style-name="ce6">
            <text:p>4,185<text:s/></text:p>
          </table:table-cell>
          <table:table-cell table:number-columns-repeated="16264"/>
        </table:table-row>
        <table:table-row table:style-name="ro2">
          <table:table-cell office:value-type="date" office:date-value="2022-07-19T00:00:00" table:style-name="ce5">
            <text:p>2022/7/19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96680" table:style-name="ce6">
            <text:p>96,680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29847" table:style-name="ce6">
            <text:p>29,84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3666" table:style-name="ce6">
            <text:p>43,666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96" table:style-name="ce6">
            <text:p>4,296<text:s/></text:p>
          </table:table-cell>
          <table:table-cell table:number-columns-repeated="16264"/>
        </table:table-row>
        <table:table-row table:style-name="ro2">
          <table:table-cell office:value-type="date" office:date-value="2022-07-20T00:00:00" table:style-name="ce5">
            <text:p>2022/7/20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00723" table:style-name="ce6">
            <text:p>100,723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45061" table:style-name="ce6">
            <text:p>45,061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50973" table:style-name="ce6">
            <text:p>50,973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2548" table:style-name="ce6">
            <text:p>32,548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4439" table:style-name="ce6">
            <text:p>4,439<text:s/></text:p>
          </table:table-cell>
          <table:table-cell table:number-columns-repeated="16264"/>
        </table:table-row>
        <table:table-row table:style-name="ro2">
          <table:table-cell office:value-type="date" office:date-value="2022-07-21T00:00:00" table:style-name="ce5">
            <text:p>2022/7/21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02934" table:style-name="ce6">
            <text:p>102,934<text:s/></text:p>
          </table:table-cell>
          <table:table-cell office:value-type="float" office:value="36511" table:style-name="ce6">
            <text:p>36,511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46363" table:style-name="ce6">
            <text:p>46,36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52071" table:style-name="ce6">
            <text:p>52,071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4321" table:style-name="ce6">
            <text:p>4,321<text:s/></text:p>
          </table:table-cell>
          <table:table-cell table:number-columns-repeated="16264"/>
        </table:table-row>
        <table:table-row table:style-name="ro2">
          <table:table-cell office:value-type="date" office:date-value="2022-07-22T00:00:00" table:style-name="ce5">
            <text:p>2022/7/22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123415" table:style-name="ce6">
            <text:p>123,415<text:s/></text:p>
          </table:table-cell>
          <table:table-cell office:value-type="float" office:value="41309" table:style-name="ce6">
            <text:p>41,30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35500" table:style-name="ce6">
            <text:p>35,500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51944" table:style-name="ce6">
            <text:p>51,944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59257" table:style-name="ce6">
            <text:p>59,257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427" table:style-name="ce6">
            <text:p>4,427<text:s/></text:p>
          </table:table-cell>
          <table:table-cell table:number-columns-repeated="16264"/>
        </table:table-row>
        <table:table-row table:style-name="ro2">
          <table:table-cell office:value-type="date" office:date-value="2022-07-23T00:00:00" table:style-name="ce5">
            <text:p>2022/7/23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06636" table:style-name="ce6">
            <text:p>106,636<text:s/></text:p>
          </table:table-cell>
          <table:table-cell office:value-type="float" office:value="39538" table:style-name="ce6">
            <text:p>39,538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52164" table:style-name="ce6">
            <text:p>52,164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2333" table:style-name="ce6">
            <text:p>2,333<text:s/></text:p>
          </table:table-cell>
          <table:table-cell table:number-columns-repeated="16264"/>
        </table:table-row>
        <table:table-row table:style-name="ro2">
          <table:table-cell office:value-type="date" office:date-value="2022-07-24T00:00:00" table:style-name="ce5">
            <text:p>2022/7/24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6144" table:style-name="ce6">
            <text:p>96,144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292" table:style-name="ce6">
            <text:p>2,292<text:s/></text:p>
          </table:table-cell>
          <table:table-cell table:number-columns-repeated="16264"/>
        </table:table-row>
        <table:table-row table:style-name="ro2">
          <table:table-cell office:value-type="date" office:date-value="2022-07-25T00:00:00" table:style-name="ce5">
            <text:p>2022/7/25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78141" table:style-name="ce6">
            <text:p>78,141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48597" table:style-name="ce6">
            <text:p>48,59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2-07-26T00:00:00" table:style-name="ce5">
            <text:p>2022/7/26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97197" table:style-name="ce6">
            <text:p>97,197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44423" table:style-name="ce6">
            <text:p>44,423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50075" table:style-name="ce6">
            <text:p>50,075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4398" table:style-name="ce6">
            <text:p>4,398<text:s/></text:p>
          </table:table-cell>
          <table:table-cell table:number-columns-repeated="16264"/>
        </table:table-row>
        <table:table-row table:style-name="ro2">
          <table:table-cell office:value-type="date" office:date-value="2022-07-27T00:00:00" table:style-name="ce5">
            <text:p>2022/7/27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00183" table:style-name="ce6">
            <text:p>100,183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46590" table:style-name="ce6">
            <text:p>46,590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51263" table:style-name="ce6">
            <text:p>51,26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425" table:style-name="ce6">
            <text:p>4,425<text:s/></text:p>
          </table:table-cell>
          <table:table-cell table:number-columns-repeated="16264"/>
        </table:table-row>
        <table:table-row table:style-name="ro2">
          <table:table-cell office:value-type="date" office:date-value="2022-07-28T00:00:00" table:style-name="ce5">
            <text:p>2022/7/28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6418" table:style-name="ce6">
            <text:p>36,418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05434" table:style-name="ce6">
            <text:p>105,434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46777" table:style-name="ce6">
            <text:p>46,777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52746" table:style-name="ce6">
            <text:p>52,746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2-07-29T00:00:00" table:style-name="ce5">
            <text:p>2022/7/29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126743" table:style-name="ce6">
            <text:p>126,743<text:s/></text:p>
          </table:table-cell>
          <table:table-cell office:value-type="float" office:value="42193" table:style-name="ce6">
            <text:p>42,193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54832" table:style-name="ce6">
            <text:p>54,832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59860" table:style-name="ce6">
            <text:p>59,86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630" table:style-name="ce6">
            <text:p>4,630<text:s/></text:p>
          </table:table-cell>
          <table:table-cell table:number-columns-repeated="16264"/>
        </table:table-row>
        <table:table-row table:style-name="ro2">
          <table:table-cell office:value-type="date" office:date-value="2022-07-30T00:00:00" table:style-name="ce5">
            <text:p>2022/7/30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35151" table:style-name="ce6">
            <text:p>35,15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6487" table:style-name="ce6">
            <text:p>116,487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58711" table:style-name="ce6">
            <text:p>58,711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9550" table:style-name="ce6">
            <text:p>49,550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589" table:style-name="ce6">
            <text:p>2,589<text:s/></text:p>
          </table:table-cell>
          <table:table-cell table:number-columns-repeated="16264"/>
        </table:table-row>
        <table:table-row table:style-name="ro2">
          <table:table-cell office:value-type="date" office:date-value="2022-07-31T00:00:00" table:style-name="ce5">
            <text:p>2022/7/31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2310" table:style-name="ce6">
            <text:p>102,310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40092" table:style-name="ce6">
            <text:p>40,092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244" table:style-name="ce6">
            <text:p>2,24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7-01T00:00:00" table:style-name="ce5">
            <text:p>2022/7/1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5450" table:style-name="ce6">
            <text:p>105,450<text:s/></text:p>
          </table:table-cell>
          <table:table-cell office:value-type="float" office:value="38270" table:style-name="ce6">
            <text:p>38,270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50023" table:style-name="ce6">
            <text:p>50,023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51139" table:style-name="ce6">
            <text:p>51,139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4361" table:style-name="ce6">
            <text:p>4,361<text:s/></text:p>
          </table:table-cell>
          <table:table-cell table:number-columns-repeated="16264"/>
        </table:table-row>
        <table:table-row table:style-name="ro2">
          <table:table-cell office:value-type="date" office:date-value="2022-07-02T00:00:00" table:style-name="ce5">
            <text:p>2022/7/2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87838" table:style-name="ce6">
            <text:p>87,838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44195" table:style-name="ce6">
            <text:p>44,19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141" table:style-name="ce6">
            <text:p>2,141<text:s/></text:p>
          </table:table-cell>
          <table:table-cell table:number-columns-repeated="16264"/>
        </table:table-row>
        <table:table-row table:style-name="ro2">
          <table:table-cell office:value-type="date" office:date-value="2022-07-03T00:00:00" table:style-name="ce5">
            <text:p>2022/7/3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90623" table:style-name="ce6">
            <text:p>90,623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2-07-04T00:00:00" table:style-name="ce5">
            <text:p>2022/7/4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96022" table:style-name="ce6">
            <text:p>96,022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41917" table:style-name="ce6">
            <text:p>41,917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45935" table:style-name="ce6">
            <text:p>45,935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4360" table:style-name="ce6">
            <text:p>4,360<text:s/></text:p>
          </table:table-cell>
          <table:table-cell table:number-columns-repeated="16264"/>
        </table:table-row>
        <table:table-row table:style-name="ro2">
          <table:table-cell office:value-type="date" office:date-value="2022-07-05T00:00:00" table:style-name="ce5">
            <text:p>2022/7/5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94679" table:style-name="ce6">
            <text:p>94,679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295" table:style-name="ce6">
            <text:p>4,295<text:s/></text:p>
          </table:table-cell>
          <table:table-cell table:number-columns-repeated="16264"/>
        </table:table-row>
        <table:table-row table:style-name="ro2">
          <table:table-cell office:value-type="date" office:date-value="2022-07-06T00:00:00" table:style-name="ce5">
            <text:p>2022/7/6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96781" table:style-name="ce6">
            <text:p>96,781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47931" table:style-name="ce6">
            <text:p>47,931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419" table:style-name="ce6">
            <text:p>4,419<text:s/></text:p>
          </table:table-cell>
          <table:table-cell table:number-columns-repeated="16264"/>
        </table:table-row>
        <table:table-row table:style-name="ro2">
          <table:table-cell office:value-type="date" office:date-value="2022-07-07T00:00:00" table:style-name="ce5">
            <text:p>2022/7/7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96864" table:style-name="ce6">
            <text:p>96,864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45154" table:style-name="ce6">
            <text:p>45,15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47543" table:style-name="ce6">
            <text:p>47,543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377" table:style-name="ce6">
            <text:p>4,377<text:s/></text:p>
          </table:table-cell>
          <table:table-cell table:number-columns-repeated="16264"/>
        </table:table-row>
        <table:table-row table:style-name="ro2">
          <table:table-cell office:value-type="date" office:date-value="2022-07-08T00:00:00" table:style-name="ce5">
            <text:p>2022/7/8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109262" table:style-name="ce6">
            <text:p>109,262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50849" table:style-name="ce6">
            <text:p>50,849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53077" table:style-name="ce6">
            <text:p>53,077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367" table:style-name="ce6">
            <text:p>4,367<text:s/></text:p>
          </table:table-cell>
          <table:table-cell table:number-columns-repeated="16264"/>
        </table:table-row>
        <table:table-row table:style-name="ro2">
          <table:table-cell office:value-type="date" office:date-value="2022-07-09T00:00:00" table:style-name="ce5">
            <text:p>2022/7/9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2432" table:style-name="ce6">
            <text:p>102,432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49700" table:style-name="ce6">
            <text:p>49,70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494" table:style-name="ce6">
            <text:p>2,494<text:s/></text:p>
          </table:table-cell>
          <table:table-cell table:number-columns-repeated="16264"/>
        </table:table-row>
        <table:table-row table:style-name="ro2">
          <table:table-cell office:value-type="date" office:date-value="2022-07-10T00:00:00" table:style-name="ce5">
            <text:p>2022/7/10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06797" table:style-name="ce6">
            <text:p>106,797<text:s/></text:p>
          </table:table-cell>
          <table:table-cell office:value-type="float" office:value="30201" table:style-name="ce6">
            <text:p>30,20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44301" table:style-name="ce6">
            <text:p>44,30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7576" table:style-name="ce6">
            <text:p>37,576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295" table:style-name="ce6">
            <text:p>2,295<text:s/></text:p>
          </table:table-cell>
          <table:table-cell table:number-columns-repeated="16264"/>
        </table:table-row>
        <table:table-row table:style-name="ro2">
          <table:table-cell office:value-type="date" office:date-value="2022-07-11T00:00:00" table:style-name="ce5">
            <text:p>2022/7/11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30611" table:style-name="ce6">
            <text:p>30,611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00659" table:style-name="ce6">
            <text:p>100,659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43755" table:style-name="ce6">
            <text:p>43,755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46425" table:style-name="ce6">
            <text:p>46,425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180" table:style-name="ce6">
            <text:p>4,180<text:s/></text:p>
          </table:table-cell>
          <table:table-cell table:number-columns-repeated="16264"/>
        </table:table-row>
        <table:table-row table:style-name="ro2">
          <table:table-cell office:value-type="date" office:date-value="2022-07-12T00:00:00" table:style-name="ce5">
            <text:p>2022/7/12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98276" table:style-name="ce6">
            <text:p>98,276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45297" table:style-name="ce6">
            <text:p>45,297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47410" table:style-name="ce6">
            <text:p>47,410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369" table:style-name="ce6">
            <text:p>4,369<text:s/></text:p>
          </table:table-cell>
          <table:table-cell table:number-columns-repeated="16264"/>
        </table:table-row>
        <table:table-row table:style-name="ro2">
          <table:table-cell office:value-type="date" office:date-value="2022-07-13T00:00:00" table:style-name="ce5">
            <text:p>2022/7/13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3844" table:style-name="ce6">
            <text:p>33,844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99597" table:style-name="ce6">
            <text:p>99,59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46127" table:style-name="ce6">
            <text:p>46,127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48165" table:style-name="ce6">
            <text:p>48,16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317" table:style-name="ce6">
            <text:p>4,317<text:s/></text:p>
          </table:table-cell>
          <table:table-cell table:number-columns-repeated="16264"/>
        </table:table-row>
        <table:table-row table:style-name="ro2">
          <table:table-cell office:value-type="date" office:date-value="2022-07-14T00:00:00" table:style-name="ce5">
            <text:p>2022/7/14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01028" table:style-name="ce6">
            <text:p>101,028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46091" table:style-name="ce6">
            <text:p>46,091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9352" table:style-name="ce6">
            <text:p>49,352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303" table:style-name="ce6">
            <text:p>4,303<text:s/></text:p>
          </table:table-cell>
          <table:table-cell table:number-columns-repeated="16264"/>
        </table:table-row>
        <table:table-row table:style-name="ro2">
          <table:table-cell office:value-type="date" office:date-value="2022-07-15T00:00:00" table:style-name="ce5">
            <text:p>2022/7/15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116128" table:style-name="ce6">
            <text:p>116,128<text:s/></text:p>
          </table:table-cell>
          <table:table-cell office:value-type="float" office:value="40384" table:style-name="ce6">
            <text:p>40,384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51510" table:style-name="ce6">
            <text:p>51,51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55075" table:style-name="ce6">
            <text:p>55,07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4456" table:style-name="ce6">
            <text:p>4,456<text:s/></text:p>
          </table:table-cell>
          <table:table-cell table:number-columns-repeated="16264"/>
        </table:table-row>
        <table:table-row table:style-name="ro2">
          <table:table-cell office:value-type="date" office:date-value="2022-07-16T00:00:00" table:style-name="ce5">
            <text:p>2022/7/16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15379" table:style-name="ce6">
            <text:p>115,379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44434" table:style-name="ce6">
            <text:p>44,434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3502" table:style-name="ce6">
            <text:p>53,50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48171" table:style-name="ce6">
            <text:p>48,171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413" table:style-name="ce6">
            <text:p>2,413<text:s/></text:p>
          </table:table-cell>
          <table:table-cell table:number-columns-repeated="16264"/>
        </table:table-row>
        <table:table-row table:style-name="ro2">
          <table:table-cell office:value-type="date" office:date-value="2022-07-17T00:00:00" table:style-name="ce5">
            <text:p>2022/7/17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13412" table:style-name="ce6">
            <text:p>113,412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46286" table:style-name="ce6">
            <text:p>46,28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202" table:style-name="ce6">
            <text:p>2,202<text:s/></text:p>
          </table:table-cell>
          <table:table-cell table:number-columns-repeated="16264"/>
        </table:table-row>
        <table:table-row table:style-name="ro2">
          <table:table-cell office:value-type="date" office:date-value="2022-07-18T00:00:00" table:style-name="ce5">
            <text:p>2022/7/18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03516" table:style-name="ce6">
            <text:p>103,516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43595" table:style-name="ce6">
            <text:p>43,595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7273" table:style-name="ce6">
            <text:p>47,27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4138" table:style-name="ce6">
            <text:p>4,138<text:s/></text:p>
          </table:table-cell>
          <table:table-cell table:number-columns-repeated="16264"/>
        </table:table-row>
        <table:table-row table:style-name="ro2">
          <table:table-cell office:value-type="date" office:date-value="2022-07-19T00:00:00" table:style-name="ce5">
            <text:p>2022/7/19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99705" table:style-name="ce6">
            <text:p>99,705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47451" table:style-name="ce6">
            <text:p>47,451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4331" table:style-name="ce6">
            <text:p>4,331<text:s/></text:p>
          </table:table-cell>
          <table:table-cell table:number-columns-repeated="16264"/>
        </table:table-row>
        <table:table-row table:style-name="ro2">
          <table:table-cell office:value-type="date" office:date-value="2022-07-20T00:00:00" table:style-name="ce5">
            <text:p>2022/7/20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03171" table:style-name="ce6">
            <text:p>103,171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49639" table:style-name="ce6">
            <text:p>49,639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390" table:style-name="ce6">
            <text:p>4,390<text:s/></text:p>
          </table:table-cell>
          <table:table-cell table:number-columns-repeated="16264"/>
        </table:table-row>
        <table:table-row table:style-name="ro2">
          <table:table-cell office:value-type="date" office:date-value="2022-07-21T00:00:00" table:style-name="ce5">
            <text:p>2022/7/21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02710" table:style-name="ce6">
            <text:p>102,710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46829" table:style-name="ce6">
            <text:p>46,829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50726" table:style-name="ce6">
            <text:p>50,726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175" table:style-name="ce6">
            <text:p>4,175<text:s/></text:p>
          </table:table-cell>
          <table:table-cell table:number-columns-repeated="16264"/>
        </table:table-row>
        <table:table-row table:style-name="ro2">
          <table:table-cell office:value-type="date" office:date-value="2022-07-22T00:00:00" table:style-name="ce5">
            <text:p>2022/7/22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4434" table:style-name="ce6">
            <text:p>34,434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15885" table:style-name="ce6">
            <text:p>115,885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50853" table:style-name="ce6">
            <text:p>50,853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56484" table:style-name="ce6">
            <text:p>56,484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4326" table:style-name="ce6">
            <text:p>4,326<text:s/></text:p>
          </table:table-cell>
          <table:table-cell table:number-columns-repeated="16264"/>
        </table:table-row>
        <table:table-row table:style-name="ro2">
          <table:table-cell office:value-type="date" office:date-value="2022-07-23T00:00:00" table:style-name="ce5">
            <text:p>2022/7/23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07232" table:style-name="ce6">
            <text:p>107,232<text:s/></text:p>
          </table:table-cell>
          <table:table-cell office:value-type="float" office:value="38594" table:style-name="ce6">
            <text:p>38,594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50148" table:style-name="ce6">
            <text:p>50,14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46792" table:style-name="ce6">
            <text:p>46,792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283" table:style-name="ce6">
            <text:p>2,283<text:s/></text:p>
          </table:table-cell>
          <table:table-cell table:number-columns-repeated="16264"/>
        </table:table-row>
        <table:table-row table:style-name="ro2">
          <table:table-cell office:value-type="date" office:date-value="2022-07-24T00:00:00" table:style-name="ce5">
            <text:p>2022/7/24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07444" table:style-name="ce6">
            <text:p>107,444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42757" table:style-name="ce6">
            <text:p>42,75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234" table:style-name="ce6">
            <text:p>2,234<text:s/></text:p>
          </table:table-cell>
          <table:table-cell table:number-columns-repeated="16264"/>
        </table:table-row>
        <table:table-row table:style-name="ro2">
          <table:table-cell office:value-type="date" office:date-value="2022-07-25T00:00:00" table:style-name="ce5">
            <text:p>2022/7/25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02678" table:style-name="ce6">
            <text:p>102,678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46375" table:style-name="ce6">
            <text:p>46,37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279" table:style-name="ce6">
            <text:p>4,279<text:s/></text:p>
          </table:table-cell>
          <table:table-cell table:number-columns-repeated="16264"/>
        </table:table-row>
        <table:table-row table:style-name="ro2">
          <table:table-cell office:value-type="date" office:date-value="2022-07-26T00:00:00" table:style-name="ce5">
            <text:p>2022/7/26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00398" table:style-name="ce6">
            <text:p>100,398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44844" table:style-name="ce6">
            <text:p>44,844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8596" table:style-name="ce6">
            <text:p>48,596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2-07-27T00:00:00" table:style-name="ce5">
            <text:p>2022/7/27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03250" table:style-name="ce6">
            <text:p>103,250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46410" table:style-name="ce6">
            <text:p>46,410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9246" table:style-name="ce6">
            <text:p>49,24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4346" table:style-name="ce6">
            <text:p>4,346<text:s/></text:p>
          </table:table-cell>
          <table:table-cell table:number-columns-repeated="16264"/>
        </table:table-row>
        <table:table-row table:style-name="ro2">
          <table:table-cell office:value-type="date" office:date-value="2022-07-28T00:00:00" table:style-name="ce5">
            <text:p>2022/7/28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06913" table:style-name="ce6">
            <text:p>106,913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51236" table:style-name="ce6">
            <text:p>51,236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2-07-29T00:00:00" table:style-name="ce5">
            <text:p>2022/7/29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21307" table:style-name="ce6">
            <text:p>121,307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53850" table:style-name="ce6">
            <text:p>53,850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57432" table:style-name="ce6">
            <text:p>57,432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4641" table:style-name="ce6">
            <text:p>4,641<text:s/></text:p>
          </table:table-cell>
          <table:table-cell table:number-columns-repeated="16264"/>
        </table:table-row>
        <table:table-row table:style-name="ro2">
          <table:table-cell office:value-type="date" office:date-value="2022-07-30T00:00:00" table:style-name="ce5">
            <text:p>2022/7/30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23086" table:style-name="ce6">
            <text:p>123,086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9892" table:style-name="ce6">
            <text:p>59,89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48924" table:style-name="ce6">
            <text:p>48,92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2506" table:style-name="ce6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2-07-31T00:00:00" table:style-name="ce5">
            <text:p>2022/7/31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10043" table:style-name="ce6">
            <text:p>110,043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45884" table:style-name="ce6">
            <text:p>45,884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044" table:style-name="ce6">
            <text:p>2,04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8-10T06:01:09Z</meta:creation-date>
    <dc:date>2022-08-10T06:02:16Z</dc:date>
  </office:meta>
</office:document-meta>
</file>