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8-01T00:00:00" table:style-name="ce5">
            <text:p>2022/8/1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34611" table:style-name="ce6">
            <text:p>34,611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3314" table:style-name="ce6">
            <text:p>3,314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3052" table:style-name="ce6">
            <text:p>3,052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22416" table:style-name="ce6">
            <text:p>22,416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15891" table:style-name="ce6">
            <text:p>15,891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97625" table:style-name="ce6">
            <text:p>97,625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8196" table:style-name="ce6">
            <text:p>18,196<text:s/></text:p>
          </table:table-cell>
          <table:table-cell office:value-type="float" office:value="18892" table:style-name="ce6">
            <text:p>18,89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29788" table:style-name="ce6">
            <text:p>29,788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19169" table:style-name="ce6">
            <text:p>19,169<text:s/></text:p>
          </table:table-cell>
          <table:table-cell office:value-type="float" office:value="43185" table:style-name="ce6">
            <text:p>43,185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49599" table:style-name="ce6">
            <text:p>49,599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29457" table:style-name="ce6">
            <text:p>29,457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4121" table:style-name="ce6">
            <text:p>4,121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4296" table:style-name="ce6">
            <text:p>4,296<text:s/></text:p>
          </table:table-cell>
          <table:table-cell table:number-columns-repeated="16264"/>
        </table:table-row>
        <table:table-row table:style-name="ro2">
          <table:table-cell office:value-type="date" office:date-value="2022-08-02T00:00:00" table:style-name="ce5">
            <text:p>2022/8/2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11666" table:style-name="ce6">
            <text:p>11,666<text:s/></text:p>
          </table:table-cell>
          <table:table-cell office:value-type="float" office:value="36563" table:style-name="ce6">
            <text:p>36,563<text:s/></text:p>
          </table:table-cell>
          <table:table-cell office:value-type="float" office:value="32171" table:style-name="ce6">
            <text:p>32,171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753" table:style-name="ce6">
            <text:p>1,753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2448" table:style-name="ce6">
            <text:p>2,448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8536" table:style-name="ce6">
            <text:p>18,53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25763" table:style-name="ce6">
            <text:p>25,763<text:s/></text:p>
          </table:table-cell>
          <table:table-cell office:value-type="float" office:value="18541" table:style-name="ce6">
            <text:p>18,541<text:s/></text:p>
          </table:table-cell>
          <table:table-cell office:value-type="float" office:value="7221" table:style-name="ce6">
            <text:p>7,221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21486" table:style-name="ce6">
            <text:p>21,486<text:s/></text:p>
          </table:table-cell>
          <table:table-cell office:value-type="float" office:value="20923" table:style-name="ce6">
            <text:p>20,923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94701" table:style-name="ce6">
            <text:p>94,701<text:s/></text:p>
          </table:table-cell>
          <table:table-cell office:value-type="float" office:value="34111" table:style-name="ce6">
            <text:p>34,111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8716" table:style-name="ce6">
            <text:p>18,716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14243" table:style-name="ce6">
            <text:p>14,24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10091" table:style-name="ce6">
            <text:p>10,091<text:s/></text:p>
          </table:table-cell>
          <table:table-cell office:value-type="float" office:value="20999" table:style-name="ce6">
            <text:p>20,999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8517" table:style-name="ce6">
            <text:p>18,517<text:s/></text:p>
          </table:table-cell>
          <table:table-cell office:value-type="float" office:value="19401" table:style-name="ce6">
            <text:p>19,401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31695" table:style-name="ce6">
            <text:p>31,695<text:s/></text:p>
          </table:table-cell>
          <table:table-cell office:value-type="float" office:value="30346" table:style-name="ce6">
            <text:p>30,346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43892" table:style-name="ce6">
            <text:p>43,892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25367" table:style-name="ce6">
            <text:p>25,367<text:s/></text:p>
          </table:table-cell>
          <table:table-cell office:value-type="float" office:value="27385" table:style-name="ce6">
            <text:p>27,385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49809" table:style-name="ce6">
            <text:p>49,809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333" table:style-name="ce6">
            <text:p>12,333<text:s/></text:p>
          </table:table-cell>
          <table:table-cell office:value-type="float" office:value="15670" table:style-name="ce6">
            <text:p>15,67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32525" table:style-name="ce6">
            <text:p>32,525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9273" table:style-name="ce6">
            <text:p>19,273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8725" table:style-name="ce6">
            <text:p>8,725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4396" table:style-name="ce6">
            <text:p>4,396<text:s/></text:p>
          </table:table-cell>
          <table:table-cell table:number-columns-repeated="16264"/>
        </table:table-row>
        <table:table-row table:style-name="ro2">
          <table:table-cell office:value-type="date" office:date-value="2022-08-03T00:00:00" table:style-name="ce5">
            <text:p>2022/8/3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34047" table:style-name="ce6">
            <text:p>34,047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3382" table:style-name="ce6">
            <text:p>3,382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4435" table:style-name="ce6">
            <text:p>14,435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11000" table:style-name="ce6">
            <text:p>11,000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12756" table:style-name="ce6">
            <text:p>12,756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26752" table:style-name="ce6">
            <text:p>26,752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28916" table:style-name="ce6">
            <text:p>28,916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21313" table:style-name="ce6">
            <text:p>21,313<text:s/></text:p>
          </table:table-cell>
          <table:table-cell office:value-type="float" office:value="16394" table:style-name="ce6">
            <text:p>16,394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98702" table:style-name="ce6">
            <text:p>98,702<text:s/></text:p>
          </table:table-cell>
          <table:table-cell office:value-type="float" office:value="36811" table:style-name="ce6">
            <text:p>36,811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18142" table:style-name="ce6">
            <text:p>18,142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5767" table:style-name="ce6">
            <text:p>5,767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21176" table:style-name="ce6">
            <text:p>21,176<text:s/></text:p>
          </table:table-cell>
          <table:table-cell office:value-type="float" office:value="33008" table:style-name="ce6">
            <text:p>33,008<text:s/></text:p>
          </table:table-cell>
          <table:table-cell office:value-type="float" office:value="30977" table:style-name="ce6">
            <text:p>30,977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0048" table:style-name="ce6">
            <text:p>20,048<text:s/></text:p>
          </table:table-cell>
          <table:table-cell office:value-type="float" office:value="46414" table:style-name="ce6">
            <text:p>46,414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25566" table:style-name="ce6">
            <text:p>25,566<text:s/></text:p>
          </table:table-cell>
          <table:table-cell office:value-type="float" office:value="28738" table:style-name="ce6">
            <text:p>28,738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51860" table:style-name="ce6">
            <text:p>51,860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16284" table:style-name="ce6">
            <text:p>16,284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6960" table:style-name="ce6">
            <text:p>16,960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20618" table:style-name="ce6">
            <text:p>20,618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9513" table:style-name="ce6">
            <text:p>9,513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23262" table:style-name="ce6">
            <text:p>23,262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1482" table:style-name="ce6">
            <text:p>11,482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4492" table:style-name="ce6">
            <text:p>4,492<text:s/></text:p>
          </table:table-cell>
          <table:table-cell table:number-columns-repeated="16264"/>
        </table:table-row>
        <table:table-row table:style-name="ro2">
          <table:table-cell office:value-type="date" office:date-value="2022-08-04T00:00:00" table:style-name="ce5">
            <text:p>2022/8/4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37749" table:style-name="ce6">
            <text:p>37,749<text:s/></text:p>
          </table:table-cell>
          <table:table-cell office:value-type="float" office:value="35103" table:style-name="ce6">
            <text:p>35,103<text:s/></text:p>
          </table:table-cell>
          <table:table-cell office:value-type="float" office:value="19309" table:style-name="ce6">
            <text:p>19,30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4476" table:style-name="ce6">
            <text:p>14,476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9439" table:style-name="ce6">
            <text:p>19,439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9450" table:style-name="ce6">
            <text:p>19,450<text:s/></text:p>
          </table:table-cell>
          <table:table-cell office:value-type="float" office:value="13293" table:style-name="ce6">
            <text:p>13,293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29116" table:style-name="ce6">
            <text:p>29,116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16283" table:style-name="ce6">
            <text:p>16,283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104906" table:style-name="ce6">
            <text:p>104,906<text:s/></text:p>
          </table:table-cell>
          <table:table-cell office:value-type="float" office:value="38584" table:style-name="ce6">
            <text:p>38,584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20713" table:style-name="ce6">
            <text:p>20,713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19152" table:style-name="ce6">
            <text:p>19,152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34305" table:style-name="ce6">
            <text:p>34,305<text:s/></text:p>
          </table:table-cell>
          <table:table-cell office:value-type="float" office:value="30964" table:style-name="ce6">
            <text:p>30,964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48047" table:style-name="ce6">
            <text:p>48,047<text:s/></text:p>
          </table:table-cell>
          <table:table-cell office:value-type="float" office:value="16885" table:style-name="ce6">
            <text:p>16,885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54188" table:style-name="ce6">
            <text:p>54,188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24623" table:style-name="ce6">
            <text:p>24,623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33131" table:style-name="ce6">
            <text:p>33,131<text:s/></text:p>
          </table:table-cell>
          <table:table-cell office:value-type="float" office:value="19701" table:style-name="ce6">
            <text:p>19,701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23120" table:style-name="ce6">
            <text:p>23,120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10792" table:style-name="ce6">
            <text:p>10,792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9852" table:style-name="ce6">
            <text:p>9,852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4031" table:style-name="ce6">
            <text:p>4,03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4437" table:style-name="ce6">
            <text:p>4,437<text:s/></text:p>
          </table:table-cell>
          <table:table-cell table:number-columns-repeated="16264"/>
        </table:table-row>
        <table:table-row table:style-name="ro2">
          <table:table-cell office:value-type="date" office:date-value="2022-08-05T00:00:00" table:style-name="ce5">
            <text:p>2022/8/5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38181" table:style-name="ce6">
            <text:p>38,181<text:s/></text:p>
          </table:table-cell>
          <table:table-cell office:value-type="float" office:value="38926" table:style-name="ce6">
            <text:p>38,926<text:s/></text:p>
          </table:table-cell>
          <table:table-cell office:value-type="float" office:value="20112" table:style-name="ce6">
            <text:p>20,112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3179" table:style-name="ce6">
            <text:p>13,179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26718" table:style-name="ce6">
            <text:p>26,718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29085" table:style-name="ce6">
            <text:p>29,085<text:s/></text:p>
          </table:table-cell>
          <table:table-cell office:value-type="float" office:value="22014" table:style-name="ce6">
            <text:p>22,014<text:s/></text:p>
          </table:table-cell>
          <table:table-cell office:value-type="float" office:value="21228" table:style-name="ce6">
            <text:p>21,228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20042" table:style-name="ce6">
            <text:p>20,042<text:s/></text:p>
          </table:table-cell>
          <table:table-cell office:value-type="float" office:value="130267" table:style-name="ce6">
            <text:p>130,267<text:s/></text:p>
          </table:table-cell>
          <table:table-cell office:value-type="float" office:value="42689" table:style-name="ce6">
            <text:p>42,689<text:s/></text:p>
          </table:table-cell>
          <table:table-cell office:value-type="float" office:value="19035" table:style-name="ce6">
            <text:p>19,035<text:s/></text:p>
          </table:table-cell>
          <table:table-cell office:value-type="float" office:value="18522" table:style-name="ce6">
            <text:p>18,522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21164" table:style-name="ce6">
            <text:p>21,164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5893" table:style-name="ce6">
            <text:p>5,893<text:s/></text:p>
          </table:table-cell>
          <table:table-cell office:value-type="float" office:value="7103" table:style-name="ce6">
            <text:p>7,103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31694" table:style-name="ce6">
            <text:p>31,694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20632" table:style-name="ce6">
            <text:p>20,632<text:s/></text:p>
          </table:table-cell>
          <table:table-cell office:value-type="float" office:value="54192" table:style-name="ce6">
            <text:p>54,192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32549" table:style-name="ce6">
            <text:p>32,549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60455" table:style-name="ce6">
            <text:p>60,455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12917" table:style-name="ce6">
            <text:p>12,917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4068" table:style-name="ce6">
            <text:p>34,068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21052" table:style-name="ce6">
            <text:p>21,052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5085" table:style-name="ce6">
            <text:p>5,085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9670" table:style-name="ce6">
            <text:p>9,670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1101" table:style-name="ce6">
            <text:p>1,10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600" table:style-name="ce6">
            <text:p>4,600<text:s/></text:p>
          </table:table-cell>
          <table:table-cell table:number-columns-repeated="16264"/>
        </table:table-row>
        <table:table-row table:style-name="ro2">
          <table:table-cell office:value-type="date" office:date-value="2022-08-06T00:00:00" table:style-name="ce5">
            <text:p>2022/8/6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34334" table:style-name="ce6">
            <text:p>34,334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5864" table:style-name="ce6">
            <text:p>5,864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801" table:style-name="ce6">
            <text:p>4,801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15365" table:style-name="ce6">
            <text:p>15,365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8108" table:style-name="ce6">
            <text:p>8,108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18815" table:style-name="ce6">
            <text:p>18,815<text:s/></text:p>
          </table:table-cell>
          <table:table-cell office:value-type="float" office:value="13182" table:style-name="ce6">
            <text:p>13,18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14816" table:style-name="ce6">
            <text:p>14,81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10609" table:style-name="ce6">
            <text:p>110,609<text:s/></text:p>
          </table:table-cell>
          <table:table-cell office:value-type="float" office:value="39693" table:style-name="ce6">
            <text:p>39,693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2003" table:style-name="ce6">
            <text:p>12,003<text:s/></text:p>
          </table:table-cell>
          <table:table-cell office:value-type="float" office:value="18437" table:style-name="ce6">
            <text:p>18,437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8774" table:style-name="ce6">
            <text:p>18,774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11734" table:style-name="ce6">
            <text:p>11,734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6380" table:style-name="ce6">
            <text:p>6,380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24693" table:style-name="ce6">
            <text:p>24,693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9120" table:style-name="ce6">
            <text:p>19,120<text:s/></text:p>
          </table:table-cell>
          <table:table-cell office:value-type="float" office:value="29987" table:style-name="ce6">
            <text:p>29,987<text:s/></text:p>
          </table:table-cell>
          <table:table-cell office:value-type="float" office:value="22695" table:style-name="ce6">
            <text:p>22,695<text:s/></text:p>
          </table:table-cell>
          <table:table-cell office:value-type="float" office:value="17222" table:style-name="ce6">
            <text:p>17,222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55701" table:style-name="ce6">
            <text:p>55,701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24640" table:style-name="ce6">
            <text:p>24,640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48405" table:style-name="ce6">
            <text:p>48,405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22584" table:style-name="ce6">
            <text:p>22,584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6366" table:style-name="ce6">
            <text:p>16,366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2974" table:style-name="ce6">
            <text:p>12,974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3709" table:style-name="ce6">
            <text:p>3,709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16060" table:style-name="ce6">
            <text:p>16,060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697" table:style-name="ce6">
            <text:p>697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654" table:style-name="ce6">
            <text:p>1,654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2545" table:style-name="ce6">
            <text:p>2,545<text:s/></text:p>
          </table:table-cell>
          <table:table-cell table:number-columns-repeated="16264"/>
        </table:table-row>
        <table:table-row table:style-name="ro2">
          <table:table-cell office:value-type="date" office:date-value="2022-08-07T00:00:00" table:style-name="ce5">
            <text:p>2022/8/7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26514" table:style-name="ce6">
            <text:p>26,51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1105" table:style-name="ce6">
            <text:p>11,105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15012" table:style-name="ce6">
            <text:p>15,012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97378" table:style-name="ce6">
            <text:p>97,378<text:s/></text:p>
          </table:table-cell>
          <table:table-cell office:value-type="float" office:value="33054" table:style-name="ce6">
            <text:p>33,054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17018" table:style-name="ce6">
            <text:p>17,018<text:s/></text:p>
          </table:table-cell>
          <table:table-cell office:value-type="float" office:value="15578" table:style-name="ce6">
            <text:p>15,578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1199" table:style-name="ce6">
            <text:p>1,199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25169" table:style-name="ce6">
            <text:p>25,169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44428" table:style-name="ce6">
            <text:p>44,428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0060" table:style-name="ce6">
            <text:p>20,060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38334" table:style-name="ce6">
            <text:p>38,334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5775" table:style-name="ce6">
            <text:p>5,775<text:s/></text:p>
          </table:table-cell>
          <table:table-cell office:value-type="float" office:value="18382" table:style-name="ce6">
            <text:p>18,38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4808" table:style-name="ce6">
            <text:p>4,808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4128" table:style-name="ce6">
            <text:p>14,128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948" table:style-name="ce6">
            <text:p>948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1296" table:style-name="ce6">
            <text:p>1,296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1249" table:style-name="ce6">
            <text:p>1,249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2311" table:style-name="ce6">
            <text:p>2,311<text:s/></text:p>
          </table:table-cell>
          <table:table-cell table:number-columns-repeated="16264"/>
        </table:table-row>
        <table:table-row table:style-name="ro2">
          <table:table-cell office:value-type="date" office:date-value="2022-08-08T00:00:00" table:style-name="ce5">
            <text:p>2022/8/8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35160" table:style-name="ce6">
            <text:p>35,160<text:s/></text:p>
          </table:table-cell>
          <table:table-cell office:value-type="float" office:value="31696" table:style-name="ce6">
            <text:p>31,696<text:s/></text:p>
          </table:table-cell>
          <table:table-cell office:value-type="float" office:value="18068" table:style-name="ce6">
            <text:p>18,068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1765" table:style-name="ce6">
            <text:p>1,765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3426" table:style-name="ce6">
            <text:p>13,426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21868" table:style-name="ce6">
            <text:p>21,868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9056" table:style-name="ce6">
            <text:p>19,056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12288" table:style-name="ce6">
            <text:p>12,288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7769" table:style-name="ce6">
            <text:p>17,769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28183" table:style-name="ce6">
            <text:p>28,183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20699" table:style-name="ce6">
            <text:p>20,699<text:s/></text:p>
          </table:table-cell>
          <table:table-cell office:value-type="float" office:value="15781" table:style-name="ce6">
            <text:p>15,781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97769" table:style-name="ce6">
            <text:p>97,769<text:s/></text:p>
          </table:table-cell>
          <table:table-cell office:value-type="float" office:value="33279" table:style-name="ce6">
            <text:p>33,279<text:s/></text:p>
          </table:table-cell>
          <table:table-cell office:value-type="float" office:value="17229" table:style-name="ce6">
            <text:p>17,229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19040" table:style-name="ce6">
            <text:p>19,040<text:s/></text:p>
          </table:table-cell>
          <table:table-cell office:value-type="float" office:value="18573" table:style-name="ce6">
            <text:p>18,57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4420" table:style-name="ce6">
            <text:p>14,42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18706" table:style-name="ce6">
            <text:p>18,706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31845" table:style-name="ce6">
            <text:p>31,845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9437" table:style-name="ce6">
            <text:p>19,437<text:s/></text:p>
          </table:table-cell>
          <table:table-cell office:value-type="float" office:value="43918" table:style-name="ce6">
            <text:p>43,918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15794" table:style-name="ce6">
            <text:p>15,794<text:s/></text:p>
          </table:table-cell>
          <table:table-cell office:value-type="float" office:value="49515" table:style-name="ce6">
            <text:p>49,515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24113" table:style-name="ce6">
            <text:p>24,113<text:s/></text:p>
          </table:table-cell>
          <table:table-cell office:value-type="float" office:value="15884" table:style-name="ce6">
            <text:p>15,884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31066" table:style-name="ce6">
            <text:p>31,066<text:s/></text:p>
          </table:table-cell>
          <table:table-cell office:value-type="float" office:value="18221" table:style-name="ce6">
            <text:p>18,221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8985" table:style-name="ce6">
            <text:p>18,985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4829" table:style-name="ce6">
            <text:p>4,829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5672" table:style-name="ce6">
            <text:p>5,672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4280" table:style-name="ce6">
            <text:p>4,280<text:s/></text:p>
          </table:table-cell>
          <table:table-cell table:number-columns-repeated="16264"/>
        </table:table-row>
        <table:table-row table:style-name="ro2">
          <table:table-cell office:value-type="date" office:date-value="2022-08-09T00:00:00" table:style-name="ce5">
            <text:p>2022/8/9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36975" table:style-name="ce6">
            <text:p>36,975<text:s/></text:p>
          </table:table-cell>
          <table:table-cell office:value-type="float" office:value="33504" table:style-name="ce6">
            <text:p>33,504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22976" table:style-name="ce6">
            <text:p>22,976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9635" table:style-name="ce6">
            <text:p>9,635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9403" table:style-name="ce6">
            <text:p>19,403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26377" table:style-name="ce6">
            <text:p>26,377<text:s/></text:p>
          </table:table-cell>
          <table:table-cell office:value-type="float" office:value="19147" table:style-name="ce6">
            <text:p>19,147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29320" table:style-name="ce6">
            <text:p>29,320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1540" table:style-name="ce6">
            <text:p>21,540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102093" table:style-name="ce6">
            <text:p>102,093<text:s/></text:p>
          </table:table-cell>
          <table:table-cell office:value-type="float" office:value="35933" table:style-name="ce6">
            <text:p>35,933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18404" table:style-name="ce6">
            <text:p>18,404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24658" table:style-name="ce6">
            <text:p>24,658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3784" table:style-name="ce6">
            <text:p>3,784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23551" table:style-name="ce6">
            <text:p>23,551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8922" table:style-name="ce6">
            <text:p>18,922<text:s/></text:p>
          </table:table-cell>
          <table:table-cell office:value-type="float" office:value="19808" table:style-name="ce6">
            <text:p>19,808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32932" table:style-name="ce6">
            <text:p>32,932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23124" table:style-name="ce6">
            <text:p>23,124<text:s/></text:p>
          </table:table-cell>
          <table:table-cell office:value-type="float" office:value="20135" table:style-name="ce6">
            <text:p>20,135<text:s/></text:p>
          </table:table-cell>
          <table:table-cell office:value-type="float" office:value="46649" table:style-name="ce6">
            <text:p>46,649<text:s/></text:p>
          </table:table-cell>
          <table:table-cell office:value-type="float" office:value="17431" table:style-name="ce6">
            <text:p>17,431<text:s/></text:p>
          </table:table-cell>
          <table:table-cell office:value-type="float" office:value="26528" table:style-name="ce6">
            <text:p>26,528<text:s/></text:p>
          </table:table-cell>
          <table:table-cell office:value-type="float" office:value="29090" table:style-name="ce6">
            <text:p>29,090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51512" table:style-name="ce6">
            <text:p>51,512<text:s/></text:p>
          </table:table-cell>
          <table:table-cell office:value-type="float" office:value="16806" table:style-name="ce6">
            <text:p>16,806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6307" table:style-name="ce6">
            <text:p>16,307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22805" table:style-name="ce6">
            <text:p>22,805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19253" table:style-name="ce6">
            <text:p>19,253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9352" table:style-name="ce6">
            <text:p>9,352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18579" table:style-name="ce6">
            <text:p>18,579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1134" table:style-name="ce6">
            <text:p>1,134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6681" table:style-name="ce6">
            <text:p>6,68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577" table:style-name="ce6">
            <text:p>4,577<text:s/></text:p>
          </table:table-cell>
          <table:table-cell table:number-columns-repeated="16264"/>
        </table:table-row>
        <table:table-row table:style-name="ro2">
          <table:table-cell office:value-type="date" office:date-value="2022-08-10T00:00:00" table:style-name="ce5">
            <text:p>2022/8/10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36832" table:style-name="ce6">
            <text:p>36,832<text:s/></text:p>
          </table:table-cell>
          <table:table-cell office:value-type="float" office:value="34219" table:style-name="ce6">
            <text:p>34,219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3595" table:style-name="ce6">
            <text:p>3,595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26649" table:style-name="ce6">
            <text:p>26,649<text:s/></text:p>
          </table:table-cell>
          <table:table-cell office:value-type="float" office:value="18854" table:style-name="ce6">
            <text:p>18,854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1832" table:style-name="ce6">
            <text:p>21,832<text:s/></text:p>
          </table:table-cell>
          <table:table-cell office:value-type="float" office:value="21504" table:style-name="ce6">
            <text:p>21,504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103434" table:style-name="ce6">
            <text:p>103,434<text:s/></text:p>
          </table:table-cell>
          <table:table-cell office:value-type="float" office:value="38109" table:style-name="ce6">
            <text:p>38,109<text:s/></text:p>
          </table:table-cell>
          <table:table-cell office:value-type="float" office:value="18276" table:style-name="ce6">
            <text:p>18,276<text:s/></text:p>
          </table:table-cell>
          <table:table-cell office:value-type="float" office:value="18421" table:style-name="ce6">
            <text:p>18,421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20917" table:style-name="ce6">
            <text:p>20,917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10347" table:style-name="ce6">
            <text:p>10,347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8242" table:style-name="ce6">
            <text:p>8,24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23715" table:style-name="ce6">
            <text:p>23,715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19750" table:style-name="ce6">
            <text:p>19,750<text:s/></text:p>
          </table:table-cell>
          <table:table-cell office:value-type="float" office:value="21789" table:style-name="ce6">
            <text:p>21,789<text:s/></text:p>
          </table:table-cell>
          <table:table-cell office:value-type="float" office:value="33276" table:style-name="ce6">
            <text:p>33,276<text:s/></text:p>
          </table:table-cell>
          <table:table-cell office:value-type="float" office:value="31522" table:style-name="ce6">
            <text:p>31,522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48578" table:style-name="ce6">
            <text:p>48,578<text:s/></text:p>
          </table:table-cell>
          <table:table-cell office:value-type="float" office:value="17964" table:style-name="ce6">
            <text:p>17,964<text:s/></text:p>
          </table:table-cell>
          <table:table-cell office:value-type="float" office:value="26358" table:style-name="ce6">
            <text:p>26,358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17551" table:style-name="ce6">
            <text:p>17,551<text:s/></text:p>
          </table:table-cell>
          <table:table-cell office:value-type="float" office:value="53015" table:style-name="ce6">
            <text:p>53,015<text:s/></text:p>
          </table:table-cell>
          <table:table-cell office:value-type="float" office:value="16597" table:style-name="ce6">
            <text:p>16,597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12691" table:style-name="ce6">
            <text:p>12,691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22718" table:style-name="ce6">
            <text:p>22,718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33381" table:style-name="ce6">
            <text:p>33,381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8663" table:style-name="ce6">
            <text:p>8,663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4563" table:style-name="ce6">
            <text:p>4,563<text:s/></text:p>
          </table:table-cell>
          <table:table-cell table:number-columns-repeated="16264"/>
        </table:table-row>
        <table:table-row table:style-name="ro2">
          <table:table-cell office:value-type="date" office:date-value="2022-08-11T00:00:00" table:style-name="ce5">
            <text:p>2022/8/11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36771" table:style-name="ce6">
            <text:p>36,771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807" table:style-name="ce6">
            <text:p>1,807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24236" table:style-name="ce6">
            <text:p>24,236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9124" table:style-name="ce6">
            <text:p>9,124<text:s/></text:p>
          </table:table-cell>
          <table:table-cell office:value-type="float" office:value="11107" table:style-name="ce6">
            <text:p>11,107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9236" table:style-name="ce6">
            <text:p>19,236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29235" table:style-name="ce6">
            <text:p>29,235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9930" table:style-name="ce6">
            <text:p>19,930<text:s/></text:p>
          </table:table-cell>
          <table:table-cell office:value-type="float" office:value="107503" table:style-name="ce6">
            <text:p>107,503<text:s/></text:p>
          </table:table-cell>
          <table:table-cell office:value-type="float" office:value="37752" table:style-name="ce6">
            <text:p>37,752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8776" table:style-name="ce6">
            <text:p>18,776<text:s/></text:p>
          </table:table-cell>
          <table:table-cell office:value-type="float" office:value="20731" table:style-name="ce6">
            <text:p>20,731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19395" table:style-name="ce6">
            <text:p>19,395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15259" table:style-name="ce6">
            <text:p>15,259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8154" table:style-name="ce6">
            <text:p>8,154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8856" table:style-name="ce6">
            <text:p>18,856<text:s/></text:p>
          </table:table-cell>
          <table:table-cell office:value-type="float" office:value="19360" table:style-name="ce6">
            <text:p>19,360<text:s/></text:p>
          </table:table-cell>
          <table:table-cell office:value-type="float" office:value="21443" table:style-name="ce6">
            <text:p>21,443<text:s/></text:p>
          </table:table-cell>
          <table:table-cell office:value-type="float" office:value="33219" table:style-name="ce6">
            <text:p>33,219<text:s/></text:p>
          </table:table-cell>
          <table:table-cell office:value-type="float" office:value="31148" table:style-name="ce6">
            <text:p>31,148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0204" table:style-name="ce6">
            <text:p>20,204<text:s/></text:p>
          </table:table-cell>
          <table:table-cell office:value-type="float" office:value="47399" table:style-name="ce6">
            <text:p>47,399<text:s/></text:p>
          </table:table-cell>
          <table:table-cell office:value-type="float" office:value="17932" table:style-name="ce6">
            <text:p>17,932<text:s/></text:p>
          </table:table-cell>
          <table:table-cell office:value-type="float" office:value="26343" table:style-name="ce6">
            <text:p>26,343<text:s/></text:p>
          </table:table-cell>
          <table:table-cell office:value-type="float" office:value="29741" table:style-name="ce6">
            <text:p>29,741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53300" table:style-name="ce6">
            <text:p>53,300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3288" table:style-name="ce6">
            <text:p>13,288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7338" table:style-name="ce6">
            <text:p>17,338<text:s/></text:p>
          </table:table-cell>
          <table:table-cell office:value-type="float" office:value="11383" table:style-name="ce6">
            <text:p>11,383<text:s/></text:p>
          </table:table-cell>
          <table:table-cell office:value-type="float" office:value="23112" table:style-name="ce6">
            <text:p>23,112<text:s/></text:p>
          </table:table-cell>
          <table:table-cell office:value-type="float" office:value="16993" table:style-name="ce6">
            <text:p>16,993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33039" table:style-name="ce6">
            <text:p>33,039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9797" table:style-name="ce6">
            <text:p>19,797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0673" table:style-name="ce6">
            <text:p>10,673<text:s/></text:p>
          </table:table-cell>
          <table:table-cell office:value-type="float" office:value="10122" table:style-name="ce6">
            <text:p>10,122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1083" table:style-name="ce6">
            <text:p>1,083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4095" table:style-name="ce6">
            <text:p>4,095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968" table:style-name="ce6">
            <text:p>1,968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4566" table:style-name="ce6">
            <text:p>4,566<text:s/></text:p>
          </table:table-cell>
          <table:table-cell table:number-columns-repeated="16264"/>
        </table:table-row>
        <table:table-row table:style-name="ro2">
          <table:table-cell office:value-type="date" office:date-value="2022-08-12T00:00:00" table:style-name="ce5">
            <text:p>2022/8/12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37990" table:style-name="ce6">
            <text:p>37,990<text:s/></text:p>
          </table:table-cell>
          <table:table-cell office:value-type="float" office:value="38243" table:style-name="ce6">
            <text:p>38,243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9703" table:style-name="ce6">
            <text:p>9,703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10220" table:style-name="ce6">
            <text:p>10,220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0582" table:style-name="ce6">
            <text:p>20,582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26857" table:style-name="ce6">
            <text:p>26,857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29479" table:style-name="ce6">
            <text:p>29,479<text:s/></text:p>
          </table:table-cell>
          <table:table-cell office:value-type="float" office:value="22041" table:style-name="ce6">
            <text:p>22,041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16431" table:style-name="ce6">
            <text:p>16,431<text:s/></text:p>
          </table:table-cell>
          <table:table-cell office:value-type="float" office:value="19369" table:style-name="ce6">
            <text:p>19,369<text:s/></text:p>
          </table:table-cell>
          <table:table-cell office:value-type="float" office:value="124382" table:style-name="ce6">
            <text:p>124,382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18147" table:style-name="ce6">
            <text:p>18,147<text:s/></text:p>
          </table:table-cell>
          <table:table-cell office:value-type="float" office:value="18635" table:style-name="ce6">
            <text:p>18,635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23446" table:style-name="ce6">
            <text:p>23,446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23534" table:style-name="ce6">
            <text:p>23,534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8681" table:style-name="ce6">
            <text:p>18,681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35855" table:style-name="ce6">
            <text:p>35,855<text:s/></text:p>
          </table:table-cell>
          <table:table-cell office:value-type="float" office:value="30831" table:style-name="ce6">
            <text:p>30,831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52653" table:style-name="ce6">
            <text:p>52,653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29140" table:style-name="ce6">
            <text:p>29,140<text:s/></text:p>
          </table:table-cell>
          <table:table-cell office:value-type="float" office:value="32515" table:style-name="ce6">
            <text:p>32,515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59069" table:style-name="ce6">
            <text:p>59,069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1409" table:style-name="ce6">
            <text:p>11,409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3637" table:style-name="ce6">
            <text:p>33,637<text:s/></text:p>
          </table:table-cell>
          <table:table-cell office:value-type="float" office:value="22774" table:style-name="ce6">
            <text:p>22,774<text:s/></text:p>
          </table:table-cell>
          <table:table-cell office:value-type="float" office:value="21239" table:style-name="ce6">
            <text:p>21,239<text:s/></text:p>
          </table:table-cell>
          <table:table-cell office:value-type="float" office:value="20519" table:style-name="ce6">
            <text:p>20,519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4162" table:style-name="ce6">
            <text:p>14,162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4499" table:style-name="ce6">
            <text:p>4,499<text:s/></text:p>
          </table:table-cell>
          <table:table-cell table:number-columns-repeated="16264"/>
        </table:table-row>
        <table:table-row table:style-name="ro2">
          <table:table-cell office:value-type="date" office:date-value="2022-08-13T00:00:00" table:style-name="ce5">
            <text:p>2022/8/13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19839" table:style-name="ce6">
            <text:p>19,839<text:s/></text:p>
          </table:table-cell>
          <table:table-cell office:value-type="float" office:value="36133" table:style-name="ce6">
            <text:p>36,133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6627" table:style-name="ce6">
            <text:p>6,627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20336" table:style-name="ce6">
            <text:p>20,336<text:s/></text:p>
          </table:table-cell>
          <table:table-cell office:value-type="float" office:value="13215" table:style-name="ce6">
            <text:p>13,215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23131" table:style-name="ce6">
            <text:p>23,131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12868" table:style-name="ce6">
            <text:p>12,868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117782" table:style-name="ce6">
            <text:p>117,782<text:s/></text:p>
          </table:table-cell>
          <table:table-cell office:value-type="float" office:value="42834" table:style-name="ce6">
            <text:p>42,834<text:s/></text:p>
          </table:table-cell>
          <table:table-cell office:value-type="float" office:value="14094" table:style-name="ce6">
            <text:p>14,094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5853" table:style-name="ce6">
            <text:p>15,853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6750" table:style-name="ce6">
            <text:p>16,750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5086" table:style-name="ce6">
            <text:p>5,086<text:s/></text:p>
          </table:table-cell>
          <table:table-cell office:value-type="float" office:value="14009" table:style-name="ce6">
            <text:p>14,009<text:s/></text:p>
          </table:table-cell>
          <table:table-cell office:value-type="float" office:value="12545" table:style-name="ce6">
            <text:p>12,545<text:s/></text:p>
          </table:table-cell>
          <table:table-cell office:value-type="float" office:value="20087" table:style-name="ce6">
            <text:p>20,087<text:s/></text:p>
          </table:table-cell>
          <table:table-cell office:value-type="float" office:value="30857" table:style-name="ce6">
            <text:p>30,857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59576" table:style-name="ce6">
            <text:p>59,576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27416" table:style-name="ce6">
            <text:p>27,416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50135" table:style-name="ce6">
            <text:p>50,135<text:s/></text:p>
          </table:table-cell>
          <table:table-cell office:value-type="float" office:value="12163" table:style-name="ce6">
            <text:p>12,163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2921" table:style-name="ce6">
            <text:p>22,921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8700" table:style-name="ce6">
            <text:p>8,700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15437" table:style-name="ce6">
            <text:p>15,437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14123" table:style-name="ce6">
            <text:p>14,123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628" table:style-name="ce6">
            <text:p>5,628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596" table:style-name="ce6">
            <text:p>3,596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1206" table:style-name="ce6">
            <text:p>1,206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2611" table:style-name="ce6">
            <text:p>2,611<text:s/></text:p>
          </table:table-cell>
          <table:table-cell table:number-columns-repeated="16264"/>
        </table:table-row>
        <table:table-row table:style-name="ro2">
          <table:table-cell office:value-type="date" office:date-value="2022-08-14T00:00:00" table:style-name="ce5">
            <text:p>2022/8/14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28025" table:style-name="ce6">
            <text:p>28,025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5280" table:style-name="ce6">
            <text:p>5,280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1087" table:style-name="ce6">
            <text:p>1,087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3975" table:style-name="ce6">
            <text:p>3,975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11501" table:style-name="ce6">
            <text:p>11,501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8622" table:style-name="ce6">
            <text:p>8,622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20261" table:style-name="ce6">
            <text:p>20,261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114925" table:style-name="ce6">
            <text:p>114,925<text:s/></text:p>
          </table:table-cell>
          <table:table-cell office:value-type="float" office:value="34675" table:style-name="ce6">
            <text:p>34,675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12046" table:style-name="ce6">
            <text:p>12,046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18690" table:style-name="ce6">
            <text:p>18,690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10992" table:style-name="ce6">
            <text:p>10,992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5508" table:style-name="ce6">
            <text:p>5,508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25673" table:style-name="ce6">
            <text:p>25,673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6417" table:style-name="ce6">
            <text:p>16,417<text:s/></text:p>
          </table:table-cell>
          <table:table-cell office:value-type="float" office:value="26638" table:style-name="ce6">
            <text:p>26,638<text:s/></text:p>
          </table:table-cell>
          <table:table-cell office:value-type="float" office:value="19813" table:style-name="ce6">
            <text:p>19,813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16356" table:style-name="ce6">
            <text:p>16,356<text:s/></text:p>
          </table:table-cell>
          <table:table-cell office:value-type="float" office:value="49533" table:style-name="ce6">
            <text:p>49,533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19469" table:style-name="ce6">
            <text:p>19,469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40149" table:style-name="ce6">
            <text:p>40,149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12482" table:style-name="ce6">
            <text:p>12,482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20711" table:style-name="ce6">
            <text:p>20,71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2226" table:style-name="ce6">
            <text:p>12,226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952" table:style-name="ce6">
            <text:p>4,952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643" table:style-name="ce6">
            <text:p>643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930" table:style-name="ce6">
            <text:p>930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526" table:style-name="ce6">
            <text:p>2,526<text:s/></text:p>
          </table:table-cell>
          <table:table-cell office:value-type="float" office:value="2479" table:style-name="ce6">
            <text:p>2,479<text:s/></text:p>
          </table:table-cell>
          <table:table-cell table:number-columns-repeated="16264"/>
        </table:table-row>
        <table:table-row table:style-name="ro2">
          <table:table-cell office:value-type="date" office:date-value="2022-08-15T00:00:00" table:style-name="ce5">
            <text:p>2022/8/15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11083" table:style-name="ce6">
            <text:p>11,083<text:s/></text:p>
          </table:table-cell>
          <table:table-cell office:value-type="float" office:value="35008" table:style-name="ce6">
            <text:p>35,008<text:s/></text:p>
          </table:table-cell>
          <table:table-cell office:value-type="float" office:value="32848" table:style-name="ce6">
            <text:p>32,848<text:s/></text:p>
          </table:table-cell>
          <table:table-cell office:value-type="float" office:value="18423" table:style-name="ce6">
            <text:p>18,423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5308" table:style-name="ce6">
            <text:p>5,308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2449" table:style-name="ce6">
            <text:p>12,449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28603" table:style-name="ce6">
            <text:p>28,603<text:s/></text:p>
          </table:table-cell>
          <table:table-cell office:value-type="float" office:value="21102" table:style-name="ce6">
            <text:p>21,102<text:s/></text:p>
          </table:table-cell>
          <table:table-cell office:value-type="float" office:value="20869" table:style-name="ce6">
            <text:p>20,869<text:s/></text:p>
          </table:table-cell>
          <table:table-cell office:value-type="float" office:value="15986" table:style-name="ce6">
            <text:p>15,986<text:s/></text:p>
          </table:table-cell>
          <table:table-cell office:value-type="float" office:value="19539" table:style-name="ce6">
            <text:p>19,539<text:s/></text:p>
          </table:table-cell>
          <table:table-cell office:value-type="float" office:value="105709" table:style-name="ce6">
            <text:p>105,709<text:s/></text:p>
          </table:table-cell>
          <table:table-cell office:value-type="float" office:value="35572" table:style-name="ce6">
            <text:p>35,572<text:s/></text:p>
          </table:table-cell>
          <table:table-cell office:value-type="float" office:value="17695" table:style-name="ce6">
            <text:p>17,695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17794" table:style-name="ce6">
            <text:p>17,794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9910" table:style-name="ce6">
            <text:p>9,910<text:s/></text:p>
          </table:table-cell>
          <table:table-cell office:value-type="float" office:value="23965" table:style-name="ce6">
            <text:p>23,965<text:s/></text:p>
          </table:table-cell>
          <table:table-cell office:value-type="float" office:value="5679" table:style-name="ce6">
            <text:p>5,679<text:s/></text:p>
          </table:table-cell>
          <table:table-cell office:value-type="float" office:value="6820" table:style-name="ce6">
            <text:p>6,820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24159" table:style-name="ce6">
            <text:p>24,159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32865" table:style-name="ce6">
            <text:p>32,865<text:s/></text:p>
          </table:table-cell>
          <table:table-cell office:value-type="float" office:value="30037" table:style-name="ce6">
            <text:p>30,037<text:s/></text:p>
          </table:table-cell>
          <table:table-cell office:value-type="float" office:value="22269" table:style-name="ce6">
            <text:p>22,269<text:s/></text:p>
          </table:table-cell>
          <table:table-cell office:value-type="float" office:value="19966" table:style-name="ce6">
            <text:p>19,966<text:s/></text:p>
          </table:table-cell>
          <table:table-cell office:value-type="float" office:value="45979" table:style-name="ce6">
            <text:p>45,979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27650" table:style-name="ce6">
            <text:p>27,650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50899" table:style-name="ce6">
            <text:p>50,899<text:s/></text:p>
          </table:table-cell>
          <table:table-cell office:value-type="float" office:value="15455" table:style-name="ce6">
            <text:p>15,455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2404" table:style-name="ce6">
            <text:p>12,404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31256" table:style-name="ce6">
            <text:p>31,256<text:s/></text:p>
          </table:table-cell>
          <table:table-cell office:value-type="float" office:value="18398" table:style-name="ce6">
            <text:p>18,398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856" table:style-name="ce6">
            <text:p>1,856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483" table:style-name="ce6">
            <text:p>4,483<text:s/></text:p>
          </table:table-cell>
          <table:table-cell table:number-columns-repeated="16264"/>
        </table:table-row>
        <table:table-row table:style-name="ro2">
          <table:table-cell office:value-type="date" office:date-value="2022-08-16T00:00:00" table:style-name="ce5">
            <text:p>2022/8/16</text:p>
          </table:table-cell>
          <table:table-cell office:value-type="float" office:value="3967" table:style-name="ce6">
            <text:p>3,967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36656" table:style-name="ce6">
            <text:p>36,656<text:s/></text:p>
          </table:table-cell>
          <table:table-cell office:value-type="float" office:value="34168" table:style-name="ce6">
            <text:p>34,168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3228" table:style-name="ce6">
            <text:p>3,228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19616" table:style-name="ce6">
            <text:p>19,616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1306" table:style-name="ce6">
            <text:p>21,306<text:s/></text:p>
          </table:table-cell>
          <table:table-cell office:value-type="float" office:value="16023" table:style-name="ce6">
            <text:p>16,023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05113" table:style-name="ce6">
            <text:p>105,113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21334" table:style-name="ce6">
            <text:p>21,334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5232" table:style-name="ce6">
            <text:p>15,23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0681" table:style-name="ce6">
            <text:p>10,68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23839" table:style-name="ce6">
            <text:p>23,839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19247" table:style-name="ce6">
            <text:p>19,247<text:s/></text:p>
          </table:table-cell>
          <table:table-cell office:value-type="float" office:value="19865" table:style-name="ce6">
            <text:p>19,865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33097" table:style-name="ce6">
            <text:p>33,097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20171" table:style-name="ce6">
            <text:p>20,171<text:s/></text:p>
          </table:table-cell>
          <table:table-cell office:value-type="float" office:value="47038" table:style-name="ce6">
            <text:p>47,038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28822" table:style-name="ce6">
            <text:p>28,822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52584" table:style-name="ce6">
            <text:p>52,584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32674" table:style-name="ce6">
            <text:p>32,674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22959" table:style-name="ce6">
            <text:p>22,959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629" table:style-name="ce6">
            <text:p>2,629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4452" table:style-name="ce6">
            <text:p>4,452<text:s/></text:p>
          </table:table-cell>
          <table:table-cell table:number-columns-repeated="16264"/>
        </table:table-row>
        <table:table-row table:style-name="ro2">
          <table:table-cell office:value-type="date" office:date-value="2022-08-17T00:00:00" table:style-name="ce5">
            <text:p>2022/8/17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36995" table:style-name="ce6">
            <text:p>36,995<text:s/></text:p>
          </table:table-cell>
          <table:table-cell office:value-type="float" office:value="35133" table:style-name="ce6">
            <text:p>35,133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4122" table:style-name="ce6">
            <text:p>14,122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4147" table:style-name="ce6">
            <text:p>4,147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2784" table:style-name="ce6">
            <text:p>2,784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25013" table:style-name="ce6">
            <text:p>25,013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9851" table:style-name="ce6">
            <text:p>19,851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19935" table:style-name="ce6">
            <text:p>19,935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6468" table:style-name="ce6">
            <text:p>16,468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06011" table:style-name="ce6">
            <text:p>106,011<text:s/></text:p>
          </table:table-cell>
          <table:table-cell office:value-type="float" office:value="38406" table:style-name="ce6">
            <text:p>38,406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18235" table:style-name="ce6">
            <text:p>18,235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20741" table:style-name="ce6">
            <text:p>20,741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10214" table:style-name="ce6">
            <text:p>10,214<text:s/></text:p>
          </table:table-cell>
          <table:table-cell office:value-type="float" office:value="24995" table:style-name="ce6">
            <text:p>24,995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1033" table:style-name="ce6">
            <text:p>11,033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20092" table:style-name="ce6">
            <text:p>20,092<text:s/></text:p>
          </table:table-cell>
          <table:table-cell office:value-type="float" office:value="21902" table:style-name="ce6">
            <text:p>21,902<text:s/></text:p>
          </table:table-cell>
          <table:table-cell office:value-type="float" office:value="33480" table:style-name="ce6">
            <text:p>33,480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0382" table:style-name="ce6">
            <text:p>20,382<text:s/></text:p>
          </table:table-cell>
          <table:table-cell office:value-type="float" office:value="48264" table:style-name="ce6">
            <text:p>48,264<text:s/></text:p>
          </table:table-cell>
          <table:table-cell office:value-type="float" office:value="18157" table:style-name="ce6">
            <text:p>18,157<text:s/></text:p>
          </table:table-cell>
          <table:table-cell office:value-type="float" office:value="26755" table:style-name="ce6">
            <text:p>26,755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17980" table:style-name="ce6">
            <text:p>17,980<text:s/></text:p>
          </table:table-cell>
          <table:table-cell office:value-type="float" office:value="53729" table:style-name="ce6">
            <text:p>53,729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22916" table:style-name="ce6">
            <text:p>22,916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33522" table:style-name="ce6">
            <text:p>33,522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21292" table:style-name="ce6">
            <text:p>21,292<text:s/></text:p>
          </table:table-cell>
          <table:table-cell office:value-type="float" office:value="19955" table:style-name="ce6">
            <text:p>19,955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5098" table:style-name="ce6">
            <text:p>5,098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13864" table:style-name="ce6">
            <text:p>13,864<text:s/></text:p>
          </table:table-cell>
          <table:table-cell office:value-type="float" office:value="23318" table:style-name="ce6">
            <text:p>23,318<text:s/></text:p>
          </table:table-cell>
          <table:table-cell office:value-type="float" office:value="19067" table:style-name="ce6">
            <text:p>19,067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266" table:style-name="ce6">
            <text:p>1,26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6866" table:style-name="ce6">
            <text:p>6,866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4504" table:style-name="ce6">
            <text:p>4,504<text:s/></text:p>
          </table:table-cell>
          <table:table-cell table:number-columns-repeated="16264"/>
        </table:table-row>
        <table:table-row table:style-name="ro2">
          <table:table-cell office:value-type="date" office:date-value="2022-08-18T00:00:00" table:style-name="ce5">
            <text:p>2022/8/18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1901" table:style-name="ce6">
            <text:p>11,901<text:s/></text:p>
          </table:table-cell>
          <table:table-cell office:value-type="float" office:value="37194" table:style-name="ce6">
            <text:p>37,194<text:s/></text:p>
          </table:table-cell>
          <table:table-cell office:value-type="float" office:value="35447" table:style-name="ce6">
            <text:p>35,447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9337" table:style-name="ce6">
            <text:p>9,33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6727" table:style-name="ce6">
            <text:p>6,727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25134" table:style-name="ce6">
            <text:p>25,13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19634" table:style-name="ce6">
            <text:p>19,634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19814" table:style-name="ce6">
            <text:p>19,814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26642" table:style-name="ce6">
            <text:p>26,642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29165" table:style-name="ce6">
            <text:p>29,165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16460" table:style-name="ce6">
            <text:p>16,460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08584" table:style-name="ce6">
            <text:p>108,584<text:s/></text:p>
          </table:table-cell>
          <table:table-cell office:value-type="float" office:value="38698" table:style-name="ce6">
            <text:p>38,698<text:s/></text:p>
          </table:table-cell>
          <table:table-cell office:value-type="float" office:value="18162" table:style-name="ce6">
            <text:p>18,162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19212" table:style-name="ce6">
            <text:p>19,212<text:s/></text:p>
          </table:table-cell>
          <table:table-cell office:value-type="float" office:value="20576" table:style-name="ce6">
            <text:p>20,576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14769" table:style-name="ce6">
            <text:p>14,76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19425" table:style-name="ce6">
            <text:p>19,425<text:s/></text:p>
          </table:table-cell>
          <table:table-cell office:value-type="float" office:value="19470" table:style-name="ce6">
            <text:p>19,470<text:s/></text:p>
          </table:table-cell>
          <table:table-cell office:value-type="float" office:value="21711" table:style-name="ce6">
            <text:p>21,711<text:s/></text:p>
          </table:table-cell>
          <table:table-cell office:value-type="float" office:value="33874" table:style-name="ce6">
            <text:p>33,874<text:s/></text:p>
          </table:table-cell>
          <table:table-cell office:value-type="float" office:value="31164" table:style-name="ce6">
            <text:p>31,164<text:s/></text:p>
          </table:table-cell>
          <table:table-cell office:value-type="float" office:value="23079" table:style-name="ce6">
            <text:p>23,079<text:s/></text:p>
          </table:table-cell>
          <table:table-cell office:value-type="float" office:value="20391" table:style-name="ce6">
            <text:p>20,391<text:s/></text:p>
          </table:table-cell>
          <table:table-cell office:value-type="float" office:value="48034" table:style-name="ce6">
            <text:p>48,034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27281" table:style-name="ce6">
            <text:p>27,281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54641" table:style-name="ce6">
            <text:p>54,641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2865" table:style-name="ce6">
            <text:p>12,865<text:s/></text:p>
          </table:table-cell>
          <table:table-cell office:value-type="float" office:value="17286" table:style-name="ce6">
            <text:p>17,286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23642" table:style-name="ce6">
            <text:p>23,642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33182" table:style-name="ce6">
            <text:p>33,182<text:s/></text:p>
          </table:table-cell>
          <table:table-cell office:value-type="float" office:value="19664" table:style-name="ce6">
            <text:p>19,664<text:s/></text:p>
          </table:table-cell>
          <table:table-cell office:value-type="float" office:value="20841" table:style-name="ce6">
            <text:p>20,841<text:s/></text:p>
          </table:table-cell>
          <table:table-cell office:value-type="float" office:value="19661" table:style-name="ce6">
            <text:p>19,66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3736" table:style-name="ce6">
            <text:p>13,736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4569" table:style-name="ce6">
            <text:p>4,569<text:s/></text:p>
          </table:table-cell>
          <table:table-cell table:number-columns-repeated="16264"/>
        </table:table-row>
        <table:table-row table:style-name="ro2">
          <table:table-cell office:value-type="date" office:date-value="2022-08-19T00:00:00" table:style-name="ce5">
            <text:p>2022/8/19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38906" table:style-name="ce6">
            <text:p>38,906<text:s/></text:p>
          </table:table-cell>
          <table:table-cell office:value-type="float" office:value="40354" table:style-name="ce6">
            <text:p>40,354<text:s/></text:p>
          </table:table-cell>
          <table:table-cell office:value-type="float" office:value="20366" table:style-name="ce6">
            <text:p>20,366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0139" table:style-name="ce6">
            <text:p>10,139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5633" table:style-name="ce6">
            <text:p>5,633<text:s/></text:p>
          </table:table-cell>
          <table:table-cell office:value-type="float" office:value="25920" table:style-name="ce6">
            <text:p>25,920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3468" table:style-name="ce6">
            <text:p>13,468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2513" table:style-name="ce6">
            <text:p>22,513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16723" table:style-name="ce6">
            <text:p>16,723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131818" table:style-name="ce6">
            <text:p>131,818<text:s/></text:p>
          </table:table-cell>
          <table:table-cell office:value-type="float" office:value="44516" table:style-name="ce6">
            <text:p>44,516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21472" table:style-name="ce6">
            <text:p>21,472<text:s/></text:p>
          </table:table-cell>
          <table:table-cell office:value-type="float" office:value="21161" table:style-name="ce6">
            <text:p>21,161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2905" table:style-name="ce6">
            <text:p>2,905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11182" table:style-name="ce6">
            <text:p>11,182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9526" table:style-name="ce6">
            <text:p>19,526<text:s/></text:p>
          </table:table-cell>
          <table:table-cell office:value-type="float" office:value="19433" table:style-name="ce6">
            <text:p>19,433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38162" table:style-name="ce6">
            <text:p>38,162<text:s/></text:p>
          </table:table-cell>
          <table:table-cell office:value-type="float" office:value="31888" table:style-name="ce6">
            <text:p>31,888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1522" table:style-name="ce6">
            <text:p>21,522<text:s/></text:p>
          </table:table-cell>
          <table:table-cell office:value-type="float" office:value="56389" table:style-name="ce6">
            <text:p>56,389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33206" table:style-name="ce6">
            <text:p>33,206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62214" table:style-name="ce6">
            <text:p>62,214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1553" table:style-name="ce6">
            <text:p>11,553<text:s/></text:p>
          </table:table-cell>
          <table:table-cell office:value-type="float" office:value="30989" table:style-name="ce6">
            <text:p>30,989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34567" table:style-name="ce6">
            <text:p>34,567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5249" table:style-name="ce6">
            <text:p>5,249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10340" table:style-name="ce6">
            <text:p>10,34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330" table:style-name="ce6">
            <text:p>2,330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2378" table:style-name="ce6">
            <text:p>2,378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4842" table:style-name="ce6">
            <text:p>4,842<text:s/></text:p>
          </table:table-cell>
          <table:table-cell table:number-columns-repeated="16264"/>
        </table:table-row>
        <table:table-row table:style-name="ro2">
          <table:table-cell office:value-type="date" office:date-value="2022-08-20T00:00:00" table:style-name="ce5">
            <text:p>2022/8/20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20352" table:style-name="ce6">
            <text:p>20,352<text:s/></text:p>
          </table:table-cell>
          <table:table-cell office:value-type="float" office:value="37053" table:style-name="ce6">
            <text:p>37,053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10072" table:style-name="ce6">
            <text:p>10,072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11483" table:style-name="ce6">
            <text:p>11,483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17060" table:style-name="ce6">
            <text:p>17,060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5507" table:style-name="ce6">
            <text:p>15,507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18224" table:style-name="ce6">
            <text:p>118,224<text:s/></text:p>
          </table:table-cell>
          <table:table-cell office:value-type="float" office:value="44223" table:style-name="ce6">
            <text:p>44,223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21196" table:style-name="ce6">
            <text:p>21,196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17382" table:style-name="ce6">
            <text:p>17,382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6903" table:style-name="ce6">
            <text:p>16,90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20773" table:style-name="ce6">
            <text:p>20,773<text:s/></text:p>
          </table:table-cell>
          <table:table-cell office:value-type="float" office:value="31819" table:style-name="ce6">
            <text:p>31,819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57838" table:style-name="ce6">
            <text:p>57,838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27434" table:style-name="ce6">
            <text:p>27,434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49742" table:style-name="ce6">
            <text:p>49,742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27675" table:style-name="ce6">
            <text:p>27,675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3077" table:style-name="ce6">
            <text:p>13,077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1172" table:style-name="ce6">
            <text:p>1,172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2604" table:style-name="ce6">
            <text:p>2,604<text:s/></text:p>
          </table:table-cell>
          <table:table-cell table:number-columns-repeated="16264"/>
        </table:table-row>
        <table:table-row table:style-name="ro2">
          <table:table-cell office:value-type="date" office:date-value="2022-08-21T00:00:00" table:style-name="ce5">
            <text:p>2022/8/21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9404" table:style-name="ce6">
            <text:p>9,40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5186" table:style-name="ce6">
            <text:p>5,186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000" table:style-name="ce6">
            <text:p>2,00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965" table:style-name="ce6">
            <text:p>3,965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8997" table:style-name="ce6">
            <text:p>8,997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20116" table:style-name="ce6">
            <text:p>20,116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13035" table:style-name="ce6">
            <text:p>13,035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10488" table:style-name="ce6">
            <text:p>110,488<text:s/></text:p>
          </table:table-cell>
          <table:table-cell office:value-type="float" office:value="36126" table:style-name="ce6">
            <text:p>36,12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18247" table:style-name="ce6">
            <text:p>18,247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4231" table:style-name="ce6">
            <text:p>14,231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4150" table:style-name="ce6">
            <text:p>4,150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9771" table:style-name="ce6">
            <text:p>9,771<text:s/></text:p>
          </table:table-cell>
          <table:table-cell office:value-type="float" office:value="16740" table:style-name="ce6">
            <text:p>16,740<text:s/></text:p>
          </table:table-cell>
          <table:table-cell office:value-type="float" office:value="27646" table:style-name="ce6">
            <text:p>27,646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7526" table:style-name="ce6">
            <text:p>17,526<text:s/></text:p>
          </table:table-cell>
          <table:table-cell office:value-type="float" office:value="47998" table:style-name="ce6">
            <text:p>47,99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41147" table:style-name="ce6">
            <text:p>41,147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8540" table:style-name="ce6">
            <text:p>8,54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9612" table:style-name="ce6">
            <text:p>9,612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512" table:style-name="ce6">
            <text:p>3,512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4661" table:style-name="ce6">
            <text:p>4,661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288" table:style-name="ce6">
            <text:p>1,28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2559" table:style-name="ce6">
            <text:p>2,559<text:s/></text:p>
          </table:table-cell>
          <table:table-cell table:number-columns-repeated="16264"/>
        </table:table-row>
        <table:table-row table:style-name="ro2">
          <table:table-cell office:value-type="date" office:date-value="2022-08-22T00:00:00" table:style-name="ce5">
            <text:p>2022/8/22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18474" table:style-name="ce6">
            <text:p>18,474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3339" table:style-name="ce6">
            <text:p>13,339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2392" table:style-name="ce6">
            <text:p>12,392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4630" table:style-name="ce6">
            <text:p>24,630<text:s/></text:p>
          </table:table-cell>
          <table:table-cell office:value-type="float" office:value="17947" table:style-name="ce6">
            <text:p>17,947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20864" table:style-name="ce6">
            <text:p>20,864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9359" table:style-name="ce6">
            <text:p>19,359<text:s/></text:p>
          </table:table-cell>
          <table:table-cell office:value-type="float" office:value="105482" table:style-name="ce6">
            <text:p>105,482<text:s/></text:p>
          </table:table-cell>
          <table:table-cell office:value-type="float" office:value="35526" table:style-name="ce6">
            <text:p>35,526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8640" table:style-name="ce6">
            <text:p>18,640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0735" table:style-name="ce6">
            <text:p>10,735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0615" table:style-name="ce6">
            <text:p>10,615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9162" table:style-name="ce6">
            <text:p>19,162<text:s/></text:p>
          </table:table-cell>
          <table:table-cell office:value-type="float" office:value="21170" table:style-name="ce6">
            <text:p>21,170<text:s/></text:p>
          </table:table-cell>
          <table:table-cell office:value-type="float" office:value="33117" table:style-name="ce6">
            <text:p>33,117<text:s/></text:p>
          </table:table-cell>
          <table:table-cell office:value-type="float" office:value="30405" table:style-name="ce6">
            <text:p>30,405<text:s/></text:p>
          </table:table-cell>
          <table:table-cell office:value-type="float" office:value="22563" table:style-name="ce6">
            <text:p>22,563<text:s/></text:p>
          </table:table-cell>
          <table:table-cell office:value-type="float" office:value="19971" table:style-name="ce6">
            <text:p>19,971<text:s/></text:p>
          </table:table-cell>
          <table:table-cell office:value-type="float" office:value="46977" table:style-name="ce6">
            <text:p>46,977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6911" table:style-name="ce6">
            <text:p>26,911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51412" table:style-name="ce6">
            <text:p>51,412<text:s/></text:p>
          </table:table-cell>
          <table:table-cell office:value-type="float" office:value="15416" table:style-name="ce6">
            <text:p>15,416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7316" table:style-name="ce6">
            <text:p>27,316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9480" table:style-name="ce6">
            <text:p>9,480<text:s/></text:p>
          </table:table-cell>
          <table:table-cell office:value-type="float" office:value="31830" table:style-name="ce6">
            <text:p>31,830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4178" table:style-name="ce6">
            <text:p>4,178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22522" table:style-name="ce6">
            <text:p>22,522<text:s/></text:p>
          </table:table-cell>
          <table:table-cell office:value-type="float" office:value="17124" table:style-name="ce6">
            <text:p>17,124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4399" table:style-name="ce6">
            <text:p>4,399<text:s/></text:p>
          </table:table-cell>
          <table:table-cell table:number-columns-repeated="16264"/>
        </table:table-row>
        <table:table-row table:style-name="ro2">
          <table:table-cell office:value-type="date" office:date-value="2022-08-23T00:00:00" table:style-name="ce5">
            <text:p>2022/8/23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36646" table:style-name="ce6">
            <text:p>36,646<text:s/></text:p>
          </table:table-cell>
          <table:table-cell office:value-type="float" office:value="34009" table:style-name="ce6">
            <text:p>34,009<text:s/></text:p>
          </table:table-cell>
          <table:table-cell office:value-type="float" office:value="19325" table:style-name="ce6">
            <text:p>19,325<text:s/></text:p>
          </table:table-cell>
          <table:table-cell office:value-type="float" office:value="10886" table:style-name="ce6">
            <text:p>10,886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3299" table:style-name="ce6">
            <text:p>3,299<text:s/></text:p>
          </table:table-cell>
          <table:table-cell office:value-type="float" office:value="2858" table:style-name="ce6">
            <text:p>2,85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4119" table:style-name="ce6">
            <text:p>14,119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7784" table:style-name="ce6">
            <text:p>7,784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8293" table:style-name="ce6">
            <text:p>8,293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13016" table:style-name="ce6">
            <text:p>13,016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29440" table:style-name="ce6">
            <text:p>29,440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21365" table:style-name="ce6">
            <text:p>21,365<text:s/></text:p>
          </table:table-cell>
          <table:table-cell office:value-type="float" office:value="16108" table:style-name="ce6">
            <text:p>16,108<text:s/></text:p>
          </table:table-cell>
          <table:table-cell office:value-type="float" office:value="20085" table:style-name="ce6">
            <text:p>20,085<text:s/></text:p>
          </table:table-cell>
          <table:table-cell office:value-type="float" office:value="103774" table:style-name="ce6">
            <text:p>103,774<text:s/></text:p>
          </table:table-cell>
          <table:table-cell office:value-type="float" office:value="37282" table:style-name="ce6">
            <text:p>37,282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8273" table:style-name="ce6">
            <text:p>18,273<text:s/></text:p>
          </table:table-cell>
          <table:table-cell office:value-type="float" office:value="21073" table:style-name="ce6">
            <text:p>21,073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9336" table:style-name="ce6">
            <text:p>19,336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15089" table:style-name="ce6">
            <text:p>15,089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0953" table:style-name="ce6">
            <text:p>10,953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9965" table:style-name="ce6">
            <text:p>19,965<text:s/></text:p>
          </table:table-cell>
          <table:table-cell office:value-type="float" office:value="21693" table:style-name="ce6">
            <text:p>21,693<text:s/></text:p>
          </table:table-cell>
          <table:table-cell office:value-type="float" office:value="32911" table:style-name="ce6">
            <text:p>32,911<text:s/></text:p>
          </table:table-cell>
          <table:table-cell office:value-type="float" office:value="31354" table:style-name="ce6">
            <text:p>31,354<text:s/></text:p>
          </table:table-cell>
          <table:table-cell office:value-type="float" office:value="23113" table:style-name="ce6">
            <text:p>23,113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47362" table:style-name="ce6">
            <text:p>47,362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17422" table:style-name="ce6">
            <text:p>17,422<text:s/></text:p>
          </table:table-cell>
          <table:table-cell office:value-type="float" office:value="52210" table:style-name="ce6">
            <text:p>52,21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16745" table:style-name="ce6">
            <text:p>16,745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33324" table:style-name="ce6">
            <text:p>33,324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0503" table:style-name="ce6">
            <text:p>20,503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13561" table:style-name="ce6">
            <text:p>13,561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4525" table:style-name="ce6">
            <text:p>4,525<text:s/></text:p>
          </table:table-cell>
          <table:table-cell table:number-columns-repeated="16264"/>
        </table:table-row>
        <table:table-row table:style-name="ro2">
          <table:table-cell office:value-type="date" office:date-value="2022-08-24T00:00:00" table:style-name="ce5">
            <text:p>2022/8/24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37057" table:style-name="ce6">
            <text:p>37,057<text:s/></text:p>
          </table:table-cell>
          <table:table-cell office:value-type="float" office:value="35892" table:style-name="ce6">
            <text:p>35,892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20217" table:style-name="ce6">
            <text:p>20,217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19956" table:style-name="ce6">
            <text:p>19,956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26445" table:style-name="ce6">
            <text:p>26,445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29727" table:style-name="ce6">
            <text:p>29,727<text:s/></text:p>
          </table:table-cell>
          <table:table-cell office:value-type="float" office:value="22172" table:style-name="ce6">
            <text:p>22,172<text:s/></text:p>
          </table:table-cell>
          <table:table-cell office:value-type="float" office:value="21608" table:style-name="ce6">
            <text:p>21,608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20257" table:style-name="ce6">
            <text:p>20,257<text:s/></text:p>
          </table:table-cell>
          <table:table-cell office:value-type="float" office:value="106906" table:style-name="ce6">
            <text:p>106,906<text:s/></text:p>
          </table:table-cell>
          <table:table-cell office:value-type="float" office:value="38616" table:style-name="ce6">
            <text:p>38,616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21015" table:style-name="ce6">
            <text:p>21,015<text:s/></text:p>
          </table:table-cell>
          <table:table-cell office:value-type="float" office:value="19517" table:style-name="ce6">
            <text:p>19,517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5865" table:style-name="ce6">
            <text:p>5,865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3529" table:style-name="ce6">
            <text:p>3,529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10975" table:style-name="ce6">
            <text:p>10,975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9385" table:style-name="ce6">
            <text:p>19,385<text:s/></text:p>
          </table:table-cell>
          <table:table-cell office:value-type="float" office:value="20124" table:style-name="ce6">
            <text:p>20,124<text:s/></text:p>
          </table:table-cell>
          <table:table-cell office:value-type="float" office:value="21852" table:style-name="ce6">
            <text:p>21,852<text:s/></text:p>
          </table:table-cell>
          <table:table-cell office:value-type="float" office:value="34361" table:style-name="ce6">
            <text:p>34,361<text:s/></text:p>
          </table:table-cell>
          <table:table-cell office:value-type="float" office:value="31427" table:style-name="ce6">
            <text:p>31,427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21080" table:style-name="ce6">
            <text:p>21,080<text:s/></text:p>
          </table:table-cell>
          <table:table-cell office:value-type="float" office:value="48723" table:style-name="ce6">
            <text:p>48,723<text:s/></text:p>
          </table:table-cell>
          <table:table-cell office:value-type="float" office:value="17330" table:style-name="ce6">
            <text:p>17,330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29872" table:style-name="ce6">
            <text:p>29,872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53697" table:style-name="ce6">
            <text:p>53,697<text:s/></text:p>
          </table:table-cell>
          <table:table-cell office:value-type="float" office:value="16753" table:style-name="ce6">
            <text:p>16,753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33812" table:style-name="ce6">
            <text:p>33,812<text:s/></text:p>
          </table:table-cell>
          <table:table-cell office:value-type="float" office:value="19330" table:style-name="ce6">
            <text:p>19,330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5283" table:style-name="ce6">
            <text:p>5,283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9571" table:style-name="ce6">
            <text:p>9,571<text:s/></text:p>
          </table:table-cell>
          <table:table-cell office:value-type="float" office:value="14267" table:style-name="ce6">
            <text:p>14,267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10368" table:style-name="ce6">
            <text:p>10,368<text:s/></text:p>
          </table:table-cell>
          <table:table-cell office:value-type="float" office:value="10930" table:style-name="ce6">
            <text:p>10,930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4424" table:style-name="ce6">
            <text:p>4,424<text:s/></text:p>
          </table:table-cell>
          <table:table-cell table:number-columns-repeated="16264"/>
        </table:table-row>
        <table:table-row table:style-name="ro2">
          <table:table-cell office:value-type="date" office:date-value="2022-08-25T00:00:00" table:style-name="ce5">
            <text:p>2022/8/25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37622" table:style-name="ce6">
            <text:p>37,622<text:s/></text:p>
          </table:table-cell>
          <table:table-cell office:value-type="float" office:value="35712" table:style-name="ce6">
            <text:p>35,712<text:s/></text:p>
          </table:table-cell>
          <table:table-cell office:value-type="float" office:value="20839" table:style-name="ce6">
            <text:p>20,839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907" table:style-name="ce6">
            <text:p>3,907<text:s/></text:p>
          </table:table-cell>
          <table:table-cell office:value-type="float" office:value="6242" table:style-name="ce6">
            <text:p>6,242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4012" table:style-name="ce6">
            <text:p>14,012<text:s/></text:p>
          </table:table-cell>
          <table:table-cell office:value-type="float" office:value="15039" table:style-name="ce6">
            <text:p>15,039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33124" table:style-name="ce6">
            <text:p>33,124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9627" table:style-name="ce6">
            <text:p>19,627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25824" table:style-name="ce6">
            <text:p>25,824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9628" table:style-name="ce6">
            <text:p>19,628<text:s/></text:p>
          </table:table-cell>
          <table:table-cell office:value-type="float" office:value="109322" table:style-name="ce6">
            <text:p>109,322<text:s/></text:p>
          </table:table-cell>
          <table:table-cell office:value-type="float" office:value="37876" table:style-name="ce6">
            <text:p>37,876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18091" table:style-name="ce6">
            <text:p>18,091<text:s/></text:p>
          </table:table-cell>
          <table:table-cell office:value-type="float" office:value="20590" table:style-name="ce6">
            <text:p>20,590<text:s/></text:p>
          </table:table-cell>
          <table:table-cell office:value-type="float" office:value="18567" table:style-name="ce6">
            <text:p>18,567<text:s/></text:p>
          </table:table-cell>
          <table:table-cell office:value-type="float" office:value="19818" table:style-name="ce6">
            <text:p>19,818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10683" table:style-name="ce6">
            <text:p>10,683<text:s/></text:p>
          </table:table-cell>
          <table:table-cell office:value-type="float" office:value="23509" table:style-name="ce6">
            <text:p>23,50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23340" table:style-name="ce6">
            <text:p>23,340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47766" table:style-name="ce6">
            <text:p>47,766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54091" table:style-name="ce6">
            <text:p>54,091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17034" table:style-name="ce6">
            <text:p>17,034<text:s/></text:p>
          </table:table-cell>
          <table:table-cell office:value-type="float" office:value="5979" table:style-name="ce6">
            <text:p>5,979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33212" table:style-name="ce6">
            <text:p>33,212<text:s/></text:p>
          </table:table-cell>
          <table:table-cell office:value-type="float" office:value="20007" table:style-name="ce6">
            <text:p>20,007<text:s/></text:p>
          </table:table-cell>
          <table:table-cell office:value-type="float" office:value="20933" table:style-name="ce6">
            <text:p>20,933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10201" table:style-name="ce6">
            <text:p>10,201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4370" table:style-name="ce6">
            <text:p>4,370<text:s/></text:p>
          </table:table-cell>
          <table:table-cell table:number-columns-repeated="16264"/>
        </table:table-row>
        <table:table-row table:style-name="ro2">
          <table:table-cell office:value-type="date" office:date-value="2022-08-26T00:00:00" table:style-name="ce5">
            <text:p>2022/8/26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40746" table:style-name="ce6">
            <text:p>40,746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3070" table:style-name="ce6">
            <text:p>3,070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4265" table:style-name="ce6">
            <text:p>14,265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35498" table:style-name="ce6">
            <text:p>35,498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20270" table:style-name="ce6">
            <text:p>20,270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22435" table:style-name="ce6">
            <text:p>22,435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26668" table:style-name="ce6">
            <text:p>26,668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30114" table:style-name="ce6">
            <text:p>30,114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1614" table:style-name="ce6">
            <text:p>21,614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19842" table:style-name="ce6">
            <text:p>19,842<text:s/></text:p>
          </table:table-cell>
          <table:table-cell office:value-type="float" office:value="131532" table:style-name="ce6">
            <text:p>131,532<text:s/></text:p>
          </table:table-cell>
          <table:table-cell office:value-type="float" office:value="45145" table:style-name="ce6">
            <text:p>45,145<text:s/></text:p>
          </table:table-cell>
          <table:table-cell office:value-type="float" office:value="19221" table:style-name="ce6">
            <text:p>19,221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1046" table:style-name="ce6">
            <text:p>21,046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657" table:style-name="ce6">
            <text:p>2,657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9677" table:style-name="ce6">
            <text:p>19,677<text:s/></text:p>
          </table:table-cell>
          <table:table-cell office:value-type="float" office:value="19441" table:style-name="ce6">
            <text:p>19,441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37718" table:style-name="ce6">
            <text:p>37,718<text:s/></text:p>
          </table:table-cell>
          <table:table-cell office:value-type="float" office:value="32061" table:style-name="ce6">
            <text:p>32,061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1558" table:style-name="ce6">
            <text:p>21,558<text:s/></text:p>
          </table:table-cell>
          <table:table-cell office:value-type="float" office:value="57152" table:style-name="ce6">
            <text:p>57,152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30023" table:style-name="ce6">
            <text:p>30,023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61437" table:style-name="ce6">
            <text:p>61,437<text:s/></text:p>
          </table:table-cell>
          <table:table-cell office:value-type="float" office:value="16967" table:style-name="ce6">
            <text:p>16,967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4142" table:style-name="ce6">
            <text:p>24,14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34574" table:style-name="ce6">
            <text:p>34,574<text:s/></text:p>
          </table:table-cell>
          <table:table-cell office:value-type="float" office:value="20039" table:style-name="ce6">
            <text:p>20,039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20815" table:style-name="ce6">
            <text:p>20,815<text:s/></text:p>
          </table:table-cell>
          <table:table-cell office:value-type="float" office:value="7222" table:style-name="ce6">
            <text:p>7,222<text:s/></text:p>
          </table:table-cell>
          <table:table-cell office:value-type="float" office:value="9604" table:style-name="ce6">
            <text:p>9,604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1175" table:style-name="ce6">
            <text:p>11,175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4504" table:style-name="ce6">
            <text:p>4,504<text:s/></text:p>
          </table:table-cell>
          <table:table-cell table:number-columns-repeated="16264"/>
        </table:table-row>
        <table:table-row table:style-name="ro2">
          <table:table-cell office:value-type="date" office:date-value="2022-08-27T00:00:00" table:style-name="ce5">
            <text:p>2022/8/27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19815" table:style-name="ce6">
            <text:p>19,815<text:s/></text:p>
          </table:table-cell>
          <table:table-cell office:value-type="float" office:value="36863" table:style-name="ce6">
            <text:p>36,863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4388" table:style-name="ce6">
            <text:p>4,388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1010" table:style-name="ce6">
            <text:p>11,010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20705" table:style-name="ce6">
            <text:p>20,705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2894" table:style-name="ce6">
            <text:p>12,894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15572" table:style-name="ce6">
            <text:p>15,572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117804" table:style-name="ce6">
            <text:p>117,804<text:s/></text:p>
          </table:table-cell>
          <table:table-cell office:value-type="float" office:value="43905" table:style-name="ce6">
            <text:p>43,905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16979" table:style-name="ce6">
            <text:p>16,979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7021" table:style-name="ce6">
            <text:p>27,021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14724" table:style-name="ce6">
            <text:p>14,724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9698" table:style-name="ce6">
            <text:p>19,698<text:s/></text:p>
          </table:table-cell>
          <table:table-cell office:value-type="float" office:value="31575" table:style-name="ce6">
            <text:p>31,575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56344" table:style-name="ce6">
            <text:p>56,344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28228" table:style-name="ce6">
            <text:p>28,228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48212" table:style-name="ce6">
            <text:p>48,212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7178" table:style-name="ce6">
            <text:p>17,17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3010" table:style-name="ce6">
            <text:p>23,010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6491" table:style-name="ce6">
            <text:p>16,491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4140" table:style-name="ce6">
            <text:p>4,140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7163" table:style-name="ce6">
            <text:p>17,163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1634" table:style-name="ce6">
            <text:p>1,634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2600" table:style-name="ce6">
            <text:p>2,600<text:s/></text:p>
          </table:table-cell>
          <table:table-cell table:number-columns-repeated="16264"/>
        </table:table-row>
        <table:table-row table:style-name="ro2">
          <table:table-cell office:value-type="date" office:date-value="2022-08-28T00:00:00" table:style-name="ce5">
            <text:p>2022/8/28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28021" table:style-name="ce6">
            <text:p>28,021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1611" table:style-name="ce6">
            <text:p>1,611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0554" table:style-name="ce6">
            <text:p>10,554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9240" table:style-name="ce6">
            <text:p>19,240<text:s/></text:p>
          </table:table-cell>
          <table:table-cell office:value-type="float" office:value="9383" table:style-name="ce6">
            <text:p>9,383<text:s/></text:p>
          </table:table-cell>
          <table:table-cell office:value-type="float" office:value="16339" table:style-name="ce6">
            <text:p>16,339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20314" table:style-name="ce6">
            <text:p>20,314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103341" table:style-name="ce6">
            <text:p>103,341<text:s/></text:p>
          </table:table-cell>
          <table:table-cell office:value-type="float" office:value="34883" table:style-name="ce6">
            <text:p>34,883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4298" table:style-name="ce6">
            <text:p>4,298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6246" table:style-name="ce6">
            <text:p>16,246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45729" table:style-name="ce6">
            <text:p>45,729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37741" table:style-name="ce6">
            <text:p>37,741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2018" table:style-name="ce6">
            <text:p>12,018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6745" table:style-name="ce6">
            <text:p>6,745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0522" table:style-name="ce6">
            <text:p>10,522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5390" table:style-name="ce6">
            <text:p>5,390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7107" table:style-name="ce6">
            <text:p>7,107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13763" table:style-name="ce6">
            <text:p>13,763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1668" table:style-name="ce6">
            <text:p>1,66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150" table:style-name="ce6">
            <text:p>3,150<text:s/></text:p>
          </table:table-cell>
          <table:table-cell office:value-type="float" office:value="908" table:style-name="ce6">
            <text:p>908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325" table:style-name="ce6">
            <text:p>2,325<text:s/></text:p>
          </table:table-cell>
          <table:table-cell table:number-columns-repeated="16264"/>
        </table:table-row>
        <table:table-row table:style-name="ro2">
          <table:table-cell office:value-type="date" office:date-value="2022-08-29T00:00:00" table:style-name="ce5">
            <text:p>2022/8/29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35025" table:style-name="ce6">
            <text:p>35,025<text:s/></text:p>
          </table:table-cell>
          <table:table-cell office:value-type="float" office:value="32527" table:style-name="ce6">
            <text:p>32,527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973" table:style-name="ce6">
            <text:p>2,973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13327" table:style-name="ce6">
            <text:p>13,32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21986" table:style-name="ce6">
            <text:p>21,986<text:s/></text:p>
          </table:table-cell>
          <table:table-cell office:value-type="float" office:value="3003" table:style-name="ce6">
            <text:p>3,003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1029" table:style-name="ce6">
            <text:p>11,029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9968" table:style-name="ce6">
            <text:p>19,968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20571" table:style-name="ce6">
            <text:p>20,571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8413" table:style-name="ce6">
            <text:p>28,413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03839" table:style-name="ce6">
            <text:p>103,839<text:s/></text:p>
          </table:table-cell>
          <table:table-cell office:value-type="float" office:value="35668" table:style-name="ce6">
            <text:p>35,668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7283" table:style-name="ce6">
            <text:p>17,283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18933" table:style-name="ce6">
            <text:p>18,933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8634" table:style-name="ce6">
            <text:p>18,634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24281" table:style-name="ce6">
            <text:p>24,281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7776" table:style-name="ce6">
            <text:p>7,776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20729" table:style-name="ce6">
            <text:p>20,729<text:s/></text:p>
          </table:table-cell>
          <table:table-cell office:value-type="float" office:value="32189" table:style-name="ce6">
            <text:p>32,189<text:s/></text:p>
          </table:table-cell>
          <table:table-cell office:value-type="float" office:value="29990" table:style-name="ce6">
            <text:p>29,990<text:s/></text:p>
          </table:table-cell>
          <table:table-cell office:value-type="float" office:value="22196" table:style-name="ce6">
            <text:p>22,196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46467" table:style-name="ce6">
            <text:p>46,467<text:s/></text:p>
          </table:table-cell>
          <table:table-cell office:value-type="float" office:value="15520" table:style-name="ce6">
            <text:p>15,520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50779" table:style-name="ce6">
            <text:p>50,779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6663" table:style-name="ce6">
            <text:p>16,663<text:s/></text:p>
          </table:table-cell>
          <table:table-cell office:value-type="float" office:value="10775" table:style-name="ce6">
            <text:p>10,775<text:s/></text:p>
          </table:table-cell>
          <table:table-cell office:value-type="float" office:value="24629" table:style-name="ce6">
            <text:p>24,629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30994" table:style-name="ce6">
            <text:p>30,994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20004" table:style-name="ce6">
            <text:p>20,004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7945" table:style-name="ce6">
            <text:p>7,945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17000" table:style-name="ce6">
            <text:p>17,000<text:s/></text:p>
          </table:table-cell>
          <table:table-cell office:value-type="float" office:value="10712" table:style-name="ce6">
            <text:p>10,712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1116" table:style-name="ce6">
            <text:p>1,116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3968" table:style-name="ce6">
            <text:p>3,968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367" table:style-name="ce6">
            <text:p>2,367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4403" table:style-name="ce6">
            <text:p>4,403<text:s/></text:p>
          </table:table-cell>
          <table:table-cell table:number-columns-repeated="16264"/>
        </table:table-row>
        <table:table-row table:style-name="ro2">
          <table:table-cell office:value-type="date" office:date-value="2022-08-30T00:00:00" table:style-name="ce5">
            <text:p>2022/8/30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11838" table:style-name="ce6">
            <text:p>11,838<text:s/></text:p>
          </table:table-cell>
          <table:table-cell office:value-type="float" office:value="36804" table:style-name="ce6">
            <text:p>36,804<text:s/></text:p>
          </table:table-cell>
          <table:table-cell office:value-type="float" office:value="33607" table:style-name="ce6">
            <text:p>33,607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9478" table:style-name="ce6">
            <text:p>9,478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0960" table:style-name="ce6">
            <text:p>10,960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20444" table:style-name="ce6">
            <text:p>20,444<text:s/></text:p>
          </table:table-cell>
          <table:table-cell office:value-type="float" office:value="12852" table:style-name="ce6">
            <text:p>12,852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21103" table:style-name="ce6">
            <text:p>21,103<text:s/></text:p>
          </table:table-cell>
          <table:table-cell office:value-type="float" office:value="13492" table:style-name="ce6">
            <text:p>13,492<text:s/></text:p>
          </table:table-cell>
          <table:table-cell office:value-type="float" office:value="26440" table:style-name="ce6">
            <text:p>26,440<text:s/></text:p>
          </table:table-cell>
          <table:table-cell office:value-type="float" office:value="19757" table:style-name="ce6">
            <text:p>19,757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1773" table:style-name="ce6">
            <text:p>21,773<text:s/></text:p>
          </table:table-cell>
          <table:table-cell office:value-type="float" office:value="16654" table:style-name="ce6">
            <text:p>16,654<text:s/></text:p>
          </table:table-cell>
          <table:table-cell office:value-type="float" office:value="20188" table:style-name="ce6">
            <text:p>20,188<text:s/></text:p>
          </table:table-cell>
          <table:table-cell office:value-type="float" office:value="99591" table:style-name="ce6">
            <text:p>99,591<text:s/></text:p>
          </table:table-cell>
          <table:table-cell office:value-type="float" office:value="35433" table:style-name="ce6">
            <text:p>35,433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8733" table:style-name="ce6">
            <text:p>18,733<text:s/></text:p>
          </table:table-cell>
          <table:table-cell office:value-type="float" office:value="22714" table:style-name="ce6">
            <text:p>22,714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21505" table:style-name="ce6">
            <text:p>21,505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3431" table:style-name="ce6">
            <text:p>3,431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0910" table:style-name="ce6">
            <text:p>10,910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0990" table:style-name="ce6">
            <text:p>10,990<text:s/></text:p>
          </table:table-cell>
          <table:table-cell office:value-type="float" office:value="6936" table:style-name="ce6">
            <text:p>6,936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20390" table:style-name="ce6">
            <text:p>20,390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32498" table:style-name="ce6">
            <text:p>32,498<text:s/></text:p>
          </table:table-cell>
          <table:table-cell office:value-type="float" office:value="31574" table:style-name="ce6">
            <text:p>31,574<text:s/></text:p>
          </table:table-cell>
          <table:table-cell office:value-type="float" office:value="23259" table:style-name="ce6">
            <text:p>23,259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44044" table:style-name="ce6">
            <text:p>44,044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17224" table:style-name="ce6">
            <text:p>17,224<text:s/></text:p>
          </table:table-cell>
          <table:table-cell office:value-type="float" office:value="51318" table:style-name="ce6">
            <text:p>51,318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33332" table:style-name="ce6">
            <text:p>33,332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21659" table:style-name="ce6">
            <text:p>21,659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11062" table:style-name="ce6">
            <text:p>11,062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4473" table:style-name="ce6">
            <text:p>4,473<text:s/></text:p>
          </table:table-cell>
          <table:table-cell table:number-columns-repeated="16264"/>
        </table:table-row>
        <table:table-row table:style-name="ro2">
          <table:table-cell office:value-type="date" office:date-value="2022-08-31T00:00:00" table:style-name="ce5">
            <text:p>2022/8/31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35129" table:style-name="ce6">
            <text:p>35,129<text:s/></text:p>
          </table:table-cell>
          <table:table-cell office:value-type="float" office:value="22337" table:style-name="ce6">
            <text:p>22,337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1630" table:style-name="ce6">
            <text:p>11,630<text:s/></text:p>
          </table:table-cell>
          <table:table-cell office:value-type="float" office:value="13722" table:style-name="ce6">
            <text:p>13,722<text:s/></text:p>
          </table:table-cell>
          <table:table-cell office:value-type="float" office:value="20981" table:style-name="ce6">
            <text:p>20,981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14051" table:style-name="ce6">
            <text:p>14,051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20888" table:style-name="ce6">
            <text:p>20,888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30909" table:style-name="ce6">
            <text:p>30,909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22251" table:style-name="ce6">
            <text:p>22,251<text:s/></text:p>
          </table:table-cell>
          <table:table-cell office:value-type="float" office:value="16949" table:style-name="ce6">
            <text:p>16,949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02041" table:style-name="ce6">
            <text:p>102,041<text:s/></text:p>
          </table:table-cell>
          <table:table-cell office:value-type="float" office:value="37503" table:style-name="ce6">
            <text:p>37,503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9217" table:style-name="ce6">
            <text:p>19,217<text:s/></text:p>
          </table:table-cell>
          <table:table-cell office:value-type="float" office:value="23157" table:style-name="ce6">
            <text:p>23,157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22044" table:style-name="ce6">
            <text:p>22,044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16649" table:style-name="ce6">
            <text:p>16,649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25558" table:style-name="ce6">
            <text:p>25,558<text:s/></text:p>
          </table:table-cell>
          <table:table-cell office:value-type="float" office:value="7819" table:style-name="ce6">
            <text:p>7,819<text:s/></text:p>
          </table:table-cell>
          <table:table-cell office:value-type="float" office:value="11148" table:style-name="ce6">
            <text:p>11,14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33333" table:style-name="ce6">
            <text:p>33,333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1048" table:style-name="ce6">
            <text:p>21,048<text:s/></text:p>
          </table:table-cell>
          <table:table-cell office:value-type="float" office:value="46404" table:style-name="ce6">
            <text:p>46,404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26139" table:style-name="ce6">
            <text:p>26,139<text:s/></text:p>
          </table:table-cell>
          <table:table-cell office:value-type="float" office:value="28113" table:style-name="ce6">
            <text:p>28,113<text:s/></text:p>
          </table:table-cell>
          <table:table-cell office:value-type="float" office:value="18238" table:style-name="ce6">
            <text:p>18,238<text:s/></text:p>
          </table:table-cell>
          <table:table-cell office:value-type="float" office:value="53287" table:style-name="ce6">
            <text:p>53,287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17766" table:style-name="ce6">
            <text:p>17,766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23283" table:style-name="ce6">
            <text:p>23,283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10386" table:style-name="ce6">
            <text:p>10,386<text:s/></text:p>
          </table:table-cell>
          <table:table-cell office:value-type="float" office:value="34053" table:style-name="ce6">
            <text:p>34,053<text:s/></text:p>
          </table:table-cell>
          <table:table-cell office:value-type="float" office:value="20089" table:style-name="ce6">
            <text:p>20,089<text:s/></text:p>
          </table:table-cell>
          <table:table-cell office:value-type="float" office:value="22516" table:style-name="ce6">
            <text:p>22,516<text:s/></text:p>
          </table:table-cell>
          <table:table-cell office:value-type="float" office:value="20105" table:style-name="ce6">
            <text:p>20,105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9919" table:style-name="ce6">
            <text:p>9,919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4806" table:style-name="ce6">
            <text:p>24,806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8899" table:style-name="ce6">
            <text:p>8,899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6986" table:style-name="ce6">
            <text:p>6,986<text:s/></text:p>
          </table:table-cell>
          <table:table-cell office:value-type="float" office:value="2005" table:style-name="ce6">
            <text:p>2,005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4615" table:style-name="ce6">
            <text:p>4,615<text:s/></text:p>
          </table:table-cell>
          <table:table-cell table:number-columns-repeated="16264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08-01T00:00:00" table:style-name="ce5">
            <text:p>2022/8/1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33503" table:style-name="ce6">
            <text:p>33,503<text:s/></text:p>
          </table:table-cell>
          <table:table-cell office:value-type="float" office:value="30886" table:style-name="ce6">
            <text:p>30,886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23917" table:style-name="ce6">
            <text:p>23,917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1911" table:style-name="ce6">
            <text:p>11,911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7845" table:style-name="ce6">
            <text:p>17,84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24254" table:style-name="ce6">
            <text:p>24,254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02614" table:style-name="ce6">
            <text:p>102,614<text:s/></text:p>
          </table:table-cell>
          <table:table-cell office:value-type="float" office:value="32650" table:style-name="ce6">
            <text:p>32,650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17899" table:style-name="ce6">
            <text:p>17,899<text:s/></text:p>
          </table:table-cell>
          <table:table-cell office:value-type="float" office:value="18344" table:style-name="ce6">
            <text:p>18,344<text:s/></text:p>
          </table:table-cell>
          <table:table-cell office:value-type="float" office:value="17321" table:style-name="ce6">
            <text:p>17,321<text:s/></text:p>
          </table:table-cell>
          <table:table-cell office:value-type="float" office:value="19108" table:style-name="ce6">
            <text:p>19,108<text:s/></text:p>
          </table:table-cell>
          <table:table-cell office:value-type="float" office:value="17746" table:style-name="ce6">
            <text:p>17,746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3246" table:style-name="ce6">
            <text:p>13,246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17735" table:style-name="ce6">
            <text:p>17,735<text:s/></text:p>
          </table:table-cell>
          <table:table-cell office:value-type="float" office:value="20730" table:style-name="ce6">
            <text:p>20,730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8529" table:style-name="ce6">
            <text:p>28,529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43885" table:style-name="ce6">
            <text:p>43,885<text:s/></text:p>
          </table:table-cell>
          <table:table-cell office:value-type="float" office:value="15214" table:style-name="ce6">
            <text:p>15,214<text:s/></text:p>
          </table:table-cell>
          <table:table-cell office:value-type="float" office:value="24706" table:style-name="ce6">
            <text:p>24,706<text:s/></text:p>
          </table:table-cell>
          <table:table-cell office:value-type="float" office:value="25412" table:style-name="ce6">
            <text:p>25,412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48505" table:style-name="ce6">
            <text:p>48,50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15555" table:style-name="ce6">
            <text:p>15,555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29285" table:style-name="ce6">
            <text:p>29,285<text:s/></text:p>
          </table:table-cell>
          <table:table-cell office:value-type="float" office:value="15190" table:style-name="ce6">
            <text:p>15,190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6382" table:style-name="ce6">
            <text:p>6,382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3014" table:style-name="ce6">
            <text:p>13,014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8653" table:style-name="ce6">
            <text:p>8,653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1106" table:style-name="ce6">
            <text:p>1,106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4208" table:style-name="ce6">
            <text:p>4,208<text:s/></text:p>
          </table:table-cell>
          <table:table-cell table:number-columns-repeated="16264"/>
        </table:table-row>
        <table:table-row table:style-name="ro2">
          <table:table-cell office:value-type="date" office:date-value="2022-08-02T00:00:00" table:style-name="ce5">
            <text:p>2022/8/2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34795" table:style-name="ce6">
            <text:p>34,795<text:s/></text:p>
          </table:table-cell>
          <table:table-cell office:value-type="float" office:value="32478" table:style-name="ce6">
            <text:p>32,478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9115" table:style-name="ce6">
            <text:p>9,11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13906" table:style-name="ce6">
            <text:p>13,906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6460" table:style-name="ce6">
            <text:p>6,460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0023" table:style-name="ce6">
            <text:p>10,023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25592" table:style-name="ce6">
            <text:p>25,592<text:s/></text:p>
          </table:table-cell>
          <table:table-cell office:value-type="float" office:value="18784" table:style-name="ce6">
            <text:p>18,784<text:s/></text:p>
          </table:table-cell>
          <table:table-cell office:value-type="float" office:value="7265" table:style-name="ce6">
            <text:p>7,265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20620" table:style-name="ce6">
            <text:p>20,620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16678" table:style-name="ce6">
            <text:p>16,678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96581" table:style-name="ce6">
            <text:p>96,581<text:s/></text:p>
          </table:table-cell>
          <table:table-cell office:value-type="float" office:value="33968" table:style-name="ce6">
            <text:p>33,968<text:s/></text:p>
          </table:table-cell>
          <table:table-cell office:value-type="float" office:value="16737" table:style-name="ce6">
            <text:p>16,737<text:s/></text:p>
          </table:table-cell>
          <table:table-cell office:value-type="float" office:value="18046" table:style-name="ce6">
            <text:p>18,046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9943" table:style-name="ce6">
            <text:p>9,943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23151" table:style-name="ce6">
            <text:p>23,151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10358" table:style-name="ce6">
            <text:p>10,358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23193" table:style-name="ce6">
            <text:p>23,193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30925" table:style-name="ce6">
            <text:p>30,925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43967" table:style-name="ce6">
            <text:p>43,967<text:s/></text:p>
          </table:table-cell>
          <table:table-cell office:value-type="float" office:value="16036" table:style-name="ce6">
            <text:p>16,036<text:s/></text:p>
          </table:table-cell>
          <table:table-cell office:value-type="float" office:value="25831" table:style-name="ce6">
            <text:p>25,831<text:s/></text:p>
          </table:table-cell>
          <table:table-cell office:value-type="float" office:value="27050" table:style-name="ce6">
            <text:p>27,050<text:s/></text:p>
          </table:table-cell>
          <table:table-cell office:value-type="float" office:value="15913" table:style-name="ce6">
            <text:p>15,913<text:s/></text:p>
          </table:table-cell>
          <table:table-cell office:value-type="float" office:value="48406" table:style-name="ce6">
            <text:p>48,406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8641" table:style-name="ce6">
            <text:p>8,641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3451" table:style-name="ce6">
            <text:p>13,451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9648" table:style-name="ce6">
            <text:p>9,648<text:s/></text:p>
          </table:table-cell>
          <table:table-cell office:value-type="float" office:value="8640" table:style-name="ce6">
            <text:p>8,640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1269" table:style-name="ce6">
            <text:p>1,269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4062" table:style-name="ce6">
            <text:p>4,062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4383" table:style-name="ce6">
            <text:p>4,383<text:s/></text:p>
          </table:table-cell>
          <table:table-cell table:number-columns-repeated="16264"/>
        </table:table-row>
        <table:table-row table:style-name="ro2">
          <table:table-cell office:value-type="date" office:date-value="2022-08-03T00:00:00" table:style-name="ce5">
            <text:p>2022/8/3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1652" table:style-name="ce6">
            <text:p>11,652<text:s/></text:p>
          </table:table-cell>
          <table:table-cell office:value-type="float" office:value="35108" table:style-name="ce6">
            <text:p>35,108<text:s/></text:p>
          </table:table-cell>
          <table:table-cell office:value-type="float" office:value="34200" table:style-name="ce6">
            <text:p>34,200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26747" table:style-name="ce6">
            <text:p>26,747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7508" table:style-name="ce6">
            <text:p>7,508<text:s/></text:p>
          </table:table-cell>
          <table:table-cell office:value-type="float" office:value="28189" table:style-name="ce6">
            <text:p>28,189<text:s/></text:p>
          </table:table-cell>
          <table:table-cell office:value-type="float" office:value="20946" table:style-name="ce6">
            <text:p>20,946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100289" table:style-name="ce6">
            <text:p>100,289<text:s/></text:p>
          </table:table-cell>
          <table:table-cell office:value-type="float" office:value="36226" table:style-name="ce6">
            <text:p>36,226<text:s/></text:p>
          </table:table-cell>
          <table:table-cell office:value-type="float" office:value="16922" table:style-name="ce6">
            <text:p>16,922<text:s/></text:p>
          </table:table-cell>
          <table:table-cell office:value-type="float" office:value="18639" table:style-name="ce6">
            <text:p>18,639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20340" table:style-name="ce6">
            <text:p>20,340<text:s/></text:p>
          </table:table-cell>
          <table:table-cell office:value-type="float" office:value="18711" table:style-name="ce6">
            <text:p>18,711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23598" table:style-name="ce6">
            <text:p>23,598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7908" table:style-name="ce6">
            <text:p>7,908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7886" table:style-name="ce6">
            <text:p>7,886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6938" table:style-name="ce6">
            <text:p>6,938<text:s/></text:p>
          </table:table-cell>
          <table:table-cell office:value-type="float" office:value="18726" table:style-name="ce6">
            <text:p>18,726<text:s/></text:p>
          </table:table-cell>
          <table:table-cell office:value-type="float" office:value="21512" table:style-name="ce6">
            <text:p>21,512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29558" table:style-name="ce6">
            <text:p>29,558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46455" table:style-name="ce6">
            <text:p>46,455<text:s/></text:p>
          </table:table-cell>
          <table:table-cell office:value-type="float" office:value="16312" table:style-name="ce6">
            <text:p>16,312<text:s/></text:p>
          </table:table-cell>
          <table:table-cell office:value-type="float" office:value="26257" table:style-name="ce6">
            <text:p>26,257<text:s/></text:p>
          </table:table-cell>
          <table:table-cell office:value-type="float" office:value="28157" table:style-name="ce6">
            <text:p>28,157<text:s/></text:p>
          </table:table-cell>
          <table:table-cell office:value-type="float" office:value="16633" table:style-name="ce6">
            <text:p>16,633<text:s/></text:p>
          </table:table-cell>
          <table:table-cell office:value-type="float" office:value="49918" table:style-name="ce6">
            <text:p>49,918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31865" table:style-name="ce6">
            <text:p>31,865<text:s/></text:p>
          </table:table-cell>
          <table:table-cell office:value-type="float" office:value="18614" table:style-name="ce6">
            <text:p>18,614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0061" table:style-name="ce6">
            <text:p>20,061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5945" table:style-name="ce6">
            <text:p>5,945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13597" table:style-name="ce6">
            <text:p>13,597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2580" table:style-name="ce6">
            <text:p>12,580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767" table:style-name="ce6">
            <text:p>1,767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4403" table:style-name="ce6">
            <text:p>4,403<text:s/></text:p>
          </table:table-cell>
          <table:table-cell table:number-columns-repeated="16264"/>
        </table:table-row>
        <table:table-row table:style-name="ro2">
          <table:table-cell office:value-type="date" office:date-value="2022-08-04T00:00:00" table:style-name="ce5">
            <text:p>2022/8/4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35652" table:style-name="ce6">
            <text:p>35,652<text:s/></text:p>
          </table:table-cell>
          <table:table-cell office:value-type="float" office:value="35326" table:style-name="ce6">
            <text:p>35,326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9427" table:style-name="ce6">
            <text:p>9,427<text:s/></text:p>
          </table:table-cell>
          <table:table-cell office:value-type="float" office:value="2291" table:style-name="ce6">
            <text:p>2,291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3815" table:style-name="ce6">
            <text:p>13,815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4381" table:style-name="ce6">
            <text:p>4,381<text:s/></text:p>
          </table:table-cell>
          <table:table-cell office:value-type="float" office:value="8282" table:style-name="ce6">
            <text:p>8,282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6509" table:style-name="ce6">
            <text:p>6,509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20182" table:style-name="ce6">
            <text:p>20,182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9218" table:style-name="ce6">
            <text:p>19,218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8333" table:style-name="ce6">
            <text:p>28,333<text:s/></text:p>
          </table:table-cell>
          <table:table-cell office:value-type="float" office:value="21150" table:style-name="ce6">
            <text:p>21,150<text:s/></text:p>
          </table:table-cell>
          <table:table-cell office:value-type="float" office:value="21830" table:style-name="ce6">
            <text:p>21,830<text:s/></text:p>
          </table:table-cell>
          <table:table-cell office:value-type="float" office:value="17327" table:style-name="ce6">
            <text:p>17,327<text:s/></text:p>
          </table:table-cell>
          <table:table-cell office:value-type="float" office:value="18931" table:style-name="ce6">
            <text:p>18,931<text:s/></text:p>
          </table:table-cell>
          <table:table-cell office:value-type="float" office:value="104865" table:style-name="ce6">
            <text:p>104,865<text:s/></text:p>
          </table:table-cell>
          <table:table-cell office:value-type="float" office:value="37989" table:style-name="ce6">
            <text:p>37,989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9998" table:style-name="ce6">
            <text:p>19,998<text:s/></text:p>
          </table:table-cell>
          <table:table-cell office:value-type="float" office:value="19566" table:style-name="ce6">
            <text:p>19,566<text:s/></text:p>
          </table:table-cell>
          <table:table-cell office:value-type="float" office:value="20694" table:style-name="ce6">
            <text:p>20,694<text:s/></text:p>
          </table:table-cell>
          <table:table-cell office:value-type="float" office:value="18897" table:style-name="ce6">
            <text:p>18,897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4109" table:style-name="ce6">
            <text:p>4,109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7823" table:style-name="ce6">
            <text:p>7,823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25650" table:style-name="ce6">
            <text:p>25,650<text:s/></text:p>
          </table:table-cell>
          <table:table-cell office:value-type="float" office:value="8029" table:style-name="ce6">
            <text:p>8,029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18778" table:style-name="ce6">
            <text:p>18,778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32090" table:style-name="ce6">
            <text:p>32,090<text:s/></text:p>
          </table:table-cell>
          <table:table-cell office:value-type="float" office:value="22607" table:style-name="ce6">
            <text:p>22,607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47548" table:style-name="ce6">
            <text:p>47,548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28750" table:style-name="ce6">
            <text:p>28,750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52366" table:style-name="ce6">
            <text:p>52,366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24276" table:style-name="ce6">
            <text:p>24,276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8629" table:style-name="ce6">
            <text:p>8,629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3810" table:style-name="ce6">
            <text:p>13,810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18646" table:style-name="ce6">
            <text:p>18,646<text:s/></text:p>
          </table:table-cell>
          <table:table-cell office:value-type="float" office:value="12648" table:style-name="ce6">
            <text:p>12,648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340" table:style-name="ce6">
            <text:p>8,340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783" table:style-name="ce6">
            <text:p>1,783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370" table:style-name="ce6">
            <text:p>4,370<text:s/></text:p>
          </table:table-cell>
          <table:table-cell table:number-columns-repeated="16264"/>
        </table:table-row>
        <table:table-row table:style-name="ro2">
          <table:table-cell office:value-type="date" office:date-value="2022-08-05T00:00:00" table:style-name="ce5">
            <text:p>2022/8/5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35978" table:style-name="ce6">
            <text:p>35,978<text:s/></text:p>
          </table:table-cell>
          <table:table-cell office:value-type="float" office:value="39297" table:style-name="ce6">
            <text:p>39,297<text:s/></text:p>
          </table:table-cell>
          <table:table-cell office:value-type="float" office:value="19733" table:style-name="ce6">
            <text:p>19,733<text:s/></text:p>
          </table:table-cell>
          <table:table-cell office:value-type="float" office:value="11503" table:style-name="ce6">
            <text:p>11,503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7039" table:style-name="ce6">
            <text:p>7,039<text:s/></text:p>
          </table:table-cell>
          <table:table-cell office:value-type="float" office:value="5901" table:style-name="ce6">
            <text:p>5,901<text:s/></text:p>
          </table:table-cell>
          <table:table-cell office:value-type="float" office:value="27869" table:style-name="ce6">
            <text:p>27,869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13569" table:style-name="ce6">
            <text:p>13,569<text:s/></text:p>
          </table:table-cell>
          <table:table-cell office:value-type="float" office:value="21144" table:style-name="ce6">
            <text:p>21,144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14146" table:style-name="ce6">
            <text:p>14,146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20454" table:style-name="ce6">
            <text:p>20,454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29596" table:style-name="ce6">
            <text:p>29,596<text:s/></text:p>
          </table:table-cell>
          <table:table-cell office:value-type="float" office:value="22153" table:style-name="ce6">
            <text:p>22,153<text:s/></text:p>
          </table:table-cell>
          <table:table-cell office:value-type="float" office:value="22769" table:style-name="ce6">
            <text:p>22,769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117759" table:style-name="ce6">
            <text:p>117,759<text:s/></text:p>
          </table:table-cell>
          <table:table-cell office:value-type="float" office:value="41778" table:style-name="ce6">
            <text:p>41,778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19138" table:style-name="ce6">
            <text:p>19,138<text:s/></text:p>
          </table:table-cell>
          <table:table-cell office:value-type="float" office:value="21169" table:style-name="ce6">
            <text:p>21,169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9997" table:style-name="ce6">
            <text:p>19,997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24074" table:style-name="ce6">
            <text:p>24,074<text:s/></text:p>
          </table:table-cell>
          <table:table-cell office:value-type="float" office:value="6689" table:style-name="ce6">
            <text:p>6,689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7019" table:style-name="ce6">
            <text:p>27,019<text:s/></text:p>
          </table:table-cell>
          <table:table-cell office:value-type="float" office:value="8308" table:style-name="ce6">
            <text:p>8,308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19007" table:style-name="ce6">
            <text:p>19,007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5548" table:style-name="ce6">
            <text:p>25,548<text:s/></text:p>
          </table:table-cell>
          <table:table-cell office:value-type="float" office:value="33205" table:style-name="ce6">
            <text:p>33,205<text:s/></text:p>
          </table:table-cell>
          <table:table-cell office:value-type="float" office:value="33199" table:style-name="ce6">
            <text:p>33,199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2223" table:style-name="ce6">
            <text:p>22,223<text:s/></text:p>
          </table:table-cell>
          <table:table-cell office:value-type="float" office:value="52745" table:style-name="ce6">
            <text:p>52,745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30792" table:style-name="ce6">
            <text:p>30,792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56306" table:style-name="ce6">
            <text:p>56,306<text:s/></text:p>
          </table:table-cell>
          <table:table-cell office:value-type="float" office:value="17366" table:style-name="ce6">
            <text:p>17,366<text:s/></text:p>
          </table:table-cell>
          <table:table-cell office:value-type="float" office:value="14261" table:style-name="ce6">
            <text:p>14,261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18349" table:style-name="ce6">
            <text:p>18,349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32564" table:style-name="ce6">
            <text:p>32,564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20865" table:style-name="ce6">
            <text:p>20,865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11293" table:style-name="ce6">
            <text:p>11,293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13044" table:style-name="ce6">
            <text:p>13,044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0838" table:style-name="ce6">
            <text:p>10,838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233" table:style-name="ce6">
            <text:p>1,233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4594" table:style-name="ce6">
            <text:p>4,594<text:s/></text:p>
          </table:table-cell>
          <table:table-cell table:number-columns-repeated="16264"/>
        </table:table-row>
        <table:table-row table:style-name="ro2">
          <table:table-cell office:value-type="date" office:date-value="2022-08-06T00:00:00" table:style-name="ce5">
            <text:p>2022/8/6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34572" table:style-name="ce6">
            <text:p>34,572<text:s/></text:p>
          </table:table-cell>
          <table:table-cell office:value-type="float" office:value="11504" table:style-name="ce6">
            <text:p>11,504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496" table:style-name="ce6">
            <text:p>1,496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4827" table:style-name="ce6">
            <text:p>4,827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057" table:style-name="ce6">
            <text:p>12,057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10799" table:style-name="ce6">
            <text:p>10,799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986" table:style-name="ce6">
            <text:p>2,986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09399" table:style-name="ce6">
            <text:p>109,399<text:s/></text:p>
          </table:table-cell>
          <table:table-cell office:value-type="float" office:value="38411" table:style-name="ce6">
            <text:p>38,411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18947" table:style-name="ce6">
            <text:p>18,947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376" table:style-name="ce6">
            <text:p>1,376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8537" table:style-name="ce6">
            <text:p>8,537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20872" table:style-name="ce6">
            <text:p>20,872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19384" table:style-name="ce6">
            <text:p>19,384<text:s/></text:p>
          </table:table-cell>
          <table:table-cell office:value-type="float" office:value="53394" table:style-name="ce6">
            <text:p>53,394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24722" table:style-name="ce6">
            <text:p>24,722<text:s/></text:p>
          </table:table-cell>
          <table:table-cell office:value-type="float" office:value="23801" table:style-name="ce6">
            <text:p>23,801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46301" table:style-name="ce6">
            <text:p>46,301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14680" table:style-name="ce6">
            <text:p>14,680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5218" table:style-name="ce6">
            <text:p>15,218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5730" table:style-name="ce6">
            <text:p>15,730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022" table:style-name="ce6">
            <text:p>1,022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2596" table:style-name="ce6">
            <text:p>2,596<text:s/></text:p>
          </table:table-cell>
          <table:table-cell table:number-columns-repeated="16264"/>
        </table:table-row>
        <table:table-row table:style-name="ro2">
          <table:table-cell office:value-type="date" office:date-value="2022-08-07T00:00:00" table:style-name="ce5">
            <text:p>2022/8/7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26742" table:style-name="ce6">
            <text:p>26,742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1262" table:style-name="ce6">
            <text:p>11,262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4549" table:style-name="ce6">
            <text:p>14,549<text:s/></text:p>
          </table:table-cell>
          <table:table-cell office:value-type="float" office:value="11186" table:style-name="ce6">
            <text:p>11,186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111753" table:style-name="ce6">
            <text:p>111,753<text:s/></text:p>
          </table:table-cell>
          <table:table-cell office:value-type="float" office:value="32487" table:style-name="ce6">
            <text:p>32,487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2426" table:style-name="ce6">
            <text:p>12,42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182" table:style-name="ce6">
            <text:p>1,182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7381" table:style-name="ce6">
            <text:p>7,381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4450" table:style-name="ce6">
            <text:p>4,450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6638" table:style-name="ce6">
            <text:p>16,638<text:s/></text:p>
          </table:table-cell>
          <table:table-cell office:value-type="float" office:value="25666" table:style-name="ce6">
            <text:p>25,666<text:s/></text:p>
          </table:table-cell>
          <table:table-cell office:value-type="float" office:value="19051" table:style-name="ce6">
            <text:p>19,051<text:s/></text:p>
          </table:table-cell>
          <table:table-cell office:value-type="float" office:value="13735" table:style-name="ce6">
            <text:p>13,735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45343" table:style-name="ce6">
            <text:p>45,343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20263" table:style-name="ce6">
            <text:p>20,263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40105" table:style-name="ce6">
            <text:p>40,105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3300" table:style-name="ce6">
            <text:p>13,300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6876" table:style-name="ce6">
            <text:p>6,876<text:s/></text:p>
          </table:table-cell>
          <table:table-cell office:value-type="float" office:value="5675" table:style-name="ce6">
            <text:p>5,675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6241" table:style-name="ce6">
            <text:p>6,241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625" table:style-name="ce6">
            <text:p>625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195" table:style-name="ce6">
            <text:p>1,195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2149" table:style-name="ce6">
            <text:p>2,149<text:s/></text:p>
          </table:table-cell>
          <table:table-cell table:number-columns-repeated="16264"/>
        </table:table-row>
        <table:table-row table:style-name="ro2">
          <table:table-cell office:value-type="date" office:date-value="2022-08-08T00:00:00" table:style-name="ce5">
            <text:p>2022/8/8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33907" table:style-name="ce6">
            <text:p>33,907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9204" table:style-name="ce6">
            <text:p>9,204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4276" table:style-name="ce6">
            <text:p>14,276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23408" table:style-name="ce6">
            <text:p>23,408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18375" table:style-name="ce6">
            <text:p>18,375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24827" table:style-name="ce6">
            <text:p>24,827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26567" table:style-name="ce6">
            <text:p>26,567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9135" table:style-name="ce6">
            <text:p>19,135<text:s/></text:p>
          </table:table-cell>
          <table:table-cell office:value-type="float" office:value="104748" table:style-name="ce6">
            <text:p>104,748<text:s/></text:p>
          </table:table-cell>
          <table:table-cell office:value-type="float" office:value="32609" table:style-name="ce6">
            <text:p>32,609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8333" table:style-name="ce6">
            <text:p>18,333<text:s/></text:p>
          </table:table-cell>
          <table:table-cell office:value-type="float" office:value="17470" table:style-name="ce6">
            <text:p>17,470<text:s/></text:p>
          </table:table-cell>
          <table:table-cell office:value-type="float" office:value="18924" table:style-name="ce6">
            <text:p>18,924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23075" table:style-name="ce6">
            <text:p>23,075<text:s/></text:p>
          </table:table-cell>
          <table:table-cell office:value-type="float" office:value="6020" table:style-name="ce6">
            <text:p>6,020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9228" table:style-name="ce6">
            <text:p>9,228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10521" table:style-name="ce6">
            <text:p>10,521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7712" table:style-name="ce6">
            <text:p>17,712<text:s/></text:p>
          </table:table-cell>
          <table:table-cell office:value-type="float" office:value="20490" table:style-name="ce6">
            <text:p>20,490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30279" table:style-name="ce6">
            <text:p>30,279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44523" table:style-name="ce6">
            <text:p>44,523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5444" table:style-name="ce6">
            <text:p>25,444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47978" table:style-name="ce6">
            <text:p>47,978<text:s/></text:p>
          </table:table-cell>
          <table:table-cell office:value-type="float" office:value="15187" table:style-name="ce6">
            <text:p>15,187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15763" table:style-name="ce6">
            <text:p>15,763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15046" table:style-name="ce6">
            <text:p>15,046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0054" table:style-name="ce6">
            <text:p>30,054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19053" table:style-name="ce6">
            <text:p>19,053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0009" table:style-name="ce6">
            <text:p>10,009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4202" table:style-name="ce6">
            <text:p>4,202<text:s/></text:p>
          </table:table-cell>
          <table:table-cell table:number-columns-repeated="16264"/>
        </table:table-row>
        <table:table-row table:style-name="ro2">
          <table:table-cell office:value-type="date" office:date-value="2022-08-09T00:00:00" table:style-name="ce5">
            <text:p>2022/8/9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35395" table:style-name="ce6">
            <text:p>35,395<text:s/></text:p>
          </table:table-cell>
          <table:table-cell office:value-type="float" office:value="33799" table:style-name="ce6">
            <text:p>33,799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11278" table:style-name="ce6">
            <text:p>11,278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3048" table:style-name="ce6">
            <text:p>3,048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24677" table:style-name="ce6">
            <text:p>24,677<text:s/></text:p>
          </table:table-cell>
          <table:table-cell office:value-type="float" office:value="2835" table:style-name="ce6">
            <text:p>2,83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20058" table:style-name="ce6">
            <text:p>20,05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8258" table:style-name="ce6">
            <text:p>28,258<text:s/></text:p>
          </table:table-cell>
          <table:table-cell office:value-type="float" office:value="21408" table:style-name="ce6">
            <text:p>21,408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17038" table:style-name="ce6">
            <text:p>17,038<text:s/></text:p>
          </table:table-cell>
          <table:table-cell office:value-type="float" office:value="19993" table:style-name="ce6">
            <text:p>19,993<text:s/></text:p>
          </table:table-cell>
          <table:table-cell office:value-type="float" office:value="104900" table:style-name="ce6">
            <text:p>104,900<text:s/></text:p>
          </table:table-cell>
          <table:table-cell office:value-type="float" office:value="35296" table:style-name="ce6">
            <text:p>35,296<text:s/></text:p>
          </table:table-cell>
          <table:table-cell office:value-type="float" office:value="17085" table:style-name="ce6">
            <text:p>17,085<text:s/></text:p>
          </table:table-cell>
          <table:table-cell office:value-type="float" office:value="18847" table:style-name="ce6">
            <text:p>18,847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2761" table:style-name="ce6">
            <text:p>2,76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25550" table:style-name="ce6">
            <text:p>25,550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21718" table:style-name="ce6">
            <text:p>21,718<text:s/></text:p>
          </table:table-cell>
          <table:table-cell office:value-type="float" office:value="23918" table:style-name="ce6">
            <text:p>23,918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31641" table:style-name="ce6">
            <text:p>31,641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46670" table:style-name="ce6">
            <text:p>46,670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6922" table:style-name="ce6">
            <text:p>26,922<text:s/></text:p>
          </table:table-cell>
          <table:table-cell office:value-type="float" office:value="28254" table:style-name="ce6">
            <text:p>28,254<text:s/></text:p>
          </table:table-cell>
          <table:table-cell office:value-type="float" office:value="16470" table:style-name="ce6">
            <text:p>16,470<text:s/></text:p>
          </table:table-cell>
          <table:table-cell office:value-type="float" office:value="49719" table:style-name="ce6">
            <text:p>49,719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13356" table:style-name="ce6">
            <text:p>13,356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5807" table:style-name="ce6">
            <text:p>15,807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7286" table:style-name="ce6">
            <text:p>7,286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31708" table:style-name="ce6">
            <text:p>31,708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20097" table:style-name="ce6">
            <text:p>20,097<text:s/></text:p>
          </table:table-cell>
          <table:table-cell office:value-type="float" office:value="19943" table:style-name="ce6">
            <text:p>19,943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18043" table:style-name="ce6">
            <text:p>18,043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4477" table:style-name="ce6">
            <text:p>4,477<text:s/></text:p>
          </table:table-cell>
          <table:table-cell table:number-columns-repeated="16264"/>
        </table:table-row>
        <table:table-row table:style-name="ro2">
          <table:table-cell office:value-type="date" office:date-value="2022-08-10T00:00:00" table:style-name="ce5">
            <text:p>2022/8/10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34612" table:style-name="ce6">
            <text:p>34,612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9561" table:style-name="ce6">
            <text:p>9,561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5325" table:style-name="ce6">
            <text:p>15,325<text:s/></text:p>
          </table:table-cell>
          <table:table-cell office:value-type="float" office:value="4319" table:style-name="ce6">
            <text:p>4,319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20144" table:style-name="ce6">
            <text:p>20,144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20252" table:style-name="ce6">
            <text:p>20,252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26547" table:style-name="ce6">
            <text:p>26,547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2257" table:style-name="ce6">
            <text:p>22,257<text:s/></text:p>
          </table:table-cell>
          <table:table-cell office:value-type="float" office:value="17290" table:style-name="ce6">
            <text:p>17,290<text:s/></text:p>
          </table:table-cell>
          <table:table-cell office:value-type="float" office:value="19631" table:style-name="ce6">
            <text:p>19,631<text:s/></text:p>
          </table:table-cell>
          <table:table-cell office:value-type="float" office:value="104857" table:style-name="ce6">
            <text:p>104,857<text:s/></text:p>
          </table:table-cell>
          <table:table-cell office:value-type="float" office:value="37592" table:style-name="ce6">
            <text:p>37,592<text:s/></text:p>
          </table:table-cell>
          <table:table-cell office:value-type="float" office:value="17339" table:style-name="ce6">
            <text:p>17,339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19545" table:style-name="ce6">
            <text:p>19,545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7858" table:style-name="ce6">
            <text:p>7,85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30153" table:style-name="ce6">
            <text:p>30,153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22705" table:style-name="ce6">
            <text:p>22,705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48517" table:style-name="ce6">
            <text:p>48,517<text:s/></text:p>
          </table:table-cell>
          <table:table-cell office:value-type="float" office:value="17378" table:style-name="ce6">
            <text:p>17,378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8946" table:style-name="ce6">
            <text:p>28,946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0893" table:style-name="ce6">
            <text:p>50,893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3568" table:style-name="ce6">
            <text:p>13,568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32170" table:style-name="ce6">
            <text:p>32,170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20474" table:style-name="ce6">
            <text:p>20,474<text:s/></text:p>
          </table:table-cell>
          <table:table-cell office:value-type="float" office:value="20498" table:style-name="ce6">
            <text:p>20,498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4420" table:style-name="ce6">
            <text:p>4,420<text:s/></text:p>
          </table:table-cell>
          <table:table-cell table:number-columns-repeated="16264"/>
        </table:table-row>
        <table:table-row table:style-name="ro2">
          <table:table-cell office:value-type="date" office:date-value="2022-08-11T00:00:00" table:style-name="ce5">
            <text:p>2022/8/11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34871" table:style-name="ce6">
            <text:p>34,871<text:s/></text:p>
          </table:table-cell>
          <table:table-cell office:value-type="float" office:value="35835" table:style-name="ce6">
            <text:p>35,835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4428" table:style-name="ce6">
            <text:p>4,428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25798" table:style-name="ce6">
            <text:p>25,798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20002" table:style-name="ce6">
            <text:p>20,002<text:s/></text:p>
          </table:table-cell>
          <table:table-cell office:value-type="float" office:value="12334" table:style-name="ce6">
            <text:p>12,334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26711" table:style-name="ce6">
            <text:p>26,711<text:s/></text:p>
          </table:table-cell>
          <table:table-cell office:value-type="float" office:value="19497" table:style-name="ce6">
            <text:p>19,497<text:s/></text:p>
          </table:table-cell>
          <table:table-cell office:value-type="float" office:value="7387" table:style-name="ce6">
            <text:p>7,387<text:s/></text:p>
          </table:table-cell>
          <table:table-cell office:value-type="float" office:value="28286" table:style-name="ce6">
            <text:p>28,286<text:s/></text:p>
          </table:table-cell>
          <table:table-cell office:value-type="float" office:value="21431" table:style-name="ce6">
            <text:p>21,431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106473" table:style-name="ce6">
            <text:p>106,473<text:s/></text:p>
          </table:table-cell>
          <table:table-cell office:value-type="float" office:value="37427" table:style-name="ce6">
            <text:p>37,427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6170" table:style-name="ce6">
            <text:p>6,170<text:s/></text:p>
          </table:table-cell>
          <table:table-cell office:value-type="float" office:value="7968" table:style-name="ce6">
            <text:p>7,968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9750" table:style-name="ce6">
            <text:p>29,750<text:s/></text:p>
          </table:table-cell>
          <table:table-cell office:value-type="float" office:value="31954" table:style-name="ce6">
            <text:p>31,954<text:s/></text:p>
          </table:table-cell>
          <table:table-cell office:value-type="float" office:value="22593" table:style-name="ce6">
            <text:p>22,593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47393" table:style-name="ce6">
            <text:p>47,393<text:s/></text:p>
          </table:table-cell>
          <table:table-cell office:value-type="float" office:value="17353" table:style-name="ce6">
            <text:p>17,353<text:s/></text:p>
          </table:table-cell>
          <table:table-cell office:value-type="float" office:value="26647" table:style-name="ce6">
            <text:p>26,647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16808" table:style-name="ce6">
            <text:p>16,808<text:s/></text:p>
          </table:table-cell>
          <table:table-cell office:value-type="float" office:value="51261" table:style-name="ce6">
            <text:p>51,261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6472" table:style-name="ce6">
            <text:p>16,472<text:s/></text:p>
          </table:table-cell>
          <table:table-cell office:value-type="float" office:value="11847" table:style-name="ce6">
            <text:p>11,847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31972" table:style-name="ce6">
            <text:p>31,972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8745" table:style-name="ce6">
            <text:p>8,74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18460" table:style-name="ce6">
            <text:p>18,460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0725" table:style-name="ce6">
            <text:p>10,725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143" table:style-name="ce6">
            <text:p>4,143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822" table:style-name="ce6">
            <text:p>1,822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4547" table:style-name="ce6">
            <text:p>4,547<text:s/></text:p>
          </table:table-cell>
          <table:table-cell table:number-columns-repeated="16264"/>
        </table:table-row>
        <table:table-row table:style-name="ro2">
          <table:table-cell office:value-type="date" office:date-value="2022-08-12T00:00:00" table:style-name="ce5">
            <text:p>2022/8/12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11729" table:style-name="ce6">
            <text:p>11,729<text:s/></text:p>
          </table:table-cell>
          <table:table-cell office:value-type="float" office:value="35779" table:style-name="ce6">
            <text:p>35,779<text:s/></text:p>
          </table:table-cell>
          <table:table-cell office:value-type="float" office:value="38331" table:style-name="ce6">
            <text:p>38,331<text:s/></text:p>
          </table:table-cell>
          <table:table-cell office:value-type="float" office:value="19405" table:style-name="ce6">
            <text:p>19,405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3760" table:style-name="ce6">
            <text:p>13,760<text:s/></text:p>
          </table:table-cell>
          <table:table-cell office:value-type="float" office:value="14849" table:style-name="ce6">
            <text:p>14,849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25037" table:style-name="ce6">
            <text:p>25,037<text:s/></text:p>
          </table:table-cell>
          <table:table-cell office:value-type="float" office:value="2908" table:style-name="ce6">
            <text:p>2,908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13240" table:style-name="ce6">
            <text:p>13,240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1586" table:style-name="ce6">
            <text:p>21,586<text:s/></text:p>
          </table:table-cell>
          <table:table-cell office:value-type="float" office:value="14028" table:style-name="ce6">
            <text:p>14,028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29066" table:style-name="ce6">
            <text:p>29,066<text:s/></text:p>
          </table:table-cell>
          <table:table-cell office:value-type="float" office:value="22092" table:style-name="ce6">
            <text:p>22,092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120137" table:style-name="ce6">
            <text:p>120,137<text:s/></text:p>
          </table:table-cell>
          <table:table-cell office:value-type="float" office:value="41045" table:style-name="ce6">
            <text:p>41,045<text:s/></text:p>
          </table:table-cell>
          <table:table-cell office:value-type="float" office:value="17232" table:style-name="ce6">
            <text:p>17,232<text:s/></text:p>
          </table:table-cell>
          <table:table-cell office:value-type="float" office:value="18932" table:style-name="ce6">
            <text:p>18,932<text:s/></text:p>
          </table:table-cell>
          <table:table-cell office:value-type="float" office:value="20493" table:style-name="ce6">
            <text:p>20,493<text:s/></text:p>
          </table:table-cell>
          <table:table-cell office:value-type="float" office:value="20229" table:style-name="ce6">
            <text:p>20,229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19683" table:style-name="ce6">
            <text:p>19,683<text:s/></text:p>
          </table:table-cell>
          <table:table-cell office:value-type="float" office:value="10312" table:style-name="ce6">
            <text:p>10,312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7974" table:style-name="ce6">
            <text:p>7,974<text:s/></text:p>
          </table:table-cell>
          <table:table-cell office:value-type="float" office:value="14542" table:style-name="ce6">
            <text:p>14,542<text:s/></text:p>
          </table:table-cell>
          <table:table-cell office:value-type="float" office:value="4102" table:style-name="ce6">
            <text:p>4,102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2849" table:style-name="ce6">
            <text:p>2,849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26072" table:style-name="ce6">
            <text:p>26,072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32074" table:style-name="ce6">
            <text:p>32,074<text:s/></text:p>
          </table:table-cell>
          <table:table-cell office:value-type="float" office:value="32415" table:style-name="ce6">
            <text:p>32,415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50923" table:style-name="ce6">
            <text:p>50,923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29137" table:style-name="ce6">
            <text:p>29,137<text:s/></text:p>
          </table:table-cell>
          <table:table-cell office:value-type="float" office:value="30752" table:style-name="ce6">
            <text:p>30,752<text:s/></text:p>
          </table:table-cell>
          <table:table-cell office:value-type="float" office:value="18128" table:style-name="ce6">
            <text:p>18,128<text:s/></text:p>
          </table:table-cell>
          <table:table-cell office:value-type="float" office:value="55781" table:style-name="ce6">
            <text:p>55,781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7616" table:style-name="ce6">
            <text:p>17,616<text:s/></text:p>
          </table:table-cell>
          <table:table-cell office:value-type="float" office:value="11474" table:style-name="ce6">
            <text:p>11,474<text:s/></text:p>
          </table:table-cell>
          <table:table-cell office:value-type="float" office:value="27169" table:style-name="ce6">
            <text:p>27,169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31839" table:style-name="ce6">
            <text:p>31,839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20177" table:style-name="ce6">
            <text:p>20,177<text:s/></text:p>
          </table:table-cell>
          <table:table-cell office:value-type="float" office:value="20641" table:style-name="ce6">
            <text:p>20,641<text:s/></text:p>
          </table:table-cell>
          <table:table-cell office:value-type="float" office:value="6176" table:style-name="ce6">
            <text:p>6,176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6008" table:style-name="ce6">
            <text:p>6,008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14000" table:style-name="ce6">
            <text:p>14,000<text:s/></text:p>
          </table:table-cell>
          <table:table-cell office:value-type="float" office:value="22931" table:style-name="ce6">
            <text:p>22,931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1213" table:style-name="ce6">
            <text:p>1,21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1839" table:style-name="ce6">
            <text:p>1,839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483" table:style-name="ce6">
            <text:p>4,483<text:s/></text:p>
          </table:table-cell>
          <table:table-cell table:number-columns-repeated="16264"/>
        </table:table-row>
        <table:table-row table:style-name="ro2">
          <table:table-cell office:value-type="date" office:date-value="2022-08-13T00:00:00" table:style-name="ce5">
            <text:p>2022/8/13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18971" table:style-name="ce6">
            <text:p>18,971<text:s/></text:p>
          </table:table-cell>
          <table:table-cell office:value-type="float" office:value="35444" table:style-name="ce6">
            <text:p>35,444<text:s/></text:p>
          </table:table-cell>
          <table:table-cell office:value-type="float" office:value="12415" table:style-name="ce6">
            <text:p>12,41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5188" table:style-name="ce6">
            <text:p>5,188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2090" table:style-name="ce6">
            <text:p>2,090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9541" table:style-name="ce6">
            <text:p>9,541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29343" table:style-name="ce6">
            <text:p>29,343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16288" table:style-name="ce6">
            <text:p>16,288<text:s/></text:p>
          </table:table-cell>
          <table:table-cell office:value-type="float" office:value="16667" table:style-name="ce6">
            <text:p>16,667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20941" table:style-name="ce6">
            <text:p>120,941<text:s/></text:p>
          </table:table-cell>
          <table:table-cell office:value-type="float" office:value="41761" table:style-name="ce6">
            <text:p>41,761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18910" table:style-name="ce6">
            <text:p>18,910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15645" table:style-name="ce6">
            <text:p>15,645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16502" table:style-name="ce6">
            <text:p>16,502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5298" table:style-name="ce6">
            <text:p>5,298<text:s/></text:p>
          </table:table-cell>
          <table:table-cell office:value-type="float" office:value="14229" table:style-name="ce6">
            <text:p>14,229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29209" table:style-name="ce6">
            <text:p>29,209<text:s/></text:p>
          </table:table-cell>
          <table:table-cell office:value-type="float" office:value="24958" table:style-name="ce6">
            <text:p>24,958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56880" table:style-name="ce6">
            <text:p>56,880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27799" table:style-name="ce6">
            <text:p>27,799<text:s/></text:p>
          </table:table-cell>
          <table:table-cell office:value-type="float" office:value="25240" table:style-name="ce6">
            <text:p>25,240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48319" table:style-name="ce6">
            <text:p>48,319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1313" table:style-name="ce6">
            <text:p>11,313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13523" table:style-name="ce6">
            <text:p>13,523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7683" table:style-name="ce6">
            <text:p>7,683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7788" table:style-name="ce6">
            <text:p>7,788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074" table:style-name="ce6">
            <text:p>1,074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2477" table:style-name="ce6">
            <text:p>2,477<text:s/></text:p>
          </table:table-cell>
          <table:table-cell table:number-columns-repeated="16264"/>
        </table:table-row>
        <table:table-row table:style-name="ro2">
          <table:table-cell office:value-type="date" office:date-value="2022-08-14T00:00:00" table:style-name="ce5">
            <text:p>2022/8/14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15288" table:style-name="ce6">
            <text:p>15,288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5084" table:style-name="ce6">
            <text:p>5,084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10922" table:style-name="ce6">
            <text:p>10,922<text:s/></text:p>
          </table:table-cell>
          <table:table-cell office:value-type="float" office:value="15707" table:style-name="ce6">
            <text:p>15,707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9042" table:style-name="ce6">
            <text:p>19,042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3172" table:style-name="ce6">
            <text:p>13,172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5857" table:style-name="ce6">
            <text:p>5,857<text:s/></text:p>
          </table:table-cell>
          <table:table-cell office:value-type="float" office:value="124214" table:style-name="ce6">
            <text:p>124,214<text:s/></text:p>
          </table:table-cell>
          <table:table-cell office:value-type="float" office:value="34013" table:style-name="ce6">
            <text:p>34,013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1228" table:style-name="ce6">
            <text:p>1,228<text:s/></text:p>
          </table:table-cell>
          <table:table-cell office:value-type="float" office:value="5219" table:style-name="ce6">
            <text:p>5,219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4404" table:style-name="ce6">
            <text:p>4,404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26606" table:style-name="ce6">
            <text:p>26,606<text:s/></text:p>
          </table:table-cell>
          <table:table-cell office:value-type="float" office:value="19787" table:style-name="ce6">
            <text:p>19,787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50996" table:style-name="ce6">
            <text:p>50,996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22649" table:style-name="ce6">
            <text:p>22,649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41518" table:style-name="ce6">
            <text:p>41,518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9114" table:style-name="ce6">
            <text:p>9,114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13342" table:style-name="ce6">
            <text:p>13,342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527" table:style-name="ce6">
            <text:p>11,527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6212" table:style-name="ce6">
            <text:p>6,212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609" table:style-name="ce6">
            <text:p>609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809" table:style-name="ce6">
            <text:p>809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1139" table:style-name="ce6">
            <text:p>1,139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2179" table:style-name="ce6">
            <text:p>2,179<text:s/></text:p>
          </table:table-cell>
          <table:table-cell table:number-columns-repeated="16264"/>
        </table:table-row>
        <table:table-row table:style-name="ro2">
          <table:table-cell office:value-type="date" office:date-value="2022-08-15T00:00:00" table:style-name="ce5">
            <text:p>2022/8/15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33706" table:style-name="ce6">
            <text:p>33,706<text:s/></text:p>
          </table:table-cell>
          <table:table-cell office:value-type="float" office:value="33602" table:style-name="ce6">
            <text:p>33,602<text:s/></text:p>
          </table:table-cell>
          <table:table-cell office:value-type="float" office:value="18243" table:style-name="ce6">
            <text:p>18,243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5983" table:style-name="ce6">
            <text:p>5,983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4221" table:style-name="ce6">
            <text:p>4,22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9475" table:style-name="ce6">
            <text:p>19,475<text:s/></text:p>
          </table:table-cell>
          <table:table-cell office:value-type="float" office:value="12159" table:style-name="ce6">
            <text:p>12,159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8968" table:style-name="ce6">
            <text:p>18,968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24687" table:style-name="ce6">
            <text:p>24,687<text:s/></text:p>
          </table:table-cell>
          <table:table-cell office:value-type="float" office:value="18227" table:style-name="ce6">
            <text:p>18,227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16485" table:style-name="ce6">
            <text:p>16,485<text:s/></text:p>
          </table:table-cell>
          <table:table-cell office:value-type="float" office:value="19101" table:style-name="ce6">
            <text:p>19,101<text:s/></text:p>
          </table:table-cell>
          <table:table-cell office:value-type="float" office:value="110558" table:style-name="ce6">
            <text:p>110,558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8017" table:style-name="ce6">
            <text:p>18,017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22973" table:style-name="ce6">
            <text:p>22,973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13631" table:style-name="ce6">
            <text:p>13,631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17680" table:style-name="ce6">
            <text:p>17,680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9912" table:style-name="ce6">
            <text:p>29,912<text:s/></text:p>
          </table:table-cell>
          <table:table-cell office:value-type="float" office:value="30591" table:style-name="ce6">
            <text:p>30,591<text:s/></text:p>
          </table:table-cell>
          <table:table-cell office:value-type="float" office:value="21355" table:style-name="ce6">
            <text:p>21,355<text:s/></text:p>
          </table:table-cell>
          <table:table-cell office:value-type="float" office:value="20831" table:style-name="ce6">
            <text:p>20,831<text:s/></text:p>
          </table:table-cell>
          <table:table-cell office:value-type="float" office:value="46948" table:style-name="ce6">
            <text:p>46,948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26770" table:style-name="ce6">
            <text:p>26,770<text:s/></text:p>
          </table:table-cell>
          <table:table-cell office:value-type="float" office:value="26705" table:style-name="ce6">
            <text:p>26,705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49186" table:style-name="ce6">
            <text:p>49,186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2927" table:style-name="ce6">
            <text:p>12,927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1453" table:style-name="ce6">
            <text:p>11,453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19321" table:style-name="ce6">
            <text:p>19,321<text:s/></text:p>
          </table:table-cell>
          <table:table-cell office:value-type="float" office:value="19655" table:style-name="ce6">
            <text:p>19,655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4310" table:style-name="ce6">
            <text:p>4,310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9946" table:style-name="ce6">
            <text:p>9,946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8652" table:style-name="ce6">
            <text:p>8,652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3037" table:style-name="ce6">
            <text:p>3,037<text:s/></text:p>
          </table:table-cell>
          <table:table-cell office:value-type="float" office:value="4367" table:style-name="ce6">
            <text:p>4,367<text:s/></text:p>
          </table:table-cell>
          <table:table-cell table:number-columns-repeated="16264"/>
        </table:table-row>
        <table:table-row table:style-name="ro2">
          <table:table-cell office:value-type="date" office:date-value="2022-08-16T00:00:00" table:style-name="ce5">
            <text:p>2022/8/16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35293" table:style-name="ce6">
            <text:p>35,293<text:s/></text:p>
          </table:table-cell>
          <table:table-cell office:value-type="float" office:value="35321" table:style-name="ce6">
            <text:p>35,321<text:s/></text:p>
          </table:table-cell>
          <table:table-cell office:value-type="float" office:value="18906" table:style-name="ce6">
            <text:p>18,906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9681" table:style-name="ce6">
            <text:p>9,681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8043" table:style-name="ce6">
            <text:p>8,043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9928" table:style-name="ce6">
            <text:p>19,928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3255" table:style-name="ce6">
            <text:p>13,255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27890" table:style-name="ce6">
            <text:p>27,890<text:s/></text:p>
          </table:table-cell>
          <table:table-cell office:value-type="float" office:value="21083" table:style-name="ce6">
            <text:p>21,083<text:s/></text:p>
          </table:table-cell>
          <table:table-cell office:value-type="float" office:value="22009" table:style-name="ce6">
            <text:p>22,009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08410" table:style-name="ce6">
            <text:p>108,410<text:s/></text:p>
          </table:table-cell>
          <table:table-cell office:value-type="float" office:value="37220" table:style-name="ce6">
            <text:p>37,220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23897" table:style-name="ce6">
            <text:p>23,897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21744" table:style-name="ce6">
            <text:p>21,744<text:s/></text:p>
          </table:table-cell>
          <table:table-cell office:value-type="float" office:value="24454" table:style-name="ce6">
            <text:p>24,454<text:s/></text:p>
          </table:table-cell>
          <table:table-cell office:value-type="float" office:value="30011" table:style-name="ce6">
            <text:p>30,011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22330" table:style-name="ce6">
            <text:p>22,330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47010" table:style-name="ce6">
            <text:p>47,010<text:s/></text:p>
          </table:table-cell>
          <table:table-cell office:value-type="float" office:value="16787" table:style-name="ce6">
            <text:p>16,787<text:s/></text:p>
          </table:table-cell>
          <table:table-cell office:value-type="float" office:value="26971" table:style-name="ce6">
            <text:p>26,971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50567" table:style-name="ce6">
            <text:p>50,567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6115" table:style-name="ce6">
            <text:p>16,115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18722" table:style-name="ce6">
            <text:p>18,722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0233" table:style-name="ce6">
            <text:p>20,233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0240" table:style-name="ce6">
            <text:p>10,240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232" table:style-name="ce6">
            <text:p>1,23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4482" table:style-name="ce6">
            <text:p>4,482<text:s/></text:p>
          </table:table-cell>
          <table:table-cell table:number-columns-repeated="16264"/>
        </table:table-row>
        <table:table-row table:style-name="ro2">
          <table:table-cell office:value-type="date" office:date-value="2022-08-17T00:00:00" table:style-name="ce5">
            <text:p>2022/8/17</text:p>
          </table:table-cell>
          <table:table-cell office:value-type="float" office:value="3738" table:style-name="ce6">
            <text:p>3,738<text:s/></text:p>
          </table:table-cell>
          <table:table-cell office:value-type="float" office:value="11855" table:style-name="ce6">
            <text:p>11,855<text:s/></text:p>
          </table:table-cell>
          <table:table-cell office:value-type="float" office:value="35194" table:style-name="ce6">
            <text:p>35,194<text:s/></text:p>
          </table:table-cell>
          <table:table-cell office:value-type="float" office:value="36060" table:style-name="ce6">
            <text:p>36,060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4354" table:style-name="ce6">
            <text:p>4,354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4030" table:style-name="ce6">
            <text:p>14,030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26880" table:style-name="ce6">
            <text:p>26,880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20499" table:style-name="ce6">
            <text:p>20,499<text:s/></text:p>
          </table:table-cell>
          <table:table-cell office:value-type="float" office:value="13267" table:style-name="ce6">
            <text:p>13,267<text:s/></text:p>
          </table:table-cell>
          <table:table-cell office:value-type="float" office:value="26731" table:style-name="ce6">
            <text:p>26,731<text:s/></text:p>
          </table:table-cell>
          <table:table-cell office:value-type="float" office:value="20006" table:style-name="ce6">
            <text:p>20,006<text:s/></text:p>
          </table:table-cell>
          <table:table-cell office:value-type="float" office:value="7414" table:style-name="ce6">
            <text:p>7,414<text:s/></text:p>
          </table:table-cell>
          <table:table-cell office:value-type="float" office:value="28341" table:style-name="ce6">
            <text:p>28,341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2018" table:style-name="ce6">
            <text:p>22,018<text:s/></text:p>
          </table:table-cell>
          <table:table-cell office:value-type="float" office:value="17126" table:style-name="ce6">
            <text:p>17,126<text:s/></text:p>
          </table:table-cell>
          <table:table-cell office:value-type="float" office:value="19601" table:style-name="ce6">
            <text:p>19,601<text:s/></text:p>
          </table:table-cell>
          <table:table-cell office:value-type="float" office:value="108640" table:style-name="ce6">
            <text:p>108,640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0377" table:style-name="ce6">
            <text:p>10,377<text:s/></text:p>
          </table:table-cell>
          <table:table-cell office:value-type="float" office:value="7762" table:style-name="ce6">
            <text:p>7,762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26325" table:style-name="ce6">
            <text:p>26,325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4538" table:style-name="ce6">
            <text:p>24,538<text:s/></text:p>
          </table:table-cell>
          <table:table-cell office:value-type="float" office:value="30296" table:style-name="ce6">
            <text:p>30,296<text:s/></text:p>
          </table:table-cell>
          <table:table-cell office:value-type="float" office:value="31934" table:style-name="ce6">
            <text:p>31,934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48361" table:style-name="ce6">
            <text:p>48,361<text:s/></text:p>
          </table:table-cell>
          <table:table-cell office:value-type="float" office:value="17684" table:style-name="ce6">
            <text:p>17,684<text:s/></text:p>
          </table:table-cell>
          <table:table-cell office:value-type="float" office:value="27170" table:style-name="ce6">
            <text:p>27,170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51464" table:style-name="ce6">
            <text:p>51,464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3918" table:style-name="ce6">
            <text:p>13,918<text:s/></text:p>
          </table:table-cell>
          <table:table-cell office:value-type="float" office:value="12128" table:style-name="ce6">
            <text:p>12,128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1700" table:style-name="ce6">
            <text:p>11,700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6162" table:style-name="ce6">
            <text:p>16,162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32035" table:style-name="ce6">
            <text:p>32,035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6052" table:style-name="ce6">
            <text:p>6,052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8511" table:style-name="ce6">
            <text:p>18,511<text:s/></text:p>
          </table:table-cell>
          <table:table-cell office:value-type="float" office:value="12576" table:style-name="ce6">
            <text:p>12,576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2404" table:style-name="ce6">
            <text:p>2,404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4318" table:style-name="ce6">
            <text:p>4,318<text:s/></text:p>
          </table:table-cell>
          <table:table-cell table:number-columns-repeated="16264"/>
        </table:table-row>
        <table:table-row table:style-name="ro2">
          <table:table-cell office:value-type="date" office:date-value="2022-08-18T00:00:00" table:style-name="ce5">
            <text:p>2022/8/18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35567" table:style-name="ce6">
            <text:p>35,567<text:s/></text:p>
          </table:table-cell>
          <table:table-cell office:value-type="float" office:value="36261" table:style-name="ce6">
            <text:p>36,261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3940" table:style-name="ce6">
            <text:p>3,940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5751" table:style-name="ce6">
            <text:p>5,751<text:s/></text:p>
          </table:table-cell>
          <table:table-cell office:value-type="float" office:value="26542" table:style-name="ce6">
            <text:p>26,542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20321" table:style-name="ce6">
            <text:p>20,321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19977" table:style-name="ce6">
            <text:p>19,97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28077" table:style-name="ce6">
            <text:p>28,077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7281" table:style-name="ce6">
            <text:p>17,281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09143" table:style-name="ce6">
            <text:p>109,143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8464" table:style-name="ce6">
            <text:p>18,464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18732" table:style-name="ce6">
            <text:p>18,732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4193" table:style-name="ce6">
            <text:p>14,193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6267" table:style-name="ce6">
            <text:p>26,267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9257" table:style-name="ce6">
            <text:p>19,257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24406" table:style-name="ce6">
            <text:p>24,406<text:s/></text:p>
          </table:table-cell>
          <table:table-cell office:value-type="float" office:value="30112" table:style-name="ce6">
            <text:p>30,112<text:s/></text:p>
          </table:table-cell>
          <table:table-cell office:value-type="float" office:value="31958" table:style-name="ce6">
            <text:p>31,958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1216" table:style-name="ce6">
            <text:p>21,216<text:s/></text:p>
          </table:table-cell>
          <table:table-cell office:value-type="float" office:value="47444" table:style-name="ce6">
            <text:p>47,444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8569" table:style-name="ce6">
            <text:p>28,569<text:s/></text:p>
          </table:table-cell>
          <table:table-cell office:value-type="float" office:value="17116" table:style-name="ce6">
            <text:p>17,116<text:s/></text:p>
          </table:table-cell>
          <table:table-cell office:value-type="float" office:value="52502" table:style-name="ce6">
            <text:p>52,502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13471" table:style-name="ce6">
            <text:p>13,471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16771" table:style-name="ce6">
            <text:p>16,771<text:s/></text:p>
          </table:table-cell>
          <table:table-cell office:value-type="float" office:value="11636" table:style-name="ce6">
            <text:p>11,636<text:s/></text:p>
          </table:table-cell>
          <table:table-cell office:value-type="float" office:value="23729" table:style-name="ce6">
            <text:p>23,729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31849" table:style-name="ce6">
            <text:p>31,849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20054" table:style-name="ce6">
            <text:p>20,054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8902" table:style-name="ce6">
            <text:p>8,902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0510" table:style-name="ce6">
            <text:p>10,510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18136" table:style-name="ce6">
            <text:p>18,136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194" table:style-name="ce6">
            <text:p>1,194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479" table:style-name="ce6">
            <text:p>4,479<text:s/></text:p>
          </table:table-cell>
          <table:table-cell table:number-columns-repeated="16264"/>
        </table:table-row>
        <table:table-row table:style-name="ro2">
          <table:table-cell office:value-type="date" office:date-value="2022-08-19T00:00:00" table:style-name="ce5">
            <text:p>2022/8/19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41110" table:style-name="ce6">
            <text:p>41,110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1657" table:style-name="ce6">
            <text:p>11,657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0026" table:style-name="ce6">
            <text:p>10,02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6748" table:style-name="ce6">
            <text:p>6,748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13870" table:style-name="ce6">
            <text:p>13,870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5938" table:style-name="ce6">
            <text:p>5,938<text:s/></text:p>
          </table:table-cell>
          <table:table-cell office:value-type="float" office:value="28200" table:style-name="ce6">
            <text:p>28,200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3648" table:style-name="ce6">
            <text:p>13,648<text:s/></text:p>
          </table:table-cell>
          <table:table-cell office:value-type="float" office:value="21620" table:style-name="ce6">
            <text:p>21,620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9364" table:style-name="ce6">
            <text:p>9,364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29529" table:style-name="ce6">
            <text:p>29,529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23179" table:style-name="ce6">
            <text:p>23,179<text:s/></text:p>
          </table:table-cell>
          <table:table-cell office:value-type="float" office:value="17876" table:style-name="ce6">
            <text:p>17,876<text:s/></text:p>
          </table:table-cell>
          <table:table-cell office:value-type="float" office:value="19604" table:style-name="ce6">
            <text:p>19,604<text:s/></text:p>
          </table:table-cell>
          <table:table-cell office:value-type="float" office:value="125983" table:style-name="ce6">
            <text:p>125,983<text:s/></text:p>
          </table:table-cell>
          <table:table-cell office:value-type="float" office:value="43080" table:style-name="ce6">
            <text:p>43,080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19176" table:style-name="ce6">
            <text:p>19,176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22068" table:style-name="ce6">
            <text:p>22,068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8071" table:style-name="ce6">
            <text:p>8,071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6143" table:style-name="ce6">
            <text:p>26,143<text:s/></text:p>
          </table:table-cell>
          <table:table-cell office:value-type="float" office:value="34488" table:style-name="ce6">
            <text:p>34,488<text:s/></text:p>
          </table:table-cell>
          <table:table-cell office:value-type="float" office:value="33569" table:style-name="ce6">
            <text:p>33,569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54732" table:style-name="ce6">
            <text:p>54,732<text:s/></text:p>
          </table:table-cell>
          <table:table-cell office:value-type="float" office:value="17233" table:style-name="ce6">
            <text:p>17,233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30984" table:style-name="ce6">
            <text:p>30,984<text:s/></text:p>
          </table:table-cell>
          <table:table-cell office:value-type="float" office:value="18793" table:style-name="ce6">
            <text:p>18,793<text:s/></text:p>
          </table:table-cell>
          <table:table-cell office:value-type="float" office:value="58717" table:style-name="ce6">
            <text:p>58,717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8450" table:style-name="ce6">
            <text:p>18,450<text:s/></text:p>
          </table:table-cell>
          <table:table-cell office:value-type="float" office:value="11824" table:style-name="ce6">
            <text:p>11,824<text:s/></text:p>
          </table:table-cell>
          <table:table-cell office:value-type="float" office:value="30241" table:style-name="ce6">
            <text:p>30,241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32870" table:style-name="ce6">
            <text:p>32,870<text:s/></text:p>
          </table:table-cell>
          <table:table-cell office:value-type="float" office:value="18773" table:style-name="ce6">
            <text:p>18,773<text:s/></text:p>
          </table:table-cell>
          <table:table-cell office:value-type="float" office:value="20104" table:style-name="ce6">
            <text:p>20,104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8729" table:style-name="ce6">
            <text:p>8,729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11368" table:style-name="ce6">
            <text:p>11,368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23766" table:style-name="ce6">
            <text:p>23,766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10126" table:style-name="ce6">
            <text:p>10,126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283" table:style-name="ce6">
            <text:p>2,283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880" table:style-name="ce6">
            <text:p>1,880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4849" table:style-name="ce6">
            <text:p>4,849<text:s/></text:p>
          </table:table-cell>
          <table:table-cell table:number-columns-repeated="16264"/>
        </table:table-row>
        <table:table-row table:style-name="ro2">
          <table:table-cell office:value-type="date" office:date-value="2022-08-20T00:00:00" table:style-name="ce5">
            <text:p>2022/8/20</text:p>
          </table:table-cell>
          <table:table-cell office:value-type="float" office:value="2563" table:style-name="ce6">
            <text:p>2,56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9012" table:style-name="ce6">
            <text:p>19,012<text:s/></text:p>
          </table:table-cell>
          <table:table-cell office:value-type="float" office:value="37710" table:style-name="ce6">
            <text:p>37,710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6269" table:style-name="ce6">
            <text:p>6,269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1657" table:style-name="ce6">
            <text:p>1,65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563" table:style-name="ce6">
            <text:p>5,563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7911" table:style-name="ce6">
            <text:p>7,911<text:s/></text:p>
          </table:table-cell>
          <table:table-cell office:value-type="float" office:value="120145" table:style-name="ce6">
            <text:p>120,145<text:s/></text:p>
          </table:table-cell>
          <table:table-cell office:value-type="float" office:value="42703" table:style-name="ce6">
            <text:p>42,703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1706" table:style-name="ce6">
            <text:p>21,706<text:s/></text:p>
          </table:table-cell>
          <table:table-cell office:value-type="float" office:value="20174" table:style-name="ce6">
            <text:p>20,174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7207" table:style-name="ce6">
            <text:p>17,207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31023" table:style-name="ce6">
            <text:p>31,023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8769" table:style-name="ce6">
            <text:p>8,769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4362" table:style-name="ce6">
            <text:p>14,362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55607" table:style-name="ce6">
            <text:p>55,607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49284" table:style-name="ce6">
            <text:p>49,284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8719" table:style-name="ce6">
            <text:p>8,719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26581" table:style-name="ce6">
            <text:p>26,581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15702" table:style-name="ce6">
            <text:p>15,702<text:s/></text:p>
          </table:table-cell>
          <table:table-cell office:value-type="float" office:value="14486" table:style-name="ce6">
            <text:p>14,486<text:s/></text:p>
          </table:table-cell>
          <table:table-cell office:value-type="float" office:value="11378" table:style-name="ce6">
            <text:p>11,37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7526" table:style-name="ce6">
            <text:p>7,52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4469" table:style-name="ce6">
            <text:p>14,469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6264" table:style-name="ce6">
            <text:p>6,264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478" table:style-name="ce6">
            <text:p>1,478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2574" table:style-name="ce6">
            <text:p>2,574<text:s/></text:p>
          </table:table-cell>
          <table:table-cell table:number-columns-repeated="16264"/>
        </table:table-row>
        <table:table-row table:style-name="ro2">
          <table:table-cell office:value-type="date" office:date-value="2022-08-21T00:00:00" table:style-name="ce5">
            <text:p>2022/8/21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5301" table:style-name="ce6">
            <text:p>15,301<text:s/></text:p>
          </table:table-cell>
          <table:table-cell office:value-type="float" office:value="29772" table:style-name="ce6">
            <text:p>29,772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5754" table:style-name="ce6">
            <text:p>5,754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525" table:style-name="ce6">
            <text:p>3,525<text:s/></text:p>
          </table:table-cell>
          <table:table-cell office:value-type="float" office:value="3983" table:style-name="ce6">
            <text:p>3,983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9369" table:style-name="ce6">
            <text:p>9,369<text:s/></text:p>
          </table:table-cell>
          <table:table-cell office:value-type="float" office:value="6907" table:style-name="ce6">
            <text:p>6,907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1821" table:style-name="ce6">
            <text:p>11,821<text:s/></text:p>
          </table:table-cell>
          <table:table-cell office:value-type="float" office:value="10242" table:style-name="ce6">
            <text:p>10,242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16328" table:style-name="ce6">
            <text:p>16,328<text:s/></text:p>
          </table:table-cell>
          <table:table-cell office:value-type="float" office:value="9370" table:style-name="ce6">
            <text:p>9,370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19115" table:style-name="ce6">
            <text:p>19,115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120324" table:style-name="ce6">
            <text:p>120,324<text:s/></text:p>
          </table:table-cell>
          <table:table-cell office:value-type="float" office:value="35324" table:style-name="ce6">
            <text:p>35,324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8202" table:style-name="ce6">
            <text:p>18,202<text:s/></text:p>
          </table:table-cell>
          <table:table-cell office:value-type="float" office:value="18381" table:style-name="ce6">
            <text:p>18,381<text:s/></text:p>
          </table:table-cell>
          <table:table-cell office:value-type="float" office:value="16770" table:style-name="ce6">
            <text:p>16,770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2952" table:style-name="ce6">
            <text:p>12,952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2062" table:style-name="ce6">
            <text:p>2,062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5307" table:style-name="ce6">
            <text:p>5,307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9146" table:style-name="ce6">
            <text:p>29,146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27464" table:style-name="ce6">
            <text:p>27,464<text:s/></text:p>
          </table:table-cell>
          <table:table-cell office:value-type="float" office:value="20003" table:style-name="ce6">
            <text:p>20,003<text:s/></text:p>
          </table:table-cell>
          <table:table-cell office:value-type="float" office:value="14210" table:style-name="ce6">
            <text:p>14,210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49156" table:style-name="ce6">
            <text:p>49,156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9245" table:style-name="ce6">
            <text:p>19,245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42966" table:style-name="ce6">
            <text:p>42,966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23257" table:style-name="ce6">
            <text:p>23,257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2002" table:style-name="ce6">
            <text:p>12,002<text:s/></text:p>
          </table:table-cell>
          <table:table-cell office:value-type="float" office:value="11610" table:style-name="ce6">
            <text:p>11,610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615" table:style-name="ce6">
            <text:p>1,615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7247" table:style-name="ce6">
            <text:p>7,247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831" table:style-name="ce6">
            <text:p>831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326" table:style-name="ce6">
            <text:p>2,326<text:s/></text:p>
          </table:table-cell>
          <table:table-cell table:number-columns-repeated="16264"/>
        </table:table-row>
        <table:table-row table:style-name="ro2">
          <table:table-cell office:value-type="date" office:date-value="2022-08-22T00:00:00" table:style-name="ce5">
            <text:p>2022/8/22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33728" table:style-name="ce6">
            <text:p>33,728<text:s/></text:p>
          </table:table-cell>
          <table:table-cell office:value-type="float" office:value="17917" table:style-name="ce6">
            <text:p>17,917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9467" table:style-name="ce6">
            <text:p>9,467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4057" table:style-name="ce6">
            <text:p>14,057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6530" table:style-name="ce6">
            <text:p>6,530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0532" table:style-name="ce6">
            <text:p>10,532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20258" table:style-name="ce6">
            <text:p>20,258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20025" table:style-name="ce6">
            <text:p>20,025<text:s/></text:p>
          </table:table-cell>
          <table:table-cell office:value-type="float" office:value="21260" table:style-name="ce6">
            <text:p>21,260<text:s/></text:p>
          </table:table-cell>
          <table:table-cell office:value-type="float" office:value="16221" table:style-name="ce6">
            <text:p>16,221<text:s/></text:p>
          </table:table-cell>
          <table:table-cell office:value-type="float" office:value="19001" table:style-name="ce6">
            <text:p>19,001<text:s/></text:p>
          </table:table-cell>
          <table:table-cell office:value-type="float" office:value="111010" table:style-name="ce6">
            <text:p>111,010<text:s/></text:p>
          </table:table-cell>
          <table:table-cell office:value-type="float" office:value="35658" table:style-name="ce6">
            <text:p>35,658<text:s/></text:p>
          </table:table-cell>
          <table:table-cell office:value-type="float" office:value="16644" table:style-name="ce6">
            <text:p>16,644<text:s/></text:p>
          </table:table-cell>
          <table:table-cell office:value-type="float" office:value="17635" table:style-name="ce6">
            <text:p>17,635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18884" table:style-name="ce6">
            <text:p>18,884<text:s/></text:p>
          </table:table-cell>
          <table:table-cell office:value-type="float" office:value="19063" table:style-name="ce6">
            <text:p>19,063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22751" table:style-name="ce6">
            <text:p>22,751<text:s/></text:p>
          </table:table-cell>
          <table:table-cell office:value-type="float" office:value="6081" table:style-name="ce6">
            <text:p>6,081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635" table:style-name="ce6">
            <text:p>2,635<text:s/></text:p>
          </table:table-cell>
          <table:table-cell office:value-type="float" office:value="10150" table:style-name="ce6">
            <text:p>10,150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21040" table:style-name="ce6">
            <text:p>21,040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30228" table:style-name="ce6">
            <text:p>30,228<text:s/></text:p>
          </table:table-cell>
          <table:table-cell office:value-type="float" office:value="30751" table:style-name="ce6">
            <text:p>30,751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47491" table:style-name="ce6">
            <text:p>47,491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16251" table:style-name="ce6">
            <text:p>16,251<text:s/></text:p>
          </table:table-cell>
          <table:table-cell office:value-type="float" office:value="50055" table:style-name="ce6">
            <text:p>50,055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5988" table:style-name="ce6">
            <text:p>15,988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27410" table:style-name="ce6">
            <text:p>27,410<text:s/></text:p>
          </table:table-cell>
          <table:table-cell office:value-type="float" office:value="15254" table:style-name="ce6">
            <text:p>15,254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30983" table:style-name="ce6">
            <text:p>30,983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6657" table:style-name="ce6">
            <text:p>6,657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0099" table:style-name="ce6">
            <text:p>10,099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4305" table:style-name="ce6">
            <text:p>4,305<text:s/></text:p>
          </table:table-cell>
          <table:table-cell table:number-columns-repeated="16264"/>
        </table:table-row>
        <table:table-row table:style-name="ro2">
          <table:table-cell office:value-type="date" office:date-value="2022-08-23T00:00:00" table:style-name="ce5">
            <text:p>2022/8/23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11665" table:style-name="ce6">
            <text:p>11,665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34583" table:style-name="ce6">
            <text:p>34,583<text:s/></text:p>
          </table:table-cell>
          <table:table-cell office:value-type="float" office:value="19036" table:style-name="ce6">
            <text:p>19,036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3984" table:style-name="ce6">
            <text:p>13,984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0401" table:style-name="ce6">
            <text:p>10,401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20303" table:style-name="ce6">
            <text:p>20,303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8676" table:style-name="ce6">
            <text:p>8,676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26056" table:style-name="ce6">
            <text:p>26,056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8429" table:style-name="ce6">
            <text:p>28,429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21815" table:style-name="ce6">
            <text:p>21,815<text:s/></text:p>
          </table:table-cell>
          <table:table-cell office:value-type="float" office:value="16744" table:style-name="ce6">
            <text:p>16,744<text:s/></text:p>
          </table:table-cell>
          <table:table-cell office:value-type="float" office:value="19642" table:style-name="ce6">
            <text:p>19,642<text:s/></text:p>
          </table:table-cell>
          <table:table-cell office:value-type="float" office:value="106875" table:style-name="ce6">
            <text:p>106,875<text:s/></text:p>
          </table:table-cell>
          <table:table-cell office:value-type="float" office:value="36807" table:style-name="ce6">
            <text:p>36,807<text:s/></text:p>
          </table:table-cell>
          <table:table-cell office:value-type="float" office:value="17029" table:style-name="ce6">
            <text:p>17,029<text:s/></text:p>
          </table:table-cell>
          <table:table-cell office:value-type="float" office:value="18561" table:style-name="ce6">
            <text:p>18,561<text:s/></text:p>
          </table:table-cell>
          <table:table-cell office:value-type="float" office:value="20192" table:style-name="ce6">
            <text:p>20,192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0531" table:style-name="ce6">
            <text:p>10,531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6226" table:style-name="ce6">
            <text:p>6,226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13965" table:style-name="ce6">
            <text:p>13,965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19073" table:style-name="ce6">
            <text:p>19,073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30093" table:style-name="ce6">
            <text:p>30,093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22432" table:style-name="ce6">
            <text:p>22,432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47783" table:style-name="ce6">
            <text:p>47,783<text:s/></text:p>
          </table:table-cell>
          <table:table-cell office:value-type="float" office:value="16511" table:style-name="ce6">
            <text:p>16,511<text:s/></text:p>
          </table:table-cell>
          <table:table-cell office:value-type="float" office:value="27232" table:style-name="ce6">
            <text:p>27,232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50381" table:style-name="ce6">
            <text:p>50,381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16864" table:style-name="ce6">
            <text:p>16,86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32447" table:style-name="ce6">
            <text:p>32,447<text:s/></text:p>
          </table:table-cell>
          <table:table-cell office:value-type="float" office:value="18520" table:style-name="ce6">
            <text:p>18,520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6068" table:style-name="ce6">
            <text:p>6,068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23025" table:style-name="ce6">
            <text:p>23,025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10337" table:style-name="ce6">
            <text:p>10,337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2134" table:style-name="ce6">
            <text:p>2,13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4495" table:style-name="ce6">
            <text:p>4,495<text:s/></text:p>
          </table:table-cell>
          <table:table-cell table:number-columns-repeated="16264"/>
        </table:table-row>
        <table:table-row table:style-name="ro2">
          <table:table-cell office:value-type="date" office:date-value="2022-08-24T00:00:00" table:style-name="ce5">
            <text:p>2022/8/24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11918" table:style-name="ce6">
            <text:p>11,918<text:s/></text:p>
          </table:table-cell>
          <table:table-cell office:value-type="float" office:value="35876" table:style-name="ce6">
            <text:p>35,876<text:s/></text:p>
          </table:table-cell>
          <table:table-cell office:value-type="float" office:value="36354" table:style-name="ce6">
            <text:p>36,354<text:s/></text:p>
          </table:table-cell>
          <table:table-cell office:value-type="float" office:value="20733" table:style-name="ce6">
            <text:p>20,733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6930" table:style-name="ce6">
            <text:p>6,930<text:s/>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33434" table:style-name="ce6">
            <text:p>33,434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3096" table:style-name="ce6">
            <text:p>13,096<text:s/></text:p>
          </table:table-cell>
          <table:table-cell office:value-type="float" office:value="20710" table:style-name="ce6">
            <text:p>20,710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26655" table:style-name="ce6">
            <text:p>26,655<text:s/></text:p>
          </table:table-cell>
          <table:table-cell office:value-type="float" office:value="20199" table:style-name="ce6">
            <text:p>20,199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21358" table:style-name="ce6">
            <text:p>21,358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09346" table:style-name="ce6">
            <text:p>109,346<text:s/></text:p>
          </table:table-cell>
          <table:table-cell office:value-type="float" office:value="37720" table:style-name="ce6">
            <text:p>37,720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18734" table:style-name="ce6">
            <text:p>18,734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9775" table:style-name="ce6">
            <text:p>19,775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19109" table:style-name="ce6">
            <text:p>19,109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24395" table:style-name="ce6">
            <text:p>24,395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10304" table:style-name="ce6">
            <text:p>10,304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8162" table:style-name="ce6">
            <text:p>8,162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32224" table:style-name="ce6">
            <text:p>32,224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48872" table:style-name="ce6">
            <text:p>48,872<text:s/></text:p>
          </table:table-cell>
          <table:table-cell office:value-type="float" office:value="17192" table:style-name="ce6">
            <text:p>17,192<text:s/></text:p>
          </table:table-cell>
          <table:table-cell office:value-type="float" office:value="27672" table:style-name="ce6">
            <text:p>27,672<text:s/></text:p>
          </table:table-cell>
          <table:table-cell office:value-type="float" office:value="28959" table:style-name="ce6">
            <text:p>28,959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51698" table:style-name="ce6">
            <text:p>51,698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20223" table:style-name="ce6">
            <text:p>20,223<text:s/></text:p>
          </table:table-cell>
          <table:table-cell office:value-type="float" office:value="11609" table:style-name="ce6">
            <text:p>11,609<text:s/></text:p>
          </table:table-cell>
          <table:table-cell office:value-type="float" office:value="23915" table:style-name="ce6">
            <text:p>23,915<text:s/></text:p>
          </table:table-cell>
          <table:table-cell office:value-type="float" office:value="16374" table:style-name="ce6">
            <text:p>16,374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33150" table:style-name="ce6">
            <text:p>33,150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6047" table:style-name="ce6">
            <text:p>6,047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0578" table:style-name="ce6">
            <text:p>10,578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8089" table:style-name="ce6">
            <text:p>18,089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221" table:style-name="ce6">
            <text:p>3,221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4380" table:style-name="ce6">
            <text:p>4,380<text:s/></text:p>
          </table:table-cell>
          <table:table-cell table:number-columns-repeated="16264"/>
        </table:table-row>
        <table:table-row table:style-name="ro2">
          <table:table-cell office:value-type="date" office:date-value="2022-08-25T00:00:00" table:style-name="ce5">
            <text:p>2022/8/25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1916" table:style-name="ce6">
            <text:p>11,916<text:s/></text:p>
          </table:table-cell>
          <table:table-cell office:value-type="float" office:value="36217" table:style-name="ce6">
            <text:p>36,217<text:s/></text:p>
          </table:table-cell>
          <table:table-cell office:value-type="float" office:value="36398" table:style-name="ce6">
            <text:p>36,398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3528" table:style-name="ce6">
            <text:p>3,528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9255" table:style-name="ce6">
            <text:p>9,255<text:s/>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3985" table:style-name="ce6">
            <text:p>3,985<text:s/></text:p>
          </table:table-cell>
          <table:table-cell office:value-type="float" office:value="6177" table:style-name="ce6">
            <text:p>6,177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4069" table:style-name="ce6">
            <text:p>14,069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6855" table:style-name="ce6">
            <text:p>6,855<text:s/></text:p>
          </table:table-cell>
          <table:table-cell office:value-type="float" office:value="6397" table:style-name="ce6">
            <text:p>6,397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20172" table:style-name="ce6">
            <text:p>20,172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13078" table:style-name="ce6">
            <text:p>13,078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18870" table:style-name="ce6">
            <text:p>18,87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21030" table:style-name="ce6">
            <text:p>21,030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16941" table:style-name="ce6">
            <text:p>16,941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109834" table:style-name="ce6">
            <text:p>109,834<text:s/></text:p>
          </table:table-cell>
          <table:table-cell office:value-type="float" office:value="37762" table:style-name="ce6">
            <text:p>37,762<text:s/></text:p>
          </table:table-cell>
          <table:table-cell office:value-type="float" office:value="16962" table:style-name="ce6">
            <text:p>16,962<text:s/></text:p>
          </table:table-cell>
          <table:table-cell office:value-type="float" office:value="18286" table:style-name="ce6">
            <text:p>18,286<text:s/></text:p>
          </table:table-cell>
          <table:table-cell office:value-type="float" office:value="19624" table:style-name="ce6">
            <text:p>19,624<text:s/></text:p>
          </table:table-cell>
          <table:table-cell office:value-type="float" office:value="19158" table:style-name="ce6">
            <text:p>19,158<text:s/></text:p>
          </table:table-cell>
          <table:table-cell office:value-type="float" office:value="19953" table:style-name="ce6">
            <text:p>19,953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25720" table:style-name="ce6">
            <text:p>25,720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18709" table:style-name="ce6">
            <text:p>18,709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30900" table:style-name="ce6">
            <text:p>30,900<text:s/></text:p>
          </table:table-cell>
          <table:table-cell office:value-type="float" office:value="31764" table:style-name="ce6">
            <text:p>31,764<text:s/></text:p>
          </table:table-cell>
          <table:table-cell office:value-type="float" office:value="22732" table:style-name="ce6">
            <text:p>22,732<text:s/></text:p>
          </table:table-cell>
          <table:table-cell office:value-type="float" office:value="21165" table:style-name="ce6">
            <text:p>21,165<text:s/></text:p>
          </table:table-cell>
          <table:table-cell office:value-type="float" office:value="47681" table:style-name="ce6">
            <text:p>47,681<text:s/></text:p>
          </table:table-cell>
          <table:table-cell office:value-type="float" office:value="16600" table:style-name="ce6">
            <text:p>16,600<text:s/></text:p>
          </table:table-cell>
          <table:table-cell office:value-type="float" office:value="27364" table:style-name="ce6">
            <text:p>27,364<text:s/></text:p>
          </table:table-cell>
          <table:table-cell office:value-type="float" office:value="28451" table:style-name="ce6">
            <text:p>28,451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52248" table:style-name="ce6">
            <text:p>52,248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3720" table:style-name="ce6">
            <text:p>13,720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20918" table:style-name="ce6">
            <text:p>20,918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24278" table:style-name="ce6">
            <text:p>24,278<text:s/></text:p>
          </table:table-cell>
          <table:table-cell office:value-type="float" office:value="16128" table:style-name="ce6">
            <text:p>16,128<text:s/></text:p>
          </table:table-cell>
          <table:table-cell office:value-type="float" office:value="6178" table:style-name="ce6">
            <text:p>6,178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2018" table:style-name="ce6">
            <text:p>32,018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5930" table:style-name="ce6">
            <text:p>5,930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23008" table:style-name="ce6">
            <text:p>23,008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9634" table:style-name="ce6">
            <text:p>9,634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097" table:style-name="ce6">
            <text:p>1,097<text:s/></text:p>
          </table:table-cell>
          <table:table-cell office:value-type="float" office:value="2158" table:style-name="ce6">
            <text:p>2,158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4428" table:style-name="ce6">
            <text:p>4,428<text:s/></text:p>
          </table:table-cell>
          <table:table-cell table:number-columns-repeated="16264"/>
        </table:table-row>
        <table:table-row table:style-name="ro2">
          <table:table-cell office:value-type="date" office:date-value="2022-08-26T00:00:00" table:style-name="ce5">
            <text:p>2022/8/26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2110" table:style-name="ce6">
            <text:p>12,110<text:s/></text:p>
          </table:table-cell>
          <table:table-cell office:value-type="float" office:value="35816" table:style-name="ce6">
            <text:p>35,816<text:s/></text:p>
          </table:table-cell>
          <table:table-cell office:value-type="float" office:value="41060" table:style-name="ce6">
            <text:p>41,060<text:s/></text:p>
          </table:table-cell>
          <table:table-cell office:value-type="float" office:value="20436" table:style-name="ce6">
            <text:p>20,436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1184" table:style-name="ce6">
            <text:p>11,184<text:s/></text:p>
          </table:table-cell>
          <table:table-cell office:value-type="float" office:value="14109" table:style-name="ce6">
            <text:p>14,109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37838" table:style-name="ce6">
            <text:p>37,838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29977" table:style-name="ce6">
            <text:p>29,977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22897" table:style-name="ce6">
            <text:p>22,897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24040" table:style-name="ce6">
            <text:p>124,040<text:s/></text:p>
          </table:table-cell>
          <table:table-cell office:value-type="float" office:value="43968" table:style-name="ce6">
            <text:p>43,968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18816" table:style-name="ce6">
            <text:p>18,816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1660" table:style-name="ce6">
            <text:p>21,660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0142" table:style-name="ce6">
            <text:p>20,14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10430" table:style-name="ce6">
            <text:p>10,430<text:s/></text:p>
          </table:table-cell>
          <table:table-cell office:value-type="float" office:value="28609" table:style-name="ce6">
            <text:p>28,609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9847" table:style-name="ce6">
            <text:p>19,847<text:s/></text:p>
          </table:table-cell>
          <table:table-cell office:value-type="float" office:value="22028" table:style-name="ce6">
            <text:p>22,028<text:s/></text:p>
          </table:table-cell>
          <table:table-cell office:value-type="float" office:value="25647" table:style-name="ce6">
            <text:p>25,647<text:s/></text:p>
          </table:table-cell>
          <table:table-cell office:value-type="float" office:value="34337" table:style-name="ce6">
            <text:p>34,337<text:s/></text:p>
          </table:table-cell>
          <table:table-cell office:value-type="float" office:value="33560" table:style-name="ce6">
            <text:p>33,560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22865" table:style-name="ce6">
            <text:p>22,865<text:s/></text:p>
          </table:table-cell>
          <table:table-cell office:value-type="float" office:value="55653" table:style-name="ce6">
            <text:p>55,653<text:s/></text:p>
          </table:table-cell>
          <table:table-cell office:value-type="float" office:value="17312" table:style-name="ce6">
            <text:p>17,312<text:s/></text:p>
          </table:table-cell>
          <table:table-cell office:value-type="float" office:value="30102" table:style-name="ce6">
            <text:p>30,102<text:s/></text:p>
          </table:table-cell>
          <table:table-cell office:value-type="float" office:value="31501" table:style-name="ce6">
            <text:p>31,501<text:s/></text:p>
          </table:table-cell>
          <table:table-cell office:value-type="float" office:value="18866" table:style-name="ce6">
            <text:p>18,866<text:s/></text:p>
          </table:table-cell>
          <table:table-cell office:value-type="float" office:value="57728" table:style-name="ce6">
            <text:p>57,728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14777" table:style-name="ce6">
            <text:p>14,777<text:s/></text:p>
          </table:table-cell>
          <table:table-cell office:value-type="float" office:value="13382" table:style-name="ce6">
            <text:p>13,382<text:s/></text:p>
          </table:table-cell>
          <table:table-cell office:value-type="float" office:value="23328" table:style-name="ce6">
            <text:p>23,328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2855" table:style-name="ce6">
            <text:p>32,855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20220" table:style-name="ce6">
            <text:p>20,220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3821" table:style-name="ce6">
            <text:p>23,821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8480" table:style-name="ce6">
            <text:p>8,480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4409" table:style-name="ce6">
            <text:p>4,40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4402" table:style-name="ce6">
            <text:p>4,402<text:s/></text:p>
          </table:table-cell>
          <table:table-cell table:number-columns-repeated="16264"/>
        </table:table-row>
        <table:table-row table:style-name="ro2">
          <table:table-cell office:value-type="date" office:date-value="2022-08-27T00:00:00" table:style-name="ce5">
            <text:p>2022/8/27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18724" table:style-name="ce6">
            <text:p>18,724<text:s/></text:p>
          </table:table-cell>
          <table:table-cell office:value-type="float" office:value="37505" table:style-name="ce6">
            <text:p>37,505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6403" table:style-name="ce6">
            <text:p>6,403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4663" table:style-name="ce6">
            <text:p>4,663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22072" table:style-name="ce6">
            <text:p>22,072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10589" table:style-name="ce6">
            <text:p>10,589<text:s/></text:p>
          </table:table-cell>
          <table:table-cell office:value-type="float" office:value="13634" table:style-name="ce6">
            <text:p>13,634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21186" table:style-name="ce6">
            <text:p>21,186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23730" table:style-name="ce6">
            <text:p>23,730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13791" table:style-name="ce6">
            <text:p>13,791<text:s/></text:p>
          </table:table-cell>
          <table:table-cell office:value-type="float" office:value="7778" table:style-name="ce6">
            <text:p>7,778<text:s/></text:p>
          </table:table-cell>
          <table:table-cell office:value-type="float" office:value="119540" table:style-name="ce6">
            <text:p>119,540<text:s/></text:p>
          </table:table-cell>
          <table:table-cell office:value-type="float" office:value="41958" table:style-name="ce6">
            <text:p>41,958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3557" table:style-name="ce6">
            <text:p>13,557<text:s/></text:p>
          </table:table-cell>
          <table:table-cell office:value-type="float" office:value="22580" table:style-name="ce6">
            <text:p>22,580<text:s/></text:p>
          </table:table-cell>
          <table:table-cell office:value-type="float" office:value="21845" table:style-name="ce6">
            <text:p>21,845<text:s/></text:p>
          </table:table-cell>
          <table:table-cell office:value-type="float" office:value="20416" table:style-name="ce6">
            <text:p>20,416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5326" table:style-name="ce6">
            <text:p>5,326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2684" table:style-name="ce6">
            <text:p>12,684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1404" table:style-name="ce6">
            <text:p>1,404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5365" table:style-name="ce6">
            <text:p>5,365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4235" table:style-name="ce6">
            <text:p>14,235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29324" table:style-name="ce6">
            <text:p>29,324<text:s/></text:p>
          </table:table-cell>
          <table:table-cell office:value-type="float" office:value="24967" table:style-name="ce6">
            <text:p>24,967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22011" table:style-name="ce6">
            <text:p>22,011<text:s/></text:p>
          </table:table-cell>
          <table:table-cell office:value-type="float" office:value="53855" table:style-name="ce6">
            <text:p>53,855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24326" table:style-name="ce6">
            <text:p>24,326<text:s/></text:p>
          </table:table-cell>
          <table:table-cell office:value-type="float" office:value="14886" table:style-name="ce6">
            <text:p>14,886<text:s/></text:p>
          </table:table-cell>
          <table:table-cell office:value-type="float" office:value="46714" table:style-name="ce6">
            <text:p>46,714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5344" table:style-name="ce6">
            <text:p>15,344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6812" table:style-name="ce6">
            <text:p>16,812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822" table:style-name="ce6">
            <text:p>822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2636" table:style-name="ce6">
            <text:p>2,636<text:s/></text:p>
          </table:table-cell>
          <table:table-cell table:number-columns-repeated="16264"/>
        </table:table-row>
        <table:table-row table:style-name="ro2">
          <table:table-cell office:value-type="date" office:date-value="2022-08-28T00:00:00" table:style-name="ce5">
            <text:p>2022/8/28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29155" table:style-name="ce6">
            <text:p>29,155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4895" table:style-name="ce6">
            <text:p>4,89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585" table:style-name="ce6">
            <text:p>3,585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11418" table:style-name="ce6">
            <text:p>11,418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113517" table:style-name="ce6">
            <text:p>113,517<text:s/></text:p>
          </table:table-cell>
          <table:table-cell office:value-type="float" office:value="34164" table:style-name="ce6">
            <text:p>34,164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16244" table:style-name="ce6">
            <text:p>16,244<text:s/></text:p>
          </table:table-cell>
          <table:table-cell office:value-type="float" office:value="12463" table:style-name="ce6">
            <text:p>12,463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4313" table:style-name="ce6">
            <text:p>4,313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3622" table:style-name="ce6">
            <text:p>3,622<text:s/></text:p>
          </table:table-cell>
          <table:table-cell office:value-type="float" office:value="2209" table:style-name="ce6">
            <text:p>2,209<text:s/></text:p>
          </table:table-cell>
          <table:table-cell office:value-type="float" office:value="1125" table:style-name="ce6">
            <text:p>1,125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4530" table:style-name="ce6">
            <text:p>4,530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19491" table:style-name="ce6">
            <text:p>19,491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46445" table:style-name="ce6">
            <text:p>46,445<text:s/></text:p>
          </table:table-cell>
          <table:table-cell office:value-type="float" office:value="9391" table:style-name="ce6">
            <text:p>9,391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17942" table:style-name="ce6">
            <text:p>17,942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38602" table:style-name="ce6">
            <text:p>38,602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9407" table:style-name="ce6">
            <text:p>19,40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1585" table:style-name="ce6">
            <text:p>11,58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10179" table:style-name="ce6">
            <text:p>10,179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6220" table:style-name="ce6">
            <text:p>6,220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2235" table:style-name="ce6">
            <text:p>2,235<text:s/></text:p>
          </table:table-cell>
          <table:table-cell table:number-columns-repeated="16264"/>
        </table:table-row>
        <table:table-row table:style-name="ro2">
          <table:table-cell office:value-type="date" office:date-value="2022-08-29T00:00:00" table:style-name="ce5">
            <text:p>2022/8/29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33633" table:style-name="ce6">
            <text:p>33,633<text:s/></text:p>
          </table:table-cell>
          <table:table-cell office:value-type="float" office:value="33243" table:style-name="ce6">
            <text:p>33,243<text:s/></text:p>
          </table:table-cell>
          <table:table-cell office:value-type="float" office:value="17202" table:style-name="ce6">
            <text:p>17,202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7432" table:style-name="ce6">
            <text:p>7,432<text:s/></text:p>
          </table:table-cell>
          <table:table-cell office:value-type="float" office:value="2685" table:style-name="ce6">
            <text:p>2,685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12188" table:style-name="ce6">
            <text:p>12,188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17694" table:style-name="ce6">
            <text:p>17,694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27000" table:style-name="ce6">
            <text:p>27,000<text:s/></text:p>
          </table:table-cell>
          <table:table-cell office:value-type="float" office:value="19974" table:style-name="ce6">
            <text:p>19,974<text:s/></text:p>
          </table:table-cell>
          <table:table-cell office:value-type="float" office:value="21122" table:style-name="ce6">
            <text:p>21,122<text:s/></text:p>
          </table:table-cell>
          <table:table-cell office:value-type="float" office:value="16672" table:style-name="ce6">
            <text:p>16,672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108682" table:style-name="ce6">
            <text:p>108,682<text:s/></text:p>
          </table:table-cell>
          <table:table-cell office:value-type="float" office:value="35333" table:style-name="ce6">
            <text:p>35,333<text:s/></text:p>
          </table:table-cell>
          <table:table-cell office:value-type="float" office:value="17083" table:style-name="ce6">
            <text:p>17,083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9151" table:style-name="ce6">
            <text:p>19,151<text:s/></text:p>
          </table:table-cell>
          <table:table-cell office:value-type="float" office:value="19313" table:style-name="ce6">
            <text:p>19,313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17777" table:style-name="ce6">
            <text:p>17,777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23317" table:style-name="ce6">
            <text:p>23,317<text:s/></text:p>
          </table:table-cell>
          <table:table-cell office:value-type="float" office:value="29346" table:style-name="ce6">
            <text:p>29,346<text:s/></text:p>
          </table:table-cell>
          <table:table-cell office:value-type="float" office:value="30369" table:style-name="ce6">
            <text:p>30,369<text:s/></text:p>
          </table:table-cell>
          <table:table-cell office:value-type="float" office:value="21749" table:style-name="ce6">
            <text:p>21,749<text:s/></text:p>
          </table:table-cell>
          <table:table-cell office:value-type="float" office:value="20482" table:style-name="ce6">
            <text:p>20,482<text:s/></text:p>
          </table:table-cell>
          <table:table-cell office:value-type="float" office:value="47640" table:style-name="ce6">
            <text:p>47,640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49239" table:style-name="ce6">
            <text:p>49,239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29999" table:style-name="ce6">
            <text:p>29,999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551" table:style-name="ce6">
            <text:p>5,551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22717" table:style-name="ce6">
            <text:p>22,717<text:s/></text:p>
          </table:table-cell>
          <table:table-cell office:value-type="float" office:value="16291" table:style-name="ce6">
            <text:p>16,291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4266" table:style-name="ce6">
            <text:p>4,266<text:s/></text:p>
          </table:table-cell>
          <table:table-cell table:number-columns-repeated="16264"/>
        </table:table-row>
        <table:table-row table:style-name="ro2">
          <table:table-cell office:value-type="date" office:date-value="2022-08-30T00:00:00" table:style-name="ce5">
            <text:p>2022/8/30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35143" table:style-name="ce6">
            <text:p>35,143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1305" table:style-name="ce6">
            <text:p>11,305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16293" table:style-name="ce6">
            <text:p>16,293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20870" table:style-name="ce6">
            <text:p>20,870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21774" table:style-name="ce6">
            <text:p>21,774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19870" table:style-name="ce6">
            <text:p>19,870<text:s/></text:p>
          </table:table-cell>
          <table:table-cell office:value-type="float" office:value="102036" table:style-name="ce6">
            <text:p>102,036<text:s/></text:p>
          </table:table-cell>
          <table:table-cell office:value-type="float" office:value="35188" table:style-name="ce6">
            <text:p>35,188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19215" table:style-name="ce6">
            <text:p>19,215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21963" table:style-name="ce6">
            <text:p>21,963<text:s/></text:p>
          </table:table-cell>
          <table:table-cell office:value-type="float" office:value="19170" table:style-name="ce6">
            <text:p>19,170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5043" table:style-name="ce6">
            <text:p>15,043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0492" table:style-name="ce6">
            <text:p>10,492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19350" table:style-name="ce6">
            <text:p>19,350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29272" table:style-name="ce6">
            <text:p>29,272<text:s/></text:p>
          </table:table-cell>
          <table:table-cell office:value-type="float" office:value="32233" table:style-name="ce6">
            <text:p>32,233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21570" table:style-name="ce6">
            <text:p>21,570<text:s/></text:p>
          </table:table-cell>
          <table:table-cell office:value-type="float" office:value="44021" table:style-name="ce6">
            <text:p>44,021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7143" table:style-name="ce6">
            <text:p>27,143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49801" table:style-name="ce6">
            <text:p>49,801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13416" table:style-name="ce6">
            <text:p>13,416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22461" table:style-name="ce6">
            <text:p>22,461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9795" table:style-name="ce6">
            <text:p>9,795<text:s/></text:p>
          </table:table-cell>
          <table:table-cell office:value-type="float" office:value="32844" table:style-name="ce6">
            <text:p>32,844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20967" table:style-name="ce6">
            <text:p>20,967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4525" table:style-name="ce6">
            <text:p>4,525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4378" table:style-name="ce6">
            <text:p>14,378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0771" table:style-name="ce6">
            <text:p>10,771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4327" table:style-name="ce6">
            <text:p>4,327<text:s/></text:p>
          </table:table-cell>
          <table:table-cell table:number-columns-repeated="16264"/>
        </table:table-row>
        <table:table-row table:style-name="ro2">
          <table:table-cell office:value-type="date" office:date-value="2022-08-31T00:00:00" table:style-name="ce5">
            <text:p>2022/8/31</text:p>
          </table:table-cell>
          <table:table-cell office:value-type="float" office:value="3913" table:style-name="ce6">
            <text:p>3,913<text:s/></text:p>
          </table:table-cell>
          <table:table-cell office:value-type="float" office:value="12007" table:style-name="ce6">
            <text:p>12,007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35891" table:style-name="ce6">
            <text:p>35,891<text:s/></text:p>
          </table:table-cell>
          <table:table-cell office:value-type="float" office:value="22798" table:style-name="ce6">
            <text:p>22,798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3747" table:style-name="ce6">
            <text:p>3,747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2808" table:style-name="ce6">
            <text:p>2,808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25043" table:style-name="ce6">
            <text:p>25,043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3070" table:style-name="ce6">
            <text:p>13,070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21710" table:style-name="ce6">
            <text:p>21,710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29859" table:style-name="ce6">
            <text:p>29,859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17486" table:style-name="ce6">
            <text:p>17,486<text:s/></text:p>
          </table:table-cell>
          <table:table-cell office:value-type="float" office:value="19929" table:style-name="ce6">
            <text:p>19,929<text:s/></text:p>
          </table:table-cell>
          <table:table-cell office:value-type="float" office:value="104576" table:style-name="ce6">
            <text:p>104,576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19521" table:style-name="ce6">
            <text:p>19,521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9879" table:style-name="ce6">
            <text:p>19,879<text:s/></text:p>
          </table:table-cell>
          <table:table-cell office:value-type="float" office:value="23020" table:style-name="ce6">
            <text:p>23,020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25062" table:style-name="ce6">
            <text:p>25,062<text:s/></text:p>
          </table:table-cell>
          <table:table-cell office:value-type="float" office:value="6620" table:style-name="ce6">
            <text:p>6,620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8069" table:style-name="ce6">
            <text:p>8,069<text:s/></text:p>
          </table:table-cell>
          <table:table-cell office:value-type="float" office:value="10158" table:style-name="ce6">
            <text:p>10,158<text:s/></text:p>
          </table:table-cell>
          <table:table-cell office:value-type="float" office:value="27083" table:style-name="ce6">
            <text:p>27,083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19499" table:style-name="ce6">
            <text:p>19,499<text:s/></text:p>
          </table:table-cell>
          <table:table-cell office:value-type="float" office:value="22656" table:style-name="ce6">
            <text:p>22,656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30163" table:style-name="ce6">
            <text:p>30,163<text:s/></text:p>
          </table:table-cell>
          <table:table-cell office:value-type="float" office:value="33062" table:style-name="ce6">
            <text:p>33,062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46177" table:style-name="ce6">
            <text:p>46,177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26479" table:style-name="ce6">
            <text:p>26,479<text:s/></text:p>
          </table:table-cell>
          <table:table-cell office:value-type="float" office:value="28019" table:style-name="ce6">
            <text:p>28,019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52016" table:style-name="ce6">
            <text:p>52,016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11997" table:style-name="ce6">
            <text:p>11,997<text:s/></text:p>
          </table:table-cell>
          <table:table-cell office:value-type="float" office:value="23457" table:style-name="ce6">
            <text:p>23,457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33433" table:style-name="ce6">
            <text:p>33,433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21768" table:style-name="ce6">
            <text:p>21,768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19393" table:style-name="ce6">
            <text:p>19,393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4470" table:style-name="ce6">
            <text:p>4,47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09-10T08:36:51Z</meta:creation-date>
    <dc:date>2022-09-10T08:37:19Z</dc:date>
  </office:meta>
</office:document-meta>
</file>