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8-01T00:00:00" table:style-name="ce5">
            <text:p>2022/8/1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97625" table:style-name="ce6">
            <text:p>97,625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43185" table:style-name="ce6">
            <text:p>43,185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49599" table:style-name="ce6">
            <text:p>49,59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296" table:style-name="ce6">
            <text:p>4,296<text:s/></text:p>
          </table:table-cell>
          <table:table-cell table:number-columns-repeated="16264"/>
        </table:table-row>
        <table:table-row table:style-name="ro2">
          <table:table-cell office:value-type="date" office:date-value="2022-08-02T00:00:00" table:style-name="ce5">
            <text:p>2022/8/2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94701" table:style-name="ce6">
            <text:p>94,701<text:s/></text:p>
          </table:table-cell>
          <table:table-cell office:value-type="float" office:value="34111" table:style-name="ce6">
            <text:p>34,111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43892" table:style-name="ce6">
            <text:p>43,892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49809" table:style-name="ce6">
            <text:p>49,809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4396" table:style-name="ce6">
            <text:p>4,396<text:s/></text:p>
          </table:table-cell>
          <table:table-cell table:number-columns-repeated="16264"/>
        </table:table-row>
        <table:table-row table:style-name="ro2">
          <table:table-cell office:value-type="date" office:date-value="2022-08-03T00:00:00" table:style-name="ce5">
            <text:p>2022/8/3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98702" table:style-name="ce6">
            <text:p>98,702<text:s/></text:p>
          </table:table-cell>
          <table:table-cell office:value-type="float" office:value="36811" table:style-name="ce6">
            <text:p>36,811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46414" table:style-name="ce6">
            <text:p>46,414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51860" table:style-name="ce6">
            <text:p>51,860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492" table:style-name="ce6">
            <text:p>4,492<text:s/></text:p>
          </table:table-cell>
          <table:table-cell table:number-columns-repeated="16264"/>
        </table:table-row>
        <table:table-row table:style-name="ro2">
          <table:table-cell office:value-type="date" office:date-value="2022-08-04T00:00:00" table:style-name="ce5">
            <text:p>2022/8/4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37749" table:style-name="ce6">
            <text:p>37,749<text:s/></text:p>
          </table:table-cell>
          <table:table-cell office:value-type="float" office:value="35103" table:style-name="ce6">
            <text:p>35,103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04906" table:style-name="ce6">
            <text:p>104,906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48047" table:style-name="ce6">
            <text:p>48,047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54188" table:style-name="ce6">
            <text:p>54,18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437" table:style-name="ce6">
            <text:p>4,437<text:s/></text:p>
          </table:table-cell>
          <table:table-cell table:number-columns-repeated="16264"/>
        </table:table-row>
        <table:table-row table:style-name="ro2">
          <table:table-cell office:value-type="date" office:date-value="2022-08-05T00:00:00" table:style-name="ce5">
            <text:p>2022/8/5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38181" table:style-name="ce6">
            <text:p>38,181<text:s/></text:p>
          </table:table-cell>
          <table:table-cell office:value-type="float" office:value="38926" table:style-name="ce6">
            <text:p>38,926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30267" table:style-name="ce6">
            <text:p>130,267<text:s/></text:p>
          </table:table-cell>
          <table:table-cell office:value-type="float" office:value="42689" table:style-name="ce6">
            <text:p>42,689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54192" table:style-name="ce6">
            <text:p>54,192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32549" table:style-name="ce6">
            <text:p>32,549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60455" table:style-name="ce6">
            <text:p>60,455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4068" table:style-name="ce6">
            <text:p>34,06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600" table:style-name="ce6">
            <text:p>4,600<text:s/></text:p>
          </table:table-cell>
          <table:table-cell table:number-columns-repeated="16264"/>
        </table:table-row>
        <table:table-row table:style-name="ro2">
          <table:table-cell office:value-type="date" office:date-value="2022-08-06T00:00:00" table:style-name="ce5">
            <text:p>2022/8/6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10609" table:style-name="ce6">
            <text:p>110,609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55701" table:style-name="ce6">
            <text:p>55,70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48405" table:style-name="ce6">
            <text:p>48,40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2545" table:style-name="ce6">
            <text:p>2,545<text:s/></text:p>
          </table:table-cell>
          <table:table-cell table:number-columns-repeated="16264"/>
        </table:table-row>
        <table:table-row table:style-name="ro2">
          <table:table-cell office:value-type="date" office:date-value="2022-08-07T00:00:00" table:style-name="ce5">
            <text:p>2022/8/7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97378" table:style-name="ce6">
            <text:p>97,378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44428" table:style-name="ce6">
            <text:p>44,428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311" table:style-name="ce6">
            <text:p>2,311<text:s/></text:p>
          </table:table-cell>
          <table:table-cell table:number-columns-repeated="16264"/>
        </table:table-row>
        <table:table-row table:style-name="ro2">
          <table:table-cell office:value-type="date" office:date-value="2022-08-08T00:00:00" table:style-name="ce5">
            <text:p>2022/8/8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5160" table:style-name="ce6">
            <text:p>35,160<text:s/></text:p>
          </table:table-cell>
          <table:table-cell office:value-type="float" office:value="31696" table:style-name="ce6">
            <text:p>31,696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97769" table:style-name="ce6">
            <text:p>97,769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43918" table:style-name="ce6">
            <text:p>43,918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49515" table:style-name="ce6">
            <text:p>49,515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4280" table:style-name="ce6">
            <text:p>4,280<text:s/></text:p>
          </table:table-cell>
          <table:table-cell table:number-columns-repeated="16264"/>
        </table:table-row>
        <table:table-row table:style-name="ro2">
          <table:table-cell office:value-type="date" office:date-value="2022-08-09T00:00:00" table:style-name="ce5">
            <text:p>2022/8/9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6975" table:style-name="ce6">
            <text:p>36,975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02093" table:style-name="ce6">
            <text:p>102,093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46649" table:style-name="ce6">
            <text:p>46,649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1512" table:style-name="ce6">
            <text:p>51,512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577" table:style-name="ce6">
            <text:p>4,577<text:s/></text:p>
          </table:table-cell>
          <table:table-cell table:number-columns-repeated="16264"/>
        </table:table-row>
        <table:table-row table:style-name="ro2">
          <table:table-cell office:value-type="date" office:date-value="2022-08-10T00:00:00" table:style-name="ce5">
            <text:p>2022/8/10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36832" table:style-name="ce6">
            <text:p>36,832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103434" table:style-name="ce6">
            <text:p>103,434<text:s/></text:p>
          </table:table-cell>
          <table:table-cell office:value-type="float" office:value="38109" table:style-name="ce6">
            <text:p>38,109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33276" table:style-name="ce6">
            <text:p>33,276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48578" table:style-name="ce6">
            <text:p>48,578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53015" table:style-name="ce6">
            <text:p>53,015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563" table:style-name="ce6">
            <text:p>4,563<text:s/></text:p>
          </table:table-cell>
          <table:table-cell table:number-columns-repeated="16264"/>
        </table:table-row>
        <table:table-row table:style-name="ro2">
          <table:table-cell office:value-type="date" office:date-value="2022-08-11T00:00:00" table:style-name="ce5">
            <text:p>2022/8/11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07503" table:style-name="ce6">
            <text:p>107,503<text:s/></text:p>
          </table:table-cell>
          <table:table-cell office:value-type="float" office:value="37752" table:style-name="ce6">
            <text:p>37,752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47399" table:style-name="ce6">
            <text:p>47,399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53300" table:style-name="ce6">
            <text:p>53,300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566" table:style-name="ce6">
            <text:p>4,566<text:s/></text:p>
          </table:table-cell>
          <table:table-cell table:number-columns-repeated="16264"/>
        </table:table-row>
        <table:table-row table:style-name="ro2">
          <table:table-cell office:value-type="date" office:date-value="2022-08-12T00:00:00" table:style-name="ce5">
            <text:p>2022/8/12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37990" table:style-name="ce6">
            <text:p>37,990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9479" table:style-name="ce6">
            <text:p>29,479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24382" table:style-name="ce6">
            <text:p>124,382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52653" table:style-name="ce6">
            <text:p>52,65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59069" table:style-name="ce6">
            <text:p>59,069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499" table:style-name="ce6">
            <text:p>4,499<text:s/></text:p>
          </table:table-cell>
          <table:table-cell table:number-columns-repeated="16264"/>
        </table:table-row>
        <table:table-row table:style-name="ro2">
          <table:table-cell office:value-type="date" office:date-value="2022-08-13T00:00:00" table:style-name="ce5">
            <text:p>2022/8/13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36133" table:style-name="ce6">
            <text:p>36,133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17782" table:style-name="ce6">
            <text:p>117,782<text:s/></text:p>
          </table:table-cell>
          <table:table-cell office:value-type="float" office:value="42834" table:style-name="ce6">
            <text:p>42,834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59576" table:style-name="ce6">
            <text:p>59,57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50135" table:style-name="ce6">
            <text:p>50,135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2611" table:style-name="ce6">
            <text:p>2,611<text:s/></text:p>
          </table:table-cell>
          <table:table-cell table:number-columns-repeated="16264"/>
        </table:table-row>
        <table:table-row table:style-name="ro2">
          <table:table-cell office:value-type="date" office:date-value="2022-08-14T00:00:00" table:style-name="ce5">
            <text:p>2022/8/14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14925" table:style-name="ce6">
            <text:p>114,925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49533" table:style-name="ce6">
            <text:p>49,533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40149" table:style-name="ce6">
            <text:p>40,14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2479" table:style-name="ce6">
            <text:p>2,479<text:s/></text:p>
          </table:table-cell>
          <table:table-cell table:number-columns-repeated="16264"/>
        </table:table-row>
        <table:table-row table:style-name="ro2">
          <table:table-cell office:value-type="date" office:date-value="2022-08-15T00:00:00" table:style-name="ce5">
            <text:p>2022/8/15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05709" table:style-name="ce6">
            <text:p>105,709<text:s/></text:p>
          </table:table-cell>
          <table:table-cell office:value-type="float" office:value="35572" table:style-name="ce6">
            <text:p>35,572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45979" table:style-name="ce6">
            <text:p>45,979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50899" table:style-name="ce6">
            <text:p>50,899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483" table:style-name="ce6">
            <text:p>4,483<text:s/></text:p>
          </table:table-cell>
          <table:table-cell table:number-columns-repeated="16264"/>
        </table:table-row>
        <table:table-row table:style-name="ro2">
          <table:table-cell office:value-type="date" office:date-value="2022-08-16T00:00:00" table:style-name="ce5">
            <text:p>2022/8/16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05113" table:style-name="ce6">
            <text:p>105,113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47038" table:style-name="ce6">
            <text:p>47,038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52584" table:style-name="ce6">
            <text:p>52,584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/>
        </table:table-row>
        <table:table-row table:style-name="ro2">
          <table:table-cell office:value-type="date" office:date-value="2022-08-17T00:00:00" table:style-name="ce5">
            <text:p>2022/8/17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06011" table:style-name="ce6">
            <text:p>106,011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48264" table:style-name="ce6">
            <text:p>48,264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3729" table:style-name="ce6">
            <text:p>53,729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504" table:style-name="ce6">
            <text:p>4,504<text:s/></text:p>
          </table:table-cell>
          <table:table-cell table:number-columns-repeated="16264"/>
        </table:table-row>
        <table:table-row table:style-name="ro2">
          <table:table-cell office:value-type="date" office:date-value="2022-08-18T00:00:00" table:style-name="ce5">
            <text:p>2022/8/18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35447" table:style-name="ce6">
            <text:p>35,447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08584" table:style-name="ce6">
            <text:p>108,584<text:s/></text:p>
          </table:table-cell>
          <table:table-cell office:value-type="float" office:value="38698" table:style-name="ce6">
            <text:p>38,698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48034" table:style-name="ce6">
            <text:p>48,034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54641" table:style-name="ce6">
            <text:p>54,641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33182" table:style-name="ce6">
            <text:p>33,182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569" table:style-name="ce6">
            <text:p>4,569<text:s/></text:p>
          </table:table-cell>
          <table:table-cell table:number-columns-repeated="16264"/>
        </table:table-row>
        <table:table-row table:style-name="ro2">
          <table:table-cell office:value-type="date" office:date-value="2022-08-19T00:00:00" table:style-name="ce5">
            <text:p>2022/8/19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40354" table:style-name="ce6">
            <text:p>40,354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31818" table:style-name="ce6">
            <text:p>131,818<text:s/></text:p>
          </table:table-cell>
          <table:table-cell office:value-type="float" office:value="44516" table:style-name="ce6">
            <text:p>44,516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31888" table:style-name="ce6">
            <text:p>31,888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56389" table:style-name="ce6">
            <text:p>56,389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33206" table:style-name="ce6">
            <text:p>33,206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62214" table:style-name="ce6">
            <text:p>62,214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30989" table:style-name="ce6">
            <text:p>30,989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4842" table:style-name="ce6">
            <text:p>4,842<text:s/></text:p>
          </table:table-cell>
          <table:table-cell table:number-columns-repeated="16264"/>
        </table:table-row>
        <table:table-row table:style-name="ro2">
          <table:table-cell office:value-type="date" office:date-value="2022-08-20T00:00:00" table:style-name="ce5">
            <text:p>2022/8/20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37053" table:style-name="ce6">
            <text:p>37,05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18224" table:style-name="ce6">
            <text:p>118,224<text:s/></text:p>
          </table:table-cell>
          <table:table-cell office:value-type="float" office:value="44223" table:style-name="ce6">
            <text:p>44,223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57838" table:style-name="ce6">
            <text:p>57,83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49742" table:style-name="ce6">
            <text:p>49,742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604" table:style-name="ce6">
            <text:p>2,604<text:s/></text:p>
          </table:table-cell>
          <table:table-cell table:number-columns-repeated="16264"/>
        </table:table-row>
        <table:table-row table:style-name="ro2">
          <table:table-cell office:value-type="date" office:date-value="2022-08-21T00:00:00" table:style-name="ce5">
            <text:p>2022/8/21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10488" table:style-name="ce6">
            <text:p>110,488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47998" table:style-name="ce6">
            <text:p>47,99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41147" table:style-name="ce6">
            <text:p>41,14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559" table:style-name="ce6">
            <text:p>2,559<text:s/></text:p>
          </table:table-cell>
          <table:table-cell table:number-columns-repeated="16264"/>
        </table:table-row>
        <table:table-row table:style-name="ro2">
          <table:table-cell office:value-type="date" office:date-value="2022-08-22T00:00:00" table:style-name="ce5">
            <text:p>2022/8/22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05482" table:style-name="ce6">
            <text:p>105,482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46977" table:style-name="ce6">
            <text:p>46,977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51412" table:style-name="ce6">
            <text:p>51,412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399" table:style-name="ce6">
            <text:p>4,399<text:s/></text:p>
          </table:table-cell>
          <table:table-cell table:number-columns-repeated="16264"/>
        </table:table-row>
        <table:table-row table:style-name="ro2">
          <table:table-cell office:value-type="date" office:date-value="2022-08-23T00:00:00" table:style-name="ce5">
            <text:p>2022/8/23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6646" table:style-name="ce6">
            <text:p>36,646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103774" table:style-name="ce6">
            <text:p>103,774<text:s/></text:p>
          </table:table-cell>
          <table:table-cell office:value-type="float" office:value="37282" table:style-name="ce6">
            <text:p>37,282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32911" table:style-name="ce6">
            <text:p>32,911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47362" table:style-name="ce6">
            <text:p>47,362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52210" table:style-name="ce6">
            <text:p>52,21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525" table:style-name="ce6">
            <text:p>4,525<text:s/></text:p>
          </table:table-cell>
          <table:table-cell table:number-columns-repeated="16264"/>
        </table:table-row>
        <table:table-row table:style-name="ro2">
          <table:table-cell office:value-type="date" office:date-value="2022-08-24T00:00:00" table:style-name="ce5">
            <text:p>2022/8/24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37057" table:style-name="ce6">
            <text:p>37,057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06906" table:style-name="ce6">
            <text:p>106,906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48723" table:style-name="ce6">
            <text:p>48,723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53697" table:style-name="ce6">
            <text:p>53,697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4424" table:style-name="ce6">
            <text:p>4,424<text:s/></text:p>
          </table:table-cell>
          <table:table-cell table:number-columns-repeated="16264"/>
        </table:table-row>
        <table:table-row table:style-name="ro2">
          <table:table-cell office:value-type="date" office:date-value="2022-08-25T00:00:00" table:style-name="ce5">
            <text:p>2022/8/25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37622" table:style-name="ce6">
            <text:p>37,622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09322" table:style-name="ce6">
            <text:p>109,322<text:s/></text:p>
          </table:table-cell>
          <table:table-cell office:value-type="float" office:value="37876" table:style-name="ce6">
            <text:p>37,876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47766" table:style-name="ce6">
            <text:p>47,76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54091" table:style-name="ce6">
            <text:p>54,091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2-08-26T00:00:00" table:style-name="ce5">
            <text:p>2022/8/26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31532" table:style-name="ce6">
            <text:p>131,532<text:s/></text:p>
          </table:table-cell>
          <table:table-cell office:value-type="float" office:value="45145" table:style-name="ce6">
            <text:p>45,145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57152" table:style-name="ce6">
            <text:p>57,152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61437" table:style-name="ce6">
            <text:p>61,437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504" table:style-name="ce6">
            <text:p>4,504<text:s/></text:p>
          </table:table-cell>
          <table:table-cell table:number-columns-repeated="16264"/>
        </table:table-row>
        <table:table-row table:style-name="ro2">
          <table:table-cell office:value-type="date" office:date-value="2022-08-27T00:00:00" table:style-name="ce5">
            <text:p>2022/8/27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17804" table:style-name="ce6">
            <text:p>117,804<text:s/></text:p>
          </table:table-cell>
          <table:table-cell office:value-type="float" office:value="43905" table:style-name="ce6">
            <text:p>43,905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56344" table:style-name="ce6">
            <text:p>56,344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48212" table:style-name="ce6">
            <text:p>48,212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600" table:style-name="ce6">
            <text:p>2,600<text:s/></text:p>
          </table:table-cell>
          <table:table-cell table:number-columns-repeated="16264"/>
        </table:table-row>
        <table:table-row table:style-name="ro2">
          <table:table-cell office:value-type="date" office:date-value="2022-08-28T00:00:00" table:style-name="ce5">
            <text:p>2022/8/28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103341" table:style-name="ce6">
            <text:p>103,341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45729" table:style-name="ce6">
            <text:p>45,729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37741" table:style-name="ce6">
            <text:p>37,74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325" table:style-name="ce6">
            <text:p>2,325<text:s/></text:p>
          </table:table-cell>
          <table:table-cell table:number-columns-repeated="16264"/>
        </table:table-row>
        <table:table-row table:style-name="ro2">
          <table:table-cell office:value-type="date" office:date-value="2022-08-29T00:00:00" table:style-name="ce5">
            <text:p>2022/8/29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5025" table:style-name="ce6">
            <text:p>35,025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03839" table:style-name="ce6">
            <text:p>103,839<text:s/></text:p>
          </table:table-cell>
          <table:table-cell office:value-type="float" office:value="35668" table:style-name="ce6">
            <text:p>35,668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46467" table:style-name="ce6">
            <text:p>46,467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50779" table:style-name="ce6">
            <text:p>50,779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30994" table:style-name="ce6">
            <text:p>30,994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403" table:style-name="ce6">
            <text:p>4,403<text:s/></text:p>
          </table:table-cell>
          <table:table-cell table:number-columns-repeated="16264"/>
        </table:table-row>
        <table:table-row table:style-name="ro2">
          <table:table-cell office:value-type="date" office:date-value="2022-08-30T00:00:00" table:style-name="ce5">
            <text:p>2022/8/30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33607" table:style-name="ce6">
            <text:p>33,607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99591" table:style-name="ce6">
            <text:p>99,591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31574" table:style-name="ce6">
            <text:p>31,574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44044" table:style-name="ce6">
            <text:p>44,044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51318" table:style-name="ce6">
            <text:p>51,318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4473" table:style-name="ce6">
            <text:p>4,473<text:s/></text:p>
          </table:table-cell>
          <table:table-cell table:number-columns-repeated="16264"/>
        </table:table-row>
        <table:table-row table:style-name="ro2">
          <table:table-cell office:value-type="date" office:date-value="2022-08-31T00:00:00" table:style-name="ce5">
            <text:p>2022/8/31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35129" table:style-name="ce6">
            <text:p>35,129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02041" table:style-name="ce6">
            <text:p>102,041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46404" table:style-name="ce6">
            <text:p>46,404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53287" table:style-name="ce6">
            <text:p>53,287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8-01T00:00:00" table:style-name="ce5">
            <text:p>2022/8/1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02614" table:style-name="ce6">
            <text:p>102,614<text:s/></text:p>
          </table:table-cell>
          <table:table-cell office:value-type="float" office:value="32650" table:style-name="ce6">
            <text:p>32,650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48505" table:style-name="ce6">
            <text:p>48,50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208" table:style-name="ce6">
            <text:p>4,208<text:s/></text:p>
          </table:table-cell>
          <table:table-cell table:number-columns-repeated="16264"/>
        </table:table-row>
        <table:table-row table:style-name="ro2">
          <table:table-cell office:value-type="date" office:date-value="2022-08-02T00:00:00" table:style-name="ce5">
            <text:p>2022/8/2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34795" table:style-name="ce6">
            <text:p>34,795<text:s/></text:p>
          </table:table-cell>
          <table:table-cell office:value-type="float" office:value="32478" table:style-name="ce6">
            <text:p>32,478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96581" table:style-name="ce6">
            <text:p>96,581<text:s/></text:p>
          </table:table-cell>
          <table:table-cell office:value-type="float" office:value="33968" table:style-name="ce6">
            <text:p>33,968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43967" table:style-name="ce6">
            <text:p>43,96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48406" table:style-name="ce6">
            <text:p>48,406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4383" table:style-name="ce6">
            <text:p>4,383<text:s/></text:p>
          </table:table-cell>
          <table:table-cell table:number-columns-repeated="16264"/>
        </table:table-row>
        <table:table-row table:style-name="ro2">
          <table:table-cell office:value-type="date" office:date-value="2022-08-03T00:00:00" table:style-name="ce5">
            <text:p>2022/8/3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35108" table:style-name="ce6">
            <text:p>35,108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100289" table:style-name="ce6">
            <text:p>100,289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46455" table:style-name="ce6">
            <text:p>46,455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49918" table:style-name="ce6">
            <text:p>49,918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4403" table:style-name="ce6">
            <text:p>4,403<text:s/></text:p>
          </table:table-cell>
          <table:table-cell table:number-columns-repeated="16264"/>
        </table:table-row>
        <table:table-row table:style-name="ro2">
          <table:table-cell office:value-type="date" office:date-value="2022-08-04T00:00:00" table:style-name="ce5">
            <text:p>2022/8/4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35326" table:style-name="ce6">
            <text:p>35,326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04865" table:style-name="ce6">
            <text:p>104,865<text:s/></text:p>
          </table:table-cell>
          <table:table-cell office:value-type="float" office:value="37989" table:style-name="ce6">
            <text:p>37,989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47548" table:style-name="ce6">
            <text:p>47,548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52366" table:style-name="ce6">
            <text:p>52,366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2-08-05T00:00:00" table:style-name="ce5">
            <text:p>2022/8/5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39297" table:style-name="ce6">
            <text:p>39,297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17759" table:style-name="ce6">
            <text:p>117,759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33199" table:style-name="ce6">
            <text:p>33,199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52745" table:style-name="ce6">
            <text:p>52,745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56306" table:style-name="ce6">
            <text:p>56,306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594" table:style-name="ce6">
            <text:p>4,594<text:s/></text:p>
          </table:table-cell>
          <table:table-cell table:number-columns-repeated="16264"/>
        </table:table-row>
        <table:table-row table:style-name="ro2">
          <table:table-cell office:value-type="date" office:date-value="2022-08-06T00:00:00" table:style-name="ce5">
            <text:p>2022/8/6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09399" table:style-name="ce6">
            <text:p>109,399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53394" table:style-name="ce6">
            <text:p>53,394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6301" table:style-name="ce6">
            <text:p>46,301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596" table:style-name="ce6">
            <text:p>2,596<text:s/></text:p>
          </table:table-cell>
          <table:table-cell table:number-columns-repeated="16264"/>
        </table:table-row>
        <table:table-row table:style-name="ro2">
          <table:table-cell office:value-type="date" office:date-value="2022-08-07T00:00:00" table:style-name="ce5">
            <text:p>2022/8/7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11753" table:style-name="ce6">
            <text:p>111,753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149" table:style-name="ce6">
            <text:p>2,149<text:s/></text:p>
          </table:table-cell>
          <table:table-cell table:number-columns-repeated="16264"/>
        </table:table-row>
        <table:table-row table:style-name="ro2">
          <table:table-cell office:value-type="date" office:date-value="2022-08-08T00:00:00" table:style-name="ce5">
            <text:p>2022/8/8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04748" table:style-name="ce6">
            <text:p>104,748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44523" table:style-name="ce6">
            <text:p>44,523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47978" table:style-name="ce6">
            <text:p>47,978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202" table:style-name="ce6">
            <text:p>4,202<text:s/></text:p>
          </table:table-cell>
          <table:table-cell table:number-columns-repeated="16264"/>
        </table:table-row>
        <table:table-row table:style-name="ro2">
          <table:table-cell office:value-type="date" office:date-value="2022-08-09T00:00:00" table:style-name="ce5">
            <text:p>2022/8/9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33799" table:style-name="ce6">
            <text:p>33,799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104900" table:style-name="ce6">
            <text:p>104,900<text:s/></text:p>
          </table:table-cell>
          <table:table-cell office:value-type="float" office:value="35296" table:style-name="ce6">
            <text:p>35,29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46670" table:style-name="ce6">
            <text:p>46,670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49719" table:style-name="ce6">
            <text:p>49,719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477" table:style-name="ce6">
            <text:p>4,477<text:s/></text:p>
          </table:table-cell>
          <table:table-cell table:number-columns-repeated="16264"/>
        </table:table-row>
        <table:table-row table:style-name="ro2">
          <table:table-cell office:value-type="date" office:date-value="2022-08-10T00:00:00" table:style-name="ce5">
            <text:p>2022/8/10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04857" table:style-name="ce6">
            <text:p>104,857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48517" table:style-name="ce6">
            <text:p>48,517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0893" table:style-name="ce6">
            <text:p>50,893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2-08-11T00:00:00" table:style-name="ce5">
            <text:p>2022/8/11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106473" table:style-name="ce6">
            <text:p>106,473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47393" table:style-name="ce6">
            <text:p>47,393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51261" table:style-name="ce6">
            <text:p>51,261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4547" table:style-name="ce6">
            <text:p>4,547<text:s/></text:p>
          </table:table-cell>
          <table:table-cell table:number-columns-repeated="16264"/>
        </table:table-row>
        <table:table-row table:style-name="ro2">
          <table:table-cell office:value-type="date" office:date-value="2022-08-12T00:00:00" table:style-name="ce5">
            <text:p>2022/8/12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38331" table:style-name="ce6">
            <text:p>38,33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120137" table:style-name="ce6">
            <text:p>120,137<text:s/></text:p>
          </table:table-cell>
          <table:table-cell office:value-type="float" office:value="41045" table:style-name="ce6">
            <text:p>41,045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32074" table:style-name="ce6">
            <text:p>32,074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50923" table:style-name="ce6">
            <text:p>50,923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55781" table:style-name="ce6">
            <text:p>55,781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483" table:style-name="ce6">
            <text:p>4,483<text:s/></text:p>
          </table:table-cell>
          <table:table-cell table:number-columns-repeated="16264"/>
        </table:table-row>
        <table:table-row table:style-name="ro2">
          <table:table-cell office:value-type="date" office:date-value="2022-08-13T00:00:00" table:style-name="ce5">
            <text:p>2022/8/13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0941" table:style-name="ce6">
            <text:p>120,941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56880" table:style-name="ce6">
            <text:p>56,880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48319" table:style-name="ce6">
            <text:p>48,31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2477" table:style-name="ce6">
            <text:p>2,477<text:s/></text:p>
          </table:table-cell>
          <table:table-cell table:number-columns-repeated="16264"/>
        </table:table-row>
        <table:table-row table:style-name="ro2">
          <table:table-cell office:value-type="date" office:date-value="2022-08-14T00:00:00" table:style-name="ce5">
            <text:p>2022/8/14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24214" table:style-name="ce6">
            <text:p>124,214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50996" table:style-name="ce6">
            <text:p>50,996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2179" table:style-name="ce6">
            <text:p>2,179<text:s/></text:p>
          </table:table-cell>
          <table:table-cell table:number-columns-repeated="16264"/>
        </table:table-row>
        <table:table-row table:style-name="ro2">
          <table:table-cell office:value-type="date" office:date-value="2022-08-15T00:00:00" table:style-name="ce5">
            <text:p>2022/8/15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10558" table:style-name="ce6">
            <text:p>110,558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46948" table:style-name="ce6">
            <text:p>46,948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49186" table:style-name="ce6">
            <text:p>49,18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4367" table:style-name="ce6">
            <text:p>4,367<text:s/></text:p>
          </table:table-cell>
          <table:table-cell table:number-columns-repeated="16264"/>
        </table:table-row>
        <table:table-row table:style-name="ro2">
          <table:table-cell office:value-type="date" office:date-value="2022-08-16T00:00:00" table:style-name="ce5">
            <text:p>2022/8/16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35293" table:style-name="ce6">
            <text:p>35,293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08410" table:style-name="ce6">
            <text:p>108,410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47010" table:style-name="ce6">
            <text:p>47,010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50567" table:style-name="ce6">
            <text:p>50,567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4482" table:style-name="ce6">
            <text:p>4,482<text:s/></text:p>
          </table:table-cell>
          <table:table-cell table:number-columns-repeated="16264"/>
        </table:table-row>
        <table:table-row table:style-name="ro2">
          <table:table-cell office:value-type="date" office:date-value="2022-08-17T00:00:00" table:style-name="ce5">
            <text:p>2022/8/17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36060" table:style-name="ce6">
            <text:p>36,060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08640" table:style-name="ce6">
            <text:p>108,640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48361" table:style-name="ce6">
            <text:p>48,361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51464" table:style-name="ce6">
            <text:p>51,464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318" table:style-name="ce6">
            <text:p>4,318<text:s/></text:p>
          </table:table-cell>
          <table:table-cell table:number-columns-repeated="16264"/>
        </table:table-row>
        <table:table-row table:style-name="ro2">
          <table:table-cell office:value-type="date" office:date-value="2022-08-18T00:00:00" table:style-name="ce5">
            <text:p>2022/8/18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5567" table:style-name="ce6">
            <text:p>35,567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09143" table:style-name="ce6">
            <text:p>109,143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0112" table:style-name="ce6">
            <text:p>30,112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47444" table:style-name="ce6">
            <text:p>47,444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52502" table:style-name="ce6">
            <text:p>52,502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479" table:style-name="ce6">
            <text:p>4,479<text:s/></text:p>
          </table:table-cell>
          <table:table-cell table:number-columns-repeated="16264"/>
        </table:table-row>
        <table:table-row table:style-name="ro2">
          <table:table-cell office:value-type="date" office:date-value="2022-08-19T00:00:00" table:style-name="ce5">
            <text:p>2022/8/19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41110" table:style-name="ce6">
            <text:p>41,110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125983" table:style-name="ce6">
            <text:p>125,983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34488" table:style-name="ce6">
            <text:p>34,488<text:s/></text:p>
          </table:table-cell>
          <table:table-cell office:value-type="float" office:value="33569" table:style-name="ce6">
            <text:p>33,569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4732" table:style-name="ce6">
            <text:p>54,732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58717" table:style-name="ce6">
            <text:p>58,71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4849" table:style-name="ce6">
            <text:p>4,849<text:s/></text:p>
          </table:table-cell>
          <table:table-cell table:number-columns-repeated="16264"/>
        </table:table-row>
        <table:table-row table:style-name="ro2">
          <table:table-cell office:value-type="date" office:date-value="2022-08-20T00:00:00" table:style-name="ce5">
            <text:p>2022/8/20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20145" table:style-name="ce6">
            <text:p>120,145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55607" table:style-name="ce6">
            <text:p>55,607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49284" table:style-name="ce6">
            <text:p>49,284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2574" table:style-name="ce6">
            <text:p>2,574<text:s/></text:p>
          </table:table-cell>
          <table:table-cell table:number-columns-repeated="16264"/>
        </table:table-row>
        <table:table-row table:style-name="ro2">
          <table:table-cell office:value-type="date" office:date-value="2022-08-21T00:00:00" table:style-name="ce5">
            <text:p>2022/8/21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20324" table:style-name="ce6">
            <text:p>120,324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49156" table:style-name="ce6">
            <text:p>49,15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42966" table:style-name="ce6">
            <text:p>42,96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326" table:style-name="ce6">
            <text:p>2,326<text:s/></text:p>
          </table:table-cell>
          <table:table-cell table:number-columns-repeated="16264"/>
        </table:table-row>
        <table:table-row table:style-name="ro2">
          <table:table-cell office:value-type="date" office:date-value="2022-08-22T00:00:00" table:style-name="ce5">
            <text:p>2022/8/22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33728" table:style-name="ce6">
            <text:p>33,728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11010" table:style-name="ce6">
            <text:p>111,010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47491" table:style-name="ce6">
            <text:p>47,491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50055" table:style-name="ce6">
            <text:p>50,05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30983" table:style-name="ce6">
            <text:p>30,983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305" table:style-name="ce6">
            <text:p>4,305<text:s/></text:p>
          </table:table-cell>
          <table:table-cell table:number-columns-repeated="16264"/>
        </table:table-row>
        <table:table-row table:style-name="ro2">
          <table:table-cell office:value-type="date" office:date-value="2022-08-23T00:00:00" table:style-name="ce5">
            <text:p>2022/8/23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34583" table:style-name="ce6">
            <text:p>34,583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06875" table:style-name="ce6">
            <text:p>106,875<text:s/></text:p>
          </table:table-cell>
          <table:table-cell office:value-type="float" office:value="36807" table:style-name="ce6">
            <text:p>36,807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47783" table:style-name="ce6">
            <text:p>47,783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50381" table:style-name="ce6">
            <text:p>50,38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2447" table:style-name="ce6">
            <text:p>32,447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4495" table:style-name="ce6">
            <text:p>4,495<text:s/></text:p>
          </table:table-cell>
          <table:table-cell table:number-columns-repeated="16264"/>
        </table:table-row>
        <table:table-row table:style-name="ro2">
          <table:table-cell office:value-type="date" office:date-value="2022-08-24T00:00:00" table:style-name="ce5">
            <text:p>2022/8/24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35876" table:style-name="ce6">
            <text:p>35,876<text:s/></text:p>
          </table:table-cell>
          <table:table-cell office:value-type="float" office:value="36354" table:style-name="ce6">
            <text:p>36,354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09346" table:style-name="ce6">
            <text:p>109,346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48872" table:style-name="ce6">
            <text:p>48,87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51698" table:style-name="ce6">
            <text:p>51,698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4380" table:style-name="ce6">
            <text:p>4,380<text:s/></text:p>
          </table:table-cell>
          <table:table-cell table:number-columns-repeated="16264"/>
        </table:table-row>
        <table:table-row table:style-name="ro2">
          <table:table-cell office:value-type="date" office:date-value="2022-08-25T00:00:00" table:style-name="ce5">
            <text:p>2022/8/25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6217" table:style-name="ce6">
            <text:p>36,217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09834" table:style-name="ce6">
            <text:p>109,834<text:s/></text:p>
          </table:table-cell>
          <table:table-cell office:value-type="float" office:value="37762" table:style-name="ce6">
            <text:p>37,762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9158" table:style-name="ce6">
            <text:p>19,158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47681" table:style-name="ce6">
            <text:p>47,681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2248" table:style-name="ce6">
            <text:p>52,248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2-08-26T00:00:00" table:style-name="ce5">
            <text:p>2022/8/26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35816" table:style-name="ce6">
            <text:p>35,816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24040" table:style-name="ce6">
            <text:p>124,040<text:s/></text:p>
          </table:table-cell>
          <table:table-cell office:value-type="float" office:value="43968" table:style-name="ce6">
            <text:p>43,96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55653" table:style-name="ce6">
            <text:p>55,65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31501" table:style-name="ce6">
            <text:p>31,501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7728" table:style-name="ce6">
            <text:p>57,728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4402" table:style-name="ce6">
            <text:p>4,402<text:s/></text:p>
          </table:table-cell>
          <table:table-cell table:number-columns-repeated="16264"/>
        </table:table-row>
        <table:table-row table:style-name="ro2">
          <table:table-cell office:value-type="date" office:date-value="2022-08-27T00:00:00" table:style-name="ce5">
            <text:p>2022/8/27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9540" table:style-name="ce6">
            <text:p>119,540<text:s/></text:p>
          </table:table-cell>
          <table:table-cell office:value-type="float" office:value="41958" table:style-name="ce6">
            <text:p>41,95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53855" table:style-name="ce6">
            <text:p>53,85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46714" table:style-name="ce6">
            <text:p>46,714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2636" table:style-name="ce6">
            <text:p>2,636<text:s/></text:p>
          </table:table-cell>
          <table:table-cell table:number-columns-repeated="16264"/>
        </table:table-row>
        <table:table-row table:style-name="ro2">
          <table:table-cell office:value-type="date" office:date-value="2022-08-28T00:00:00" table:style-name="ce5">
            <text:p>2022/8/28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13517" table:style-name="ce6">
            <text:p>113,517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46445" table:style-name="ce6">
            <text:p>46,44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38602" table:style-name="ce6">
            <text:p>38,60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9407" table:style-name="ce6">
            <text:p>19,40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235" table:style-name="ce6">
            <text:p>2,235<text:s/></text:p>
          </table:table-cell>
          <table:table-cell table:number-columns-repeated="16264"/>
        </table:table-row>
        <table:table-row table:style-name="ro2">
          <table:table-cell office:value-type="date" office:date-value="2022-08-29T00:00:00" table:style-name="ce5">
            <text:p>2022/8/29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08682" table:style-name="ce6">
            <text:p>108,682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47640" table:style-name="ce6">
            <text:p>47,640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49239" table:style-name="ce6">
            <text:p>49,239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266" table:style-name="ce6">
            <text:p>4,266<text:s/></text:p>
          </table:table-cell>
          <table:table-cell table:number-columns-repeated="16264"/>
        </table:table-row>
        <table:table-row table:style-name="ro2">
          <table:table-cell office:value-type="date" office:date-value="2022-08-30T00:00:00" table:style-name="ce5">
            <text:p>2022/8/30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35143" table:style-name="ce6">
            <text:p>35,143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102036" table:style-name="ce6">
            <text:p>102,036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44021" table:style-name="ce6">
            <text:p>44,021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49801" table:style-name="ce6">
            <text:p>49,801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327" table:style-name="ce6">
            <text:p>4,327<text:s/></text:p>
          </table:table-cell>
          <table:table-cell table:number-columns-repeated="16264"/>
        </table:table-row>
        <table:table-row table:style-name="ro2">
          <table:table-cell office:value-type="date" office:date-value="2022-08-31T00:00:00" table:style-name="ce5">
            <text:p>2022/8/31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104576" table:style-name="ce6">
            <text:p>104,576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46177" table:style-name="ce6">
            <text:p>46,177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52016" table:style-name="ce6">
            <text:p>52,016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470" table:style-name="ce6">
            <text:p>4,47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9-10T08:37:28Z</meta:creation-date>
    <dc:date>2022-09-10T08:37:49Z</dc:date>
  </office:meta>
</office:document-meta>
</file>