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12-01T00:00:00" table:style-name="ce5">
            <text:p>2022/12/1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41853" table:style-name="ce6">
            <text:p>41,853<text:s/></text:p>
          </table:table-cell>
          <table:table-cell office:value-type="float" office:value="38326" table:style-name="ce6">
            <text:p>38,326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34510" table:style-name="ce6">
            <text:p>34,510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31001" table:style-name="ce6">
            <text:p>31,001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34947" table:style-name="ce6">
            <text:p>34,947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115687" table:style-name="ce6">
            <text:p>115,687<text:s/></text:p>
          </table:table-cell>
          <table:table-cell office:value-type="float" office:value="40528" table:style-name="ce6">
            <text:p>40,528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28458" table:style-name="ce6">
            <text:p>28,458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29850" table:style-name="ce6">
            <text:p>29,850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28268" table:style-name="ce6">
            <text:p>28,268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39632" table:style-name="ce6">
            <text:p>39,632<text:s/></text:p>
          </table:table-cell>
          <table:table-cell office:value-type="float" office:value="37477" table:style-name="ce6">
            <text:p>37,477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52103" table:style-name="ce6">
            <text:p>52,103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33109" table:style-name="ce6">
            <text:p>33,109<text:s/></text:p>
          </table:table-cell>
          <table:table-cell office:value-type="float" office:value="31542" table:style-name="ce6">
            <text:p>31,542<text:s/></text:p>
          </table:table-cell>
          <table:table-cell office:value-type="float" office:value="19639" table:style-name="ce6">
            <text:p>19,639<text:s/></text:p>
          </table:table-cell>
          <table:table-cell office:value-type="float" office:value="59985" table:style-name="ce6">
            <text:p>59,985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38006" table:style-name="ce6">
            <text:p>38,006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27820" table:style-name="ce6">
            <text:p>27,820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5330" table:style-name="ce6">
            <text:p>5,330<text:s/></text:p>
          </table:table-cell>
          <table:table-cell table:number-columns-repeated="16264"/>
        </table:table-row>
        <table:table-row table:style-name="ro2">
          <table:table-cell office:value-type="date" office:date-value="2022-12-02T00:00:00" table:style-name="ce5">
            <text:p>2022/12/2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44570" table:style-name="ce6">
            <text:p>44,570<text:s/></text:p>
          </table:table-cell>
          <table:table-cell office:value-type="float" office:value="45545" table:style-name="ce6">
            <text:p>45,545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37867" table:style-name="ce6">
            <text:p>37,867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23990" table:style-name="ce6">
            <text:p>23,990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32552" table:style-name="ce6">
            <text:p>32,552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35882" table:style-name="ce6">
            <text:p>35,882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153955" table:style-name="ce6">
            <text:p>153,955<text:s/></text:p>
          </table:table-cell>
          <table:table-cell office:value-type="float" office:value="50059" table:style-name="ce6">
            <text:p>50,059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30622" table:style-name="ce6">
            <text:p>30,622<text:s/></text:p>
          </table:table-cell>
          <table:table-cell office:value-type="float" office:value="28324" table:style-name="ce6">
            <text:p>28,324<text:s/></text:p>
          </table:table-cell>
          <table:table-cell office:value-type="float" office:value="30122" table:style-name="ce6">
            <text:p>30,122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30434" table:style-name="ce6">
            <text:p>30,434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9748" table:style-name="ce6">
            <text:p>19,748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30900" table:style-name="ce6">
            <text:p>30,900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49187" table:style-name="ce6">
            <text:p>49,187<text:s/></text:p>
          </table:table-cell>
          <table:table-cell office:value-type="float" office:value="38505" table:style-name="ce6">
            <text:p>38,505<text:s/></text:p>
          </table:table-cell>
          <table:table-cell office:value-type="float" office:value="27819" table:style-name="ce6">
            <text:p>27,819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65881" table:style-name="ce6">
            <text:p>65,881<text:s/></text:p>
          </table:table-cell>
          <table:table-cell office:value-type="float" office:value="25311" table:style-name="ce6">
            <text:p>25,311<text:s/></text:p>
          </table:table-cell>
          <table:table-cell office:value-type="float" office:value="35713" table:style-name="ce6">
            <text:p>35,713<text:s/></text:p>
          </table:table-cell>
          <table:table-cell office:value-type="float" office:value="36923" table:style-name="ce6">
            <text:p>36,923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70556" table:style-name="ce6">
            <text:p>70,556<text:s/></text:p>
          </table:table-cell>
          <table:table-cell office:value-type="float" office:value="21541" table:style-name="ce6">
            <text:p>21,541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32840" table:style-name="ce6">
            <text:p>32,840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40388" table:style-name="ce6">
            <text:p>40,388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30394" table:style-name="ce6">
            <text:p>30,394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5869" table:style-name="ce6">
            <text:p>5,869<text:s/></text:p>
          </table:table-cell>
          <table:table-cell table:number-columns-repeated="16264"/>
        </table:table-row>
        <table:table-row table:style-name="ro2">
          <table:table-cell office:value-type="date" office:date-value="2022-12-03T00:00:00" table:style-name="ce5">
            <text:p>2022/12/3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42034" table:style-name="ce6">
            <text:p>42,034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14329" table:style-name="ce6">
            <text:p>14,329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27288" table:style-name="ce6">
            <text:p>27,288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54204" table:style-name="ce6">
            <text:p>154,204<text:s/></text:p>
          </table:table-cell>
          <table:table-cell office:value-type="float" office:value="56330" table:style-name="ce6">
            <text:p>56,330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36851" table:style-name="ce6">
            <text:p>36,851<text:s/></text:p>
          </table:table-cell>
          <table:table-cell office:value-type="float" office:value="30039" table:style-name="ce6">
            <text:p>30,039<text:s/></text:p>
          </table:table-cell>
          <table:table-cell office:value-type="float" office:value="33622" table:style-name="ce6">
            <text:p>33,622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34872" table:style-name="ce6">
            <text:p>34,872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28697" table:style-name="ce6">
            <text:p>28,697<text:s/></text:p>
          </table:table-cell>
          <table:table-cell office:value-type="float" office:value="67417" table:style-name="ce6">
            <text:p>67,417<text:s/></text:p>
          </table:table-cell>
          <table:table-cell office:value-type="float" office:value="30432" table:style-name="ce6">
            <text:p>30,432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79624" table:style-name="ce6">
            <text:p>79,624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33527" table:style-name="ce6">
            <text:p>33,527<text:s/></text:p>
          </table:table-cell>
          <table:table-cell office:value-type="float" office:value="33285" table:style-name="ce6">
            <text:p>33,285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65484" table:style-name="ce6">
            <text:p>65,484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34120" table:style-name="ce6">
            <text:p>34,120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20821" table:style-name="ce6">
            <text:p>20,821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4467" table:style-name="ce6">
            <text:p>4,467<text:s/></text:p>
          </table:table-cell>
          <table:table-cell table:number-columns-repeated="16264"/>
        </table:table-row>
        <table:table-row table:style-name="ro2">
          <table:table-cell office:value-type="date" office:date-value="2022-12-04T00:00:00" table:style-name="ce5">
            <text:p>2022/12/4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31471" table:style-name="ce6">
            <text:p>31,471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26285" table:style-name="ce6">
            <text:p>26,285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135976" table:style-name="ce6">
            <text:p>135,976<text:s/></text:p>
          </table:table-cell>
          <table:table-cell office:value-type="float" office:value="44126" table:style-name="ce6">
            <text:p>44,126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31541" table:style-name="ce6">
            <text:p>31,541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29995" table:style-name="ce6">
            <text:p>29,995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20825" table:style-name="ce6">
            <text:p>20,825<text:s/></text:p>
          </table:table-cell>
          <table:table-cell office:value-type="float" office:value="45779" table:style-name="ce6">
            <text:p>45,779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17907" table:style-name="ce6">
            <text:p>17,907<text:s/></text:p>
          </table:table-cell>
          <table:table-cell office:value-type="float" office:value="21025" table:style-name="ce6">
            <text:p>21,025<text:s/></text:p>
          </table:table-cell>
          <table:table-cell office:value-type="float" office:value="60149" table:style-name="ce6">
            <text:p>60,149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51267" table:style-name="ce6">
            <text:p>51,267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27067" table:style-name="ce6">
            <text:p>27,067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3429" table:style-name="ce6">
            <text:p>3,429<text:s/></text:p>
          </table:table-cell>
          <table:table-cell table:number-columns-repeated="16264"/>
        </table:table-row>
        <table:table-row table:style-name="ro2">
          <table:table-cell office:value-type="date" office:date-value="2022-12-05T00:00:00" table:style-name="ce5">
            <text:p>2022/12/5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39434" table:style-name="ce6">
            <text:p>39,434<text:s/></text:p>
          </table:table-cell>
          <table:table-cell office:value-type="float" office:value="34892" table:style-name="ce6">
            <text:p>34,892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24597" table:style-name="ce6">
            <text:p>24,597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33142" table:style-name="ce6">
            <text:p>33,142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114460" table:style-name="ce6">
            <text:p>114,460<text:s/></text:p>
          </table:table-cell>
          <table:table-cell office:value-type="float" office:value="38189" table:style-name="ce6">
            <text:p>38,189<text:s/></text:p>
          </table:table-cell>
          <table:table-cell office:value-type="float" office:value="20650" table:style-name="ce6">
            <text:p>20,650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24783" table:style-name="ce6">
            <text:p>24,783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40737" table:style-name="ce6">
            <text:p>40,737<text:s/></text:p>
          </table:table-cell>
          <table:table-cell office:value-type="float" office:value="36078" table:style-name="ce6">
            <text:p>36,078<text:s/></text:p>
          </table:table-cell>
          <table:table-cell office:value-type="float" office:value="25487" table:style-name="ce6">
            <text:p>25,487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52014" table:style-name="ce6">
            <text:p>52,014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29911" table:style-name="ce6">
            <text:p>29,911<text:s/></text:p>
          </table:table-cell>
          <table:table-cell office:value-type="float" office:value="30414" table:style-name="ce6">
            <text:p>30,414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56565" table:style-name="ce6">
            <text:p>56,565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34948" table:style-name="ce6">
            <text:p>34,948<text:s/></text:p>
          </table:table-cell>
          <table:table-cell office:value-type="float" office:value="21848" table:style-name="ce6">
            <text:p>21,848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5223" table:style-name="ce6">
            <text:p>5,223<text:s/></text:p>
          </table:table-cell>
          <table:table-cell table:number-columns-repeated="16264"/>
        </table:table-row>
        <table:table-row table:style-name="ro2">
          <table:table-cell office:value-type="date" office:date-value="2022-12-06T00:00:00" table:style-name="ce5">
            <text:p>2022/12/6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41255" table:style-name="ce6">
            <text:p>41,255<text:s/></text:p>
          </table:table-cell>
          <table:table-cell office:value-type="float" office:value="37153" table:style-name="ce6">
            <text:p>37,153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24597" table:style-name="ce6">
            <text:p>24,597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30787" table:style-name="ce6">
            <text:p>30,787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34290" table:style-name="ce6">
            <text:p>34,290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19442" table:style-name="ce6">
            <text:p>19,442<text:s/></text:p>
          </table:table-cell>
          <table:table-cell office:value-type="float" office:value="23162" table:style-name="ce6">
            <text:p>23,162<text:s/></text:p>
          </table:table-cell>
          <table:table-cell office:value-type="float" office:value="111786" table:style-name="ce6">
            <text:p>111,786<text:s/></text:p>
          </table:table-cell>
          <table:table-cell office:value-type="float" office:value="38820" table:style-name="ce6">
            <text:p>38,820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29673" table:style-name="ce6">
            <text:p>29,673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30148" table:style-name="ce6">
            <text:p>30,148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8964" table:style-name="ce6">
            <text:p>18,964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29110" table:style-name="ce6">
            <text:p>29,110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40121" table:style-name="ce6">
            <text:p>40,121<text:s/></text:p>
          </table:table-cell>
          <table:table-cell office:value-type="float" office:value="37611" table:style-name="ce6">
            <text:p>37,611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52794" table:style-name="ce6">
            <text:p>52,794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30159" table:style-name="ce6">
            <text:p>30,159<text:s/></text:p>
          </table:table-cell>
          <table:table-cell office:value-type="float" office:value="31281" table:style-name="ce6">
            <text:p>31,281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57742" table:style-name="ce6">
            <text:p>57,742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18693" table:style-name="ce6">
            <text:p>18,693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37452" table:style-name="ce6">
            <text:p>37,452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5307" table:style-name="ce6">
            <text:p>5,307<text:s/></text:p>
          </table:table-cell>
          <table:table-cell table:number-columns-repeated="16264"/>
        </table:table-row>
        <table:table-row table:style-name="ro2">
          <table:table-cell office:value-type="date" office:date-value="2022-12-07T00:00:00" table:style-name="ce5">
            <text:p>2022/12/7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41777" table:style-name="ce6">
            <text:p>41,777<text:s/></text:p>
          </table:table-cell>
          <table:table-cell office:value-type="float" office:value="38274" table:style-name="ce6">
            <text:p>38,274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27947" table:style-name="ce6">
            <text:p>27,947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31728" table:style-name="ce6">
            <text:p>31,728<text:s/></text:p>
          </table:table-cell>
          <table:table-cell office:value-type="float" office:value="24608" table:style-name="ce6">
            <text:p>24,608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34869" table:style-name="ce6">
            <text:p>34,869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114948" table:style-name="ce6">
            <text:p>114,948<text:s/></text:p>
          </table:table-cell>
          <table:table-cell office:value-type="float" office:value="40424" table:style-name="ce6">
            <text:p>40,424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25488" table:style-name="ce6">
            <text:p>25,488<text:s/></text:p>
          </table:table-cell>
          <table:table-cell office:value-type="float" office:value="29886" table:style-name="ce6">
            <text:p>29,886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9154" table:style-name="ce6">
            <text:p>19,154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40774" table:style-name="ce6">
            <text:p>40,774<text:s/></text:p>
          </table:table-cell>
          <table:table-cell office:value-type="float" office:value="38091" table:style-name="ce6">
            <text:p>38,091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54016" table:style-name="ce6">
            <text:p>54,016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30997" table:style-name="ce6">
            <text:p>30,997<text:s/></text:p>
          </table:table-cell>
          <table:table-cell office:value-type="float" office:value="32370" table:style-name="ce6">
            <text:p>32,370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59777" table:style-name="ce6">
            <text:p>59,777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19245" table:style-name="ce6">
            <text:p>19,245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37780" table:style-name="ce6">
            <text:p>37,780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5342" table:style-name="ce6">
            <text:p>5,342<text:s/></text:p>
          </table:table-cell>
          <table:table-cell table:number-columns-repeated="16264"/>
        </table:table-row>
        <table:table-row table:style-name="ro2">
          <table:table-cell office:value-type="date" office:date-value="2022-12-08T00:00:00" table:style-name="ce5">
            <text:p>2022/12/8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42607" table:style-name="ce6">
            <text:p>42,607<text:s/></text:p>
          </table:table-cell>
          <table:table-cell office:value-type="float" office:value="40105" table:style-name="ce6">
            <text:p>40,105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33691" table:style-name="ce6">
            <text:p>33,691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31755" table:style-name="ce6">
            <text:p>31,755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35173" table:style-name="ce6">
            <text:p>35,173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25352" table:style-name="ce6">
            <text:p>25,352<text:s/></text:p>
          </table:table-cell>
          <table:table-cell office:value-type="float" office:value="19532" table:style-name="ce6">
            <text:p>19,532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119986" table:style-name="ce6">
            <text:p>119,986<text:s/></text:p>
          </table:table-cell>
          <table:table-cell office:value-type="float" office:value="41672" table:style-name="ce6">
            <text:p>41,672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30251" table:style-name="ce6">
            <text:p>30,251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30546" table:style-name="ce6">
            <text:p>30,546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19356" table:style-name="ce6">
            <text:p>19,356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29661" table:style-name="ce6">
            <text:p>29,661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22833" table:style-name="ce6">
            <text:p>22,833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42015" table:style-name="ce6">
            <text:p>42,015<text:s/></text:p>
          </table:table-cell>
          <table:table-cell office:value-type="float" office:value="37802" table:style-name="ce6">
            <text:p>37,802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54525" table:style-name="ce6">
            <text:p>54,525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31570" table:style-name="ce6">
            <text:p>31,570<text:s/></text:p>
          </table:table-cell>
          <table:table-cell office:value-type="float" office:value="33016" table:style-name="ce6">
            <text:p>33,016<text:s/></text:p>
          </table:table-cell>
          <table:table-cell office:value-type="float" office:value="19797" table:style-name="ce6">
            <text:p>19,797<text:s/></text:p>
          </table:table-cell>
          <table:table-cell office:value-type="float" office:value="61151" table:style-name="ce6">
            <text:p>61,151<text:s/></text:p>
          </table:table-cell>
          <table:table-cell office:value-type="float" office:value="20564" table:style-name="ce6">
            <text:p>20,564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38538" table:style-name="ce6">
            <text:p>38,538<text:s/></text:p>
          </table:table-cell>
          <table:table-cell office:value-type="float" office:value="22446" table:style-name="ce6">
            <text:p>22,446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28828" table:style-name="ce6">
            <text:p>28,828<text:s/></text:p>
          </table:table-cell>
          <table:table-cell office:value-type="float" office:value="22995" table:style-name="ce6">
            <text:p>22,995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5297" table:style-name="ce6">
            <text:p>5,297<text:s/></text:p>
          </table:table-cell>
          <table:table-cell table:number-columns-repeated="16264"/>
        </table:table-row>
        <table:table-row table:style-name="ro2">
          <table:table-cell office:value-type="date" office:date-value="2022-12-09T00:00:00" table:style-name="ce5">
            <text:p>2022/12/9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46640" table:style-name="ce6">
            <text:p>46,640<text:s/></text:p>
          </table:table-cell>
          <table:table-cell office:value-type="float" office:value="47287" table:style-name="ce6">
            <text:p>47,287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35269" table:style-name="ce6">
            <text:p>35,269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29377" table:style-name="ce6">
            <text:p>29,377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33471" table:style-name="ce6">
            <text:p>33,471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36654" table:style-name="ce6">
            <text:p>36,654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0273" table:style-name="ce6">
            <text:p>20,273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162657" table:style-name="ce6">
            <text:p>162,657<text:s/></text:p>
          </table:table-cell>
          <table:table-cell office:value-type="float" office:value="52310" table:style-name="ce6">
            <text:p>52,310<text:s/></text:p>
          </table:table-cell>
          <table:table-cell office:value-type="float" office:value="23379" table:style-name="ce6">
            <text:p>23,379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30964" table:style-name="ce6">
            <text:p>30,964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30087" table:style-name="ce6">
            <text:p>30,087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28834" table:style-name="ce6">
            <text:p>28,834<text:s/></text:p>
          </table:table-cell>
          <table:table-cell office:value-type="float" office:value="50589" table:style-name="ce6">
            <text:p>50,589<text:s/></text:p>
          </table:table-cell>
          <table:table-cell office:value-type="float" office:value="39718" table:style-name="ce6">
            <text:p>39,718<text:s/></text:p>
          </table:table-cell>
          <table:table-cell office:value-type="float" office:value="28110" table:style-name="ce6">
            <text:p>28,110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68736" table:style-name="ce6">
            <text:p>68,736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34965" table:style-name="ce6">
            <text:p>34,965<text:s/></text:p>
          </table:table-cell>
          <table:table-cell office:value-type="float" office:value="39425" table:style-name="ce6">
            <text:p>39,425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73577" table:style-name="ce6">
            <text:p>73,577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30975" table:style-name="ce6">
            <text:p>30,975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41394" table:style-name="ce6">
            <text:p>41,394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23993" table:style-name="ce6">
            <text:p>23,993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30421" table:style-name="ce6">
            <text:p>30,421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6022" table:style-name="ce6">
            <text:p>6,022<text:s/></text:p>
          </table:table-cell>
          <table:table-cell table:number-columns-repeated="16264"/>
        </table:table-row>
        <table:table-row table:style-name="ro2">
          <table:table-cell office:value-type="date" office:date-value="2022-12-10T00:00:00" table:style-name="ce5">
            <text:p>2022/12/10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45993" table:style-name="ce6">
            <text:p>45,993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27972" table:style-name="ce6">
            <text:p>27,972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28358" table:style-name="ce6">
            <text:p>28,358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25783" table:style-name="ce6">
            <text:p>25,783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30097" table:style-name="ce6">
            <text:p>30,097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60088" table:style-name="ce6">
            <text:p>160,088<text:s/></text:p>
          </table:table-cell>
          <table:table-cell office:value-type="float" office:value="61624" table:style-name="ce6">
            <text:p>61,624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36652" table:style-name="ce6">
            <text:p>36,652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23302" table:style-name="ce6">
            <text:p>23,302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29181" table:style-name="ce6">
            <text:p>29,181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16437" table:style-name="ce6">
            <text:p>16,437<text:s/></text:p>
          </table:table-cell>
          <table:table-cell office:value-type="float" office:value="30161" table:style-name="ce6">
            <text:p>30,161<text:s/></text:p>
          </table:table-cell>
          <table:table-cell office:value-type="float" office:value="76342" table:style-name="ce6">
            <text:p>76,342<text:s/></text:p>
          </table:table-cell>
          <table:table-cell office:value-type="float" office:value="31534" table:style-name="ce6">
            <text:p>31,534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86593" table:style-name="ce6">
            <text:p>86,593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31364" table:style-name="ce6">
            <text:p>31,364<text:s/></text:p>
          </table:table-cell>
          <table:table-cell office:value-type="float" office:value="35369" table:style-name="ce6">
            <text:p>35,369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70467" table:style-name="ce6">
            <text:p>70,467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45779" table:style-name="ce6">
            <text:p>45,779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16841" table:style-name="ce6">
            <text:p>16,841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20631" table:style-name="ce6">
            <text:p>20,631<text:s/></text:p>
          </table:table-cell>
          <table:table-cell office:value-type="float" office:value="22826" table:style-name="ce6">
            <text:p>22,826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15088" table:style-name="ce6">
            <text:p>15,088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4602" table:style-name="ce6">
            <text:p>4,602<text:s/></text:p>
          </table:table-cell>
          <table:table-cell table:number-columns-repeated="16264"/>
        </table:table-row>
        <table:table-row table:style-name="ro2">
          <table:table-cell office:value-type="date" office:date-value="2022-12-11T00:00:00" table:style-name="ce5">
            <text:p>2022/12/11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34444" table:style-name="ce6">
            <text:p>34,444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18260" table:style-name="ce6">
            <text:p>18,260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24738" table:style-name="ce6">
            <text:p>24,738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147044" table:style-name="ce6">
            <text:p>147,044<text:s/></text:p>
          </table:table-cell>
          <table:table-cell office:value-type="float" office:value="46292" table:style-name="ce6">
            <text:p>46,292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26419" table:style-name="ce6">
            <text:p>26,419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25415" table:style-name="ce6">
            <text:p>25,415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52234" table:style-name="ce6">
            <text:p>52,234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65734" table:style-name="ce6">
            <text:p>65,734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56081" table:style-name="ce6">
            <text:p>56,081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36045" table:style-name="ce6">
            <text:p>36,045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3509" table:style-name="ce6">
            <text:p>3,509<text:s/></text:p>
          </table:table-cell>
          <table:table-cell table:number-columns-repeated="16264"/>
        </table:table-row>
        <table:table-row table:style-name="ro2">
          <table:table-cell office:value-type="date" office:date-value="2022-12-12T00:00:00" table:style-name="ce5">
            <text:p>2022/12/12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40699" table:style-name="ce6">
            <text:p>40,699<text:s/></text:p>
          </table:table-cell>
          <table:table-cell office:value-type="float" office:value="37329" table:style-name="ce6">
            <text:p>37,329<text:s/></text:p>
          </table:table-cell>
          <table:table-cell office:value-type="float" office:value="24987" table:style-name="ce6">
            <text:p>24,987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23835" table:style-name="ce6">
            <text:p>23,835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29977" table:style-name="ce6">
            <text:p>29,977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33977" table:style-name="ce6">
            <text:p>33,977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122813" table:style-name="ce6">
            <text:p>122,813<text:s/></text:p>
          </table:table-cell>
          <table:table-cell office:value-type="float" office:value="40799" table:style-name="ce6">
            <text:p>40,799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21821" table:style-name="ce6">
            <text:p>21,821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29135" table:style-name="ce6">
            <text:p>29,135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2248" table:style-name="ce6">
            <text:p>22,248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25051" table:style-name="ce6">
            <text:p>25,051<text:s/></text:p>
          </table:table-cell>
          <table:table-cell office:value-type="float" office:value="42860" table:style-name="ce6">
            <text:p>42,860<text:s/></text:p>
          </table:table-cell>
          <table:table-cell office:value-type="float" office:value="36916" table:style-name="ce6">
            <text:p>36,916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55641" table:style-name="ce6">
            <text:p>55,641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30762" table:style-name="ce6">
            <text:p>30,762<text:s/></text:p>
          </table:table-cell>
          <table:table-cell office:value-type="float" office:value="30904" table:style-name="ce6">
            <text:p>30,904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59645" table:style-name="ce6">
            <text:p>59,645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28725" table:style-name="ce6">
            <text:p>28,725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37090" table:style-name="ce6">
            <text:p>37,090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5389" table:style-name="ce6">
            <text:p>5,389<text:s/></text:p>
          </table:table-cell>
          <table:table-cell table:number-columns-repeated="16264"/>
        </table:table-row>
        <table:table-row table:style-name="ro2">
          <table:table-cell office:value-type="date" office:date-value="2022-12-13T00:00:00" table:style-name="ce5">
            <text:p>2022/12/13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42887" table:style-name="ce6">
            <text:p>42,887<text:s/></text:p>
          </table:table-cell>
          <table:table-cell office:value-type="float" office:value="39639" table:style-name="ce6">
            <text:p>39,639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31614" table:style-name="ce6">
            <text:p>31,614<text:s/></text:p>
          </table:table-cell>
          <table:table-cell office:value-type="float" office:value="25271" table:style-name="ce6">
            <text:p>25,271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34967" table:style-name="ce6">
            <text:p>34,967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25375" table:style-name="ce6">
            <text:p>25,375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117084" table:style-name="ce6">
            <text:p>117,084<text:s/></text:p>
          </table:table-cell>
          <table:table-cell office:value-type="float" office:value="41522" table:style-name="ce6">
            <text:p>41,522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30261" table:style-name="ce6">
            <text:p>30,261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22650" table:style-name="ce6">
            <text:p>22,650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41783" table:style-name="ce6">
            <text:p>41,783<text:s/></text:p>
          </table:table-cell>
          <table:table-cell office:value-type="float" office:value="37872" table:style-name="ce6">
            <text:p>37,872<text:s/></text:p>
          </table:table-cell>
          <table:table-cell office:value-type="float" office:value="26495" table:style-name="ce6">
            <text:p>26,495<text:s/></text:p>
          </table:table-cell>
          <table:table-cell office:value-type="float" office:value="23868" table:style-name="ce6">
            <text:p>23,868<text:s/></text:p>
          </table:table-cell>
          <table:table-cell office:value-type="float" office:value="54632" table:style-name="ce6">
            <text:p>54,632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30943" table:style-name="ce6">
            <text:p>30,943<text:s/></text:p>
          </table:table-cell>
          <table:table-cell office:value-type="float" office:value="32544" table:style-name="ce6">
            <text:p>32,544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60860" table:style-name="ce6">
            <text:p>60,860<text:s/></text:p>
          </table:table-cell>
          <table:table-cell office:value-type="float" office:value="21219" table:style-name="ce6">
            <text:p>21,219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38298" table:style-name="ce6">
            <text:p>38,298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22422" table:style-name="ce6">
            <text:p>22,422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28450" table:style-name="ce6">
            <text:p>28,450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5582" table:style-name="ce6">
            <text:p>5,582<text:s/></text:p>
          </table:table-cell>
          <table:table-cell table:number-columns-repeated="16264"/>
        </table:table-row>
        <table:table-row table:style-name="ro2">
          <table:table-cell office:value-type="date" office:date-value="2022-12-14T00:00:00" table:style-name="ce5">
            <text:p>2022/12/14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43527" table:style-name="ce6">
            <text:p>43,527<text:s/></text:p>
          </table:table-cell>
          <table:table-cell office:value-type="float" office:value="40935" table:style-name="ce6">
            <text:p>40,935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32137" table:style-name="ce6">
            <text:p>32,137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35675" table:style-name="ce6">
            <text:p>35,675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120216" table:style-name="ce6">
            <text:p>120,216<text:s/></text:p>
          </table:table-cell>
          <table:table-cell office:value-type="float" office:value="43205" table:style-name="ce6">
            <text:p>43,205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23055" table:style-name="ce6">
            <text:p>23,055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30729" table:style-name="ce6">
            <text:p>30,729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4211" table:style-name="ce6">
            <text:p>14,211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28173" table:style-name="ce6">
            <text:p>28,173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42627" table:style-name="ce6">
            <text:p>42,627<text:s/></text:p>
          </table:table-cell>
          <table:table-cell office:value-type="float" office:value="38361" table:style-name="ce6">
            <text:p>38,361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57748" table:style-name="ce6">
            <text:p>57,748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32462" table:style-name="ce6">
            <text:p>32,462<text:s/></text:p>
          </table:table-cell>
          <table:table-cell office:value-type="float" office:value="33893" table:style-name="ce6">
            <text:p>33,893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62811" table:style-name="ce6">
            <text:p>62,811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20700" table:style-name="ce6">
            <text:p>20,700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28420" table:style-name="ce6">
            <text:p>28,420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39088" table:style-name="ce6">
            <text:p>39,088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5599" table:style-name="ce6">
            <text:p>5,599<text:s/></text:p>
          </table:table-cell>
          <table:table-cell table:number-columns-repeated="16264"/>
        </table:table-row>
        <table:table-row table:style-name="ro2">
          <table:table-cell office:value-type="date" office:date-value="2022-12-15T00:00:00" table:style-name="ce5">
            <text:p>2022/12/15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44243" table:style-name="ce6">
            <text:p>44,243<text:s/></text:p>
          </table:table-cell>
          <table:table-cell office:value-type="float" office:value="41010" table:style-name="ce6">
            <text:p>41,010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17585" table:style-name="ce6">
            <text:p>17,585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32439" table:style-name="ce6">
            <text:p>32,439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35418" table:style-name="ce6">
            <text:p>35,418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19973" table:style-name="ce6">
            <text:p>19,973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124368" table:style-name="ce6">
            <text:p>124,368<text:s/></text:p>
          </table:table-cell>
          <table:table-cell office:value-type="float" office:value="44717" table:style-name="ce6">
            <text:p>44,717<text:s/></text:p>
          </table:table-cell>
          <table:table-cell office:value-type="float" office:value="21275" table:style-name="ce6">
            <text:p>21,275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27698" table:style-name="ce6">
            <text:p>27,698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30553" table:style-name="ce6">
            <text:p>30,553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43407" table:style-name="ce6">
            <text:p>43,407<text:s/></text:p>
          </table:table-cell>
          <table:table-cell office:value-type="float" office:value="38307" table:style-name="ce6">
            <text:p>38,307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58693" table:style-name="ce6">
            <text:p>58,693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32253" table:style-name="ce6">
            <text:p>32,253<text:s/></text:p>
          </table:table-cell>
          <table:table-cell office:value-type="float" office:value="35007" table:style-name="ce6">
            <text:p>35,007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63532" table:style-name="ce6">
            <text:p>63,532<text:s/></text:p>
          </table:table-cell>
          <table:table-cell office:value-type="float" office:value="20834" table:style-name="ce6">
            <text:p>20,834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21012" table:style-name="ce6">
            <text:p>21,012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20053" table:style-name="ce6">
            <text:p>20,053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39859" table:style-name="ce6">
            <text:p>39,859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28949" table:style-name="ce6">
            <text:p>28,949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5685" table:style-name="ce6">
            <text:p>5,685<text:s/></text:p>
          </table:table-cell>
          <table:table-cell table:number-columns-repeated="16264"/>
        </table:table-row>
        <table:table-row table:style-name="ro2">
          <table:table-cell office:value-type="date" office:date-value="2022-12-16T00:00:00" table:style-name="ce5">
            <text:p>2022/12/16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46776" table:style-name="ce6">
            <text:p>46,776<text:s/></text:p>
          </table:table-cell>
          <table:table-cell office:value-type="float" office:value="49270" table:style-name="ce6">
            <text:p>49,270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28811" table:style-name="ce6">
            <text:p>28,811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29077" table:style-name="ce6">
            <text:p>29,077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34262" table:style-name="ce6">
            <text:p>34,262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37261" table:style-name="ce6">
            <text:p>37,261<text:s/></text:p>
          </table:table-cell>
          <table:table-cell office:value-type="float" office:value="27231" table:style-name="ce6">
            <text:p>27,231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166822" table:style-name="ce6">
            <text:p>166,822<text:s/></text:p>
          </table:table-cell>
          <table:table-cell office:value-type="float" office:value="55245" table:style-name="ce6">
            <text:p>55,245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24472" table:style-name="ce6">
            <text:p>24,472<text:s/></text:p>
          </table:table-cell>
          <table:table-cell office:value-type="float" office:value="30491" table:style-name="ce6">
            <text:p>30,491<text:s/></text:p>
          </table:table-cell>
          <table:table-cell office:value-type="float" office:value="28462" table:style-name="ce6">
            <text:p>28,462<text:s/></text:p>
          </table:table-cell>
          <table:table-cell office:value-type="float" office:value="28742" table:style-name="ce6">
            <text:p>28,742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31700" table:style-name="ce6">
            <text:p>31,700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30445" table:style-name="ce6">
            <text:p>30,445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51134" table:style-name="ce6">
            <text:p>51,134<text:s/></text:p>
          </table:table-cell>
          <table:table-cell office:value-type="float" office:value="40207" table:style-name="ce6">
            <text:p>40,207<text:s/></text:p>
          </table:table-cell>
          <table:table-cell office:value-type="float" office:value="28818" table:style-name="ce6">
            <text:p>28,818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72231" table:style-name="ce6">
            <text:p>72,231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36522" table:style-name="ce6">
            <text:p>36,522<text:s/></text:p>
          </table:table-cell>
          <table:table-cell office:value-type="float" office:value="40492" table:style-name="ce6">
            <text:p>40,492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75891" table:style-name="ce6">
            <text:p>75,891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36578" table:style-name="ce6">
            <text:p>36,578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42264" table:style-name="ce6">
            <text:p>42,264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30484" table:style-name="ce6">
            <text:p>30,484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6335" table:style-name="ce6">
            <text:p>6,335<text:s/></text:p>
          </table:table-cell>
          <table:table-cell table:number-columns-repeated="16264"/>
        </table:table-row>
        <table:table-row table:style-name="ro2">
          <table:table-cell office:value-type="date" office:date-value="2022-12-17T00:00:00" table:style-name="ce5">
            <text:p>2022/12/17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47897" table:style-name="ce6">
            <text:p>47,897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18336" table:style-name="ce6">
            <text:p>18,336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29067" table:style-name="ce6">
            <text:p>29,067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59699" table:style-name="ce6">
            <text:p>159,699<text:s/></text:p>
          </table:table-cell>
          <table:table-cell office:value-type="float" office:value="59772" table:style-name="ce6">
            <text:p>59,772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30930" table:style-name="ce6">
            <text:p>30,930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18719" table:style-name="ce6">
            <text:p>18,719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20971" table:style-name="ce6">
            <text:p>20,971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65337" table:style-name="ce6">
            <text:p>65,337<text:s/></text:p>
          </table:table-cell>
          <table:table-cell office:value-type="float" office:value="29985" table:style-name="ce6">
            <text:p>29,985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84053" table:style-name="ce6">
            <text:p>84,053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33632" table:style-name="ce6">
            <text:p>33,632<text:s/></text:p>
          </table:table-cell>
          <table:table-cell office:value-type="float" office:value="36349" table:style-name="ce6">
            <text:p>36,349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68866" table:style-name="ce6">
            <text:p>68,866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35181" table:style-name="ce6">
            <text:p>35,181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18397" table:style-name="ce6">
            <text:p>18,397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3751" table:style-name="ce6">
            <text:p>3,751<text:s/></text:p>
          </table:table-cell>
          <table:table-cell table:number-columns-repeated="16264"/>
        </table:table-row>
        <table:table-row table:style-name="ro2">
          <table:table-cell office:value-type="date" office:date-value="2022-12-18T00:00:00" table:style-name="ce5">
            <text:p>2022/12/18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37521" table:style-name="ce6">
            <text:p>37,521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154192" table:style-name="ce6">
            <text:p>154,192<text:s/></text:p>
          </table:table-cell>
          <table:table-cell office:value-type="float" office:value="51755" table:style-name="ce6">
            <text:p>51,755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15215" table:style-name="ce6">
            <text:p>15,215<text:s/></text:p>
          </table:table-cell>
          <table:table-cell office:value-type="float" office:value="28099" table:style-name="ce6">
            <text:p>28,099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8277" table:style-name="ce6">
            <text:p>18,277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54332" table:style-name="ce6">
            <text:p>54,332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73417" table:style-name="ce6">
            <text:p>73,417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28037" table:style-name="ce6">
            <text:p>28,037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65766" table:style-name="ce6">
            <text:p>65,766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17989" table:style-name="ce6">
            <text:p>17,989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35580" table:style-name="ce6">
            <text:p>35,580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20508" table:style-name="ce6">
            <text:p>20,508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4257" table:style-name="ce6">
            <text:p>4,257<text:s/></text:p>
          </table:table-cell>
          <table:table-cell table:number-columns-repeated="16264"/>
        </table:table-row>
        <table:table-row table:style-name="ro2">
          <table:table-cell office:value-type="date" office:date-value="2022-12-19T00:00:00" table:style-name="ce5">
            <text:p>2022/12/19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40247" table:style-name="ce6">
            <text:p>40,247<text:s/></text:p>
          </table:table-cell>
          <table:table-cell office:value-type="float" office:value="37850" table:style-name="ce6">
            <text:p>37,850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29439" table:style-name="ce6">
            <text:p>29,439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33687" table:style-name="ce6">
            <text:p>33,687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117580" table:style-name="ce6">
            <text:p>117,580<text:s/></text:p>
          </table:table-cell>
          <table:table-cell office:value-type="float" office:value="41199" table:style-name="ce6">
            <text:p>41,199<text:s/></text:p>
          </table:table-cell>
          <table:table-cell office:value-type="float" office:value="20089" table:style-name="ce6">
            <text:p>20,089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5847" table:style-name="ce6">
            <text:p>25,847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30176" table:style-name="ce6">
            <text:p>30,176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30834" table:style-name="ce6">
            <text:p>30,834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25111" table:style-name="ce6">
            <text:p>25,111<text:s/></text:p>
          </table:table-cell>
          <table:table-cell office:value-type="float" office:value="44111" table:style-name="ce6">
            <text:p>44,111<text:s/></text:p>
          </table:table-cell>
          <table:table-cell office:value-type="float" office:value="36690" table:style-name="ce6">
            <text:p>36,690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56389" table:style-name="ce6">
            <text:p>56,389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30444" table:style-name="ce6">
            <text:p>30,444<text:s/></text:p>
          </table:table-cell>
          <table:table-cell office:value-type="float" office:value="31116" table:style-name="ce6">
            <text:p>31,116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60470" table:style-name="ce6">
            <text:p>60,470<text:s/></text:p>
          </table:table-cell>
          <table:table-cell office:value-type="float" office:value="19716" table:style-name="ce6">
            <text:p>19,716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31601" table:style-name="ce6">
            <text:p>31,601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36514" table:style-name="ce6">
            <text:p>36,514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5280" table:style-name="ce6">
            <text:p>5,280<text:s/></text:p>
          </table:table-cell>
          <table:table-cell table:number-columns-repeated="16264"/>
        </table:table-row>
        <table:table-row table:style-name="ro2">
          <table:table-cell office:value-type="date" office:date-value="2022-12-20T00:00:00" table:style-name="ce5">
            <text:p>2022/12/20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42512" table:style-name="ce6">
            <text:p>42,512<text:s/></text:p>
          </table:table-cell>
          <table:table-cell office:value-type="float" office:value="39322" table:style-name="ce6">
            <text:p>39,322<text:s/></text:p>
          </table:table-cell>
          <table:table-cell office:value-type="float" office:value="25355" table:style-name="ce6">
            <text:p>25,355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30870" table:style-name="ce6">
            <text:p>30,870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34914" table:style-name="ce6">
            <text:p>34,914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24988" table:style-name="ce6">
            <text:p>24,988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116028" table:style-name="ce6">
            <text:p>116,028<text:s/></text:p>
          </table:table-cell>
          <table:table-cell office:value-type="float" office:value="43194" table:style-name="ce6">
            <text:p>43,194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30845" table:style-name="ce6">
            <text:p>30,845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31269" table:style-name="ce6">
            <text:p>31,269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43781" table:style-name="ce6">
            <text:p>43,781<text:s/></text:p>
          </table:table-cell>
          <table:table-cell office:value-type="float" office:value="38138" table:style-name="ce6">
            <text:p>38,138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56614" table:style-name="ce6">
            <text:p>56,614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30733" table:style-name="ce6">
            <text:p>30,733<text:s/></text:p>
          </table:table-cell>
          <table:table-cell office:value-type="float" office:value="32841" table:style-name="ce6">
            <text:p>32,841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61637" table:style-name="ce6">
            <text:p>61,637<text:s/></text:p>
          </table:table-cell>
          <table:table-cell office:value-type="float" office:value="20719" table:style-name="ce6">
            <text:p>20,719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19202" table:style-name="ce6">
            <text:p>19,202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37959" table:style-name="ce6">
            <text:p>37,959<text:s/></text:p>
          </table:table-cell>
          <table:table-cell office:value-type="float" office:value="21852" table:style-name="ce6">
            <text:p>21,852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28469" table:style-name="ce6">
            <text:p>28,469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5264" table:style-name="ce6">
            <text:p>5,264<text:s/></text:p>
          </table:table-cell>
          <table:table-cell table:number-columns-repeated="16264"/>
        </table:table-row>
        <table:table-row table:style-name="ro2">
          <table:table-cell office:value-type="date" office:date-value="2022-12-21T00:00:00" table:style-name="ce5">
            <text:p>2022/12/21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42764" table:style-name="ce6">
            <text:p>42,764<text:s/></text:p>
          </table:table-cell>
          <table:table-cell office:value-type="float" office:value="40746" table:style-name="ce6">
            <text:p>40,746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23920" table:style-name="ce6">
            <text:p>23,920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31398" table:style-name="ce6">
            <text:p>31,398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34690" table:style-name="ce6">
            <text:p>34,690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116114" table:style-name="ce6">
            <text:p>116,114<text:s/></text:p>
          </table:table-cell>
          <table:table-cell office:value-type="float" office:value="44108" table:style-name="ce6">
            <text:p>44,108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25249" table:style-name="ce6">
            <text:p>25,249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30483" table:style-name="ce6">
            <text:p>30,483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29093" table:style-name="ce6">
            <text:p>29,093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43373" table:style-name="ce6">
            <text:p>43,373<text:s/></text:p>
          </table:table-cell>
          <table:table-cell office:value-type="float" office:value="37798" table:style-name="ce6">
            <text:p>37,798<text:s/></text:p>
          </table:table-cell>
          <table:table-cell office:value-type="float" office:value="27084" table:style-name="ce6">
            <text:p>27,084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57323" table:style-name="ce6">
            <text:p>57,323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31995" table:style-name="ce6">
            <text:p>31,995<text:s/></text:p>
          </table:table-cell>
          <table:table-cell office:value-type="float" office:value="33707" table:style-name="ce6">
            <text:p>33,707<text:s/></text:p>
          </table:table-cell>
          <table:table-cell office:value-type="float" office:value="20209" table:style-name="ce6">
            <text:p>20,209<text:s/></text:p>
          </table:table-cell>
          <table:table-cell office:value-type="float" office:value="61999" table:style-name="ce6">
            <text:p>61,999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27597" table:style-name="ce6">
            <text:p>27,597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38759" table:style-name="ce6">
            <text:p>38,759<text:s/></text:p>
          </table:table-cell>
          <table:table-cell office:value-type="float" office:value="22217" table:style-name="ce6">
            <text:p>22,217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5469" table:style-name="ce6">
            <text:p>5,469<text:s/></text:p>
          </table:table-cell>
          <table:table-cell table:number-columns-repeated="16264"/>
        </table:table-row>
        <table:table-row table:style-name="ro2">
          <table:table-cell office:value-type="date" office:date-value="2022-12-22T00:00:00" table:style-name="ce5">
            <text:p>2022/12/22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43587" table:style-name="ce6">
            <text:p>43,587<text:s/></text:p>
          </table:table-cell>
          <table:table-cell office:value-type="float" office:value="41901" table:style-name="ce6">
            <text:p>41,901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28303" table:style-name="ce6">
            <text:p>28,303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31901" table:style-name="ce6">
            <text:p>31,901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34936" table:style-name="ce6">
            <text:p>34,936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25215" table:style-name="ce6">
            <text:p>25,215<text:s/></text:p>
          </table:table-cell>
          <table:table-cell office:value-type="float" office:value="19614" table:style-name="ce6">
            <text:p>19,614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119853" table:style-name="ce6">
            <text:p>119,853<text:s/></text:p>
          </table:table-cell>
          <table:table-cell office:value-type="float" office:value="45826" table:style-name="ce6">
            <text:p>45,826<text:s/></text:p>
          </table:table-cell>
          <table:table-cell office:value-type="float" office:value="21223" table:style-name="ce6">
            <text:p>21,223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27399" table:style-name="ce6">
            <text:p>27,399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30665" table:style-name="ce6">
            <text:p>30,665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30999" table:style-name="ce6">
            <text:p>30,999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44666" table:style-name="ce6">
            <text:p>44,666<text:s/></text:p>
          </table:table-cell>
          <table:table-cell office:value-type="float" office:value="37758" table:style-name="ce6">
            <text:p>37,758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59577" table:style-name="ce6">
            <text:p>59,577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32229" table:style-name="ce6">
            <text:p>32,229<text:s/></text:p>
          </table:table-cell>
          <table:table-cell office:value-type="float" office:value="34514" table:style-name="ce6">
            <text:p>34,514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63868" table:style-name="ce6">
            <text:p>63,868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28453" table:style-name="ce6">
            <text:p>28,453<text:s/></text:p>
          </table:table-cell>
          <table:table-cell office:value-type="float" office:value="20272" table:style-name="ce6">
            <text:p>20,272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38793" table:style-name="ce6">
            <text:p>38,793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28536" table:style-name="ce6">
            <text:p>28,536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5486" table:style-name="ce6">
            <text:p>5,486<text:s/></text:p>
          </table:table-cell>
          <table:table-cell table:number-columns-repeated="16264"/>
        </table:table-row>
        <table:table-row table:style-name="ro2">
          <table:table-cell office:value-type="date" office:date-value="2022-12-23T00:00:00" table:style-name="ce5">
            <text:p>2022/12/23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46976" table:style-name="ce6">
            <text:p>46,976<text:s/></text:p>
          </table:table-cell>
          <table:table-cell office:value-type="float" office:value="50514" table:style-name="ce6">
            <text:p>50,514<text:s/></text:p>
          </table:table-cell>
          <table:table-cell office:value-type="float" office:value="27454" table:style-name="ce6">
            <text:p>27,454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28498" table:style-name="ce6">
            <text:p>28,498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29798" table:style-name="ce6">
            <text:p>29,798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37237" table:style-name="ce6">
            <text:p>37,237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157368" table:style-name="ce6">
            <text:p>157,368<text:s/></text:p>
          </table:table-cell>
          <table:table-cell office:value-type="float" office:value="57050" table:style-name="ce6">
            <text:p>57,050<text:s/></text:p>
          </table:table-cell>
          <table:table-cell office:value-type="float" office:value="23077" table:style-name="ce6">
            <text:p>23,077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30042" table:style-name="ce6">
            <text:p>30,042<text:s/></text:p>
          </table:table-cell>
          <table:table-cell office:value-type="float" office:value="28963" table:style-name="ce6">
            <text:p>28,963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31785" table:style-name="ce6">
            <text:p>31,785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21249" table:style-name="ce6">
            <text:p>21,249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32774" table:style-name="ce6">
            <text:p>32,774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30106" table:style-name="ce6">
            <text:p>30,106<text:s/></text:p>
          </table:table-cell>
          <table:table-cell office:value-type="float" office:value="55383" table:style-name="ce6">
            <text:p>55,383<text:s/></text:p>
          </table:table-cell>
          <table:table-cell office:value-type="float" office:value="40014" table:style-name="ce6">
            <text:p>40,014<text:s/></text:p>
          </table:table-cell>
          <table:table-cell office:value-type="float" office:value="28945" table:style-name="ce6">
            <text:p>28,945<text:s/></text:p>
          </table:table-cell>
          <table:table-cell office:value-type="float" office:value="28374" table:style-name="ce6">
            <text:p>28,374<text:s/></text:p>
          </table:table-cell>
          <table:table-cell office:value-type="float" office:value="74654" table:style-name="ce6">
            <text:p>74,654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35993" table:style-name="ce6">
            <text:p>35,993<text:s/></text:p>
          </table:table-cell>
          <table:table-cell office:value-type="float" office:value="40584" table:style-name="ce6">
            <text:p>40,584<text:s/></text:p>
          </table:table-cell>
          <table:table-cell office:value-type="float" office:value="23710" table:style-name="ce6">
            <text:p>23,710<text:s/></text:p>
          </table:table-cell>
          <table:table-cell office:value-type="float" office:value="77039" table:style-name="ce6">
            <text:p>77,039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35579" table:style-name="ce6">
            <text:p>35,579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41969" table:style-name="ce6">
            <text:p>41,969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31227" table:style-name="ce6">
            <text:p>31,227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6199" table:style-name="ce6">
            <text:p>6,199<text:s/></text:p>
          </table:table-cell>
          <table:table-cell table:number-columns-repeated="16264"/>
        </table:table-row>
        <table:table-row table:style-name="ro2">
          <table:table-cell office:value-type="date" office:date-value="2022-12-24T00:00:00" table:style-name="ce5">
            <text:p>2022/12/24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27539" table:style-name="ce6">
            <text:p>27,539<text:s/></text:p>
          </table:table-cell>
          <table:table-cell office:value-type="float" office:value="49990" table:style-name="ce6">
            <text:p>49,990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20028" table:style-name="ce6">
            <text:p>20,028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19903" table:style-name="ce6">
            <text:p>19,903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48327" table:style-name="ce6">
            <text:p>148,327<text:s/></text:p>
          </table:table-cell>
          <table:table-cell office:value-type="float" office:value="64679" table:style-name="ce6">
            <text:p>64,679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33659" table:style-name="ce6">
            <text:p>33,659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18307" table:style-name="ce6">
            <text:p>18,307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30791" table:style-name="ce6">
            <text:p>30,791<text:s/></text:p>
          </table:table-cell>
          <table:table-cell office:value-type="float" office:value="80531" table:style-name="ce6">
            <text:p>80,531<text:s/></text:p>
          </table:table-cell>
          <table:table-cell office:value-type="float" office:value="31314" table:style-name="ce6">
            <text:p>31,314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87975" table:style-name="ce6">
            <text:p>87,975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31610" table:style-name="ce6">
            <text:p>31,610<text:s/></text:p>
          </table:table-cell>
          <table:table-cell office:value-type="float" office:value="37800" table:style-name="ce6">
            <text:p>37,800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82231" table:style-name="ce6">
            <text:p>82,231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20474" table:style-name="ce6">
            <text:p>20,474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40573" table:style-name="ce6">
            <text:p>40,573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5331" table:style-name="ce6">
            <text:p>5,331<text:s/></text:p>
          </table:table-cell>
          <table:table-cell table:number-columns-repeated="16264"/>
        </table:table-row>
        <table:table-row table:style-name="ro2">
          <table:table-cell office:value-type="date" office:date-value="2022-12-25T00:00:00" table:style-name="ce5">
            <text:p>2022/12/25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37564" table:style-name="ce6">
            <text:p>37,564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20206" table:style-name="ce6">
            <text:p>20,206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140321" table:style-name="ce6">
            <text:p>140,321<text:s/></text:p>
          </table:table-cell>
          <table:table-cell office:value-type="float" office:value="51928" table:style-name="ce6">
            <text:p>51,928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22254" table:style-name="ce6">
            <text:p>22,254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18653" table:style-name="ce6">
            <text:p>18,653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33547" table:style-name="ce6">
            <text:p>33,547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23635" table:style-name="ce6">
            <text:p>23,635<text:s/></text:p>
          </table:table-cell>
          <table:table-cell office:value-type="float" office:value="61129" table:style-name="ce6">
            <text:p>61,129<text:s/></text:p>
          </table:table-cell>
          <table:table-cell office:value-type="float" office:value="25916" table:style-name="ce6">
            <text:p>25,916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72535" table:style-name="ce6">
            <text:p>72,535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66361" table:style-name="ce6">
            <text:p>66,361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35022" table:style-name="ce6">
            <text:p>35,022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4153" table:style-name="ce6">
            <text:p>4,153<text:s/></text:p>
          </table:table-cell>
          <table:table-cell table:number-columns-repeated="16264"/>
        </table:table-row>
        <table:table-row table:style-name="ro2">
          <table:table-cell office:value-type="date" office:date-value="2022-12-26T00:00:00" table:style-name="ce5">
            <text:p>2022/12/26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40090" table:style-name="ce6">
            <text:p>40,090<text:s/></text:p>
          </table:table-cell>
          <table:table-cell office:value-type="float" office:value="38323" table:style-name="ce6">
            <text:p>38,323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23159" table:style-name="ce6">
            <text:p>23,159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33529" table:style-name="ce6">
            <text:p>33,529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120231" table:style-name="ce6">
            <text:p>120,231<text:s/></text:p>
          </table:table-cell>
          <table:table-cell office:value-type="float" office:value="41459" table:style-name="ce6">
            <text:p>41,459<text:s/></text:p>
          </table:table-cell>
          <table:table-cell office:value-type="float" office:value="20297" table:style-name="ce6">
            <text:p>20,297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26623" table:style-name="ce6">
            <text:p>26,623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30257" table:style-name="ce6">
            <text:p>30,257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31489" table:style-name="ce6">
            <text:p>31,489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42808" table:style-name="ce6">
            <text:p>42,808<text:s/></text:p>
          </table:table-cell>
          <table:table-cell office:value-type="float" office:value="36174" table:style-name="ce6">
            <text:p>36,174<text:s/></text:p>
          </table:table-cell>
          <table:table-cell office:value-type="float" office:value="25737" table:style-name="ce6">
            <text:p>25,737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56441" table:style-name="ce6">
            <text:p>56,441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31149" table:style-name="ce6">
            <text:p>31,149<text:s/></text:p>
          </table:table-cell>
          <table:table-cell office:value-type="float" office:value="31231" table:style-name="ce6">
            <text:p>31,231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59263" table:style-name="ce6">
            <text:p>59,263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28837" table:style-name="ce6">
            <text:p>28,837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36642" table:style-name="ce6">
            <text:p>36,642<text:s/></text:p>
          </table:table-cell>
          <table:table-cell office:value-type="float" office:value="21092" table:style-name="ce6">
            <text:p>21,092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22421" table:style-name="ce6">
            <text:p>22,421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5444" table:style-name="ce6">
            <text:p>5,444<text:s/></text:p>
          </table:table-cell>
          <table:table-cell table:number-columns-repeated="16264"/>
        </table:table-row>
        <table:table-row table:style-name="ro2">
          <table:table-cell office:value-type="date" office:date-value="2022-12-27T00:00:00" table:style-name="ce5">
            <text:p>2022/12/27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41601" table:style-name="ce6">
            <text:p>41,601<text:s/></text:p>
          </table:table-cell>
          <table:table-cell office:value-type="float" office:value="40138" table:style-name="ce6">
            <text:p>40,138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30178" table:style-name="ce6">
            <text:p>30,178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34390" table:style-name="ce6">
            <text:p>34,390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115565" table:style-name="ce6">
            <text:p>115,565<text:s/></text:p>
          </table:table-cell>
          <table:table-cell office:value-type="float" office:value="42852" table:style-name="ce6">
            <text:p>42,852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22598" table:style-name="ce6">
            <text:p>22,598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30597" table:style-name="ce6">
            <text:p>30,597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30592" table:style-name="ce6">
            <text:p>30,592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41198" table:style-name="ce6">
            <text:p>41,198<text:s/></text:p>
          </table:table-cell>
          <table:table-cell office:value-type="float" office:value="37518" table:style-name="ce6">
            <text:p>37,518<text:s/></text:p>
          </table:table-cell>
          <table:table-cell office:value-type="float" office:value="26340" table:style-name="ce6">
            <text:p>26,340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56137" table:style-name="ce6">
            <text:p>56,137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31993" table:style-name="ce6">
            <text:p>31,993<text:s/></text:p>
          </table:table-cell>
          <table:table-cell office:value-type="float" office:value="33202" table:style-name="ce6">
            <text:p>33,202<text:s/></text:p>
          </table:table-cell>
          <table:table-cell office:value-type="float" office:value="19381" table:style-name="ce6">
            <text:p>19,381<text:s/></text:p>
          </table:table-cell>
          <table:table-cell office:value-type="float" office:value="59711" table:style-name="ce6">
            <text:p>59,711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38202" table:style-name="ce6">
            <text:p>38,202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5479" table:style-name="ce6">
            <text:p>5,479<text:s/></text:p>
          </table:table-cell>
          <table:table-cell table:number-columns-repeated="16264"/>
        </table:table-row>
        <table:table-row table:style-name="ro2">
          <table:table-cell office:value-type="date" office:date-value="2022-12-28T00:00:00" table:style-name="ce5">
            <text:p>2022/12/28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42411" table:style-name="ce6">
            <text:p>42,411<text:s/></text:p>
          </table:table-cell>
          <table:table-cell office:value-type="float" office:value="41454" table:style-name="ce6">
            <text:p>41,454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30621" table:style-name="ce6">
            <text:p>30,621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34766" table:style-name="ce6">
            <text:p>34,766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24926" table:style-name="ce6">
            <text:p>24,926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117011" table:style-name="ce6">
            <text:p>117,011<text:s/></text:p>
          </table:table-cell>
          <table:table-cell office:value-type="float" office:value="44344" table:style-name="ce6">
            <text:p>44,344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24953" table:style-name="ce6">
            <text:p>24,953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30540" table:style-name="ce6">
            <text:p>30,540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9483" table:style-name="ce6">
            <text:p>19,483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41573" table:style-name="ce6">
            <text:p>41,573<text:s/></text:p>
          </table:table-cell>
          <table:table-cell office:value-type="float" office:value="37578" table:style-name="ce6">
            <text:p>37,578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58775" table:style-name="ce6">
            <text:p>58,775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32722" table:style-name="ce6">
            <text:p>32,722<text:s/></text:p>
          </table:table-cell>
          <table:table-cell office:value-type="float" office:value="34386" table:style-name="ce6">
            <text:p>34,386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60808" table:style-name="ce6">
            <text:p>60,808<text:s/></text:p>
          </table:table-cell>
          <table:table-cell office:value-type="float" office:value="21040" table:style-name="ce6">
            <text:p>21,040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20322" table:style-name="ce6">
            <text:p>20,322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38618" table:style-name="ce6">
            <text:p>38,618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6828" table:style-name="ce6">
            <text:p>16,828<text:s/></text:p>
          </table:table-cell>
          <table:table-cell office:value-type="float" office:value="28471" table:style-name="ce6">
            <text:p>28,471<text:s/></text:p>
          </table:table-cell>
          <table:table-cell office:value-type="float" office:value="24217" table:style-name="ce6">
            <text:p>24,217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5385" table:style-name="ce6">
            <text:p>5,385<text:s/></text:p>
          </table:table-cell>
          <table:table-cell table:number-columns-repeated="16264"/>
        </table:table-row>
        <table:table-row table:style-name="ro2">
          <table:table-cell office:value-type="date" office:date-value="2022-12-29T00:00:00" table:style-name="ce5">
            <text:p>2022/12/29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43765" table:style-name="ce6">
            <text:p>43,765<text:s/></text:p>
          </table:table-cell>
          <table:table-cell office:value-type="float" office:value="43062" table:style-name="ce6">
            <text:p>43,062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27055" table:style-name="ce6">
            <text:p>27,055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24143" table:style-name="ce6">
            <text:p>24,143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31563" table:style-name="ce6">
            <text:p>31,563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35344" table:style-name="ce6">
            <text:p>35,344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126570" table:style-name="ce6">
            <text:p>126,570<text:s/></text:p>
          </table:table-cell>
          <table:table-cell office:value-type="float" office:value="46670" table:style-name="ce6">
            <text:p>46,670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25083" table:style-name="ce6">
            <text:p>25,083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22754" table:style-name="ce6">
            <text:p>22,754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30405" table:style-name="ce6">
            <text:p>30,405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19250" table:style-name="ce6">
            <text:p>19,250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28568" table:style-name="ce6">
            <text:p>28,568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42497" table:style-name="ce6">
            <text:p>42,497<text:s/></text:p>
          </table:table-cell>
          <table:table-cell office:value-type="float" office:value="37864" table:style-name="ce6">
            <text:p>37,864<text:s/></text:p>
          </table:table-cell>
          <table:table-cell office:value-type="float" office:value="26764" table:style-name="ce6">
            <text:p>26,764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61397" table:style-name="ce6">
            <text:p>61,397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34314" table:style-name="ce6">
            <text:p>34,314<text:s/></text:p>
          </table:table-cell>
          <table:table-cell office:value-type="float" office:value="35147" table:style-name="ce6">
            <text:p>35,147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64042" table:style-name="ce6">
            <text:p>64,042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21745" table:style-name="ce6">
            <text:p>21,745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29175" table:style-name="ce6">
            <text:p>29,175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40349" table:style-name="ce6">
            <text:p>40,349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28937" table:style-name="ce6">
            <text:p>28,937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5705" table:style-name="ce6">
            <text:p>5,705<text:s/></text:p>
          </table:table-cell>
          <table:table-cell table:number-columns-repeated="16264"/>
        </table:table-row>
        <table:table-row table:style-name="ro2">
          <table:table-cell office:value-type="date" office:date-value="2022-12-30T00:00:00" table:style-name="ce5">
            <text:p>2022/12/30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44634" table:style-name="ce6">
            <text:p>44,634<text:s/></text:p>
          </table:table-cell>
          <table:table-cell office:value-type="float" office:value="49602" table:style-name="ce6">
            <text:p>49,602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31657" table:style-name="ce6">
            <text:p>31,657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36618" table:style-name="ce6">
            <text:p>36,618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25821" table:style-name="ce6">
            <text:p>25,821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159940" table:style-name="ce6">
            <text:p>159,940<text:s/></text:p>
          </table:table-cell>
          <table:table-cell office:value-type="float" office:value="55204" table:style-name="ce6">
            <text:p>55,204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23710" table:style-name="ce6">
            <text:p>23,710<text:s/></text:p>
          </table:table-cell>
          <table:table-cell office:value-type="float" office:value="27239" table:style-name="ce6">
            <text:p>27,239<text:s/></text:p>
          </table:table-cell>
          <table:table-cell office:value-type="float" office:value="29488" table:style-name="ce6">
            <text:p>29,488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24025" table:style-name="ce6">
            <text:p>24,025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30746" table:style-name="ce6">
            <text:p>30,746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20590" table:style-name="ce6">
            <text:p>20,590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31794" table:style-name="ce6">
            <text:p>31,794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23459" table:style-name="ce6">
            <text:p>23,459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28479" table:style-name="ce6">
            <text:p>28,479<text:s/></text:p>
          </table:table-cell>
          <table:table-cell office:value-type="float" office:value="50619" table:style-name="ce6">
            <text:p>50,619<text:s/></text:p>
          </table:table-cell>
          <table:table-cell office:value-type="float" office:value="39188" table:style-name="ce6">
            <text:p>39,188<text:s/></text:p>
          </table:table-cell>
          <table:table-cell office:value-type="float" office:value="27801" table:style-name="ce6">
            <text:p>27,801<text:s/></text:p>
          </table:table-cell>
          <table:table-cell office:value-type="float" office:value="27799" table:style-name="ce6">
            <text:p>27,799<text:s/></text:p>
          </table:table-cell>
          <table:table-cell office:value-type="float" office:value="74270" table:style-name="ce6">
            <text:p>74,270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37832" table:style-name="ce6">
            <text:p>37,832<text:s/></text:p>
          </table:table-cell>
          <table:table-cell office:value-type="float" office:value="40505" table:style-name="ce6">
            <text:p>40,505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73473" table:style-name="ce6">
            <text:p>73,473<text:s/></text:p>
          </table:table-cell>
          <table:table-cell office:value-type="float" office:value="22767" table:style-name="ce6">
            <text:p>22,767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32852" table:style-name="ce6">
            <text:p>32,852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40905" table:style-name="ce6">
            <text:p>40,905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25370" table:style-name="ce6">
            <text:p>25,370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6311" table:style-name="ce6">
            <text:p>6,311<text:s/></text:p>
          </table:table-cell>
          <table:table-cell table:number-columns-repeated="16264"/>
        </table:table-row>
        <table:table-row table:style-name="ro2">
          <table:table-cell office:value-type="date" office:date-value="2022-12-31T00:00:00" table:style-name="ce5">
            <text:p>2022/12/31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50013" table:style-name="ce6">
            <text:p>50,013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24103" table:style-name="ce6">
            <text:p>24,103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30116" table:style-name="ce6">
            <text:p>30,116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180129" table:style-name="ce6">
            <text:p>180,129<text:s/></text:p>
          </table:table-cell>
          <table:table-cell office:value-type="float" office:value="59743" table:style-name="ce6">
            <text:p>59,743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27829" table:style-name="ce6">
            <text:p>27,829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43490" table:style-name="ce6">
            <text:p>43,490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15343" table:style-name="ce6">
            <text:p>15,343<text:s/></text:p>
          </table:table-cell>
          <table:table-cell office:value-type="float" office:value="28647" table:style-name="ce6">
            <text:p>28,647<text:s/></text:p>
          </table:table-cell>
          <table:table-cell office:value-type="float" office:value="54262" table:style-name="ce6">
            <text:p>54,262<text:s/></text:p>
          </table:table-cell>
          <table:table-cell office:value-type="float" office:value="29445" table:style-name="ce6">
            <text:p>29,445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99371" table:style-name="ce6">
            <text:p>99,371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35560" table:style-name="ce6">
            <text:p>35,560<text:s/></text:p>
          </table:table-cell>
          <table:table-cell office:value-type="float" office:value="40988" table:style-name="ce6">
            <text:p>40,988<text:s/></text:p>
          </table:table-cell>
          <table:table-cell office:value-type="float" office:value="41182" table:style-name="ce6">
            <text:p>41,182<text:s/></text:p>
          </table:table-cell>
          <table:table-cell office:value-type="float" office:value="118072" table:style-name="ce6">
            <text:p>118,072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95669" table:style-name="ce6">
            <text:p>95,669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4362" table:style-name="ce6">
            <text:p>4,362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8"/>
          <table:table-cell table:number-columns-repeated="16263"/>
        </table:table-row>
        <table:table-row table:style-name="ro4">
          <table:table-cell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1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18" table:style-name="ce8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12-01T00:00:00" table:style-name="ce5">
            <text:p>2022/12/1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39863" table:style-name="ce6">
            <text:p>39,863<text:s/></text:p>
          </table:table-cell>
          <table:table-cell office:value-type="float" office:value="38849" table:style-name="ce6">
            <text:p>38,849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36443" table:style-name="ce6">
            <text:p>36,443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24467" table:style-name="ce6">
            <text:p>24,467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31304" table:style-name="ce6">
            <text:p>31,304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33420" table:style-name="ce6">
            <text:p>33,420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115437" table:style-name="ce6">
            <text:p>115,437<text:s/></text:p>
          </table:table-cell>
          <table:table-cell office:value-type="float" office:value="40206" table:style-name="ce6">
            <text:p>40,206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29211" table:style-name="ce6">
            <text:p>29,211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31155" table:style-name="ce6">
            <text:p>31,155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25465" table:style-name="ce6">
            <text:p>25,465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35364" table:style-name="ce6">
            <text:p>35,364<text:s/></text:p>
          </table:table-cell>
          <table:table-cell office:value-type="float" office:value="38357" table:style-name="ce6">
            <text:p>38,357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51805" table:style-name="ce6">
            <text:p>51,805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33383" table:style-name="ce6">
            <text:p>33,383<text:s/></text:p>
          </table:table-cell>
          <table:table-cell office:value-type="float" office:value="31296" table:style-name="ce6">
            <text:p>31,296<text:s/></text:p>
          </table:table-cell>
          <table:table-cell office:value-type="float" office:value="18891" table:style-name="ce6">
            <text:p>18,891<text:s/></text:p>
          </table:table-cell>
          <table:table-cell office:value-type="float" office:value="58899" table:style-name="ce6">
            <text:p>58,899<text:s/></text:p>
          </table:table-cell>
          <table:table-cell office:value-type="float" office:value="20235" table:style-name="ce6">
            <text:p>20,235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21819" table:style-name="ce6">
            <text:p>21,819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36796" table:style-name="ce6">
            <text:p>36,796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5195" table:style-name="ce6">
            <text:p>5,195<text:s/></text:p>
          </table:table-cell>
          <table:table-cell table:number-columns-repeated="16264"/>
        </table:table-row>
        <table:table-row table:style-name="ro2">
          <table:table-cell office:value-type="date" office:date-value="2022-12-02T00:00:00" table:style-name="ce5">
            <text:p>2022/12/2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41297" table:style-name="ce6">
            <text:p>41,297<text:s/></text:p>
          </table:table-cell>
          <table:table-cell office:value-type="float" office:value="43764" table:style-name="ce6">
            <text:p>43,764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40417" table:style-name="ce6">
            <text:p>40,417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31175" table:style-name="ce6">
            <text:p>31,175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33124" table:style-name="ce6">
            <text:p>33,124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35210" table:style-name="ce6">
            <text:p>35,210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145372" table:style-name="ce6">
            <text:p>145,372<text:s/></text:p>
          </table:table-cell>
          <table:table-cell office:value-type="float" office:value="47904" table:style-name="ce6">
            <text:p>47,904<text:s/></text:p>
          </table:table-cell>
          <table:table-cell office:value-type="float" office:value="20812" table:style-name="ce6">
            <text:p>20,812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28527" table:style-name="ce6">
            <text:p>28,527<text:s/></text:p>
          </table:table-cell>
          <table:table-cell office:value-type="float" office:value="29646" table:style-name="ce6">
            <text:p>29,646<text:s/></text:p>
          </table:table-cell>
          <table:table-cell office:value-type="float" office:value="32075" table:style-name="ce6">
            <text:p>32,075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31104" table:style-name="ce6">
            <text:p>31,104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8986" table:style-name="ce6">
            <text:p>18,986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36129" table:style-name="ce6">
            <text:p>36,129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30434" table:style-name="ce6">
            <text:p>30,434<text:s/></text:p>
          </table:table-cell>
          <table:table-cell office:value-type="float" office:value="44650" table:style-name="ce6">
            <text:p>44,650<text:s/></text:p>
          </table:table-cell>
          <table:table-cell office:value-type="float" office:value="40716" table:style-name="ce6">
            <text:p>40,716<text:s/></text:p>
          </table:table-cell>
          <table:table-cell office:value-type="float" office:value="27110" table:style-name="ce6">
            <text:p>27,110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62831" table:style-name="ce6">
            <text:p>62,831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36377" table:style-name="ce6">
            <text:p>36,377<text:s/></text:p>
          </table:table-cell>
          <table:table-cell office:value-type="float" office:value="35338" table:style-name="ce6">
            <text:p>35,338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67329" table:style-name="ce6">
            <text:p>67,329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32082" table:style-name="ce6">
            <text:p>32,082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38376" table:style-name="ce6">
            <text:p>38,376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29330" table:style-name="ce6">
            <text:p>29,330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5804" table:style-name="ce6">
            <text:p>5,804<text:s/></text:p>
          </table:table-cell>
          <table:table-cell table:number-columns-repeated="16264"/>
        </table:table-row>
        <table:table-row table:style-name="ro2">
          <table:table-cell office:value-type="date" office:date-value="2022-12-03T00:00:00" table:style-name="ce5">
            <text:p>2022/12/3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42364" table:style-name="ce6">
            <text:p>42,364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29764" table:style-name="ce6">
            <text:p>29,764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27969" table:style-name="ce6">
            <text:p>27,969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25368" table:style-name="ce6">
            <text:p>25,368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29206" table:style-name="ce6">
            <text:p>29,206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58147" table:style-name="ce6">
            <text:p>158,147<text:s/></text:p>
          </table:table-cell>
          <table:table-cell office:value-type="float" office:value="53605" table:style-name="ce6">
            <text:p>53,605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17719" table:style-name="ce6">
            <text:p>17,719<text:s/></text:p>
          </table:table-cell>
          <table:table-cell office:value-type="float" office:value="36440" table:style-name="ce6">
            <text:p>36,440<text:s/></text:p>
          </table:table-cell>
          <table:table-cell office:value-type="float" office:value="30709" table:style-name="ce6">
            <text:p>30,709<text:s/></text:p>
          </table:table-cell>
          <table:table-cell office:value-type="float" office:value="33359" table:style-name="ce6">
            <text:p>33,359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22993" table:style-name="ce6">
            <text:p>22,993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38685" table:style-name="ce6">
            <text:p>38,685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30714" table:style-name="ce6">
            <text:p>30,714<text:s/></text:p>
          </table:table-cell>
          <table:table-cell office:value-type="float" office:value="62823" table:style-name="ce6">
            <text:p>62,823<text:s/></text:p>
          </table:table-cell>
          <table:table-cell office:value-type="float" office:value="31652" table:style-name="ce6">
            <text:p>31,652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75952" table:style-name="ce6">
            <text:p>75,952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33345" table:style-name="ce6">
            <text:p>33,345<text:s/></text:p>
          </table:table-cell>
          <table:table-cell office:value-type="float" office:value="30771" table:style-name="ce6">
            <text:p>30,771<text:s/></text:p>
          </table:table-cell>
          <table:table-cell office:value-type="float" office:value="17785" table:style-name="ce6">
            <text:p>17,785<text:s/></text:p>
          </table:table-cell>
          <table:table-cell office:value-type="float" office:value="65542" table:style-name="ce6">
            <text:p>65,542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32848" table:style-name="ce6">
            <text:p>32,848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21127" table:style-name="ce6">
            <text:p>21,127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18964" table:style-name="ce6">
            <text:p>18,964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4145" table:style-name="ce6">
            <text:p>4,145<text:s/></text:p>
          </table:table-cell>
          <table:table-cell table:number-columns-repeated="16264"/>
        </table:table-row>
        <table:table-row table:style-name="ro2">
          <table:table-cell office:value-type="date" office:date-value="2022-12-04T00:00:00" table:style-name="ce5">
            <text:p>2022/12/4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32666" table:style-name="ce6">
            <text:p>32,666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16077" table:style-name="ce6">
            <text:p>16,077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46218" table:style-name="ce6">
            <text:p>146,218<text:s/></text:p>
          </table:table-cell>
          <table:table-cell office:value-type="float" office:value="42652" table:style-name="ce6">
            <text:p>42,652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32141" table:style-name="ce6">
            <text:p>32,141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30994" table:style-name="ce6">
            <text:p>30,994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44532" table:style-name="ce6">
            <text:p>44,532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61270" table:style-name="ce6">
            <text:p>61,270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53484" table:style-name="ce6">
            <text:p>53,484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26509" table:style-name="ce6">
            <text:p>26,509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3078" table:style-name="ce6">
            <text:p>3,078<text:s/></text:p>
          </table:table-cell>
          <table:table-cell table:number-columns-repeated="16264"/>
        </table:table-row>
        <table:table-row table:style-name="ro2">
          <table:table-cell office:value-type="date" office:date-value="2022-12-05T00:00:00" table:style-name="ce5">
            <text:p>2022/12/5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37401" table:style-name="ce6">
            <text:p>37,401<text:s/></text:p>
          </table:table-cell>
          <table:table-cell office:value-type="float" office:value="35987" table:style-name="ce6">
            <text:p>35,987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24398" table:style-name="ce6">
            <text:p>24,398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29113" table:style-name="ce6">
            <text:p>29,113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31781" table:style-name="ce6">
            <text:p>31,781<text:s/></text:p>
          </table:table-cell>
          <table:table-cell office:value-type="float" office:value="22984" table:style-name="ce6">
            <text:p>22,984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121921" table:style-name="ce6">
            <text:p>121,921<text:s/></text:p>
          </table:table-cell>
          <table:table-cell office:value-type="float" office:value="37578" table:style-name="ce6">
            <text:p>37,578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24025" table:style-name="ce6">
            <text:p>24,025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27353" table:style-name="ce6">
            <text:p>27,353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36782" table:style-name="ce6">
            <text:p>36,782<text:s/></text:p>
          </table:table-cell>
          <table:table-cell office:value-type="float" office:value="36652" table:style-name="ce6">
            <text:p>36,652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52072" table:style-name="ce6">
            <text:p>52,072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30046" table:style-name="ce6">
            <text:p>30,046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55380" table:style-name="ce6">
            <text:p>55,380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34035" table:style-name="ce6">
            <text:p>34,035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5166" table:style-name="ce6">
            <text:p>5,166<text:s/></text:p>
          </table:table-cell>
          <table:table-cell table:number-columns-repeated="16264"/>
        </table:table-row>
        <table:table-row table:style-name="ro2">
          <table:table-cell office:value-type="date" office:date-value="2022-12-06T00:00:00" table:style-name="ce5">
            <text:p>2022/12/6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39184" table:style-name="ce6">
            <text:p>39,184<text:s/></text:p>
          </table:table-cell>
          <table:table-cell office:value-type="float" office:value="37640" table:style-name="ce6">
            <text:p>37,640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28526" table:style-name="ce6">
            <text:p>28,526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30788" table:style-name="ce6">
            <text:p>30,788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33114" table:style-name="ce6">
            <text:p>33,114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25143" table:style-name="ce6">
            <text:p>25,143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22029" table:style-name="ce6">
            <text:p>22,029<text:s/></text:p>
          </table:table-cell>
          <table:table-cell office:value-type="float" office:value="114985" table:style-name="ce6">
            <text:p>114,985<text:s/></text:p>
          </table:table-cell>
          <table:table-cell office:value-type="float" office:value="38400" table:style-name="ce6">
            <text:p>38,400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22657" table:style-name="ce6">
            <text:p>22,657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26228" table:style-name="ce6">
            <text:p>26,228<text:s/></text:p>
          </table:table-cell>
          <table:table-cell office:value-type="float" office:value="29948" table:style-name="ce6">
            <text:p>29,948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29292" table:style-name="ce6">
            <text:p>29,292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31491" table:style-name="ce6">
            <text:p>31,491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28012" table:style-name="ce6">
            <text:p>28,012<text:s/></text:p>
          </table:table-cell>
          <table:table-cell office:value-type="float" office:value="36053" table:style-name="ce6">
            <text:p>36,053<text:s/></text:p>
          </table:table-cell>
          <table:table-cell office:value-type="float" office:value="38180" table:style-name="ce6">
            <text:p>38,180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52825" table:style-name="ce6">
            <text:p>52,825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30721" table:style-name="ce6">
            <text:p>30,721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56159" table:style-name="ce6">
            <text:p>56,159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36536" table:style-name="ce6">
            <text:p>36,536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5238" table:style-name="ce6">
            <text:p>5,238<text:s/></text:p>
          </table:table-cell>
          <table:table-cell table:number-columns-repeated="16264"/>
        </table:table-row>
        <table:table-row table:style-name="ro2">
          <table:table-cell office:value-type="date" office:date-value="2022-12-07T00:00:00" table:style-name="ce5">
            <text:p>2022/12/7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39628" table:style-name="ce6">
            <text:p>39,628<text:s/></text:p>
          </table:table-cell>
          <table:table-cell office:value-type="float" office:value="39189" table:style-name="ce6">
            <text:p>39,189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29230" table:style-name="ce6">
            <text:p>29,230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26639" table:style-name="ce6">
            <text:p>26,639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31784" table:style-name="ce6">
            <text:p>31,784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33383" table:style-name="ce6">
            <text:p>33,383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22078" table:style-name="ce6">
            <text:p>22,078<text:s/></text:p>
          </table:table-cell>
          <table:table-cell office:value-type="float" office:value="116848" table:style-name="ce6">
            <text:p>116,848<text:s/></text:p>
          </table:table-cell>
          <table:table-cell office:value-type="float" office:value="39843" table:style-name="ce6">
            <text:p>39,843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26035" table:style-name="ce6">
            <text:p>26,035<text:s/></text:p>
          </table:table-cell>
          <table:table-cell office:value-type="float" office:value="30534" table:style-name="ce6">
            <text:p>30,534<text:s/></text:p>
          </table:table-cell>
          <table:table-cell office:value-type="float" office:value="23920" table:style-name="ce6">
            <text:p>23,920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29637" table:style-name="ce6">
            <text:p>29,637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31489" table:style-name="ce6">
            <text:p>31,489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25736" table:style-name="ce6">
            <text:p>25,736<text:s/></text:p>
          </table:table-cell>
          <table:table-cell office:value-type="float" office:value="28556" table:style-name="ce6">
            <text:p>28,556<text:s/></text:p>
          </table:table-cell>
          <table:table-cell office:value-type="float" office:value="36525" table:style-name="ce6">
            <text:p>36,525<text:s/></text:p>
          </table:table-cell>
          <table:table-cell office:value-type="float" office:value="38564" table:style-name="ce6">
            <text:p>38,564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53908" table:style-name="ce6">
            <text:p>53,908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31349" table:style-name="ce6">
            <text:p>31,349<text:s/></text:p>
          </table:table-cell>
          <table:table-cell office:value-type="float" office:value="32019" table:style-name="ce6">
            <text:p>32,019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58540" table:style-name="ce6">
            <text:p>58,540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36826" table:style-name="ce6">
            <text:p>36,826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27831" table:style-name="ce6">
            <text:p>27,831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5277" table:style-name="ce6">
            <text:p>5,277<text:s/></text:p>
          </table:table-cell>
          <table:table-cell table:number-columns-repeated="16264"/>
        </table:table-row>
        <table:table-row table:style-name="ro2">
          <table:table-cell office:value-type="date" office:date-value="2022-12-08T00:00:00" table:style-name="ce5">
            <text:p>2022/12/8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40776" table:style-name="ce6">
            <text:p>40,776<text:s/></text:p>
          </table:table-cell>
          <table:table-cell office:value-type="float" office:value="41331" table:style-name="ce6">
            <text:p>41,331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35494" table:style-name="ce6">
            <text:p>35,494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27509" table:style-name="ce6">
            <text:p>27,509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31471" table:style-name="ce6">
            <text:p>31,471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34003" table:style-name="ce6">
            <text:p>34,003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21353" table:style-name="ce6">
            <text:p>21,353<text:s/></text:p>
          </table:table-cell>
          <table:table-cell office:value-type="float" office:value="119690" table:style-name="ce6">
            <text:p>119,690<text:s/></text:p>
          </table:table-cell>
          <table:table-cell office:value-type="float" office:value="41682" table:style-name="ce6">
            <text:p>41,682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23286" table:style-name="ce6">
            <text:p>23,286<text:s/></text:p>
          </table:table-cell>
          <table:table-cell office:value-type="float" office:value="24530" table:style-name="ce6">
            <text:p>24,530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29841" table:style-name="ce6">
            <text:p>29,841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32832" table:style-name="ce6">
            <text:p>32,832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22217" table:style-name="ce6">
            <text:p>22,217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28431" table:style-name="ce6">
            <text:p>28,431<text:s/></text:p>
          </table:table-cell>
          <table:table-cell office:value-type="float" office:value="37806" table:style-name="ce6">
            <text:p>37,806<text:s/></text:p>
          </table:table-cell>
          <table:table-cell office:value-type="float" office:value="38471" table:style-name="ce6">
            <text:p>38,471<text:s/></text:p>
          </table:table-cell>
          <table:table-cell office:value-type="float" office:value="25825" table:style-name="ce6">
            <text:p>25,825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53908" table:style-name="ce6">
            <text:p>53,908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31656" table:style-name="ce6">
            <text:p>31,656<text:s/></text:p>
          </table:table-cell>
          <table:table-cell office:value-type="float" office:value="32287" table:style-name="ce6">
            <text:p>32,287<text:s/></text:p>
          </table:table-cell>
          <table:table-cell office:value-type="float" office:value="19297" table:style-name="ce6">
            <text:p>19,297<text:s/></text:p>
          </table:table-cell>
          <table:table-cell office:value-type="float" office:value="59529" table:style-name="ce6">
            <text:p>59,529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27382" table:style-name="ce6">
            <text:p>27,382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37417" table:style-name="ce6">
            <text:p>37,417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28057" table:style-name="ce6">
            <text:p>28,057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5301" table:style-name="ce6">
            <text:p>5,301<text:s/></text:p>
          </table:table-cell>
          <table:table-cell table:number-columns-repeated="16264"/>
        </table:table-row>
        <table:table-row table:style-name="ro2">
          <table:table-cell office:value-type="date" office:date-value="2022-12-09T00:00:00" table:style-name="ce5">
            <text:p>2022/12/9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42490" table:style-name="ce6">
            <text:p>42,490<text:s/></text:p>
          </table:table-cell>
          <table:table-cell office:value-type="float" office:value="46971" table:style-name="ce6">
            <text:p>46,971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37679" table:style-name="ce6">
            <text:p>37,679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26723" table:style-name="ce6">
            <text:p>26,723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32389" table:style-name="ce6">
            <text:p>32,389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34099" table:style-name="ce6">
            <text:p>34,099<text:s/></text:p>
          </table:table-cell>
          <table:table-cell office:value-type="float" office:value="27378" table:style-name="ce6">
            <text:p>27,378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36231" table:style-name="ce6">
            <text:p>36,231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27195" table:style-name="ce6">
            <text:p>27,195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153966" table:style-name="ce6">
            <text:p>153,966<text:s/></text:p>
          </table:table-cell>
          <table:table-cell office:value-type="float" office:value="50008" table:style-name="ce6">
            <text:p>50,008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30276" table:style-name="ce6">
            <text:p>30,276<text:s/></text:p>
          </table:table-cell>
          <table:table-cell office:value-type="float" office:value="31742" table:style-name="ce6">
            <text:p>31,742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31892" table:style-name="ce6">
            <text:p>31,892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36283" table:style-name="ce6">
            <text:p>36,283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31582" table:style-name="ce6">
            <text:p>31,582<text:s/></text:p>
          </table:table-cell>
          <table:table-cell office:value-type="float" office:value="46469" table:style-name="ce6">
            <text:p>46,469<text:s/></text:p>
          </table:table-cell>
          <table:table-cell office:value-type="float" office:value="41696" table:style-name="ce6">
            <text:p>41,696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64599" table:style-name="ce6">
            <text:p>64,599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35244" table:style-name="ce6">
            <text:p>35,244<text:s/></text:p>
          </table:table-cell>
          <table:table-cell office:value-type="float" office:value="36389" table:style-name="ce6">
            <text:p>36,389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70102" table:style-name="ce6">
            <text:p>70,102<text:s/></text:p>
          </table:table-cell>
          <table:table-cell office:value-type="float" office:value="21961" table:style-name="ce6">
            <text:p>21,961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24784" table:style-name="ce6">
            <text:p>24,784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30526" table:style-name="ce6">
            <text:p>30,526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39380" table:style-name="ce6">
            <text:p>39,380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29297" table:style-name="ce6">
            <text:p>29,297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6179" table:style-name="ce6">
            <text:p>6,179<text:s/></text:p>
          </table:table-cell>
          <table:table-cell table:number-columns-repeated="16264"/>
        </table:table-row>
        <table:table-row table:style-name="ro2">
          <table:table-cell office:value-type="date" office:date-value="2022-12-10T00:00:00" table:style-name="ce5">
            <text:p>2022/12/10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46098" table:style-name="ce6">
            <text:p>46,098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29361" table:style-name="ce6">
            <text:p>29,361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9684" table:style-name="ce6">
            <text:p>19,684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30460" table:style-name="ce6">
            <text:p>30,460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20532" table:style-name="ce6">
            <text:p>20,532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30123" table:style-name="ce6">
            <text:p>30,123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17165" table:style-name="ce6">
            <text:p>17,165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65639" table:style-name="ce6">
            <text:p>165,639<text:s/></text:p>
          </table:table-cell>
          <table:table-cell office:value-type="float" office:value="58767" table:style-name="ce6">
            <text:p>58,767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17744" table:style-name="ce6">
            <text:p>17,744<text:s/></text:p>
          </table:table-cell>
          <table:table-cell office:value-type="float" office:value="35867" table:style-name="ce6">
            <text:p>35,867<text:s/></text:p>
          </table:table-cell>
          <table:table-cell office:value-type="float" office:value="28798" table:style-name="ce6">
            <text:p>28,798<text:s/></text:p>
          </table:table-cell>
          <table:table-cell office:value-type="float" office:value="27540" table:style-name="ce6">
            <text:p>27,540<text:s/></text:p>
          </table:table-cell>
          <table:table-cell office:value-type="float" office:value="22904" table:style-name="ce6">
            <text:p>22,904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31986" table:style-name="ce6">
            <text:p>31,986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32625" table:style-name="ce6">
            <text:p>32,625<text:s/></text:p>
          </table:table-cell>
          <table:table-cell office:value-type="float" office:value="72728" table:style-name="ce6">
            <text:p>72,728<text:s/></text:p>
          </table:table-cell>
          <table:table-cell office:value-type="float" office:value="32356" table:style-name="ce6">
            <text:p>32,356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81135" table:style-name="ce6">
            <text:p>81,135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31007" table:style-name="ce6">
            <text:p>31,007<text:s/></text:p>
          </table:table-cell>
          <table:table-cell office:value-type="float" office:value="32553" table:style-name="ce6">
            <text:p>32,553<text:s/></text:p>
          </table:table-cell>
          <table:table-cell office:value-type="float" office:value="20152" table:style-name="ce6">
            <text:p>20,152<text:s/></text:p>
          </table:table-cell>
          <table:table-cell office:value-type="float" office:value="72051" table:style-name="ce6">
            <text:p>72,051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21494" table:style-name="ce6">
            <text:p>21,494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44742" table:style-name="ce6">
            <text:p>44,742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20369" table:style-name="ce6">
            <text:p>20,369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4441" table:style-name="ce6">
            <text:p>4,441<text:s/></text:p>
          </table:table-cell>
          <table:table-cell table:number-columns-repeated="16264"/>
        </table:table-row>
        <table:table-row table:style-name="ro2">
          <table:table-cell office:value-type="date" office:date-value="2022-12-11T00:00:00" table:style-name="ce5">
            <text:p>2022/12/11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36019" table:style-name="ce6">
            <text:p>36,019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21794" table:style-name="ce6">
            <text:p>21,794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156974" table:style-name="ce6">
            <text:p>156,974<text:s/></text:p>
          </table:table-cell>
          <table:table-cell office:value-type="float" office:value="45140" table:style-name="ce6">
            <text:p>45,140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21984" table:style-name="ce6">
            <text:p>21,984<text:s/></text:p>
          </table:table-cell>
          <table:table-cell office:value-type="float" office:value="22394" table:style-name="ce6">
            <text:p>22,394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49939" table:style-name="ce6">
            <text:p>49,939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66348" table:style-name="ce6">
            <text:p>66,348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59256" table:style-name="ce6">
            <text:p>59,256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19532" table:style-name="ce6">
            <text:p>19,532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36750" table:style-name="ce6">
            <text:p>36,750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3265" table:style-name="ce6">
            <text:p>3,265<text:s/></text:p>
          </table:table-cell>
          <table:table-cell table:number-columns-repeated="16264"/>
        </table:table-row>
        <table:table-row table:style-name="ro2">
          <table:table-cell office:value-type="date" office:date-value="2022-12-12T00:00:00" table:style-name="ce5">
            <text:p>2022/12/12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38792" table:style-name="ce6">
            <text:p>38,792<text:s/></text:p>
          </table:table-cell>
          <table:table-cell office:value-type="float" office:value="38096" table:style-name="ce6">
            <text:p>38,096<text:s/></text:p>
          </table:table-cell>
          <table:table-cell office:value-type="float" office:value="25355" table:style-name="ce6">
            <text:p>25,355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29666" table:style-name="ce6">
            <text:p>29,666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32716" table:style-name="ce6">
            <text:p>32,716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20151" table:style-name="ce6">
            <text:p>20,151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128540" table:style-name="ce6">
            <text:p>128,540<text:s/></text:p>
          </table:table-cell>
          <table:table-cell office:value-type="float" office:value="40362" table:style-name="ce6">
            <text:p>40,362<text:s/></text:p>
          </table:table-cell>
          <table:table-cell office:value-type="float" office:value="19353" table:style-name="ce6">
            <text:p>19,353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25471" table:style-name="ce6">
            <text:p>25,471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30509" table:style-name="ce6">
            <text:p>30,509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24821" table:style-name="ce6">
            <text:p>24,821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38800" table:style-name="ce6">
            <text:p>38,800<text:s/></text:p>
          </table:table-cell>
          <table:table-cell office:value-type="float" office:value="37521" table:style-name="ce6">
            <text:p>37,521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56295" table:style-name="ce6">
            <text:p>56,295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31030" table:style-name="ce6">
            <text:p>31,030<text:s/></text:p>
          </table:table-cell>
          <table:table-cell office:value-type="float" office:value="30524" table:style-name="ce6">
            <text:p>30,524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58827" table:style-name="ce6">
            <text:p>58,827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29076" table:style-name="ce6">
            <text:p>29,076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36155" table:style-name="ce6">
            <text:p>36,155<text:s/></text:p>
          </table:table-cell>
          <table:table-cell office:value-type="float" office:value="20843" table:style-name="ce6">
            <text:p>20,843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5232" table:style-name="ce6">
            <text:p>5,232<text:s/></text:p>
          </table:table-cell>
          <table:table-cell table:number-columns-repeated="16264"/>
        </table:table-row>
        <table:table-row table:style-name="ro2">
          <table:table-cell office:value-type="date" office:date-value="2022-12-13T00:00:00" table:style-name="ce5">
            <text:p>2022/12/13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41445" table:style-name="ce6">
            <text:p>41,445<text:s/></text:p>
          </table:table-cell>
          <table:table-cell office:value-type="float" office:value="40660" table:style-name="ce6">
            <text:p>40,660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15031" table:style-name="ce6">
            <text:p>15,031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31677" table:style-name="ce6">
            <text:p>31,677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33391" table:style-name="ce6">
            <text:p>33,391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20053" table:style-name="ce6">
            <text:p>20,053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119508" table:style-name="ce6">
            <text:p>119,508<text:s/></text:p>
          </table:table-cell>
          <table:table-cell office:value-type="float" office:value="41103" table:style-name="ce6">
            <text:p>41,103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26915" table:style-name="ce6">
            <text:p>26,915<text:s/></text:p>
          </table:table-cell>
          <table:table-cell office:value-type="float" office:value="22591" table:style-name="ce6">
            <text:p>22,591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29281" table:style-name="ce6">
            <text:p>29,281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30858" table:style-name="ce6">
            <text:p>30,858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37414" table:style-name="ce6">
            <text:p>37,414<text:s/></text:p>
          </table:table-cell>
          <table:table-cell office:value-type="float" office:value="38588" table:style-name="ce6">
            <text:p>38,588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54203" table:style-name="ce6">
            <text:p>54,203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31106" table:style-name="ce6">
            <text:p>31,106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59925" table:style-name="ce6">
            <text:p>59,925<text:s/></text:p>
          </table:table-cell>
          <table:table-cell office:value-type="float" office:value="20744" table:style-name="ce6">
            <text:p>20,744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37905" table:style-name="ce6">
            <text:p>37,905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2862" table:style-name="ce6">
            <text:p>22,862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27925" table:style-name="ce6">
            <text:p>27,925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5517" table:style-name="ce6">
            <text:p>5,517<text:s/></text:p>
          </table:table-cell>
          <table:table-cell table:number-columns-repeated="16264"/>
        </table:table-row>
        <table:table-row table:style-name="ro2">
          <table:table-cell office:value-type="date" office:date-value="2022-12-14T00:00:00" table:style-name="ce5">
            <text:p>2022/12/14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41509" table:style-name="ce6">
            <text:p>41,509<text:s/></text:p>
          </table:table-cell>
          <table:table-cell office:value-type="float" office:value="41781" table:style-name="ce6">
            <text:p>41,781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19215" table:style-name="ce6">
            <text:p>19,215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5449" table:style-name="ce6">
            <text:p>15,449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27386" table:style-name="ce6">
            <text:p>27,386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31981" table:style-name="ce6">
            <text:p>31,981<text:s/></text:p>
          </table:table-cell>
          <table:table-cell office:value-type="float" office:value="25701" table:style-name="ce6">
            <text:p>25,701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34372" table:style-name="ce6">
            <text:p>34,372<text:s/></text:p>
          </table:table-cell>
          <table:table-cell office:value-type="float" office:value="24881" table:style-name="ce6">
            <text:p>24,881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20536" table:style-name="ce6">
            <text:p>20,536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120934" table:style-name="ce6">
            <text:p>120,934<text:s/></text:p>
          </table:table-cell>
          <table:table-cell office:value-type="float" office:value="42246" table:style-name="ce6">
            <text:p>42,246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30224" table:style-name="ce6">
            <text:p>30,224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30879" table:style-name="ce6">
            <text:p>30,879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38191" table:style-name="ce6">
            <text:p>38,191<text:s/></text:p>
          </table:table-cell>
          <table:table-cell office:value-type="float" office:value="39248" table:style-name="ce6">
            <text:p>39,248<text:s/></text:p>
          </table:table-cell>
          <table:table-cell office:value-type="float" office:value="26358" table:style-name="ce6">
            <text:p>26,358<text:s/></text:p>
          </table:table-cell>
          <table:table-cell office:value-type="float" office:value="25721" table:style-name="ce6">
            <text:p>25,721<text:s/></text:p>
          </table:table-cell>
          <table:table-cell office:value-type="float" office:value="56743" table:style-name="ce6">
            <text:p>56,743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32705" table:style-name="ce6">
            <text:p>32,705<text:s/></text:p>
          </table:table-cell>
          <table:table-cell office:value-type="float" office:value="33513" table:style-name="ce6">
            <text:p>33,513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61753" table:style-name="ce6">
            <text:p>61,753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38479" table:style-name="ce6">
            <text:p>38,479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28542" table:style-name="ce6">
            <text:p>28,542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5498" table:style-name="ce6">
            <text:p>5,498<text:s/></text:p>
          </table:table-cell>
          <table:table-cell table:number-columns-repeated="16264"/>
        </table:table-row>
        <table:table-row table:style-name="ro2">
          <table:table-cell office:value-type="date" office:date-value="2022-12-15T00:00:00" table:style-name="ce5">
            <text:p>2022/12/15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41717" table:style-name="ce6">
            <text:p>41,717<text:s/></text:p>
          </table:table-cell>
          <table:table-cell office:value-type="float" office:value="41801" table:style-name="ce6">
            <text:p>41,801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27293" table:style-name="ce6">
            <text:p>27,293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32595" table:style-name="ce6">
            <text:p>32,595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34523" table:style-name="ce6">
            <text:p>34,523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124244" table:style-name="ce6">
            <text:p>124,244<text:s/></text:p>
          </table:table-cell>
          <table:table-cell office:value-type="float" office:value="43499" table:style-name="ce6">
            <text:p>43,499<text:s/></text:p>
          </table:table-cell>
          <table:table-cell office:value-type="float" office:value="20048" table:style-name="ce6">
            <text:p>20,048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29951" table:style-name="ce6">
            <text:p>29,951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31246" table:style-name="ce6">
            <text:p>31,246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25792" table:style-name="ce6">
            <text:p>25,792<text:s/></text:p>
          </table:table-cell>
          <table:table-cell office:value-type="float" office:value="28787" table:style-name="ce6">
            <text:p>28,787<text:s/></text:p>
          </table:table-cell>
          <table:table-cell office:value-type="float" office:value="39073" table:style-name="ce6">
            <text:p>39,073<text:s/></text:p>
          </table:table-cell>
          <table:table-cell office:value-type="float" office:value="39129" table:style-name="ce6">
            <text:p>39,129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57260" table:style-name="ce6">
            <text:p>57,260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32620" table:style-name="ce6">
            <text:p>32,620<text:s/></text:p>
          </table:table-cell>
          <table:table-cell office:value-type="float" office:value="34395" table:style-name="ce6">
            <text:p>34,395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61477" table:style-name="ce6">
            <text:p>61,477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29469" table:style-name="ce6">
            <text:p>29,469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38988" table:style-name="ce6">
            <text:p>38,988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28295" table:style-name="ce6">
            <text:p>28,295<text:s/></text:p>
          </table:table-cell>
          <table:table-cell office:value-type="float" office:value="23376" table:style-name="ce6">
            <text:p>23,376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5585" table:style-name="ce6">
            <text:p>5,585<text:s/></text:p>
          </table:table-cell>
          <table:table-cell table:number-columns-repeated="16264"/>
        </table:table-row>
        <table:table-row table:style-name="ro2">
          <table:table-cell office:value-type="date" office:date-value="2022-12-16T00:00:00" table:style-name="ce5">
            <text:p>2022/12/16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43567" table:style-name="ce6">
            <text:p>43,567<text:s/></text:p>
          </table:table-cell>
          <table:table-cell office:value-type="float" office:value="49743" table:style-name="ce6">
            <text:p>49,743<text:s/></text:p>
          </table:table-cell>
          <table:table-cell office:value-type="float" office:value="28015" table:style-name="ce6">
            <text:p>28,015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30767" table:style-name="ce6">
            <text:p>30,767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31524" table:style-name="ce6">
            <text:p>31,524<text:s/></text:p>
          </table:table-cell>
          <table:table-cell office:value-type="float" office:value="17901" table:style-name="ce6">
            <text:p>17,901<text:s/></text:p>
          </table:table-cell>
          <table:table-cell office:value-type="float" office:value="34418" table:style-name="ce6">
            <text:p>34,418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36103" table:style-name="ce6">
            <text:p>36,103<text:s/></text:p>
          </table:table-cell>
          <table:table-cell office:value-type="float" office:value="26153" table:style-name="ce6">
            <text:p>26,153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158111" table:style-name="ce6">
            <text:p>158,111<text:s/></text:p>
          </table:table-cell>
          <table:table-cell office:value-type="float" office:value="53341" table:style-name="ce6">
            <text:p>53,341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29086" table:style-name="ce6">
            <text:p>29,086<text:s/></text:p>
          </table:table-cell>
          <table:table-cell office:value-type="float" office:value="29478" table:style-name="ce6">
            <text:p>29,478<text:s/></text:p>
          </table:table-cell>
          <table:table-cell office:value-type="float" office:value="31141" table:style-name="ce6">
            <text:p>31,141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32274" table:style-name="ce6">
            <text:p>32,274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9913" table:style-name="ce6">
            <text:p>19,913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36523" table:style-name="ce6">
            <text:p>36,523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31317" table:style-name="ce6">
            <text:p>31,317<text:s/></text:p>
          </table:table-cell>
          <table:table-cell office:value-type="float" office:value="47258" table:style-name="ce6">
            <text:p>47,258<text:s/></text:p>
          </table:table-cell>
          <table:table-cell office:value-type="float" office:value="42190" table:style-name="ce6">
            <text:p>42,190<text:s/></text:p>
          </table:table-cell>
          <table:table-cell office:value-type="float" office:value="28198" table:style-name="ce6">
            <text:p>28,198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68655" table:style-name="ce6">
            <text:p>68,655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37260" table:style-name="ce6">
            <text:p>37,260<text:s/></text:p>
          </table:table-cell>
          <table:table-cell office:value-type="float" office:value="38488" table:style-name="ce6">
            <text:p>38,488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73868" table:style-name="ce6">
            <text:p>73,868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35658" table:style-name="ce6">
            <text:p>35,658<text:s/></text:p>
          </table:table-cell>
          <table:table-cell office:value-type="float" office:value="20763" table:style-name="ce6">
            <text:p>20,763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40414" table:style-name="ce6">
            <text:p>40,414<text:s/></text:p>
          </table:table-cell>
          <table:table-cell office:value-type="float" office:value="22693" table:style-name="ce6">
            <text:p>22,693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18900" table:style-name="ce6">
            <text:p>18,900<text:s/></text:p>
          </table:table-cell>
          <table:table-cell office:value-type="float" office:value="29770" table:style-name="ce6">
            <text:p>29,770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6572" table:style-name="ce6">
            <text:p>6,572<text:s/></text:p>
          </table:table-cell>
          <table:table-cell table:number-columns-repeated="16264"/>
        </table:table-row>
        <table:table-row table:style-name="ro2">
          <table:table-cell office:value-type="date" office:date-value="2022-12-17T00:00:00" table:style-name="ce5">
            <text:p>2022/12/17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47693" table:style-name="ce6">
            <text:p>47,693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26711" table:style-name="ce6">
            <text:p>26,711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28866" table:style-name="ce6">
            <text:p>28,866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66966" table:style-name="ce6">
            <text:p>166,966<text:s/></text:p>
          </table:table-cell>
          <table:table-cell office:value-type="float" office:value="56717" table:style-name="ce6">
            <text:p>56,717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30115" table:style-name="ce6">
            <text:p>30,115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18502" table:style-name="ce6">
            <text:p>18,502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29912" table:style-name="ce6">
            <text:p>29,912<text:s/></text:p>
          </table:table-cell>
          <table:table-cell office:value-type="float" office:value="61174" table:style-name="ce6">
            <text:p>61,174<text:s/></text:p>
          </table:table-cell>
          <table:table-cell office:value-type="float" office:value="31592" table:style-name="ce6">
            <text:p>31,592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79942" table:style-name="ce6">
            <text:p>79,942<text:s/></text:p>
          </table:table-cell>
          <table:table-cell office:value-type="float" office:value="19246" table:style-name="ce6">
            <text:p>19,246<text:s/></text:p>
          </table:table-cell>
          <table:table-cell office:value-type="float" office:value="33089" table:style-name="ce6">
            <text:p>33,089<text:s/></text:p>
          </table:table-cell>
          <table:table-cell office:value-type="float" office:value="32847" table:style-name="ce6">
            <text:p>32,847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67360" table:style-name="ce6">
            <text:p>67,360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20234" table:style-name="ce6">
            <text:p>20,234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33760" table:style-name="ce6">
            <text:p>33,760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21248" table:style-name="ce6">
            <text:p>21,248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3706" table:style-name="ce6">
            <text:p>3,706<text:s/></text:p>
          </table:table-cell>
          <table:table-cell table:number-columns-repeated="16264"/>
        </table:table-row>
        <table:table-row table:style-name="ro2">
          <table:table-cell office:value-type="date" office:date-value="2022-12-18T00:00:00" table:style-name="ce5">
            <text:p>2022/12/18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38663" table:style-name="ce6">
            <text:p>38,663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68167" table:style-name="ce6">
            <text:p>168,167<text:s/></text:p>
          </table:table-cell>
          <table:table-cell office:value-type="float" office:value="49739" table:style-name="ce6">
            <text:p>49,739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26853" table:style-name="ce6">
            <text:p>26,853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27216" table:style-name="ce6">
            <text:p>27,216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52057" table:style-name="ce6">
            <text:p>52,057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25236" table:style-name="ce6">
            <text:p>25,236<text:s/></text:p>
          </table:table-cell>
          <table:table-cell office:value-type="float" office:value="73587" table:style-name="ce6">
            <text:p>73,587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27568" table:style-name="ce6">
            <text:p>27,568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59909" table:style-name="ce6">
            <text:p>59,909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24849" table:style-name="ce6">
            <text:p>24,849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4041" table:style-name="ce6">
            <text:p>4,041<text:s/></text:p>
          </table:table-cell>
          <table:table-cell table:number-columns-repeated="16264"/>
        </table:table-row>
        <table:table-row table:style-name="ro2">
          <table:table-cell office:value-type="date" office:date-value="2022-12-19T00:00:00" table:style-name="ce5">
            <text:p>2022/12/19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38635" table:style-name="ce6">
            <text:p>38,635<text:s/></text:p>
          </table:table-cell>
          <table:table-cell office:value-type="float" office:value="38999" table:style-name="ce6">
            <text:p>38,999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29128" table:style-name="ce6">
            <text:p>29,128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32241" table:style-name="ce6">
            <text:p>32,241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19423" table:style-name="ce6">
            <text:p>19,423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124736" table:style-name="ce6">
            <text:p>124,736<text:s/></text:p>
          </table:table-cell>
          <table:table-cell office:value-type="float" office:value="40762" table:style-name="ce6">
            <text:p>40,762<text:s/></text:p>
          </table:table-cell>
          <table:table-cell office:value-type="float" office:value="19286" table:style-name="ce6">
            <text:p>19,286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22998" table:style-name="ce6">
            <text:p>22,998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21758" table:style-name="ce6">
            <text:p>21,758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32330" table:style-name="ce6">
            <text:p>32,330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24554" table:style-name="ce6">
            <text:p>24,554<text:s/></text:p>
          </table:table-cell>
          <table:table-cell office:value-type="float" office:value="28112" table:style-name="ce6">
            <text:p>28,112<text:s/></text:p>
          </table:table-cell>
          <table:table-cell office:value-type="float" office:value="39462" table:style-name="ce6">
            <text:p>39,462<text:s/></text:p>
          </table:table-cell>
          <table:table-cell office:value-type="float" office:value="37320" table:style-name="ce6">
            <text:p>37,320<text:s/></text:p>
          </table:table-cell>
          <table:table-cell office:value-type="float" office:value="24933" table:style-name="ce6">
            <text:p>24,933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56528" table:style-name="ce6">
            <text:p>56,528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30480" table:style-name="ce6">
            <text:p>30,480<text:s/></text:p>
          </table:table-cell>
          <table:table-cell office:value-type="float" office:value="30273" table:style-name="ce6">
            <text:p>30,273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59400" table:style-name="ce6">
            <text:p>59,400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18827" table:style-name="ce6">
            <text:p>18,827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31858" table:style-name="ce6">
            <text:p>31,858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35596" table:style-name="ce6">
            <text:p>35,596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26727" table:style-name="ce6">
            <text:p>26,727<text:s/></text:p>
          </table:table-cell>
          <table:table-cell office:value-type="float" office:value="21661" table:style-name="ce6">
            <text:p>21,661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5251" table:style-name="ce6">
            <text:p>5,251<text:s/></text:p>
          </table:table-cell>
          <table:table-cell table:number-columns-repeated="16264"/>
        </table:table-row>
        <table:table-row table:style-name="ro2">
          <table:table-cell office:value-type="date" office:date-value="2022-12-20T00:00:00" table:style-name="ce5">
            <text:p>2022/12/20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40097" table:style-name="ce6">
            <text:p>40,097<text:s/></text:p>
          </table:table-cell>
          <table:table-cell office:value-type="float" office:value="40250" table:style-name="ce6">
            <text:p>40,250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27937" table:style-name="ce6">
            <text:p>27,937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33441" table:style-name="ce6">
            <text:p>33,441<text:s/></text:p>
          </table:table-cell>
          <table:table-cell office:value-type="float" office:value="24501" table:style-name="ce6">
            <text:p>24,501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118690" table:style-name="ce6">
            <text:p>118,690<text:s/></text:p>
          </table:table-cell>
          <table:table-cell office:value-type="float" office:value="42579" table:style-name="ce6">
            <text:p>42,579<text:s/></text:p>
          </table:table-cell>
          <table:table-cell office:value-type="float" office:value="19729" table:style-name="ce6">
            <text:p>19,729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28431" table:style-name="ce6">
            <text:p>28,431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30308" table:style-name="ce6">
            <text:p>30,308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34040" table:style-name="ce6">
            <text:p>34,040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25906" table:style-name="ce6">
            <text:p>25,906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39582" table:style-name="ce6">
            <text:p>39,582<text:s/></text:p>
          </table:table-cell>
          <table:table-cell office:value-type="float" office:value="38953" table:style-name="ce6">
            <text:p>38,953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26471" table:style-name="ce6">
            <text:p>26,471<text:s/></text:p>
          </table:table-cell>
          <table:table-cell office:value-type="float" office:value="55924" table:style-name="ce6">
            <text:p>55,924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32386" table:style-name="ce6">
            <text:p>32,386<text:s/></text:p>
          </table:table-cell>
          <table:table-cell office:value-type="float" office:value="18454" table:style-name="ce6">
            <text:p>18,454<text:s/></text:p>
          </table:table-cell>
          <table:table-cell office:value-type="float" office:value="59579" table:style-name="ce6">
            <text:p>59,579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37073" table:style-name="ce6">
            <text:p>37,073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27808" table:style-name="ce6">
            <text:p>27,808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5318" table:style-name="ce6">
            <text:p>5,318<text:s/></text:p>
          </table:table-cell>
          <table:table-cell table:number-columns-repeated="16264"/>
        </table:table-row>
        <table:table-row table:style-name="ro2">
          <table:table-cell office:value-type="date" office:date-value="2022-12-21T00:00:00" table:style-name="ce5">
            <text:p>2022/12/21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39932" table:style-name="ce6">
            <text:p>39,932<text:s/></text:p>
          </table:table-cell>
          <table:table-cell office:value-type="float" office:value="41757" table:style-name="ce6">
            <text:p>41,757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28018" table:style-name="ce6">
            <text:p>28,018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24452" table:style-name="ce6">
            <text:p>24,452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31359" table:style-name="ce6">
            <text:p>31,359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33518" table:style-name="ce6">
            <text:p>33,518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5016" table:style-name="ce6">
            <text:p>25,016<text:s/></text:p>
          </table:table-cell>
          <table:table-cell office:value-type="float" office:value="20050" table:style-name="ce6">
            <text:p>20,050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18942" table:style-name="ce6">
            <text:p>118,942<text:s/></text:p>
          </table:table-cell>
          <table:table-cell office:value-type="float" office:value="43127" table:style-name="ce6">
            <text:p>43,127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24270" table:style-name="ce6">
            <text:p>24,270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29975" table:style-name="ce6">
            <text:p>29,975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31559" table:style-name="ce6">
            <text:p>31,559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38936" table:style-name="ce6">
            <text:p>38,936<text:s/></text:p>
          </table:table-cell>
          <table:table-cell office:value-type="float" office:value="38950" table:style-name="ce6">
            <text:p>38,950<text:s/></text:p>
          </table:table-cell>
          <table:table-cell office:value-type="float" office:value="26048" table:style-name="ce6">
            <text:p>26,048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56522" table:style-name="ce6">
            <text:p>56,522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32224" table:style-name="ce6">
            <text:p>32,224<text:s/></text:p>
          </table:table-cell>
          <table:table-cell office:value-type="float" office:value="32690" table:style-name="ce6">
            <text:p>32,690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60328" table:style-name="ce6">
            <text:p>60,328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37689" table:style-name="ce6">
            <text:p>37,689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27907" table:style-name="ce6">
            <text:p>27,907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5464" table:style-name="ce6">
            <text:p>5,464<text:s/></text:p>
          </table:table-cell>
          <table:table-cell table:number-columns-repeated="16264"/>
        </table:table-row>
        <table:table-row table:style-name="ro2">
          <table:table-cell office:value-type="date" office:date-value="2022-12-22T00:00:00" table:style-name="ce5">
            <text:p>2022/12/22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41137" table:style-name="ce6">
            <text:p>41,137<text:s/></text:p>
          </table:table-cell>
          <table:table-cell office:value-type="float" office:value="42158" table:style-name="ce6">
            <text:p>42,158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8735" table:style-name="ce6">
            <text:p>18,735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30321" table:style-name="ce6">
            <text:p>30,321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24458" table:style-name="ce6">
            <text:p>24,458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31817" table:style-name="ce6">
            <text:p>31,817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33452" table:style-name="ce6">
            <text:p>33,452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122293" table:style-name="ce6">
            <text:p>122,293<text:s/></text:p>
          </table:table-cell>
          <table:table-cell office:value-type="float" office:value="45060" table:style-name="ce6">
            <text:p>45,060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27252" table:style-name="ce6">
            <text:p>27,252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23405" table:style-name="ce6">
            <text:p>23,405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30057" table:style-name="ce6">
            <text:p>30,057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34457" table:style-name="ce6">
            <text:p>34,457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29129" table:style-name="ce6">
            <text:p>29,129<text:s/></text:p>
          </table:table-cell>
          <table:table-cell office:value-type="float" office:value="40298" table:style-name="ce6">
            <text:p>40,298<text:s/></text:p>
          </table:table-cell>
          <table:table-cell office:value-type="float" office:value="38494" table:style-name="ce6">
            <text:p>38,494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58571" table:style-name="ce6">
            <text:p>58,571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32674" table:style-name="ce6">
            <text:p>32,674<text:s/></text:p>
          </table:table-cell>
          <table:table-cell office:value-type="float" office:value="33259" table:style-name="ce6">
            <text:p>33,259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61941" table:style-name="ce6">
            <text:p>61,941<text:s/></text:p>
          </table:table-cell>
          <table:table-cell office:value-type="float" office:value="20865" table:style-name="ce6">
            <text:p>20,865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20018" table:style-name="ce6">
            <text:p>20,018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37564" table:style-name="ce6">
            <text:p>37,564<text:s/></text:p>
          </table:table-cell>
          <table:table-cell office:value-type="float" office:value="21761" table:style-name="ce6">
            <text:p>21,761<text:s/></text:p>
          </table:table-cell>
          <table:table-cell office:value-type="float" office:value="24197" table:style-name="ce6">
            <text:p>24,197<text:s/></text:p>
          </table:table-cell>
          <table:table-cell office:value-type="float" office:value="23741" table:style-name="ce6">
            <text:p>23,741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5426" table:style-name="ce6">
            <text:p>5,426<text:s/></text:p>
          </table:table-cell>
          <table:table-cell table:number-columns-repeated="16264"/>
        </table:table-row>
        <table:table-row table:style-name="ro2">
          <table:table-cell office:value-type="date" office:date-value="2022-12-23T00:00:00" table:style-name="ce5">
            <text:p>2022/12/23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43324" table:style-name="ce6">
            <text:p>43,324<text:s/></text:p>
          </table:table-cell>
          <table:table-cell office:value-type="float" office:value="50617" table:style-name="ce6">
            <text:p>50,617<text:s/></text:p>
          </table:table-cell>
          <table:table-cell office:value-type="float" office:value="27298" table:style-name="ce6">
            <text:p>27,298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31033" table:style-name="ce6">
            <text:p>31,033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26399" table:style-name="ce6">
            <text:p>26,399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32590" table:style-name="ce6">
            <text:p>32,590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33915" table:style-name="ce6">
            <text:p>33,915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36031" table:style-name="ce6">
            <text:p>36,031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27120" table:style-name="ce6">
            <text:p>27,120<text:s/></text:p>
          </table:table-cell>
          <table:table-cell office:value-type="float" office:value="21499" table:style-name="ce6">
            <text:p>21,499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153393" table:style-name="ce6">
            <text:p>153,393<text:s/></text:p>
          </table:table-cell>
          <table:table-cell office:value-type="float" office:value="54830" table:style-name="ce6">
            <text:p>54,830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30895" table:style-name="ce6">
            <text:p>30,895<text:s/></text:p>
          </table:table-cell>
          <table:table-cell office:value-type="float" office:value="31093" table:style-name="ce6">
            <text:p>31,093<text:s/></text:p>
          </table:table-cell>
          <table:table-cell office:value-type="float" office:value="25102" table:style-name="ce6">
            <text:p>25,102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38588" table:style-name="ce6">
            <text:p>38,588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32596" table:style-name="ce6">
            <text:p>32,596<text:s/></text:p>
          </table:table-cell>
          <table:table-cell office:value-type="float" office:value="51688" table:style-name="ce6">
            <text:p>51,688<text:s/></text:p>
          </table:table-cell>
          <table:table-cell office:value-type="float" office:value="41874" table:style-name="ce6">
            <text:p>41,874<text:s/></text:p>
          </table:table-cell>
          <table:table-cell office:value-type="float" office:value="28399" table:style-name="ce6">
            <text:p>28,399<text:s/></text:p>
          </table:table-cell>
          <table:table-cell office:value-type="float" office:value="29263" table:style-name="ce6">
            <text:p>29,263<text:s/></text:p>
          </table:table-cell>
          <table:table-cell office:value-type="float" office:value="71022" table:style-name="ce6">
            <text:p>71,022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36097" table:style-name="ce6">
            <text:p>36,097<text:s/></text:p>
          </table:table-cell>
          <table:table-cell office:value-type="float" office:value="37942" table:style-name="ce6">
            <text:p>37,942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73906" table:style-name="ce6">
            <text:p>73,906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17116" table:style-name="ce6">
            <text:p>17,116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34809" table:style-name="ce6">
            <text:p>34,809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39006" table:style-name="ce6">
            <text:p>39,006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26253" table:style-name="ce6">
            <text:p>26,253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30412" table:style-name="ce6">
            <text:p>30,412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15583" table:style-name="ce6">
            <text:p>15,583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6425" table:style-name="ce6">
            <text:p>6,425<text:s/></text:p>
          </table:table-cell>
          <table:table-cell table:number-columns-repeated="16264"/>
        </table:table-row>
        <table:table-row table:style-name="ro2">
          <table:table-cell office:value-type="date" office:date-value="2022-12-24T00:00:00" table:style-name="ce5">
            <text:p>2022/12/24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49884" table:style-name="ce6">
            <text:p>49,884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19044" table:style-name="ce6">
            <text:p>19,044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30261" table:style-name="ce6">
            <text:p>30,261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26776" table:style-name="ce6">
            <text:p>26,776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30368" table:style-name="ce6">
            <text:p>30,368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53197" table:style-name="ce6">
            <text:p>153,197<text:s/></text:p>
          </table:table-cell>
          <table:table-cell office:value-type="float" office:value="60524" table:style-name="ce6">
            <text:p>60,524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36914" table:style-name="ce6">
            <text:p>36,914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33160" table:style-name="ce6">
            <text:p>33,160<text:s/></text:p>
          </table:table-cell>
          <table:table-cell office:value-type="float" office:value="75703" table:style-name="ce6">
            <text:p>75,703<text:s/></text:p>
          </table:table-cell>
          <table:table-cell office:value-type="float" office:value="32949" table:style-name="ce6">
            <text:p>32,949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28743" table:style-name="ce6">
            <text:p>28,743<text:s/></text:p>
          </table:table-cell>
          <table:table-cell office:value-type="float" office:value="84286" table:style-name="ce6">
            <text:p>84,286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31561" table:style-name="ce6">
            <text:p>31,561<text:s/></text:p>
          </table:table-cell>
          <table:table-cell office:value-type="float" office:value="34236" table:style-name="ce6">
            <text:p>34,236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80638" table:style-name="ce6">
            <text:p>80,638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38731" table:style-name="ce6">
            <text:p>38,731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1516" table:style-name="ce6">
            <text:p>1,516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18256" table:style-name="ce6">
            <text:p>18,256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5238" table:style-name="ce6">
            <text:p>5,238<text:s/></text:p>
          </table:table-cell>
          <table:table-cell table:number-columns-repeated="16264"/>
        </table:table-row>
        <table:table-row table:style-name="ro2">
          <table:table-cell office:value-type="date" office:date-value="2022-12-25T00:00:00" table:style-name="ce5">
            <text:p>2022/12/25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39136" table:style-name="ce6">
            <text:p>39,136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19904" table:style-name="ce6">
            <text:p>19,904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24197" table:style-name="ce6">
            <text:p>24,197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149039" table:style-name="ce6">
            <text:p>149,039<text:s/></text:p>
          </table:table-cell>
          <table:table-cell office:value-type="float" office:value="50283" table:style-name="ce6">
            <text:p>50,283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24398" table:style-name="ce6">
            <text:p>24,398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34671" table:style-name="ce6">
            <text:p>34,671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58043" table:style-name="ce6">
            <text:p>58,043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72230" table:style-name="ce6">
            <text:p>72,230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26312" table:style-name="ce6">
            <text:p>26,312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68412" table:style-name="ce6">
            <text:p>68,412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34683" table:style-name="ce6">
            <text:p>34,683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3883" table:style-name="ce6">
            <text:p>3,883<text:s/></text:p>
          </table:table-cell>
          <table:table-cell table:number-columns-repeated="16264"/>
        </table:table-row>
        <table:table-row table:style-name="ro2">
          <table:table-cell office:value-type="date" office:date-value="2022-12-26T00:00:00" table:style-name="ce5">
            <text:p>2022/12/26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38354" table:style-name="ce6">
            <text:p>38,354<text:s/></text:p>
          </table:table-cell>
          <table:table-cell office:value-type="float" office:value="39367" table:style-name="ce6">
            <text:p>39,367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17548" table:style-name="ce6">
            <text:p>17,548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23532" table:style-name="ce6">
            <text:p>23,532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28621" table:style-name="ce6">
            <text:p>28,621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32212" table:style-name="ce6">
            <text:p>32,212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24374" table:style-name="ce6">
            <text:p>24,374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124519" table:style-name="ce6">
            <text:p>124,519<text:s/></text:p>
          </table:table-cell>
          <table:table-cell office:value-type="float" office:value="40774" table:style-name="ce6">
            <text:p>40,774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23295" table:style-name="ce6">
            <text:p>23,295<text:s/></text:p>
          </table:table-cell>
          <table:table-cell office:value-type="float" office:value="26365" table:style-name="ce6">
            <text:p>26,365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21556" table:style-name="ce6">
            <text:p>21,556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29081" table:style-name="ce6">
            <text:p>29,081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33456" table:style-name="ce6">
            <text:p>33,456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21478" table:style-name="ce6">
            <text:p>21,478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27790" table:style-name="ce6">
            <text:p>27,790<text:s/></text:p>
          </table:table-cell>
          <table:table-cell office:value-type="float" office:value="38532" table:style-name="ce6">
            <text:p>38,532<text:s/></text:p>
          </table:table-cell>
          <table:table-cell office:value-type="float" office:value="36988" table:style-name="ce6">
            <text:p>36,988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56547" table:style-name="ce6">
            <text:p>56,547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31330" table:style-name="ce6">
            <text:p>31,330<text:s/></text:p>
          </table:table-cell>
          <table:table-cell office:value-type="float" office:value="30644" table:style-name="ce6">
            <text:p>30,644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57934" table:style-name="ce6">
            <text:p>57,934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29482" table:style-name="ce6">
            <text:p>29,482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35830" table:style-name="ce6">
            <text:p>35,830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26719" table:style-name="ce6">
            <text:p>26,719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5567" table:style-name="ce6">
            <text:p>5,567<text:s/></text:p>
          </table:table-cell>
          <table:table-cell table:number-columns-repeated="16264"/>
        </table:table-row>
        <table:table-row table:style-name="ro2">
          <table:table-cell office:value-type="date" office:date-value="2022-12-27T00:00:00" table:style-name="ce5">
            <text:p>2022/12/27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39428" table:style-name="ce6">
            <text:p>39,428<text:s/></text:p>
          </table:table-cell>
          <table:table-cell office:value-type="float" office:value="40752" table:style-name="ce6">
            <text:p>40,752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24399" table:style-name="ce6">
            <text:p>24,399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30203" table:style-name="ce6">
            <text:p>30,203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33076" table:style-name="ce6">
            <text:p>33,076<text:s/></text:p>
          </table:table-cell>
          <table:table-cell office:value-type="float" office:value="24297" table:style-name="ce6">
            <text:p>24,297<text:s/></text:p>
          </table:table-cell>
          <table:table-cell office:value-type="float" office:value="25143" table:style-name="ce6">
            <text:p>25,143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18229" table:style-name="ce6">
            <text:p>118,229<text:s/></text:p>
          </table:table-cell>
          <table:table-cell office:value-type="float" office:value="42342" table:style-name="ce6">
            <text:p>42,342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24364" table:style-name="ce6">
            <text:p>24,364<text:s/></text:p>
          </table:table-cell>
          <table:table-cell office:value-type="float" office:value="27349" table:style-name="ce6">
            <text:p>27,349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22344" table:style-name="ce6">
            <text:p>22,344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29730" table:style-name="ce6">
            <text:p>29,730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32988" table:style-name="ce6">
            <text:p>32,988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28355" table:style-name="ce6">
            <text:p>28,355<text:s/></text:p>
          </table:table-cell>
          <table:table-cell office:value-type="float" office:value="37377" table:style-name="ce6">
            <text:p>37,377<text:s/></text:p>
          </table:table-cell>
          <table:table-cell office:value-type="float" office:value="38178" table:style-name="ce6">
            <text:p>38,178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55868" table:style-name="ce6">
            <text:p>55,868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32152" table:style-name="ce6">
            <text:p>32,152<text:s/></text:p>
          </table:table-cell>
          <table:table-cell office:value-type="float" office:value="32345" table:style-name="ce6">
            <text:p>32,345<text:s/></text:p>
          </table:table-cell>
          <table:table-cell office:value-type="float" office:value="18783" table:style-name="ce6">
            <text:p>18,783<text:s/></text:p>
          </table:table-cell>
          <table:table-cell office:value-type="float" office:value="58144" table:style-name="ce6">
            <text:p>58,144<text:s/></text:p>
          </table:table-cell>
          <table:table-cell office:value-type="float" office:value="20123" table:style-name="ce6">
            <text:p>20,123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18336" table:style-name="ce6">
            <text:p>18,336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37276" table:style-name="ce6">
            <text:p>37,276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23658" table:style-name="ce6">
            <text:p>23,658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5320" table:style-name="ce6">
            <text:p>5,320<text:s/></text:p>
          </table:table-cell>
          <table:table-cell table:number-columns-repeated="16264"/>
        </table:table-row>
        <table:table-row table:style-name="ro2">
          <table:table-cell office:value-type="date" office:date-value="2022-12-28T00:00:00" table:style-name="ce5">
            <text:p>2022/12/28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40316" table:style-name="ce6">
            <text:p>40,316<text:s/></text:p>
          </table:table-cell>
          <table:table-cell office:value-type="float" office:value="42318" table:style-name="ce6">
            <text:p>42,318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18302" table:style-name="ce6">
            <text:p>18,302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28463" table:style-name="ce6">
            <text:p>28,463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30602" table:style-name="ce6">
            <text:p>30,602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33241" table:style-name="ce6">
            <text:p>33,241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22155" table:style-name="ce6">
            <text:p>22,155<text:s/></text:p>
          </table:table-cell>
          <table:table-cell office:value-type="float" office:value="118419" table:style-name="ce6">
            <text:p>118,419<text:s/></text:p>
          </table:table-cell>
          <table:table-cell office:value-type="float" office:value="43729" table:style-name="ce6">
            <text:p>43,729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26638" table:style-name="ce6">
            <text:p>26,638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30075" table:style-name="ce6">
            <text:p>30,075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31770" table:style-name="ce6">
            <text:p>31,770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37271" table:style-name="ce6">
            <text:p>37,271<text:s/></text:p>
          </table:table-cell>
          <table:table-cell office:value-type="float" office:value="38424" table:style-name="ce6">
            <text:p>38,424<text:s/></text:p>
          </table:table-cell>
          <table:table-cell office:value-type="float" office:value="25827" table:style-name="ce6">
            <text:p>25,827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57880" table:style-name="ce6">
            <text:p>57,880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33094" table:style-name="ce6">
            <text:p>33,094<text:s/></text:p>
          </table:table-cell>
          <table:table-cell office:value-type="float" office:value="33580" table:style-name="ce6">
            <text:p>33,580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59494" table:style-name="ce6">
            <text:p>59,494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37593" table:style-name="ce6">
            <text:p>37,593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27764" table:style-name="ce6">
            <text:p>27,764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5336" table:style-name="ce6">
            <text:p>5,336<text:s/></text:p>
          </table:table-cell>
          <table:table-cell table:number-columns-repeated="16264"/>
        </table:table-row>
        <table:table-row table:style-name="ro2">
          <table:table-cell office:value-type="date" office:date-value="2022-12-29T00:00:00" table:style-name="ce5">
            <text:p>2022/12/29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41577" table:style-name="ce6">
            <text:p>41,577<text:s/></text:p>
          </table:table-cell>
          <table:table-cell office:value-type="float" office:value="43969" table:style-name="ce6">
            <text:p>43,969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28823" table:style-name="ce6">
            <text:p>28,823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31720" table:style-name="ce6">
            <text:p>31,720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34448" table:style-name="ce6">
            <text:p>34,448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125219" table:style-name="ce6">
            <text:p>125,219<text:s/></text:p>
          </table:table-cell>
          <table:table-cell office:value-type="float" office:value="45547" table:style-name="ce6">
            <text:p>45,547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23048" table:style-name="ce6">
            <text:p>23,048<text:s/></text:p>
          </table:table-cell>
          <table:table-cell office:value-type="float" office:value="23835" table:style-name="ce6">
            <text:p>23,835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30383" table:style-name="ce6">
            <text:p>30,383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31699" table:style-name="ce6">
            <text:p>31,699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29038" table:style-name="ce6">
            <text:p>29,038<text:s/></text:p>
          </table:table-cell>
          <table:table-cell office:value-type="float" office:value="38069" table:style-name="ce6">
            <text:p>38,069<text:s/></text:p>
          </table:table-cell>
          <table:table-cell office:value-type="float" office:value="38969" table:style-name="ce6">
            <text:p>38,969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26142" table:style-name="ce6">
            <text:p>26,142<text:s/></text:p>
          </table:table-cell>
          <table:table-cell office:value-type="float" office:value="60339" table:style-name="ce6">
            <text:p>60,339<text:s/></text:p>
          </table:table-cell>
          <table:table-cell office:value-type="float" office:value="24948" table:style-name="ce6">
            <text:p>24,948<text:s/></text:p>
          </table:table-cell>
          <table:table-cell office:value-type="float" office:value="34859" table:style-name="ce6">
            <text:p>34,859<text:s/></text:p>
          </table:table-cell>
          <table:table-cell office:value-type="float" office:value="34364" table:style-name="ce6">
            <text:p>34,364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62814" table:style-name="ce6">
            <text:p>62,814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29139" table:style-name="ce6">
            <text:p>29,139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39097" table:style-name="ce6">
            <text:p>39,097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24827" table:style-name="ce6">
            <text:p>24,827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5711" table:style-name="ce6">
            <text:p>5,711<text:s/></text:p>
          </table:table-cell>
          <table:table-cell table:number-columns-repeated="16264"/>
        </table:table-row>
        <table:table-row table:style-name="ro2">
          <table:table-cell office:value-type="date" office:date-value="2022-12-30T00:00:00" table:style-name="ce5">
            <text:p>2022/12/30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41165" table:style-name="ce6">
            <text:p>41,165<text:s/></text:p>
          </table:table-cell>
          <table:table-cell office:value-type="float" office:value="49513" table:style-name="ce6">
            <text:p>49,513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29474" table:style-name="ce6">
            <text:p>29,474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26464" table:style-name="ce6">
            <text:p>26,464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28439" table:style-name="ce6">
            <text:p>28,439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32355" table:style-name="ce6">
            <text:p>32,355<text:s/></text:p>
          </table:table-cell>
          <table:table-cell office:value-type="float" office:value="27237" table:style-name="ce6">
            <text:p>27,237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36274" table:style-name="ce6">
            <text:p>36,274<text:s/></text:p>
          </table:table-cell>
          <table:table-cell office:value-type="float" office:value="26046" table:style-name="ce6">
            <text:p>26,046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20635" table:style-name="ce6">
            <text:p>20,635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148946" table:style-name="ce6">
            <text:p>148,946<text:s/></text:p>
          </table:table-cell>
          <table:table-cell office:value-type="float" office:value="52626" table:style-name="ce6">
            <text:p>52,626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25919" table:style-name="ce6">
            <text:p>25,919<text:s/></text:p>
          </table:table-cell>
          <table:table-cell office:value-type="float" office:value="31288" table:style-name="ce6">
            <text:p>31,288<text:s/></text:p>
          </table:table-cell>
          <table:table-cell office:value-type="float" office:value="30637" table:style-name="ce6">
            <text:p>30,637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31368" table:style-name="ce6">
            <text:p>31,368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37174" table:style-name="ce6">
            <text:p>37,174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25856" table:style-name="ce6">
            <text:p>25,856<text:s/></text:p>
          </table:table-cell>
          <table:table-cell office:value-type="float" office:value="31138" table:style-name="ce6">
            <text:p>31,138<text:s/></text:p>
          </table:table-cell>
          <table:table-cell office:value-type="float" office:value="45945" table:style-name="ce6">
            <text:p>45,945<text:s/></text:p>
          </table:table-cell>
          <table:table-cell office:value-type="float" office:value="41184" table:style-name="ce6">
            <text:p>41,184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70807" table:style-name="ce6">
            <text:p>70,807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38266" table:style-name="ce6">
            <text:p>38,266<text:s/></text:p>
          </table:table-cell>
          <table:table-cell office:value-type="float" office:value="38186" table:style-name="ce6">
            <text:p>38,186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70036" table:style-name="ce6">
            <text:p>70,036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31636" table:style-name="ce6">
            <text:p>31,636<text:s/></text:p>
          </table:table-cell>
          <table:table-cell office:value-type="float" office:value="20601" table:style-name="ce6">
            <text:p>20,601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38406" table:style-name="ce6">
            <text:p>38,406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28144" table:style-name="ce6">
            <text:p>28,144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6201" table:style-name="ce6">
            <text:p>6,201<text:s/></text:p>
          </table:table-cell>
          <table:table-cell table:number-columns-repeated="16264"/>
        </table:table-row>
        <table:table-row table:style-name="ro2">
          <table:table-cell office:value-type="date" office:date-value="2022-12-31T00:00:00" table:style-name="ce5">
            <text:p>2022/12/31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53814" table:style-name="ce6">
            <text:p>53,814<text:s/></text:p>
          </table:table-cell>
          <table:table-cell office:value-type="float" office:value="19640" table:style-name="ce6">
            <text:p>19,640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8027" table:style-name="ce6">
            <text:p>18,027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8039" table:style-name="ce6">
            <text:p>18,039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21515" table:style-name="ce6">
            <text:p>21,515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1499" table:style-name="ce6">
            <text:p>31,499<text:s/></text:p>
          </table:table-cell>
          <table:table-cell office:value-type="float" office:value="21444" table:style-name="ce6">
            <text:p>21,444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184838" table:style-name="ce6">
            <text:p>184,838<text:s/></text:p>
          </table:table-cell>
          <table:table-cell office:value-type="float" office:value="57179" table:style-name="ce6">
            <text:p>57,179<text:s/></text:p>
          </table:table-cell>
          <table:table-cell office:value-type="float" office:value="18302" table:style-name="ce6">
            <text:p>18,302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22554" table:style-name="ce6">
            <text:p>22,554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47144" table:style-name="ce6">
            <text:p>47,144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31342" table:style-name="ce6">
            <text:p>31,342<text:s/></text:p>
          </table:table-cell>
          <table:table-cell office:value-type="float" office:value="53445" table:style-name="ce6">
            <text:p>53,445<text:s/></text:p>
          </table:table-cell>
          <table:table-cell office:value-type="float" office:value="32110" table:style-name="ce6">
            <text:p>32,110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28353" table:style-name="ce6">
            <text:p>28,353<text:s/></text:p>
          </table:table-cell>
          <table:table-cell office:value-type="float" office:value="94686" table:style-name="ce6">
            <text:p>94,686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37109" table:style-name="ce6">
            <text:p>37,109<text:s/></text:p>
          </table:table-cell>
          <table:table-cell office:value-type="float" office:value="44048" table:style-name="ce6">
            <text:p>44,048<text:s/></text:p>
          </table:table-cell>
          <table:table-cell office:value-type="float" office:value="39467" table:style-name="ce6">
            <text:p>39,467<text:s/></text:p>
          </table:table-cell>
          <table:table-cell office:value-type="float" office:value="100496" table:style-name="ce6">
            <text:p>100,496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30527" table:style-name="ce6">
            <text:p>30,527<text:s/></text:p>
          </table:table-cell>
          <table:table-cell office:value-type="float" office:value="65576" table:style-name="ce6">
            <text:p>65,576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21456" table:style-name="ce6">
            <text:p>21,456<text:s/></text:p>
          </table:table-cell>
          <table:table-cell office:value-type="float" office:value="18768" table:style-name="ce6">
            <text:p>18,768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4722" table:style-name="ce6">
            <text:p>4,722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8"/>
          <table:table-cell table:number-columns-repeated="16263"/>
        </table:table-row>
        <table:table-row table:style-name="ro4">
          <table: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01-10T09:33:06Z</meta:creation-date>
    <dc:date>2023-01-10T09:34:50Z</dc:date>
  </office:meta>
</office:document-meta>
</file>