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2-01T00:00:00" table:style-name="ce5">
            <text:p>2022/12/1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15687" table:style-name="ce6">
            <text:p>115,687<text:s/></text:p>
          </table:table-cell>
          <table:table-cell office:value-type="float" office:value="40528" table:style-name="ce6">
            <text:p>40,528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39632" table:style-name="ce6">
            <text:p>39,632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52103" table:style-name="ce6">
            <text:p>52,103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59985" table:style-name="ce6">
            <text:p>59,985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5330" table:style-name="ce6">
            <text:p>5,330<text:s/></text:p>
          </table:table-cell>
          <table:table-cell table:number-columns-repeated="16264"/>
        </table:table-row>
        <table:table-row table:style-name="ro2">
          <table:table-cell office:value-type="date" office:date-value="2022-12-02T00:00:00" table:style-name="ce5">
            <text:p>2022/12/2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45545" table:style-name="ce6">
            <text:p>45,545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37867" table:style-name="ce6">
            <text:p>37,86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53955" table:style-name="ce6">
            <text:p>153,955<text:s/></text:p>
          </table:table-cell>
          <table:table-cell office:value-type="float" office:value="50059" table:style-name="ce6">
            <text:p>50,059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49187" table:style-name="ce6">
            <text:p>49,187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65881" table:style-name="ce6">
            <text:p>65,881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70556" table:style-name="ce6">
            <text:p>70,556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40388" table:style-name="ce6">
            <text:p>40,388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869" table:style-name="ce6">
            <text:p>5,869<text:s/></text:p>
          </table:table-cell>
          <table:table-cell table:number-columns-repeated="16264"/>
        </table:table-row>
        <table:table-row table:style-name="ro2">
          <table:table-cell office:value-type="date" office:date-value="2022-12-03T00:00:00" table:style-name="ce5">
            <text:p>2022/12/3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54204" table:style-name="ce6">
            <text:p>154,204<text:s/></text:p>
          </table:table-cell>
          <table:table-cell office:value-type="float" office:value="56330" table:style-name="ce6">
            <text:p>56,330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36851" table:style-name="ce6">
            <text:p>36,85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67417" table:style-name="ce6">
            <text:p>67,417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79624" table:style-name="ce6">
            <text:p>79,624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65484" table:style-name="ce6">
            <text:p>65,484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4467" table:style-name="ce6">
            <text:p>4,467<text:s/></text:p>
          </table:table-cell>
          <table:table-cell table:number-columns-repeated="16264"/>
        </table:table-row>
        <table:table-row table:style-name="ro2">
          <table:table-cell office:value-type="date" office:date-value="2022-12-04T00:00:00" table:style-name="ce5">
            <text:p>2022/12/4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35976" table:style-name="ce6">
            <text:p>135,976<text:s/></text:p>
          </table:table-cell>
          <table:table-cell office:value-type="float" office:value="44126" table:style-name="ce6">
            <text:p>44,126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45779" table:style-name="ce6">
            <text:p>45,779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60149" table:style-name="ce6">
            <text:p>60,149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51267" table:style-name="ce6">
            <text:p>51,267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429" table:style-name="ce6">
            <text:p>3,429<text:s/></text:p>
          </table:table-cell>
          <table:table-cell table:number-columns-repeated="16264"/>
        </table:table-row>
        <table:table-row table:style-name="ro2">
          <table:table-cell office:value-type="date" office:date-value="2022-12-05T00:00:00" table:style-name="ce5">
            <text:p>2022/12/5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9434" table:style-name="ce6">
            <text:p>39,434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14460" table:style-name="ce6">
            <text:p>114,460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40737" table:style-name="ce6">
            <text:p>40,737<text:s/></text:p>
          </table:table-cell>
          <table:table-cell office:value-type="float" office:value="36078" table:style-name="ce6">
            <text:p>36,078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52014" table:style-name="ce6">
            <text:p>52,014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56565" table:style-name="ce6">
            <text:p>56,565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5223" table:style-name="ce6">
            <text:p>5,223<text:s/></text:p>
          </table:table-cell>
          <table:table-cell table:number-columns-repeated="16264"/>
        </table:table-row>
        <table:table-row table:style-name="ro2">
          <table:table-cell office:value-type="date" office:date-value="2022-12-06T00:00:00" table:style-name="ce5">
            <text:p>2022/12/6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34290" table:style-name="ce6">
            <text:p>34,290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111786" table:style-name="ce6">
            <text:p>111,786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52794" table:style-name="ce6">
            <text:p>52,794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57742" table:style-name="ce6">
            <text:p>57,74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307" table:style-name="ce6">
            <text:p>5,307<text:s/></text:p>
          </table:table-cell>
          <table:table-cell table:number-columns-repeated="16264"/>
        </table:table-row>
        <table:table-row table:style-name="ro2">
          <table:table-cell office:value-type="date" office:date-value="2022-12-07T00:00:00" table:style-name="ce5">
            <text:p>2022/12/7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41777" table:style-name="ce6">
            <text:p>41,777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14948" table:style-name="ce6">
            <text:p>114,948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38091" table:style-name="ce6">
            <text:p>38,091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54016" table:style-name="ce6">
            <text:p>54,016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32370" table:style-name="ce6">
            <text:p>32,370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59777" table:style-name="ce6">
            <text:p>59,777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5342" table:style-name="ce6">
            <text:p>5,342<text:s/></text:p>
          </table:table-cell>
          <table:table-cell table:number-columns-repeated="16264"/>
        </table:table-row>
        <table:table-row table:style-name="ro2">
          <table:table-cell office:value-type="date" office:date-value="2022-12-08T00:00:00" table:style-name="ce5">
            <text:p>2022/12/8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42607" table:style-name="ce6">
            <text:p>42,607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19986" table:style-name="ce6">
            <text:p>119,986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9356" table:style-name="ce6">
            <text:p>19,356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42015" table:style-name="ce6">
            <text:p>42,015<text:s/></text:p>
          </table:table-cell>
          <table:table-cell office:value-type="float" office:value="37802" table:style-name="ce6">
            <text:p>37,802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54525" table:style-name="ce6">
            <text:p>54,525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31570" table:style-name="ce6">
            <text:p>31,570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61151" table:style-name="ce6">
            <text:p>61,151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297" table:style-name="ce6">
            <text:p>5,297<text:s/></text:p>
          </table:table-cell>
          <table:table-cell table:number-columns-repeated="16264"/>
        </table:table-row>
        <table:table-row table:style-name="ro2">
          <table:table-cell office:value-type="date" office:date-value="2022-12-09T00:00:00" table:style-name="ce5">
            <text:p>2022/12/9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46640" table:style-name="ce6">
            <text:p>46,640<text:s/></text:p>
          </table:table-cell>
          <table:table-cell office:value-type="float" office:value="47287" table:style-name="ce6">
            <text:p>47,287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35269" table:style-name="ce6">
            <text:p>35,269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62657" table:style-name="ce6">
            <text:p>162,657<text:s/></text:p>
          </table:table-cell>
          <table:table-cell office:value-type="float" office:value="52310" table:style-name="ce6">
            <text:p>52,310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50589" table:style-name="ce6">
            <text:p>50,589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68736" table:style-name="ce6">
            <text:p>68,736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73577" table:style-name="ce6">
            <text:p>73,577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022" table:style-name="ce6">
            <text:p>6,022<text:s/></text:p>
          </table:table-cell>
          <table:table-cell table:number-columns-repeated="16264"/>
        </table:table-row>
        <table:table-row table:style-name="ro2">
          <table:table-cell office:value-type="date" office:date-value="2022-12-10T00:00:00" table:style-name="ce5">
            <text:p>2022/12/10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45993" table:style-name="ce6">
            <text:p>45,993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0097" table:style-name="ce6">
            <text:p>30,097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60088" table:style-name="ce6">
            <text:p>160,088<text:s/></text:p>
          </table:table-cell>
          <table:table-cell office:value-type="float" office:value="61624" table:style-name="ce6">
            <text:p>61,624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76342" table:style-name="ce6">
            <text:p>76,342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86593" table:style-name="ce6">
            <text:p>86,593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70467" table:style-name="ce6">
            <text:p>70,467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45779" table:style-name="ce6">
            <text:p>45,779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602" table:style-name="ce6">
            <text:p>4,602<text:s/></text:p>
          </table:table-cell>
          <table:table-cell table:number-columns-repeated="16264"/>
        </table:table-row>
        <table:table-row table:style-name="ro2">
          <table:table-cell office:value-type="date" office:date-value="2022-12-11T00:00:00" table:style-name="ce5">
            <text:p>2022/12/11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47044" table:style-name="ce6">
            <text:p>147,044<text:s/></text:p>
          </table:table-cell>
          <table:table-cell office:value-type="float" office:value="46292" table:style-name="ce6">
            <text:p>46,29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52234" table:style-name="ce6">
            <text:p>52,234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65734" table:style-name="ce6">
            <text:p>65,734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56081" table:style-name="ce6">
            <text:p>56,08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3509" table:style-name="ce6">
            <text:p>3,509<text:s/></text:p>
          </table:table-cell>
          <table:table-cell table:number-columns-repeated="16264"/>
        </table:table-row>
        <table:table-row table:style-name="ro2">
          <table:table-cell office:value-type="date" office:date-value="2022-12-12T00:00:00" table:style-name="ce5">
            <text:p>2022/12/12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22813" table:style-name="ce6">
            <text:p>122,813<text:s/></text:p>
          </table:table-cell>
          <table:table-cell office:value-type="float" office:value="40799" table:style-name="ce6">
            <text:p>40,799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42860" table:style-name="ce6">
            <text:p>42,860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55641" table:style-name="ce6">
            <text:p>55,641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59645" table:style-name="ce6">
            <text:p>59,645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5389" table:style-name="ce6">
            <text:p>5,389<text:s/></text:p>
          </table:table-cell>
          <table:table-cell table:number-columns-repeated="16264"/>
        </table:table-row>
        <table:table-row table:style-name="ro2">
          <table:table-cell office:value-type="date" office:date-value="2022-12-13T00:00:00" table:style-name="ce5">
            <text:p>2022/12/13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42887" table:style-name="ce6">
            <text:p>42,887<text:s/></text:p>
          </table:table-cell>
          <table:table-cell office:value-type="float" office:value="39639" table:style-name="ce6">
            <text:p>39,639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17084" table:style-name="ce6">
            <text:p>117,084<text:s/></text:p>
          </table:table-cell>
          <table:table-cell office:value-type="float" office:value="41522" table:style-name="ce6">
            <text:p>41,522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41783" table:style-name="ce6">
            <text:p>41,783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54632" table:style-name="ce6">
            <text:p>54,63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60860" table:style-name="ce6">
            <text:p>60,860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38298" table:style-name="ce6">
            <text:p>38,298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582" table:style-name="ce6">
            <text:p>5,582<text:s/></text:p>
          </table:table-cell>
          <table:table-cell table:number-columns-repeated="16264"/>
        </table:table-row>
        <table:table-row table:style-name="ro2">
          <table:table-cell office:value-type="date" office:date-value="2022-12-14T00:00:00" table:style-name="ce5">
            <text:p>2022/12/14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43527" table:style-name="ce6">
            <text:p>43,527<text:s/></text:p>
          </table:table-cell>
          <table:table-cell office:value-type="float" office:value="40935" table:style-name="ce6">
            <text:p>40,935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120216" table:style-name="ce6">
            <text:p>120,216<text:s/></text:p>
          </table:table-cell>
          <table:table-cell office:value-type="float" office:value="43205" table:style-name="ce6">
            <text:p>43,205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38361" table:style-name="ce6">
            <text:p>38,361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57748" table:style-name="ce6">
            <text:p>57,748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62811" table:style-name="ce6">
            <text:p>62,811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599" table:style-name="ce6">
            <text:p>5,599<text:s/></text:p>
          </table:table-cell>
          <table:table-cell table:number-columns-repeated="16264"/>
        </table:table-row>
        <table:table-row table:style-name="ro2">
          <table:table-cell office:value-type="date" office:date-value="2022-12-15T00:00:00" table:style-name="ce5">
            <text:p>2022/12/15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44243" table:style-name="ce6">
            <text:p>44,243<text:s/></text:p>
          </table:table-cell>
          <table:table-cell office:value-type="float" office:value="41010" table:style-name="ce6">
            <text:p>41,010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24368" table:style-name="ce6">
            <text:p>124,368<text:s/></text:p>
          </table:table-cell>
          <table:table-cell office:value-type="float" office:value="44717" table:style-name="ce6">
            <text:p>44,717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43407" table:style-name="ce6">
            <text:p>43,407<text:s/></text:p>
          </table:table-cell>
          <table:table-cell office:value-type="float" office:value="38307" table:style-name="ce6">
            <text:p>38,307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58693" table:style-name="ce6">
            <text:p>58,693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63532" table:style-name="ce6">
            <text:p>63,532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39859" table:style-name="ce6">
            <text:p>39,859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5685" table:style-name="ce6">
            <text:p>5,685<text:s/></text:p>
          </table:table-cell>
          <table:table-cell table:number-columns-repeated="16264"/>
        </table:table-row>
        <table:table-row table:style-name="ro2">
          <table:table-cell office:value-type="date" office:date-value="2022-12-16T00:00:00" table:style-name="ce5">
            <text:p>2022/12/16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46776" table:style-name="ce6">
            <text:p>46,776<text:s/></text:p>
          </table:table-cell>
          <table:table-cell office:value-type="float" office:value="49270" table:style-name="ce6">
            <text:p>49,270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37261" table:style-name="ce6">
            <text:p>37,261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66822" table:style-name="ce6">
            <text:p>166,822<text:s/></text:p>
          </table:table-cell>
          <table:table-cell office:value-type="float" office:value="55245" table:style-name="ce6">
            <text:p>55,245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51134" table:style-name="ce6">
            <text:p>51,134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72231" table:style-name="ce6">
            <text:p>72,231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75891" table:style-name="ce6">
            <text:p>75,891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6578" table:style-name="ce6">
            <text:p>36,578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42264" table:style-name="ce6">
            <text:p>42,264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6335" table:style-name="ce6">
            <text:p>6,335<text:s/></text:p>
          </table:table-cell>
          <table:table-cell table:number-columns-repeated="16264"/>
        </table:table-row>
        <table:table-row table:style-name="ro2">
          <table:table-cell office:value-type="date" office:date-value="2022-12-17T00:00:00" table:style-name="ce5">
            <text:p>2022/12/17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47897" table:style-name="ce6">
            <text:p>47,897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59699" table:style-name="ce6">
            <text:p>159,699<text:s/></text:p>
          </table:table-cell>
          <table:table-cell office:value-type="float" office:value="59772" table:style-name="ce6">
            <text:p>59,772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30930" table:style-name="ce6">
            <text:p>30,930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65337" table:style-name="ce6">
            <text:p>65,337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84053" table:style-name="ce6">
            <text:p>84,053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33632" table:style-name="ce6">
            <text:p>33,632<text:s/></text:p>
          </table:table-cell>
          <table:table-cell office:value-type="float" office:value="36349" table:style-name="ce6">
            <text:p>36,349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68866" table:style-name="ce6">
            <text:p>68,866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751" table:style-name="ce6">
            <text:p>3,751<text:s/></text:p>
          </table:table-cell>
          <table:table-cell table:number-columns-repeated="16264"/>
        </table:table-row>
        <table:table-row table:style-name="ro2">
          <table:table-cell office:value-type="date" office:date-value="2022-12-18T00:00:00" table:style-name="ce5">
            <text:p>2022/12/18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54192" table:style-name="ce6">
            <text:p>154,192<text:s/></text:p>
          </table:table-cell>
          <table:table-cell office:value-type="float" office:value="51755" table:style-name="ce6">
            <text:p>51,755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54332" table:style-name="ce6">
            <text:p>54,33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73417" table:style-name="ce6">
            <text:p>73,417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65766" table:style-name="ce6">
            <text:p>65,76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264"/>
        </table:table-row>
        <table:table-row table:style-name="ro2">
          <table:table-cell office:value-type="date" office:date-value="2022-12-19T00:00:00" table:style-name="ce5">
            <text:p>2022/12/19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40247" table:style-name="ce6">
            <text:p>40,247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3687" table:style-name="ce6">
            <text:p>33,687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17580" table:style-name="ce6">
            <text:p>117,580<text:s/></text:p>
          </table:table-cell>
          <table:table-cell office:value-type="float" office:value="41199" table:style-name="ce6">
            <text:p>41,199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30834" table:style-name="ce6">
            <text:p>30,83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44111" table:style-name="ce6">
            <text:p>44,111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56389" table:style-name="ce6">
            <text:p>56,389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31116" table:style-name="ce6">
            <text:p>31,116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60470" table:style-name="ce6">
            <text:p>60,470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6514" table:style-name="ce6">
            <text:p>36,514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5280" table:style-name="ce6">
            <text:p>5,280<text:s/></text:p>
          </table:table-cell>
          <table:table-cell table:number-columns-repeated="16264"/>
        </table:table-row>
        <table:table-row table:style-name="ro2">
          <table:table-cell office:value-type="date" office:date-value="2022-12-20T00:00:00" table:style-name="ce5">
            <text:p>2022/12/20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42512" table:style-name="ce6">
            <text:p>42,512<text:s/></text:p>
          </table:table-cell>
          <table:table-cell office:value-type="float" office:value="39322" table:style-name="ce6">
            <text:p>39,322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34914" table:style-name="ce6">
            <text:p>34,91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16028" table:style-name="ce6">
            <text:p>116,028<text:s/></text:p>
          </table:table-cell>
          <table:table-cell office:value-type="float" office:value="43194" table:style-name="ce6">
            <text:p>43,194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43781" table:style-name="ce6">
            <text:p>43,781<text:s/></text:p>
          </table:table-cell>
          <table:table-cell office:value-type="float" office:value="38138" table:style-name="ce6">
            <text:p>38,138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56614" table:style-name="ce6">
            <text:p>56,614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32841" table:style-name="ce6">
            <text:p>32,841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61637" table:style-name="ce6">
            <text:p>61,637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5264" table:style-name="ce6">
            <text:p>5,264<text:s/></text:p>
          </table:table-cell>
          <table:table-cell table:number-columns-repeated="16264"/>
        </table:table-row>
        <table:table-row table:style-name="ro2">
          <table:table-cell office:value-type="date" office:date-value="2022-12-21T00:00:00" table:style-name="ce5">
            <text:p>2022/12/21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2764" table:style-name="ce6">
            <text:p>42,764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16114" table:style-name="ce6">
            <text:p>116,114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43373" table:style-name="ce6">
            <text:p>43,373<text:s/></text:p>
          </table:table-cell>
          <table:table-cell office:value-type="float" office:value="37798" table:style-name="ce6">
            <text:p>37,798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57323" table:style-name="ce6">
            <text:p>57,323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61999" table:style-name="ce6">
            <text:p>61,99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8759" table:style-name="ce6">
            <text:p>38,759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5469" table:style-name="ce6">
            <text:p>5,469<text:s/></text:p>
          </table:table-cell>
          <table:table-cell table:number-columns-repeated="16264"/>
        </table:table-row>
        <table:table-row table:style-name="ro2">
          <table:table-cell office:value-type="date" office:date-value="2022-12-22T00:00:00" table:style-name="ce5">
            <text:p>2022/12/22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43587" table:style-name="ce6">
            <text:p>43,587<text:s/></text:p>
          </table:table-cell>
          <table:table-cell office:value-type="float" office:value="41901" table:style-name="ce6">
            <text:p>41,901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19853" table:style-name="ce6">
            <text:p>119,853<text:s/></text:p>
          </table:table-cell>
          <table:table-cell office:value-type="float" office:value="45826" table:style-name="ce6">
            <text:p>45,826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37758" table:style-name="ce6">
            <text:p>37,758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59577" table:style-name="ce6">
            <text:p>59,577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63868" table:style-name="ce6">
            <text:p>63,868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5486" table:style-name="ce6">
            <text:p>5,486<text:s/></text:p>
          </table:table-cell>
          <table:table-cell table:number-columns-repeated="16264"/>
        </table:table-row>
        <table:table-row table:style-name="ro2">
          <table:table-cell office:value-type="date" office:date-value="2022-12-23T00:00:00" table:style-name="ce5">
            <text:p>2022/12/23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46976" table:style-name="ce6">
            <text:p>46,976<text:s/></text:p>
          </table:table-cell>
          <table:table-cell office:value-type="float" office:value="50514" table:style-name="ce6">
            <text:p>50,514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7368" table:style-name="ce6">
            <text:p>157,368<text:s/></text:p>
          </table:table-cell>
          <table:table-cell office:value-type="float" office:value="57050" table:style-name="ce6">
            <text:p>57,050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55383" table:style-name="ce6">
            <text:p>55,383<text:s/></text:p>
          </table:table-cell>
          <table:table-cell office:value-type="float" office:value="40014" table:style-name="ce6">
            <text:p>40,014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74654" table:style-name="ce6">
            <text:p>74,654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40584" table:style-name="ce6">
            <text:p>40,584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77039" table:style-name="ce6">
            <text:p>77,039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41969" table:style-name="ce6">
            <text:p>41,969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199" table:style-name="ce6">
            <text:p>6,199<text:s/></text:p>
          </table:table-cell>
          <table:table-cell table:number-columns-repeated="16264"/>
        </table:table-row>
        <table:table-row table:style-name="ro2">
          <table:table-cell office:value-type="date" office:date-value="2022-12-24T00:00:00" table:style-name="ce5">
            <text:p>2022/12/24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49990" table:style-name="ce6">
            <text:p>49,990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48327" table:style-name="ce6">
            <text:p>148,327<text:s/></text:p>
          </table:table-cell>
          <table:table-cell office:value-type="float" office:value="64679" table:style-name="ce6">
            <text:p>64,679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80531" table:style-name="ce6">
            <text:p>80,531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87975" table:style-name="ce6">
            <text:p>87,975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82231" table:style-name="ce6">
            <text:p>82,231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40573" table:style-name="ce6">
            <text:p>40,573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5331" table:style-name="ce6">
            <text:p>5,331<text:s/></text:p>
          </table:table-cell>
          <table:table-cell table:number-columns-repeated="16264"/>
        </table:table-row>
        <table:table-row table:style-name="ro2">
          <table:table-cell office:value-type="date" office:date-value="2022-12-25T00:00:00" table:style-name="ce5">
            <text:p>2022/12/25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40321" table:style-name="ce6">
            <text:p>140,321<text:s/></text:p>
          </table:table-cell>
          <table:table-cell office:value-type="float" office:value="51928" table:style-name="ce6">
            <text:p>51,928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61129" table:style-name="ce6">
            <text:p>61,129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72535" table:style-name="ce6">
            <text:p>72,535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66361" table:style-name="ce6">
            <text:p>66,361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153" table:style-name="ce6">
            <text:p>4,153<text:s/></text:p>
          </table:table-cell>
          <table:table-cell table:number-columns-repeated="16264"/>
        </table:table-row>
        <table:table-row table:style-name="ro2">
          <table:table-cell office:value-type="date" office:date-value="2022-12-26T00:00:00" table:style-name="ce5">
            <text:p>2022/12/26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40090" table:style-name="ce6">
            <text:p>40,090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3529" table:style-name="ce6">
            <text:p>33,529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20231" table:style-name="ce6">
            <text:p>120,231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42808" table:style-name="ce6">
            <text:p>42,808<text:s/></text:p>
          </table:table-cell>
          <table:table-cell office:value-type="float" office:value="36174" table:style-name="ce6">
            <text:p>36,174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56441" table:style-name="ce6">
            <text:p>56,441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31149" table:style-name="ce6">
            <text:p>31,149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59263" table:style-name="ce6">
            <text:p>59,263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444" table:style-name="ce6">
            <text:p>5,444<text:s/></text:p>
          </table:table-cell>
          <table:table-cell table:number-columns-repeated="16264"/>
        </table:table-row>
        <table:table-row table:style-name="ro2">
          <table:table-cell office:value-type="date" office:date-value="2022-12-27T00:00:00" table:style-name="ce5">
            <text:p>2022/12/27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1601" table:style-name="ce6">
            <text:p>41,601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15565" table:style-name="ce6">
            <text:p>115,565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41198" table:style-name="ce6">
            <text:p>41,198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6340" table:style-name="ce6">
            <text:p>26,340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56137" table:style-name="ce6">
            <text:p>56,137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59711" table:style-name="ce6">
            <text:p>59,711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38202" table:style-name="ce6">
            <text:p>38,202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5479" table:style-name="ce6">
            <text:p>5,479<text:s/></text:p>
          </table:table-cell>
          <table:table-cell table:number-columns-repeated="16264"/>
        </table:table-row>
        <table:table-row table:style-name="ro2">
          <table:table-cell office:value-type="date" office:date-value="2022-12-28T00:00:00" table:style-name="ce5">
            <text:p>2022/12/28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42411" table:style-name="ce6">
            <text:p>42,411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4766" table:style-name="ce6">
            <text:p>34,766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17011" table:style-name="ce6">
            <text:p>117,011<text:s/></text:p>
          </table:table-cell>
          <table:table-cell office:value-type="float" office:value="44344" table:style-name="ce6">
            <text:p>44,344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58775" table:style-name="ce6">
            <text:p>58,775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34386" table:style-name="ce6">
            <text:p>34,386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60808" table:style-name="ce6">
            <text:p>60,808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38618" table:style-name="ce6">
            <text:p>38,618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5385" table:style-name="ce6">
            <text:p>5,385<text:s/></text:p>
          </table:table-cell>
          <table:table-cell table:number-columns-repeated="16264"/>
        </table:table-row>
        <table:table-row table:style-name="ro2">
          <table:table-cell office:value-type="date" office:date-value="2022-12-29T00:00:00" table:style-name="ce5">
            <text:p>2022/12/29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43765" table:style-name="ce6">
            <text:p>43,765<text:s/></text:p>
          </table:table-cell>
          <table:table-cell office:value-type="float" office:value="43062" table:style-name="ce6">
            <text:p>43,062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26570" table:style-name="ce6">
            <text:p>126,570<text:s/></text:p>
          </table:table-cell>
          <table:table-cell office:value-type="float" office:value="46670" table:style-name="ce6">
            <text:p>46,670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42497" table:style-name="ce6">
            <text:p>42,497<text:s/></text:p>
          </table:table-cell>
          <table:table-cell office:value-type="float" office:value="37864" table:style-name="ce6">
            <text:p>37,864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61397" table:style-name="ce6">
            <text:p>61,397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64042" table:style-name="ce6">
            <text:p>64,042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5705" table:style-name="ce6">
            <text:p>5,705<text:s/></text:p>
          </table:table-cell>
          <table:table-cell table:number-columns-repeated="16264"/>
        </table:table-row>
        <table:table-row table:style-name="ro2">
          <table:table-cell office:value-type="date" office:date-value="2022-12-30T00:00:00" table:style-name="ce5">
            <text:p>2022/12/30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4634" table:style-name="ce6">
            <text:p>44,634<text:s/></text:p>
          </table:table-cell>
          <table:table-cell office:value-type="float" office:value="49602" table:style-name="ce6">
            <text:p>49,602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59940" table:style-name="ce6">
            <text:p>159,940<text:s/></text:p>
          </table:table-cell>
          <table:table-cell office:value-type="float" office:value="55204" table:style-name="ce6">
            <text:p>55,204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50619" table:style-name="ce6">
            <text:p>50,619<text:s/></text:p>
          </table:table-cell>
          <table:table-cell office:value-type="float" office:value="39188" table:style-name="ce6">
            <text:p>39,188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74270" table:style-name="ce6">
            <text:p>74,270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37832" table:style-name="ce6">
            <text:p>37,832<text:s/></text:p>
          </table:table-cell>
          <table:table-cell office:value-type="float" office:value="40505" table:style-name="ce6">
            <text:p>40,505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73473" table:style-name="ce6">
            <text:p>73,473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32852" table:style-name="ce6">
            <text:p>32,852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311" table:style-name="ce6">
            <text:p>6,311<text:s/></text:p>
          </table:table-cell>
          <table:table-cell table:number-columns-repeated="16264"/>
        </table:table-row>
        <table:table-row table:style-name="ro2">
          <table:table-cell office:value-type="date" office:date-value="2022-12-31T00:00:00" table:style-name="ce5">
            <text:p>2022/12/31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50013" table:style-name="ce6">
            <text:p>50,013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80129" table:style-name="ce6">
            <text:p>180,129<text:s/></text:p>
          </table:table-cell>
          <table:table-cell office:value-type="float" office:value="59743" table:style-name="ce6">
            <text:p>59,743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43490" table:style-name="ce6">
            <text:p>43,49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54262" table:style-name="ce6">
            <text:p>54,262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99371" table:style-name="ce6">
            <text:p>99,371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35560" table:style-name="ce6">
            <text:p>35,560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118072" table:style-name="ce6">
            <text:p>118,072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95669" table:style-name="ce6">
            <text:p>95,66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2-01T00:00:00" table:style-name="ce5">
            <text:p>2022/12/1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9863" table:style-name="ce6">
            <text:p>39,863<text:s/></text:p>
          </table:table-cell>
          <table:table-cell office:value-type="float" office:value="38849" table:style-name="ce6">
            <text:p>38,849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31304" table:style-name="ce6">
            <text:p>31,304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15437" table:style-name="ce6">
            <text:p>115,437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31155" table:style-name="ce6">
            <text:p>31,15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38357" table:style-name="ce6">
            <text:p>38,357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51805" table:style-name="ce6">
            <text:p>51,805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58899" table:style-name="ce6">
            <text:p>58,899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195" table:style-name="ce6">
            <text:p>5,195<text:s/></text:p>
          </table:table-cell>
          <table:table-cell table:number-columns-repeated="16264"/>
        </table:table-row>
        <table:table-row table:style-name="ro2">
          <table:table-cell office:value-type="date" office:date-value="2022-12-02T00:00:00" table:style-name="ce5">
            <text:p>2022/12/2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43764" table:style-name="ce6">
            <text:p>43,764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40417" table:style-name="ce6">
            <text:p>40,41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45372" table:style-name="ce6">
            <text:p>145,372<text:s/></text:p>
          </table:table-cell>
          <table:table-cell office:value-type="float" office:value="47904" table:style-name="ce6">
            <text:p>47,904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62831" table:style-name="ce6">
            <text:p>62,831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36377" table:style-name="ce6">
            <text:p>36,377<text:s/></text:p>
          </table:table-cell>
          <table:table-cell office:value-type="float" office:value="35338" table:style-name="ce6">
            <text:p>35,33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67329" table:style-name="ce6">
            <text:p>67,329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5804" table:style-name="ce6">
            <text:p>5,804<text:s/></text:p>
          </table:table-cell>
          <table:table-cell table:number-columns-repeated="16264"/>
        </table:table-row>
        <table:table-row table:style-name="ro2">
          <table:table-cell office:value-type="date" office:date-value="2022-12-03T00:00:00" table:style-name="ce5">
            <text:p>2022/12/3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9764" table:style-name="ce6">
            <text:p>29,76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58147" table:style-name="ce6">
            <text:p>158,147<text:s/></text:p>
          </table:table-cell>
          <table:table-cell office:value-type="float" office:value="53605" table:style-name="ce6">
            <text:p>53,605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62823" table:style-name="ce6">
            <text:p>62,823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75952" table:style-name="ce6">
            <text:p>75,952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33345" table:style-name="ce6">
            <text:p>33,345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65542" table:style-name="ce6">
            <text:p>65,542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4145" table:style-name="ce6">
            <text:p>4,145<text:s/></text:p>
          </table:table-cell>
          <table:table-cell table:number-columns-repeated="16264"/>
        </table:table-row>
        <table:table-row table:style-name="ro2">
          <table:table-cell office:value-type="date" office:date-value="2022-12-04T00:00:00" table:style-name="ce5">
            <text:p>2022/12/4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46218" table:style-name="ce6">
            <text:p>146,218<text:s/></text:p>
          </table:table-cell>
          <table:table-cell office:value-type="float" office:value="42652" table:style-name="ce6">
            <text:p>42,652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30994" table:style-name="ce6">
            <text:p>30,99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61270" table:style-name="ce6">
            <text:p>61,270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53484" table:style-name="ce6">
            <text:p>53,48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078" table:style-name="ce6">
            <text:p>3,078<text:s/></text:p>
          </table:table-cell>
          <table:table-cell table:number-columns-repeated="16264"/>
        </table:table-row>
        <table:table-row table:style-name="ro2">
          <table:table-cell office:value-type="date" office:date-value="2022-12-05T00:00:00" table:style-name="ce5">
            <text:p>2022/12/5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7401" table:style-name="ce6">
            <text:p>37,401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21921" table:style-name="ce6">
            <text:p>121,921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52072" table:style-name="ce6">
            <text:p>52,072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55380" table:style-name="ce6">
            <text:p>55,38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5166" table:style-name="ce6">
            <text:p>5,166<text:s/></text:p>
          </table:table-cell>
          <table:table-cell table:number-columns-repeated="16264"/>
        </table:table-row>
        <table:table-row table:style-name="ro2">
          <table:table-cell office:value-type="date" office:date-value="2022-12-06T00:00:00" table:style-name="ce5">
            <text:p>2022/12/6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114985" table:style-name="ce6">
            <text:p>114,985<text:s/></text:p>
          </table:table-cell>
          <table:table-cell office:value-type="float" office:value="38400" table:style-name="ce6">
            <text:p>38,400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52825" table:style-name="ce6">
            <text:p>52,825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56159" table:style-name="ce6">
            <text:p>56,15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5238" table:style-name="ce6">
            <text:p>5,238<text:s/></text:p>
          </table:table-cell>
          <table:table-cell table:number-columns-repeated="16264"/>
        </table:table-row>
        <table:table-row table:style-name="ro2">
          <table:table-cell office:value-type="date" office:date-value="2022-12-07T00:00:00" table:style-name="ce5">
            <text:p>2022/12/7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31784" table:style-name="ce6">
            <text:p>31,784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116848" table:style-name="ce6">
            <text:p>116,848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53908" table:style-name="ce6">
            <text:p>53,908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8540" table:style-name="ce6">
            <text:p>58,540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5277" table:style-name="ce6">
            <text:p>5,277<text:s/></text:p>
          </table:table-cell>
          <table:table-cell table:number-columns-repeated="16264"/>
        </table:table-row>
        <table:table-row table:style-name="ro2">
          <table:table-cell office:value-type="date" office:date-value="2022-12-08T00:00:00" table:style-name="ce5">
            <text:p>2022/12/8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19690" table:style-name="ce6">
            <text:p>119,690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53908" table:style-name="ce6">
            <text:p>53,908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59529" table:style-name="ce6">
            <text:p>59,529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5301" table:style-name="ce6">
            <text:p>5,301<text:s/></text:p>
          </table:table-cell>
          <table:table-cell table:number-columns-repeated="16264"/>
        </table:table-row>
        <table:table-row table:style-name="ro2">
          <table:table-cell office:value-type="date" office:date-value="2022-12-09T00:00:00" table:style-name="ce5">
            <text:p>2022/12/9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46971" table:style-name="ce6">
            <text:p>46,971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37679" table:style-name="ce6">
            <text:p>37,67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6231" table:style-name="ce6">
            <text:p>36,231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153966" table:style-name="ce6">
            <text:p>153,966<text:s/></text:p>
          </table:table-cell>
          <table:table-cell office:value-type="float" office:value="50008" table:style-name="ce6">
            <text:p>50,008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31742" table:style-name="ce6">
            <text:p>31,742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46469" table:style-name="ce6">
            <text:p>46,469<text:s/></text:p>
          </table:table-cell>
          <table:table-cell office:value-type="float" office:value="41696" table:style-name="ce6">
            <text:p>41,696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64599" table:style-name="ce6">
            <text:p>64,599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70102" table:style-name="ce6">
            <text:p>70,102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264"/>
        </table:table-row>
        <table:table-row table:style-name="ro2">
          <table:table-cell office:value-type="date" office:date-value="2022-12-10T00:00:00" table:style-name="ce5">
            <text:p>2022/12/10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46098" table:style-name="ce6">
            <text:p>46,098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65639" table:style-name="ce6">
            <text:p>165,639<text:s/></text:p>
          </table:table-cell>
          <table:table-cell office:value-type="float" office:value="58767" table:style-name="ce6">
            <text:p>58,767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72728" table:style-name="ce6">
            <text:p>72,728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81135" table:style-name="ce6">
            <text:p>81,135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72051" table:style-name="ce6">
            <text:p>72,051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44742" table:style-name="ce6">
            <text:p>44,742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4441" table:style-name="ce6">
            <text:p>4,441<text:s/></text:p>
          </table:table-cell>
          <table:table-cell table:number-columns-repeated="16264"/>
        </table:table-row>
        <table:table-row table:style-name="ro2">
          <table:table-cell office:value-type="date" office:date-value="2022-12-11T00:00:00" table:style-name="ce5">
            <text:p>2022/12/11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36019" table:style-name="ce6">
            <text:p>36,019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56974" table:style-name="ce6">
            <text:p>156,974<text:s/></text:p>
          </table:table-cell>
          <table:table-cell office:value-type="float" office:value="45140" table:style-name="ce6">
            <text:p>45,140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49939" table:style-name="ce6">
            <text:p>49,939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66348" table:style-name="ce6">
            <text:p>66,34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59256" table:style-name="ce6">
            <text:p>59,256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265" table:style-name="ce6">
            <text:p>3,265<text:s/></text:p>
          </table:table-cell>
          <table:table-cell table:number-columns-repeated="16264"/>
        </table:table-row>
        <table:table-row table:style-name="ro2">
          <table:table-cell office:value-type="date" office:date-value="2022-12-12T00:00:00" table:style-name="ce5">
            <text:p>2022/12/12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38792" table:style-name="ce6">
            <text:p>38,792<text:s/></text:p>
          </table:table-cell>
          <table:table-cell office:value-type="float" office:value="38096" table:style-name="ce6">
            <text:p>38,096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28540" table:style-name="ce6">
            <text:p>128,540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8800" table:style-name="ce6">
            <text:p>38,800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56295" table:style-name="ce6">
            <text:p>56,295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58827" table:style-name="ce6">
            <text:p>58,827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6155" table:style-name="ce6">
            <text:p>36,155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232" table:style-name="ce6">
            <text:p>5,232<text:s/></text:p>
          </table:table-cell>
          <table:table-cell table:number-columns-repeated="16264"/>
        </table:table-row>
        <table:table-row table:style-name="ro2">
          <table:table-cell office:value-type="date" office:date-value="2022-12-13T00:00:00" table:style-name="ce5">
            <text:p>2022/12/13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41445" table:style-name="ce6">
            <text:p>41,445<text:s/></text:p>
          </table:table-cell>
          <table:table-cell office:value-type="float" office:value="40660" table:style-name="ce6">
            <text:p>40,660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3391" table:style-name="ce6">
            <text:p>33,391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119508" table:style-name="ce6">
            <text:p>119,508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38588" table:style-name="ce6">
            <text:p>38,588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54203" table:style-name="ce6">
            <text:p>54,203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59925" table:style-name="ce6">
            <text:p>59,925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37905" table:style-name="ce6">
            <text:p>37,905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5517" table:style-name="ce6">
            <text:p>5,517<text:s/></text:p>
          </table:table-cell>
          <table:table-cell table:number-columns-repeated="16264"/>
        </table:table-row>
        <table:table-row table:style-name="ro2">
          <table:table-cell office:value-type="date" office:date-value="2022-12-14T00:00:00" table:style-name="ce5">
            <text:p>2022/12/14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41781" table:style-name="ce6">
            <text:p>41,781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20934" table:style-name="ce6">
            <text:p>120,934<text:s/></text:p>
          </table:table-cell>
          <table:table-cell office:value-type="float" office:value="42246" table:style-name="ce6">
            <text:p>42,246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39248" table:style-name="ce6">
            <text:p>39,248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56743" table:style-name="ce6">
            <text:p>56,743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61753" table:style-name="ce6">
            <text:p>61,753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498" table:style-name="ce6">
            <text:p>5,498<text:s/></text:p>
          </table:table-cell>
          <table:table-cell table:number-columns-repeated="16264"/>
        </table:table-row>
        <table:table-row table:style-name="ro2">
          <table:table-cell office:value-type="date" office:date-value="2022-12-15T00:00:00" table:style-name="ce5">
            <text:p>2022/12/15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41717" table:style-name="ce6">
            <text:p>41,717<text:s/></text:p>
          </table:table-cell>
          <table:table-cell office:value-type="float" office:value="41801" table:style-name="ce6">
            <text:p>41,801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24244" table:style-name="ce6">
            <text:p>124,244<text:s/></text:p>
          </table:table-cell>
          <table:table-cell office:value-type="float" office:value="43499" table:style-name="ce6">
            <text:p>43,499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39129" table:style-name="ce6">
            <text:p>39,129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57260" table:style-name="ce6">
            <text:p>57,26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61477" table:style-name="ce6">
            <text:p>61,477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38988" table:style-name="ce6">
            <text:p>38,98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5585" table:style-name="ce6">
            <text:p>5,585<text:s/></text:p>
          </table:table-cell>
          <table:table-cell table:number-columns-repeated="16264"/>
        </table:table-row>
        <table:table-row table:style-name="ro2">
          <table:table-cell office:value-type="date" office:date-value="2022-12-16T00:00:00" table:style-name="ce5">
            <text:p>2022/12/16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43567" table:style-name="ce6">
            <text:p>43,567<text:s/></text:p>
          </table:table-cell>
          <table:table-cell office:value-type="float" office:value="49743" table:style-name="ce6">
            <text:p>49,743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31524" table:style-name="ce6">
            <text:p>31,524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58111" table:style-name="ce6">
            <text:p>158,111<text:s/></text:p>
          </table:table-cell>
          <table:table-cell office:value-type="float" office:value="53341" table:style-name="ce6">
            <text:p>53,341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31141" table:style-name="ce6">
            <text:p>31,141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47258" table:style-name="ce6">
            <text:p>47,258<text:s/></text:p>
          </table:table-cell>
          <table:table-cell office:value-type="float" office:value="42190" table:style-name="ce6">
            <text:p>42,190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68655" table:style-name="ce6">
            <text:p>68,655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37260" table:style-name="ce6">
            <text:p>37,260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73868" table:style-name="ce6">
            <text:p>73,86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572" table:style-name="ce6">
            <text:p>6,572<text:s/></text:p>
          </table:table-cell>
          <table:table-cell table:number-columns-repeated="16264"/>
        </table:table-row>
        <table:table-row table:style-name="ro2">
          <table:table-cell office:value-type="date" office:date-value="2022-12-17T00:00:00" table:style-name="ce5">
            <text:p>2022/12/17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47693" table:style-name="ce6">
            <text:p>47,693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66966" table:style-name="ce6">
            <text:p>166,966<text:s/></text:p>
          </table:table-cell>
          <table:table-cell office:value-type="float" office:value="56717" table:style-name="ce6">
            <text:p>56,71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61174" table:style-name="ce6">
            <text:p>61,174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79942" table:style-name="ce6">
            <text:p>79,942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33089" table:style-name="ce6">
            <text:p>33,089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67360" table:style-name="ce6">
            <text:p>67,360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3760" table:style-name="ce6">
            <text:p>33,76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3706" table:style-name="ce6">
            <text:p>3,706<text:s/></text:p>
          </table:table-cell>
          <table:table-cell table:number-columns-repeated="16264"/>
        </table:table-row>
        <table:table-row table:style-name="ro2">
          <table:table-cell office:value-type="date" office:date-value="2022-12-18T00:00:00" table:style-name="ce5">
            <text:p>2022/12/18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68167" table:style-name="ce6">
            <text:p>168,167<text:s/></text:p>
          </table:table-cell>
          <table:table-cell office:value-type="float" office:value="49739" table:style-name="ce6">
            <text:p>49,73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52057" table:style-name="ce6">
            <text:p>52,057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73587" table:style-name="ce6">
            <text:p>73,587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59909" table:style-name="ce6">
            <text:p>59,909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041" table:style-name="ce6">
            <text:p>4,041<text:s/></text:p>
          </table:table-cell>
          <table:table-cell table:number-columns-repeated="16264"/>
        </table:table-row>
        <table:table-row table:style-name="ro2">
          <table:table-cell office:value-type="date" office:date-value="2022-12-19T00:00:00" table:style-name="ce5">
            <text:p>2022/12/19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24736" table:style-name="ce6">
            <text:p>124,736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39462" table:style-name="ce6">
            <text:p>39,462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56528" table:style-name="ce6">
            <text:p>56,528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59400" table:style-name="ce6">
            <text:p>59,400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5251" table:style-name="ce6">
            <text:p>5,251<text:s/></text:p>
          </table:table-cell>
          <table:table-cell table:number-columns-repeated="16264"/>
        </table:table-row>
        <table:table-row table:style-name="ro2">
          <table:table-cell office:value-type="date" office:date-value="2022-12-20T00:00:00" table:style-name="ce5">
            <text:p>2022/12/20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40250" table:style-name="ce6">
            <text:p>40,250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118690" table:style-name="ce6">
            <text:p>118,690<text:s/></text:p>
          </table:table-cell>
          <table:table-cell office:value-type="float" office:value="42579" table:style-name="ce6">
            <text:p>42,579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55924" table:style-name="ce6">
            <text:p>55,92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59579" table:style-name="ce6">
            <text:p>59,57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5318" table:style-name="ce6">
            <text:p>5,318<text:s/></text:p>
          </table:table-cell>
          <table:table-cell table:number-columns-repeated="16264"/>
        </table:table-row>
        <table:table-row table:style-name="ro2">
          <table:table-cell office:value-type="date" office:date-value="2022-12-21T00:00:00" table:style-name="ce5">
            <text:p>2022/12/21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18942" table:style-name="ce6">
            <text:p>118,942<text:s/></text:p>
          </table:table-cell>
          <table:table-cell office:value-type="float" office:value="43127" table:style-name="ce6">
            <text:p>43,127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38936" table:style-name="ce6">
            <text:p>38,936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56522" table:style-name="ce6">
            <text:p>56,522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60328" table:style-name="ce6">
            <text:p>60,328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7689" table:style-name="ce6">
            <text:p>37,689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5464" table:style-name="ce6">
            <text:p>5,464<text:s/></text:p>
          </table:table-cell>
          <table:table-cell table:number-columns-repeated="16264"/>
        </table:table-row>
        <table:table-row table:style-name="ro2">
          <table:table-cell office:value-type="date" office:date-value="2022-12-22T00:00:00" table:style-name="ce5">
            <text:p>2022/12/22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41137" table:style-name="ce6">
            <text:p>41,137<text:s/></text:p>
          </table:table-cell>
          <table:table-cell office:value-type="float" office:value="42158" table:style-name="ce6">
            <text:p>42,158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33452" table:style-name="ce6">
            <text:p>33,45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22293" table:style-name="ce6">
            <text:p>122,293<text:s/></text:p>
          </table:table-cell>
          <table:table-cell office:value-type="float" office:value="45060" table:style-name="ce6">
            <text:p>45,060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40298" table:style-name="ce6">
            <text:p>40,298<text:s/></text:p>
          </table:table-cell>
          <table:table-cell office:value-type="float" office:value="38494" table:style-name="ce6">
            <text:p>38,494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58571" table:style-name="ce6">
            <text:p>58,571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61941" table:style-name="ce6">
            <text:p>61,941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5426" table:style-name="ce6">
            <text:p>5,426<text:s/></text:p>
          </table:table-cell>
          <table:table-cell table:number-columns-repeated="16264"/>
        </table:table-row>
        <table:table-row table:style-name="ro2">
          <table:table-cell office:value-type="date" office:date-value="2022-12-23T00:00:00" table:style-name="ce5">
            <text:p>2022/12/23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43324" table:style-name="ce6">
            <text:p>43,324<text:s/></text:p>
          </table:table-cell>
          <table:table-cell office:value-type="float" office:value="50617" table:style-name="ce6">
            <text:p>50,617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53393" table:style-name="ce6">
            <text:p>153,393<text:s/></text:p>
          </table:table-cell>
          <table:table-cell office:value-type="float" office:value="54830" table:style-name="ce6">
            <text:p>54,830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38588" table:style-name="ce6">
            <text:p>38,58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51688" table:style-name="ce6">
            <text:p>51,688<text:s/></text:p>
          </table:table-cell>
          <table:table-cell office:value-type="float" office:value="41874" table:style-name="ce6">
            <text:p>41,874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71022" table:style-name="ce6">
            <text:p>71,022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36097" table:style-name="ce6">
            <text:p>36,097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73906" table:style-name="ce6">
            <text:p>73,906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9006" table:style-name="ce6">
            <text:p>39,006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425" table:style-name="ce6">
            <text:p>6,425<text:s/></text:p>
          </table:table-cell>
          <table:table-cell table:number-columns-repeated="16264"/>
        </table:table-row>
        <table:table-row table:style-name="ro2">
          <table:table-cell office:value-type="date" office:date-value="2022-12-24T00:00:00" table:style-name="ce5">
            <text:p>2022/12/24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49884" table:style-name="ce6">
            <text:p>49,884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53197" table:style-name="ce6">
            <text:p>153,197<text:s/></text:p>
          </table:table-cell>
          <table:table-cell office:value-type="float" office:value="60524" table:style-name="ce6">
            <text:p>60,524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6914" table:style-name="ce6">
            <text:p>36,91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75703" table:style-name="ce6">
            <text:p>75,703<text:s/></text:p>
          </table:table-cell>
          <table:table-cell office:value-type="float" office:value="32949" table:style-name="ce6">
            <text:p>32,949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84286" table:style-name="ce6">
            <text:p>84,286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34236" table:style-name="ce6">
            <text:p>34,236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80638" table:style-name="ce6">
            <text:p>80,638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38731" table:style-name="ce6">
            <text:p>38,731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5238" table:style-name="ce6">
            <text:p>5,238<text:s/></text:p>
          </table:table-cell>
          <table:table-cell table:number-columns-repeated="16264"/>
        </table:table-row>
        <table:table-row table:style-name="ro2">
          <table:table-cell office:value-type="date" office:date-value="2022-12-25T00:00:00" table:style-name="ce5">
            <text:p>2022/12/25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49039" table:style-name="ce6">
            <text:p>149,039<text:s/></text:p>
          </table:table-cell>
          <table:table-cell office:value-type="float" office:value="50283" table:style-name="ce6">
            <text:p>50,283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58043" table:style-name="ce6">
            <text:p>58,043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72230" table:style-name="ce6">
            <text:p>72,23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68412" table:style-name="ce6">
            <text:p>68,412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883" table:style-name="ce6">
            <text:p>3,883<text:s/></text:p>
          </table:table-cell>
          <table:table-cell table:number-columns-repeated="16264"/>
        </table:table-row>
        <table:table-row table:style-name="ro2">
          <table:table-cell office:value-type="date" office:date-value="2022-12-26T00:00:00" table:style-name="ce5">
            <text:p>2022/12/26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39367" table:style-name="ce6">
            <text:p>39,367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24519" table:style-name="ce6">
            <text:p>124,519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56547" table:style-name="ce6">
            <text:p>56,547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57934" table:style-name="ce6">
            <text:p>57,934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5830" table:style-name="ce6">
            <text:p>35,830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567" table:style-name="ce6">
            <text:p>5,567<text:s/></text:p>
          </table:table-cell>
          <table:table-cell table:number-columns-repeated="16264"/>
        </table:table-row>
        <table:table-row table:style-name="ro2">
          <table:table-cell office:value-type="date" office:date-value="2022-12-27T00:00:00" table:style-name="ce5">
            <text:p>2022/12/27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40752" table:style-name="ce6">
            <text:p>40,752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18229" table:style-name="ce6">
            <text:p>118,229<text:s/></text:p>
          </table:table-cell>
          <table:table-cell office:value-type="float" office:value="42342" table:style-name="ce6">
            <text:p>42,342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37377" table:style-name="ce6">
            <text:p>37,377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55868" table:style-name="ce6">
            <text:p>55,868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58144" table:style-name="ce6">
            <text:p>58,144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37276" table:style-name="ce6">
            <text:p>37,276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320" table:style-name="ce6">
            <text:p>5,320<text:s/></text:p>
          </table:table-cell>
          <table:table-cell table:number-columns-repeated="16264"/>
        </table:table-row>
        <table:table-row table:style-name="ro2">
          <table:table-cell office:value-type="date" office:date-value="2022-12-28T00:00:00" table:style-name="ce5">
            <text:p>2022/12/28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30602" table:style-name="ce6">
            <text:p>30,602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22155" table:style-name="ce6">
            <text:p>22,155<text:s/></text:p>
          </table:table-cell>
          <table:table-cell office:value-type="float" office:value="118419" table:style-name="ce6">
            <text:p>118,419<text:s/></text:p>
          </table:table-cell>
          <table:table-cell office:value-type="float" office:value="43729" table:style-name="ce6">
            <text:p>43,729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38424" table:style-name="ce6">
            <text:p>38,424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57880" table:style-name="ce6">
            <text:p>57,880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59494" table:style-name="ce6">
            <text:p>59,494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5336" table:style-name="ce6">
            <text:p>5,336<text:s/></text:p>
          </table:table-cell>
          <table:table-cell table:number-columns-repeated="16264"/>
        </table:table-row>
        <table:table-row table:style-name="ro2">
          <table:table-cell office:value-type="date" office:date-value="2022-12-29T00:00:00" table:style-name="ce5">
            <text:p>2022/12/29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43969" table:style-name="ce6">
            <text:p>43,969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34448" table:style-name="ce6">
            <text:p>34,448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25219" table:style-name="ce6">
            <text:p>125,219<text:s/></text:p>
          </table:table-cell>
          <table:table-cell office:value-type="float" office:value="45547" table:style-name="ce6">
            <text:p>45,547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60339" table:style-name="ce6">
            <text:p>60,339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62814" table:style-name="ce6">
            <text:p>62,814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711" table:style-name="ce6">
            <text:p>5,711<text:s/></text:p>
          </table:table-cell>
          <table:table-cell table:number-columns-repeated="16264"/>
        </table:table-row>
        <table:table-row table:style-name="ro2">
          <table:table-cell office:value-type="date" office:date-value="2022-12-30T00:00:00" table:style-name="ce5">
            <text:p>2022/12/30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41165" table:style-name="ce6">
            <text:p>41,165<text:s/></text:p>
          </table:table-cell>
          <table:table-cell office:value-type="float" office:value="49513" table:style-name="ce6">
            <text:p>49,513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6274" table:style-name="ce6">
            <text:p>36,274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48946" table:style-name="ce6">
            <text:p>148,946<text:s/></text:p>
          </table:table-cell>
          <table:table-cell office:value-type="float" office:value="52626" table:style-name="ce6">
            <text:p>52,626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45945" table:style-name="ce6">
            <text:p>45,945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70807" table:style-name="ce6">
            <text:p>70,807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8266" table:style-name="ce6">
            <text:p>38,266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70036" table:style-name="ce6">
            <text:p>70,036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6201" table:style-name="ce6">
            <text:p>6,201<text:s/></text:p>
          </table:table-cell>
          <table:table-cell table:number-columns-repeated="16264"/>
        </table:table-row>
        <table:table-row table:style-name="ro2">
          <table:table-cell office:value-type="date" office:date-value="2022-12-31T00:00:00" table:style-name="ce5">
            <text:p>2022/12/31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3814" table:style-name="ce6">
            <text:p>53,814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84838" table:style-name="ce6">
            <text:p>184,838<text:s/></text:p>
          </table:table-cell>
          <table:table-cell office:value-type="float" office:value="57179" table:style-name="ce6">
            <text:p>57,179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47144" table:style-name="ce6">
            <text:p>47,144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53445" table:style-name="ce6">
            <text:p>53,445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94686" table:style-name="ce6">
            <text:p>94,68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7109" table:style-name="ce6">
            <text:p>37,109<text:s/></text:p>
          </table:table-cell>
          <table:table-cell office:value-type="float" office:value="44048" table:style-name="ce6">
            <text:p>44,048<text:s/></text:p>
          </table:table-cell>
          <table:table-cell office:value-type="float" office:value="39467" table:style-name="ce6">
            <text:p>39,467<text:s/></text:p>
          </table:table-cell>
          <table:table-cell office:value-type="float" office:value="100496" table:style-name="ce6">
            <text:p>100,496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65576" table:style-name="ce6">
            <text:p>65,576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4722" table:style-name="ce6">
            <text:p>4,722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1-10T09:33:52Z</meta:creation-date>
    <dc:date>2023-01-10T09:34:27Z</dc:date>
  </office:meta>
</office:document-meta>
</file>