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1-01T00:00:00" table:style-name="ce5">
            <text:p>2023/1/1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32800" table:style-name="ce6">
            <text:p>32,80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8220" table:style-name="ce6">
            <text:p>128,220<text:s/></text:p>
          </table:table-cell>
          <table:table-cell office:value-type="float" office:value="43809" table:style-name="ce6">
            <text:p>43,80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70220" table:style-name="ce6">
            <text:p>70,22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49417" table:style-name="ce6">
            <text:p>49,41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503" table:style-name="ce6">
            <text:p>3,503<text:s/></text:p>
          </table:table-cell>
          <table:table-cell table:number-columns-repeated="16264"/>
        </table:table-row>
        <table:table-row table:style-name="ro2">
          <table:table-cell office:value-type="date" office:date-value="2023-01-02T00:00:00" table:style-name="ce5">
            <text:p>2023/1/2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03975" table:style-name="ce6">
            <text:p>103,975<text:s/></text:p>
          </table:table-cell>
          <table:table-cell office:value-type="float" office:value="37801" table:style-name="ce6">
            <text:p>37,801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51759" table:style-name="ce6">
            <text:p>51,759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40711" table:style-name="ce6">
            <text:p>40,711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3024" table:style-name="ce6">
            <text:p>3,024<text:s/></text:p>
          </table:table-cell>
          <table:table-cell table:number-columns-repeated="16264"/>
        </table:table-row>
        <table:table-row table:style-name="ro2">
          <table:table-cell office:value-type="date" office:date-value="2023-01-03T00:00:00" table:style-name="ce5">
            <text:p>2023/1/3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40848" table:style-name="ce6">
            <text:p>40,848<text:s/></text:p>
          </table:table-cell>
          <table:table-cell office:value-type="float" office:value="36996" table:style-name="ce6">
            <text:p>36,996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10556" table:style-name="ce6">
            <text:p>110,556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36228" table:style-name="ce6">
            <text:p>36,228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52056" table:style-name="ce6">
            <text:p>52,056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56551" table:style-name="ce6">
            <text:p>56,55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374" table:style-name="ce6">
            <text:p>5,374<text:s/></text:p>
          </table:table-cell>
          <table:table-cell table:number-columns-repeated="16264"/>
        </table:table-row>
        <table:table-row table:style-name="ro2">
          <table:table-cell office:value-type="date" office:date-value="2023-01-04T00:00:00" table:style-name="ce5">
            <text:p>2023/1/4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42067" table:style-name="ce6">
            <text:p>42,067<text:s/></text:p>
          </table:table-cell>
          <table:table-cell office:value-type="float" office:value="38864" table:style-name="ce6">
            <text:p>38,864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08837" table:style-name="ce6">
            <text:p>108,837<text:s/></text:p>
          </table:table-cell>
          <table:table-cell office:value-type="float" office:value="41191" table:style-name="ce6">
            <text:p>41,191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36641" table:style-name="ce6">
            <text:p>36,641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53879" table:style-name="ce6">
            <text:p>53,879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57010" table:style-name="ce6">
            <text:p>57,010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38360" table:style-name="ce6">
            <text:p>38,360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475" table:style-name="ce6">
            <text:p>5,475<text:s/></text:p>
          </table:table-cell>
          <table:table-cell table:number-columns-repeated="16264"/>
        </table:table-row>
        <table:table-row table:style-name="ro2">
          <table:table-cell office:value-type="date" office:date-value="2023-01-05T00:00:00" table:style-name="ce5">
            <text:p>2023/1/5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40464" table:style-name="ce6">
            <text:p>40,464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11015" table:style-name="ce6">
            <text:p>111,015<text:s/></text:p>
          </table:table-cell>
          <table:table-cell office:value-type="float" office:value="42882" table:style-name="ce6">
            <text:p>42,882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54367" table:style-name="ce6">
            <text:p>54,367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32615" table:style-name="ce6">
            <text:p>32,615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59002" table:style-name="ce6">
            <text:p>59,002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5585" table:style-name="ce6">
            <text:p>5,585<text:s/></text:p>
          </table:table-cell>
          <table:table-cell table:number-columns-repeated="16264"/>
        </table:table-row>
        <table:table-row table:style-name="ro2">
          <table:table-cell office:value-type="date" office:date-value="2023-01-06T00:00:00" table:style-name="ce5">
            <text:p>2023/1/6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45418" table:style-name="ce6">
            <text:p>45,418<text:s/></text:p>
          </table:table-cell>
          <table:table-cell office:value-type="float" office:value="44026" table:style-name="ce6">
            <text:p>44,026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27110" table:style-name="ce6">
            <text:p>127,110<text:s/></text:p>
          </table:table-cell>
          <table:table-cell office:value-type="float" office:value="47701" table:style-name="ce6">
            <text:p>47,701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38780" table:style-name="ce6">
            <text:p>38,780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60344" table:style-name="ce6">
            <text:p>60,344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64837" table:style-name="ce6">
            <text:p>64,837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40710" table:style-name="ce6">
            <text:p>40,710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892" table:style-name="ce6">
            <text:p>5,892<text:s/></text:p>
          </table:table-cell>
          <table:table-cell table:number-columns-repeated="16264"/>
        </table:table-row>
        <table:table-row table:style-name="ro2">
          <table:table-cell office:value-type="date" office:date-value="2023-01-07T00:00:00" table:style-name="ce5">
            <text:p>2023/1/7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45638" table:style-name="ce6">
            <text:p>45,638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8496" table:style-name="ce6">
            <text:p>128,496<text:s/></text:p>
          </table:table-cell>
          <table:table-cell office:value-type="float" office:value="53744" table:style-name="ce6">
            <text:p>53,744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39887" table:style-name="ce6">
            <text:p>39,887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67706" table:style-name="ce6">
            <text:p>67,706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63806" table:style-name="ce6">
            <text:p>63,80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5123" table:style-name="ce6">
            <text:p>5,123<text:s/></text:p>
          </table:table-cell>
          <table:table-cell table:number-columns-repeated="16264"/>
        </table:table-row>
        <table:table-row table:style-name="ro2">
          <table:table-cell office:value-type="date" office:date-value="2023-01-08T00:00:00" table:style-name="ce5">
            <text:p>2023/1/8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14121" table:style-name="ce6">
            <text:p>114,121<text:s/></text:p>
          </table:table-cell>
          <table:table-cell office:value-type="float" office:value="42231" table:style-name="ce6">
            <text:p>42,231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30567" table:style-name="ce6">
            <text:p>30,56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56146" table:style-name="ce6">
            <text:p>56,14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43858" table:style-name="ce6">
            <text:p>43,858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603" table:style-name="ce6">
            <text:p>3,603<text:s/></text:p>
          </table:table-cell>
          <table:table-cell table:number-columns-repeated="16264"/>
        </table:table-row>
        <table:table-row table:style-name="ro2">
          <table:table-cell office:value-type="date" office:date-value="2023-01-09T00:00:00" table:style-name="ce5">
            <text:p>2023/1/9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40972" table:style-name="ce6">
            <text:p>40,972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14325" table:style-name="ce6">
            <text:p>114,325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36756" table:style-name="ce6">
            <text:p>36,756<text:s/></text:p>
          </table:table-cell>
          <table:table-cell office:value-type="float" office:value="36246" table:style-name="ce6">
            <text:p>36,24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52802" table:style-name="ce6">
            <text:p>52,802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56527" table:style-name="ce6">
            <text:p>56,527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5460" table:style-name="ce6">
            <text:p>5,460<text:s/></text:p>
          </table:table-cell>
          <table:table-cell table:number-columns-repeated="16264"/>
        </table:table-row>
        <table:table-row table:style-name="ro2">
          <table:table-cell office:value-type="date" office:date-value="2023-01-10T00:00:00" table:style-name="ce5">
            <text:p>2023/1/10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42672" table:style-name="ce6">
            <text:p>42,672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12896" table:style-name="ce6">
            <text:p>112,896<text:s/></text:p>
          </table:table-cell>
          <table:table-cell office:value-type="float" office:value="42604" table:style-name="ce6">
            <text:p>42,604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54232" table:style-name="ce6">
            <text:p>54,232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58355" table:style-name="ce6">
            <text:p>58,355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520" table:style-name="ce6">
            <text:p>5,520<text:s/></text:p>
          </table:table-cell>
          <table:table-cell table:number-columns-repeated="16264"/>
        </table:table-row>
        <table:table-row table:style-name="ro2">
          <table:table-cell office:value-type="date" office:date-value="2023-01-11T00:00:00" table:style-name="ce5">
            <text:p>2023/1/11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42743" table:style-name="ce6">
            <text:p>42,743<text:s/></text:p>
          </table:table-cell>
          <table:table-cell office:value-type="float" office:value="41360" table:style-name="ce6">
            <text:p>41,360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4435" table:style-name="ce6">
            <text:p>34,43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14758" table:style-name="ce6">
            <text:p>114,758<text:s/></text:p>
          </table:table-cell>
          <table:table-cell office:value-type="float" office:value="43738" table:style-name="ce6">
            <text:p>43,73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55720" table:style-name="ce6">
            <text:p>55,72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59539" table:style-name="ce6">
            <text:p>59,539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824" table:style-name="ce6">
            <text:p>5,824<text:s/></text:p>
          </table:table-cell>
          <table:table-cell table:number-columns-repeated="16264"/>
        </table:table-row>
        <table:table-row table:style-name="ro2">
          <table:table-cell office:value-type="date" office:date-value="2023-01-12T00:00:00" table:style-name="ce5">
            <text:p>2023/1/12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43667" table:style-name="ce6">
            <text:p>43,667<text:s/></text:p>
          </table:table-cell>
          <table:table-cell office:value-type="float" office:value="42530" table:style-name="ce6">
            <text:p>42,53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30650" table:style-name="ce6">
            <text:p>30,65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17824" table:style-name="ce6">
            <text:p>117,824<text:s/></text:p>
          </table:table-cell>
          <table:table-cell office:value-type="float" office:value="45709" table:style-name="ce6">
            <text:p>45,709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30525" table:style-name="ce6">
            <text:p>30,525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56356" table:style-name="ce6">
            <text:p>56,356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33524" table:style-name="ce6">
            <text:p>33,52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60666" table:style-name="ce6">
            <text:p>60,666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5489" table:style-name="ce6">
            <text:p>5,489<text:s/></text:p>
          </table:table-cell>
          <table:table-cell table:number-columns-repeated="16264"/>
        </table:table-row>
        <table:table-row table:style-name="ro2">
          <table:table-cell office:value-type="date" office:date-value="2023-01-13T00:00:00" table:style-name="ce5">
            <text:p>2023/1/13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46040" table:style-name="ce6">
            <text:p>46,040<text:s/></text:p>
          </table:table-cell>
          <table:table-cell office:value-type="float" office:value="48535" table:style-name="ce6">
            <text:p>48,535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40517" table:style-name="ce6">
            <text:p>140,517<text:s/></text:p>
          </table:table-cell>
          <table:table-cell office:value-type="float" office:value="52400" table:style-name="ce6">
            <text:p>52,400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41906" table:style-name="ce6">
            <text:p>41,906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65087" table:style-name="ce6">
            <text:p>65,087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69173" table:style-name="ce6">
            <text:p>69,173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41295" table:style-name="ce6">
            <text:p>41,295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5848" table:style-name="ce6">
            <text:p>5,848<text:s/></text:p>
          </table:table-cell>
          <table:table-cell table:number-columns-repeated="16264"/>
        </table:table-row>
        <table:table-row table:style-name="ro2">
          <table:table-cell office:value-type="date" office:date-value="2023-01-14T00:00:00" table:style-name="ce5">
            <text:p>2023/1/14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46100" table:style-name="ce6">
            <text:p>46,10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30360" table:style-name="ce6">
            <text:p>130,360<text:s/></text:p>
          </table:table-cell>
          <table:table-cell office:value-type="float" office:value="53987" table:style-name="ce6">
            <text:p>53,987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68174" table:style-name="ce6">
            <text:p>68,17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58273" table:style-name="ce6">
            <text:p>58,273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189" table:style-name="ce6">
            <text:p>4,189<text:s/></text:p>
          </table:table-cell>
          <table:table-cell table:number-columns-repeated="16264"/>
        </table:table-row>
        <table:table-row table:style-name="ro2">
          <table:table-cell office:value-type="date" office:date-value="2023-01-15T00:00:00" table:style-name="ce5">
            <text:p>2023/1/15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3347" table:style-name="ce6">
            <text:p>113,347<text:s/></text:p>
          </table:table-cell>
          <table:table-cell office:value-type="float" office:value="44905" table:style-name="ce6">
            <text:p>44,90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56914" table:style-name="ce6">
            <text:p>56,914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47286" table:style-name="ce6">
            <text:p>47,286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3446" table:style-name="ce6">
            <text:p>3,446<text:s/></text:p>
          </table:table-cell>
          <table:table-cell table:number-columns-repeated="16264"/>
        </table:table-row>
        <table:table-row table:style-name="ro2">
          <table:table-cell office:value-type="date" office:date-value="2023-01-16T00:00:00" table:style-name="ce5">
            <text:p>2023/1/16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34175" table:style-name="ce6">
            <text:p>34,175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19361" table:style-name="ce6">
            <text:p>119,361<text:s/></text:p>
          </table:table-cell>
          <table:table-cell office:value-type="float" office:value="44502" table:style-name="ce6">
            <text:p>44,502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39078" table:style-name="ce6">
            <text:p>39,078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57979" table:style-name="ce6">
            <text:p>57,979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61192" table:style-name="ce6">
            <text:p>61,19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707" table:style-name="ce6">
            <text:p>5,707<text:s/></text:p>
          </table:table-cell>
          <table:table-cell table:number-columns-repeated="16264"/>
        </table:table-row>
        <table:table-row table:style-name="ro2">
          <table:table-cell office:value-type="date" office:date-value="2023-01-17T00:00:00" table:style-name="ce5">
            <text:p>2023/1/17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43605" table:style-name="ce6">
            <text:p>43,605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18681" table:style-name="ce6">
            <text:p>118,681<text:s/></text:p>
          </table:table-cell>
          <table:table-cell office:value-type="float" office:value="47086" table:style-name="ce6">
            <text:p>47,086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39047" table:style-name="ce6">
            <text:p>39,047<text:s/></text:p>
          </table:table-cell>
          <table:table-cell office:value-type="float" office:value="35915" table:style-name="ce6">
            <text:p>35,915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57268" table:style-name="ce6">
            <text:p>57,268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62677" table:style-name="ce6">
            <text:p>62,677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40017" table:style-name="ce6">
            <text:p>40,017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5549" table:style-name="ce6">
            <text:p>5,549<text:s/></text:p>
          </table:table-cell>
          <table:table-cell table:number-columns-repeated="16264"/>
        </table:table-row>
        <table:table-row table:style-name="ro2">
          <table:table-cell office:value-type="date" office:date-value="2023-01-18T00:00:00" table:style-name="ce5">
            <text:p>2023/1/18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45735" table:style-name="ce6">
            <text:p>45,735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4707" table:style-name="ce6">
            <text:p>34,707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28573" table:style-name="ce6">
            <text:p>128,573<text:s/></text:p>
          </table:table-cell>
          <table:table-cell office:value-type="float" office:value="49131" table:style-name="ce6">
            <text:p>49,131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40446" table:style-name="ce6">
            <text:p>40,446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60058" table:style-name="ce6">
            <text:p>60,05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36787" table:style-name="ce6">
            <text:p>36,787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63969" table:style-name="ce6">
            <text:p>63,969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40305" table:style-name="ce6">
            <text:p>40,305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29733" table:style-name="ce6">
            <text:p>29,733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947" table:style-name="ce6">
            <text:p>5,947<text:s/></text:p>
          </table:table-cell>
          <table:table-cell table:number-columns-repeated="16264"/>
        </table:table-row>
        <table:table-row table:style-name="ro2">
          <table:table-cell office:value-type="date" office:date-value="2023-01-19T00:00:00" table:style-name="ce5">
            <text:p>2023/1/19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49221" table:style-name="ce6">
            <text:p>49,221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44865" table:style-name="ce6">
            <text:p>144,865<text:s/></text:p>
          </table:table-cell>
          <table:table-cell office:value-type="float" office:value="54468" table:style-name="ce6">
            <text:p>54,468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43361" table:style-name="ce6">
            <text:p>43,361<text:s/></text:p>
          </table:table-cell>
          <table:table-cell office:value-type="float" office:value="35781" table:style-name="ce6">
            <text:p>35,781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71487" table:style-name="ce6">
            <text:p>71,487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68263" table:style-name="ce6">
            <text:p>68,263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36407" table:style-name="ce6">
            <text:p>36,40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5865" table:style-name="ce6">
            <text:p>5,865<text:s/></text:p>
          </table:table-cell>
          <table:table-cell table:number-columns-repeated="16264"/>
        </table:table-row>
        <table:table-row table:style-name="ro2">
          <table:table-cell office:value-type="date" office:date-value="2023-01-20T00:00:00" table:style-name="ce5">
            <text:p>2023/1/20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04396" table:style-name="ce6">
            <text:p>104,396<text:s/></text:p>
          </table:table-cell>
          <table:table-cell office:value-type="float" office:value="34608" table:style-name="ce6">
            <text:p>34,608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44229" table:style-name="ce6">
            <text:p>44,22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524" table:style-name="ce6">
            <text:p>2,524<text:s/></text:p>
          </table:table-cell>
          <table:table-cell table:number-columns-repeated="16264"/>
        </table:table-row>
        <table:table-row table:style-name="ro2">
          <table:table-cell office:value-type="date" office:date-value="2023-01-21T00:00:00" table:style-name="ce5">
            <text:p>2023/1/21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66359" table:style-name="ce6">
            <text:p>66,359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074" table:style-name="ce6">
            <text:p>2,074<text:s/></text:p>
          </table:table-cell>
          <table:table-cell table:number-columns-repeated="16264"/>
        </table:table-row>
        <table:table-row table:style-name="ro2">
          <table:table-cell office:value-type="date" office:date-value="2023-01-22T00:00:00" table:style-name="ce5">
            <text:p>2023/1/22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93990" table:style-name="ce6">
            <text:p>93,990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51635" table:style-name="ce6">
            <text:p>51,635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50645" table:style-name="ce6">
            <text:p>50,645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38622" table:style-name="ce6">
            <text:p>38,622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2785" table:style-name="ce6">
            <text:p>2,785<text:s/></text:p>
          </table:table-cell>
          <table:table-cell table:number-columns-repeated="16264"/>
        </table:table-row>
        <table:table-row table:style-name="ro2">
          <table:table-cell office:value-type="date" office:date-value="2023-01-23T00:00:00" table:style-name="ce5">
            <text:p>2023/1/23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94622" table:style-name="ce6">
            <text:p>94,622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47318" table:style-name="ce6">
            <text:p>47,318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7510" table:style-name="ce6">
            <text:p>37,510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929" table:style-name="ce6">
            <text:p>2,929<text:s/></text:p>
          </table:table-cell>
          <table:table-cell table:number-columns-repeated="16264"/>
        </table:table-row>
        <table:table-row table:style-name="ro2">
          <table:table-cell office:value-type="date" office:date-value="2023-01-24T00:00:00" table:style-name="ce5">
            <text:p>2023/1/24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97673" table:style-name="ce6">
            <text:p>97,673<text:s/></text:p>
          </table:table-cell>
          <table:table-cell office:value-type="float" office:value="31432" table:style-name="ce6">
            <text:p>31,432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56206" table:style-name="ce6">
            <text:p>56,206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893" table:style-name="ce6">
            <text:p>2,893<text:s/></text:p>
          </table:table-cell>
          <table:table-cell table:number-columns-repeated="16264"/>
        </table:table-row>
        <table:table-row table:style-name="ro2">
          <table:table-cell office:value-type="date" office:date-value="2023-01-25T00:00:00" table:style-name="ce5">
            <text:p>2023/1/25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4001" table:style-name="ce6">
            <text:p>104,001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43492" table:style-name="ce6">
            <text:p>43,49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63091" table:style-name="ce6">
            <text:p>63,091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4850" table:style-name="ce6">
            <text:p>44,85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009" table:style-name="ce6">
            <text:p>3,009<text:s/></text:p>
          </table:table-cell>
          <table:table-cell table:number-columns-repeated="16264"/>
        </table:table-row>
        <table:table-row table:style-name="ro2">
          <table:table-cell office:value-type="date" office:date-value="2023-01-26T00:00:00" table:style-name="ce5">
            <text:p>2023/1/26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34663" table:style-name="ce6">
            <text:p>34,66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16107" table:style-name="ce6">
            <text:p>116,107<text:s/></text:p>
          </table:table-cell>
          <table:table-cell office:value-type="float" office:value="41933" table:style-name="ce6">
            <text:p>41,933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57407" table:style-name="ce6">
            <text:p>57,407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66106" table:style-name="ce6">
            <text:p>66,10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47154" table:style-name="ce6">
            <text:p>47,154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02" table:style-name="ce6">
            <text:p>3,202<text:s/></text:p>
          </table:table-cell>
          <table:table-cell table:number-columns-repeated="16264"/>
        </table:table-row>
        <table:table-row table:style-name="ro2">
          <table:table-cell office:value-type="date" office:date-value="2023-01-27T00:00:00" table:style-name="ce5">
            <text:p>2023/1/27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6403" table:style-name="ce6">
            <text:p>36,40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7541" table:style-name="ce6">
            <text:p>37,54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7460" table:style-name="ce6">
            <text:p>117,460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66726" table:style-name="ce6">
            <text:p>66,72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49079" table:style-name="ce6">
            <text:p>49,07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836" table:style-name="ce6">
            <text:p>2,836<text:s/></text:p>
          </table:table-cell>
          <table:table-cell table:number-columns-repeated="16264"/>
        </table:table-row>
        <table:table-row table:style-name="ro2">
          <table:table-cell office:value-type="date" office:date-value="2023-01-28T00:00:00" table:style-name="ce5">
            <text:p>2023/1/28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17786" table:style-name="ce6">
            <text:p>117,786<text:s/></text:p>
          </table:table-cell>
          <table:table-cell office:value-type="float" office:value="44772" table:style-name="ce6">
            <text:p>44,77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69441" table:style-name="ce6">
            <text:p>69,441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49244" table:style-name="ce6">
            <text:p>49,24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008" table:style-name="ce6">
            <text:p>3,008<text:s/></text:p>
          </table:table-cell>
          <table:table-cell table:number-columns-repeated="16264"/>
        </table:table-row>
        <table:table-row table:style-name="ro2">
          <table:table-cell office:value-type="date" office:date-value="2023-01-29T00:00:00" table:style-name="ce5">
            <text:p>2023/1/29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06073" table:style-name="ce6">
            <text:p>106,073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57949" table:style-name="ce6">
            <text:p>57,949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983" table:style-name="ce6">
            <text:p>2,983<text:s/></text:p>
          </table:table-cell>
          <table:table-cell table:number-columns-repeated="16264"/>
        </table:table-row>
        <table:table-row table:style-name="ro2">
          <table:table-cell office:value-type="date" office:date-value="2023-01-30T00:00:00" table:style-name="ce5">
            <text:p>2023/1/30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39701" table:style-name="ce6">
            <text:p>39,701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7074" table:style-name="ce6">
            <text:p>37,074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17443" table:style-name="ce6">
            <text:p>117,443<text:s/></text:p>
          </table:table-cell>
          <table:table-cell office:value-type="float" office:value="41233" table:style-name="ce6">
            <text:p>41,233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59497" table:style-name="ce6">
            <text:p>59,497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30651" table:style-name="ce6">
            <text:p>30,651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58182" table:style-name="ce6">
            <text:p>58,182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35487" table:style-name="ce6">
            <text:p>35,487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317" table:style-name="ce6">
            <text:p>5,317<text:s/></text:p>
          </table:table-cell>
          <table:table-cell table:number-columns-repeated="16264"/>
        </table:table-row>
        <table:table-row table:style-name="ro2">
          <table:table-cell office:value-type="date" office:date-value="2023-01-31T00:00:00" table:style-name="ce5">
            <text:p>2023/1/31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41078" table:style-name="ce6">
            <text:p>41,078<text:s/></text:p>
          </table:table-cell>
          <table:table-cell office:value-type="float" office:value="38978" table:style-name="ce6">
            <text:p>38,978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21127" table:style-name="ce6">
            <text:p>121,127<text:s/></text:p>
          </table:table-cell>
          <table:table-cell office:value-type="float" office:value="43044" table:style-name="ce6">
            <text:p>43,044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37912" table:style-name="ce6">
            <text:p>37,912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59299" table:style-name="ce6">
            <text:p>59,299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32385" table:style-name="ce6">
            <text:p>32,385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60628" table:style-name="ce6">
            <text:p>60,62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33857" table:style-name="ce6">
            <text:p>33,857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388" table:style-name="ce6">
            <text:p>5,38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1-01T00:00:00" table:style-name="ce5">
            <text:p>2023/1/1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25217" table:style-name="ce6">
            <text:p>125,217<text:s/></text:p>
          </table:table-cell>
          <table:table-cell office:value-type="float" office:value="42908" table:style-name="ce6">
            <text:p>42,90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41091" table:style-name="ce6">
            <text:p>41,091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40330" table:style-name="ce6">
            <text:p>40,330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72151" table:style-name="ce6">
            <text:p>72,151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50094" table:style-name="ce6">
            <text:p>50,094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465" table:style-name="ce6">
            <text:p>3,465<text:s/></text:p>
          </table:table-cell>
          <table:table-cell table:number-columns-repeated="16264"/>
        </table:table-row>
        <table:table-row table:style-name="ro2">
          <table:table-cell office:value-type="date" office:date-value="2023-01-02T00:00:00" table:style-name="ce5">
            <text:p>2023/1/2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25739" table:style-name="ce6">
            <text:p>125,739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52106" table:style-name="ce6">
            <text:p>52,10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42771" table:style-name="ce6">
            <text:p>42,771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900" table:style-name="ce6">
            <text:p>2,900<text:s/></text:p>
          </table:table-cell>
          <table:table-cell table:number-columns-repeated="16264"/>
        </table:table-row>
        <table:table-row table:style-name="ro2">
          <table:table-cell office:value-type="date" office:date-value="2023-01-03T00:00:00" table:style-name="ce5">
            <text:p>2023/1/3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8976" table:style-name="ce6">
            <text:p>38,976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20374" table:style-name="ce6">
            <text:p>120,374<text:s/></text:p>
          </table:table-cell>
          <table:table-cell office:value-type="float" office:value="38533" table:style-name="ce6">
            <text:p>38,533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51840" table:style-name="ce6">
            <text:p>51,840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54837" table:style-name="ce6">
            <text:p>54,837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5212" table:style-name="ce6">
            <text:p>5,212<text:s/></text:p>
          </table:table-cell>
          <table:table-cell table:number-columns-repeated="16264"/>
        </table:table-row>
        <table:table-row table:style-name="ro2">
          <table:table-cell office:value-type="date" office:date-value="2023-01-04T00:00:00" table:style-name="ce5">
            <text:p>2023/1/4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12278" table:style-name="ce6">
            <text:p>112,278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53535" table:style-name="ce6">
            <text:p>53,535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54908" table:style-name="ce6">
            <text:p>54,908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5506" table:style-name="ce6">
            <text:p>5,506<text:s/></text:p>
          </table:table-cell>
          <table:table-cell table:number-columns-repeated="16264"/>
        </table:table-row>
        <table:table-row table:style-name="ro2">
          <table:table-cell office:value-type="date" office:date-value="2023-01-05T00:00:00" table:style-name="ce5">
            <text:p>2023/1/5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12844" table:style-name="ce6">
            <text:p>112,844<text:s/></text:p>
          </table:table-cell>
          <table:table-cell office:value-type="float" office:value="42199" table:style-name="ce6">
            <text:p>42,199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33232" table:style-name="ce6">
            <text:p>33,232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53604" table:style-name="ce6">
            <text:p>53,604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32898" table:style-name="ce6">
            <text:p>32,898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57031" table:style-name="ce6">
            <text:p>57,031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5527" table:style-name="ce6">
            <text:p>5,527<text:s/></text:p>
          </table:table-cell>
          <table:table-cell table:number-columns-repeated="16264"/>
        </table:table-row>
        <table:table-row table:style-name="ro2">
          <table:table-cell office:value-type="date" office:date-value="2023-01-06T00:00:00" table:style-name="ce5">
            <text:p>2023/1/6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42085" table:style-name="ce6">
            <text:p>42,085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27660" table:style-name="ce6">
            <text:p>127,660<text:s/></text:p>
          </table:table-cell>
          <table:table-cell office:value-type="float" office:value="46614" table:style-name="ce6">
            <text:p>46,614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36534" table:style-name="ce6">
            <text:p>36,534<text:s/></text:p>
          </table:table-cell>
          <table:table-cell office:value-type="float" office:value="39997" table:style-name="ce6">
            <text:p>39,997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58862" table:style-name="ce6">
            <text:p>58,862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62358" table:style-name="ce6">
            <text:p>62,358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31899" table:style-name="ce6">
            <text:p>31,899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38483" table:style-name="ce6">
            <text:p>38,483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971" table:style-name="ce6">
            <text:p>5,971<text:s/></text:p>
          </table:table-cell>
          <table:table-cell table:number-columns-repeated="16264"/>
        </table:table-row>
        <table:table-row table:style-name="ro2">
          <table:table-cell office:value-type="date" office:date-value="2023-01-07T00:00:00" table:style-name="ce5">
            <text:p>2023/1/7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34863" table:style-name="ce6">
            <text:p>34,863<text:s/></text:p>
          </table:table-cell>
          <table:table-cell office:value-type="float" office:value="46353" table:style-name="ce6">
            <text:p>46,353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9921" table:style-name="ce6">
            <text:p>129,921<text:s/></text:p>
          </table:table-cell>
          <table:table-cell office:value-type="float" office:value="51752" table:style-name="ce6">
            <text:p>51,752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36990" table:style-name="ce6">
            <text:p>36,990<text:s/></text:p>
          </table:table-cell>
          <table:table-cell office:value-type="float" office:value="35225" table:style-name="ce6">
            <text:p>35,225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64341" table:style-name="ce6">
            <text:p>64,341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33213" table:style-name="ce6">
            <text:p>33,213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61440" table:style-name="ce6">
            <text:p>61,440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4917" table:style-name="ce6">
            <text:p>4,917<text:s/></text:p>
          </table:table-cell>
          <table:table-cell table:number-columns-repeated="16264"/>
        </table:table-row>
        <table:table-row table:style-name="ro2">
          <table:table-cell office:value-type="date" office:date-value="2023-01-08T00:00:00" table:style-name="ce5">
            <text:p>2023/1/8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118549" table:style-name="ce6">
            <text:p>118,549<text:s/></text:p>
          </table:table-cell>
          <table:table-cell office:value-type="float" office:value="41295" table:style-name="ce6">
            <text:p>41,295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55685" table:style-name="ce6">
            <text:p>55,68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44133" table:style-name="ce6">
            <text:p>44,133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419" table:style-name="ce6">
            <text:p>3,419<text:s/></text:p>
          </table:table-cell>
          <table:table-cell table:number-columns-repeated="16264"/>
        </table:table-row>
        <table:table-row table:style-name="ro2">
          <table:table-cell office:value-type="date" office:date-value="2023-01-09T00:00:00" table:style-name="ce5">
            <text:p>2023/1/9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38834" table:style-name="ce6">
            <text:p>38,834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16120" table:style-name="ce6">
            <text:p>116,120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37100" table:style-name="ce6">
            <text:p>37,100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53091" table:style-name="ce6">
            <text:p>53,091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55753" table:style-name="ce6">
            <text:p>55,753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35950" table:style-name="ce6">
            <text:p>35,950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218" table:style-name="ce6">
            <text:p>5,218<text:s/></text:p>
          </table:table-cell>
          <table:table-cell table:number-columns-repeated="16264"/>
        </table:table-row>
        <table:table-row table:style-name="ro2">
          <table:table-cell office:value-type="date" office:date-value="2023-01-10T00:00:00" table:style-name="ce5">
            <text:p>2023/1/10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40166" table:style-name="ce6">
            <text:p>40,166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13814" table:style-name="ce6">
            <text:p>113,814<text:s/></text:p>
          </table:table-cell>
          <table:table-cell office:value-type="float" office:value="41907" table:style-name="ce6">
            <text:p>41,907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53591" table:style-name="ce6">
            <text:p>53,591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56455" table:style-name="ce6">
            <text:p>56,455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36851" table:style-name="ce6">
            <text:p>36,851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490" table:style-name="ce6">
            <text:p>5,490<text:s/></text:p>
          </table:table-cell>
          <table:table-cell table:number-columns-repeated="16264"/>
        </table:table-row>
        <table:table-row table:style-name="ro2">
          <table:table-cell office:value-type="date" office:date-value="2023-01-11T00:00:00" table:style-name="ce5">
            <text:p>2023/1/11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40269" table:style-name="ce6">
            <text:p>40,269<text:s/></text:p>
          </table:table-cell>
          <table:table-cell office:value-type="float" office:value="41952" table:style-name="ce6">
            <text:p>41,95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17986" table:style-name="ce6">
            <text:p>117,986<text:s/></text:p>
          </table:table-cell>
          <table:table-cell office:value-type="float" office:value="42978" table:style-name="ce6">
            <text:p>42,978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54715" table:style-name="ce6">
            <text:p>54,71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57178" table:style-name="ce6">
            <text:p>57,178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940" table:style-name="ce6">
            <text:p>5,940<text:s/></text:p>
          </table:table-cell>
          <table:table-cell table:number-columns-repeated="16264"/>
        </table:table-row>
        <table:table-row table:style-name="ro2">
          <table:table-cell office:value-type="date" office:date-value="2023-01-12T00:00:00" table:style-name="ce5">
            <text:p>2023/1/12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40711" table:style-name="ce6">
            <text:p>40,711<text:s/></text:p>
          </table:table-cell>
          <table:table-cell office:value-type="float" office:value="43369" table:style-name="ce6">
            <text:p>43,369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20266" table:style-name="ce6">
            <text:p>120,266<text:s/></text:p>
          </table:table-cell>
          <table:table-cell office:value-type="float" office:value="44792" table:style-name="ce6">
            <text:p>44,792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55640" table:style-name="ce6">
            <text:p>55,640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58499" table:style-name="ce6">
            <text:p>58,499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37861" table:style-name="ce6">
            <text:p>37,861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5534" table:style-name="ce6">
            <text:p>5,534<text:s/></text:p>
          </table:table-cell>
          <table:table-cell table:number-columns-repeated="16264"/>
        </table:table-row>
        <table:table-row table:style-name="ro2">
          <table:table-cell office:value-type="date" office:date-value="2023-01-13T00:00:00" table:style-name="ce5">
            <text:p>2023/1/13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42270" table:style-name="ce6">
            <text:p>42,270<text:s/></text:p>
          </table:table-cell>
          <table:table-cell office:value-type="float" office:value="48382" table:style-name="ce6">
            <text:p>48,382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138386" table:style-name="ce6">
            <text:p>138,386<text:s/></text:p>
          </table:table-cell>
          <table:table-cell office:value-type="float" office:value="50388" table:style-name="ce6">
            <text:p>50,388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38466" table:style-name="ce6">
            <text:p>38,466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61740" table:style-name="ce6">
            <text:p>61,740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65791" table:style-name="ce6">
            <text:p>65,791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38533" table:style-name="ce6">
            <text:p>38,533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838" table:style-name="ce6">
            <text:p>5,838<text:s/></text:p>
          </table:table-cell>
          <table:table-cell table:number-columns-repeated="16264"/>
        </table:table-row>
        <table:table-row table:style-name="ro2">
          <table:table-cell office:value-type="date" office:date-value="2023-01-14T00:00:00" table:style-name="ce5">
            <text:p>2023/1/14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46173" table:style-name="ce6">
            <text:p>46,173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32892" table:style-name="ce6">
            <text:p>132,892<text:s/></text:p>
          </table:table-cell>
          <table:table-cell office:value-type="float" office:value="51469" table:style-name="ce6">
            <text:p>51,469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64754" table:style-name="ce6">
            <text:p>64,754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57270" table:style-name="ce6">
            <text:p>57,270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/>
        </table:table-row>
        <table:table-row table:style-name="ro2">
          <table:table-cell office:value-type="date" office:date-value="2023-01-15T00:00:00" table:style-name="ce5">
            <text:p>2023/1/15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37364" table:style-name="ce6">
            <text:p>37,36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17475" table:style-name="ce6">
            <text:p>117,475<text:s/></text:p>
          </table:table-cell>
          <table:table-cell office:value-type="float" office:value="43656" table:style-name="ce6">
            <text:p>43,656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57412" table:style-name="ce6">
            <text:p>57,412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48375" table:style-name="ce6">
            <text:p>48,375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269" table:style-name="ce6">
            <text:p>3,269<text:s/></text:p>
          </table:table-cell>
          <table:table-cell table:number-columns-repeated="16264"/>
        </table:table-row>
        <table:table-row table:style-name="ro2">
          <table:table-cell office:value-type="date" office:date-value="2023-01-16T00:00:00" table:style-name="ce5">
            <text:p>2023/1/16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40705" table:style-name="ce6">
            <text:p>40,705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20465" table:style-name="ce6">
            <text:p>120,465<text:s/></text:p>
          </table:table-cell>
          <table:table-cell office:value-type="float" office:value="43668" table:style-name="ce6">
            <text:p>43,668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57436" table:style-name="ce6">
            <text:p>57,436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60195" table:style-name="ce6">
            <text:p>60,195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5652" table:style-name="ce6">
            <text:p>5,652<text:s/></text:p>
          </table:table-cell>
          <table:table-cell table:number-columns-repeated="16264"/>
        </table:table-row>
        <table:table-row table:style-name="ro2">
          <table:table-cell office:value-type="date" office:date-value="2023-01-17T00:00:00" table:style-name="ce5">
            <text:p>2023/1/17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41260" table:style-name="ce6">
            <text:p>41,260<text:s/></text:p>
          </table:table-cell>
          <table:table-cell office:value-type="float" office:value="45235" table:style-name="ce6">
            <text:p>45,235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3196" table:style-name="ce6">
            <text:p>33,196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16988" table:style-name="ce6">
            <text:p>116,988<text:s/></text:p>
          </table:table-cell>
          <table:table-cell office:value-type="float" office:value="45980" table:style-name="ce6">
            <text:p>45,980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56742" table:style-name="ce6">
            <text:p>56,742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34680" table:style-name="ce6">
            <text:p>34,680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61399" table:style-name="ce6">
            <text:p>61,39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5383" table:style-name="ce6">
            <text:p>5,383<text:s/></text:p>
          </table:table-cell>
          <table:table-cell table:number-columns-repeated="16264"/>
        </table:table-row>
        <table:table-row table:style-name="ro2">
          <table:table-cell office:value-type="date" office:date-value="2023-01-18T00:00:00" table:style-name="ce5">
            <text:p>2023/1/18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41125" table:style-name="ce6">
            <text:p>41,125<text:s/></text:p>
          </table:table-cell>
          <table:table-cell office:value-type="float" office:value="46596" table:style-name="ce6">
            <text:p>46,596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17203" table:style-name="ce6">
            <text:p>117,203<text:s/></text:p>
          </table:table-cell>
          <table:table-cell office:value-type="float" office:value="47606" table:style-name="ce6">
            <text:p>47,606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35448" table:style-name="ce6">
            <text:p>35,448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59457" table:style-name="ce6">
            <text:p>59,457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62641" table:style-name="ce6">
            <text:p>62,641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5771" table:style-name="ce6">
            <text:p>5,771<text:s/></text:p>
          </table:table-cell>
          <table:table-cell table:number-columns-repeated="16264"/>
        </table:table-row>
        <table:table-row table:style-name="ro2">
          <table:table-cell office:value-type="date" office:date-value="2023-01-19T00:00:00" table:style-name="ce5">
            <text:p>2023/1/19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38092" table:style-name="ce6">
            <text:p>38,092<text:s/></text:p>
          </table:table-cell>
          <table:table-cell office:value-type="float" office:value="49276" table:style-name="ce6">
            <text:p>49,276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118955" table:style-name="ce6">
            <text:p>118,955<text:s/></text:p>
          </table:table-cell>
          <table:table-cell office:value-type="float" office:value="51753" table:style-name="ce6">
            <text:p>51,753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7210" table:style-name="ce6">
            <text:p>37,210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70119" table:style-name="ce6">
            <text:p>70,119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35751" table:style-name="ce6">
            <text:p>35,751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681" table:style-name="ce6">
            <text:p>5,681<text:s/></text:p>
          </table:table-cell>
          <table:table-cell table:number-columns-repeated="16264"/>
        </table:table-row>
        <table:table-row table:style-name="ro2">
          <table:table-cell office:value-type="date" office:date-value="2023-01-20T00:00:00" table:style-name="ce5">
            <text:p>2023/1/20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33700" table:style-name="ce6">
            <text:p>33,70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75731" table:style-name="ce6">
            <text:p>75,731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7714" table:style-name="ce6">
            <text:p>37,714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539" table:style-name="ce6">
            <text:p>2,539<text:s/></text:p>
          </table:table-cell>
          <table:table-cell table:number-columns-repeated="16264"/>
        </table:table-row>
        <table:table-row table:style-name="ro2">
          <table:table-cell office:value-type="date" office:date-value="2023-01-21T00:00:00" table:style-name="ce5">
            <text:p>2023/1/21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47877" table:style-name="ce6">
            <text:p>47,877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3-01-22T00:00:00" table:style-name="ce5">
            <text:p>2023/1/22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88326" table:style-name="ce6">
            <text:p>88,326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54903" table:style-name="ce6">
            <text:p>54,90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49004" table:style-name="ce6">
            <text:p>49,004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40024" table:style-name="ce6">
            <text:p>40,024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619" table:style-name="ce6">
            <text:p>2,619<text:s/></text:p>
          </table:table-cell>
          <table:table-cell table:number-columns-repeated="16264"/>
        </table:table-row>
        <table:table-row table:style-name="ro2">
          <table:table-cell office:value-type="date" office:date-value="2023-01-23T00:00:00" table:style-name="ce5">
            <text:p>2023/1/23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5219" table:style-name="ce6">
            <text:p>95,219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41411" table:style-name="ce6">
            <text:p>41,411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45958" table:style-name="ce6">
            <text:p>45,958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37669" table:style-name="ce6">
            <text:p>37,669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774" table:style-name="ce6">
            <text:p>2,774<text:s/></text:p>
          </table:table-cell>
          <table:table-cell table:number-columns-repeated="16264"/>
        </table:table-row>
        <table:table-row table:style-name="ro2">
          <table:table-cell office:value-type="date" office:date-value="2023-01-24T00:00:00" table:style-name="ce5">
            <text:p>2023/1/24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09643" table:style-name="ce6">
            <text:p>109,643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54145" table:style-name="ce6">
            <text:p>54,145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42371" table:style-name="ce6">
            <text:p>42,37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601" table:style-name="ce6">
            <text:p>2,601<text:s/></text:p>
          </table:table-cell>
          <table:table-cell table:number-columns-repeated="16264"/>
        </table:table-row>
        <table:table-row table:style-name="ro2">
          <table:table-cell office:value-type="date" office:date-value="2023-01-25T00:00:00" table:style-name="ce5">
            <text:p>2023/1/25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30598" table:style-name="ce6">
            <text:p>30,59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22330" table:style-name="ce6">
            <text:p>122,330<text:s/></text:p>
          </table:table-cell>
          <table:table-cell office:value-type="float" office:value="35443" table:style-name="ce6">
            <text:p>35,443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45255" table:style-name="ce6">
            <text:p>45,25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61319" table:style-name="ce6">
            <text:p>61,31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46078" table:style-name="ce6">
            <text:p>46,07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782" table:style-name="ce6">
            <text:p>2,782<text:s/></text:p>
          </table:table-cell>
          <table:table-cell table:number-columns-repeated="16264"/>
        </table:table-row>
        <table:table-row table:style-name="ro2">
          <table:table-cell office:value-type="date" office:date-value="2023-01-26T00:00:00" table:style-name="ce5">
            <text:p>2023/1/26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36353" table:style-name="ce6">
            <text:p>136,353<text:s/></text:p>
          </table:table-cell>
          <table:table-cell office:value-type="float" office:value="40068" table:style-name="ce6">
            <text:p>40,068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60193" table:style-name="ce6">
            <text:p>60,193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64100" table:style-name="ce6">
            <text:p>64,10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47851" table:style-name="ce6">
            <text:p>47,85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069" table:style-name="ce6">
            <text:p>3,069<text:s/></text:p>
          </table:table-cell>
          <table:table-cell table:number-columns-repeated="16264"/>
        </table:table-row>
        <table:table-row table:style-name="ro2">
          <table:table-cell office:value-type="date" office:date-value="2023-01-27T00:00:00" table:style-name="ce5">
            <text:p>2023/1/27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38198" table:style-name="ce6">
            <text:p>138,198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49151" table:style-name="ce6">
            <text:p>49,151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803" table:style-name="ce6">
            <text:p>2,803<text:s/></text:p>
          </table:table-cell>
          <table:table-cell table:number-columns-repeated="16264"/>
        </table:table-row>
        <table:table-row table:style-name="ro2">
          <table:table-cell office:value-type="date" office:date-value="2023-01-28T00:00:00" table:style-name="ce5">
            <text:p>2023/1/28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39914" table:style-name="ce6">
            <text:p>139,914<text:s/></text:p>
          </table:table-cell>
          <table:table-cell office:value-type="float" office:value="43057" table:style-name="ce6">
            <text:p>43,05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33646" table:style-name="ce6">
            <text:p>33,646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66926" table:style-name="ce6">
            <text:p>66,926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48682" table:style-name="ce6">
            <text:p>48,682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109" table:style-name="ce6">
            <text:p>3,109<text:s/></text:p>
          </table:table-cell>
          <table:table-cell table:number-columns-repeated="16264"/>
        </table:table-row>
        <table:table-row table:style-name="ro2">
          <table:table-cell office:value-type="date" office:date-value="2023-01-29T00:00:00" table:style-name="ce5">
            <text:p>2023/1/29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128017" table:style-name="ce6">
            <text:p>128,017<text:s/></text:p>
          </table:table-cell>
          <table:table-cell office:value-type="float" office:value="37875" table:style-name="ce6">
            <text:p>37,875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58394" table:style-name="ce6">
            <text:p>58,394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43203" table:style-name="ce6">
            <text:p>43,203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107" table:style-name="ce6">
            <text:p>3,107<text:s/></text:p>
          </table:table-cell>
          <table:table-cell table:number-columns-repeated="16264"/>
        </table:table-row>
        <table:table-row table:style-name="ro2">
          <table:table-cell office:value-type="date" office:date-value="2023-01-30T00:00:00" table:style-name="ce5">
            <text:p>2023/1/30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37735" table:style-name="ce6">
            <text:p>37,735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31370" table:style-name="ce6">
            <text:p>131,370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3634" table:style-name="ce6">
            <text:p>33,634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34566" table:style-name="ce6">
            <text:p>34,566<text:s/></text:p>
          </table:table-cell>
          <table:table-cell office:value-type="float" office:value="34273" table:style-name="ce6">
            <text:p>34,273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58747" table:style-name="ce6">
            <text:p>58,747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30071" table:style-name="ce6">
            <text:p>30,071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56709" table:style-name="ce6">
            <text:p>56,709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5370" table:style-name="ce6">
            <text:p>5,370<text:s/></text:p>
          </table:table-cell>
          <table:table-cell table:number-columns-repeated="16264"/>
        </table:table-row>
        <table:table-row table:style-name="ro2">
          <table:table-cell office:value-type="date" office:date-value="2023-01-31T00:00:00" table:style-name="ce5">
            <text:p>2023/1/31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39390" table:style-name="ce6">
            <text:p>39,390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6276" table:style-name="ce6">
            <text:p>36,27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27971" table:style-name="ce6">
            <text:p>127,971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34927" table:style-name="ce6">
            <text:p>34,927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58888" table:style-name="ce6">
            <text:p>58,88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31980" table:style-name="ce6">
            <text:p>31,980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58163" table:style-name="ce6">
            <text:p>58,163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5454" table:style-name="ce6">
            <text:p>5,45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2-10T07:34:34Z</meta:creation-date>
    <dc:date>2023-02-10T07:35:08Z</dc:date>
  </office:meta>
</office:document-meta>
</file>