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2-01T00:00:00" table:style-name="ce5">
            <text:p>2023/2/1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21766" table:style-name="ce6">
            <text:p>121,766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59285" table:style-name="ce6">
            <text:p>59,285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60274" table:style-name="ce6">
            <text:p>60,274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37114" table:style-name="ce6">
            <text:p>37,114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5443" table:style-name="ce6">
            <text:p>5,443<text:s/></text:p>
          </table:table-cell>
          <table:table-cell table:number-columns-repeated="16264"/>
        </table:table-row>
        <table:table-row table:style-name="ro2">
          <table:table-cell office:value-type="date" office:date-value="2023-02-02T00:00:00" table:style-name="ce5">
            <text:p>2023/2/2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4297" table:style-name="ce6">
            <text:p>34,29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20743" table:style-name="ce6">
            <text:p>120,743<text:s/></text:p>
          </table:table-cell>
          <table:table-cell office:value-type="float" office:value="42567" table:style-name="ce6">
            <text:p>42,567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59146" table:style-name="ce6">
            <text:p>59,146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61152" table:style-name="ce6">
            <text:p>61,152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34606" table:style-name="ce6">
            <text:p>34,60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419" table:style-name="ce6">
            <text:p>5,419<text:s/></text:p>
          </table:table-cell>
          <table:table-cell table:number-columns-repeated="16264"/>
        </table:table-row>
        <table:table-row table:style-name="ro2">
          <table:table-cell office:value-type="date" office:date-value="2023-02-03T00:00:00" table:style-name="ce5">
            <text:p>2023/2/3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44270" table:style-name="ce6">
            <text:p>44,270<text:s/></text:p>
          </table:table-cell>
          <table:table-cell office:value-type="float" office:value="45287" table:style-name="ce6">
            <text:p>45,287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134076" table:style-name="ce6">
            <text:p>134,076<text:s/></text:p>
          </table:table-cell>
          <table:table-cell office:value-type="float" office:value="48259" table:style-name="ce6">
            <text:p>48,259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66307" table:style-name="ce6">
            <text:p>66,307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66922" table:style-name="ce6">
            <text:p>66,922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9273" table:style-name="ce6">
            <text:p>39,273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555" table:style-name="ce6">
            <text:p>5,555<text:s/></text:p>
          </table:table-cell>
          <table:table-cell table:number-columns-repeated="16264"/>
        </table:table-row>
        <table:table-row table:style-name="ro2">
          <table:table-cell office:value-type="date" office:date-value="2023-02-04T00:00:00" table:style-name="ce5">
            <text:p>2023/2/4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38638" table:style-name="ce6">
            <text:p>38,638<text:s/></text:p>
          </table:table-cell>
          <table:table-cell office:value-type="float" office:value="51084" table:style-name="ce6">
            <text:p>51,084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35926" table:style-name="ce6">
            <text:p>35,92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52455" table:style-name="ce6">
            <text:p>152,455<text:s/></text:p>
          </table:table-cell>
          <table:table-cell office:value-type="float" office:value="54638" table:style-name="ce6">
            <text:p>54,638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0223" table:style-name="ce6">
            <text:p>50,223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42509" table:style-name="ce6">
            <text:p>42,509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77893" table:style-name="ce6">
            <text:p>77,893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36900" table:style-name="ce6">
            <text:p>36,900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44371" table:style-name="ce6">
            <text:p>44,371<text:s/></text:p>
          </table:table-cell>
          <table:table-cell office:value-type="float" office:value="74934" table:style-name="ce6">
            <text:p>74,934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50242" table:style-name="ce6">
            <text:p>50,242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4735" table:style-name="ce6">
            <text:p>4,735<text:s/></text:p>
          </table:table-cell>
          <table:table-cell table:number-columns-repeated="16264"/>
        </table:table-row>
        <table:table-row table:style-name="ro2">
          <table:table-cell office:value-type="date" office:date-value="2023-02-05T00:00:00" table:style-name="ce5">
            <text:p>2023/2/5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31748" table:style-name="ce6">
            <text:p>131,748<text:s/></text:p>
          </table:table-cell>
          <table:table-cell office:value-type="float" office:value="41500" table:style-name="ce6">
            <text:p>41,500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61847" table:style-name="ce6">
            <text:p>61,84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48690" table:style-name="ce6">
            <text:p>48,690<text:s/></text:p>
          </table:table-cell>
          <table:table-cell office:value-type="float" office:value="55037" table:style-name="ce6">
            <text:p>55,03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8894" table:style-name="ce6">
            <text:p>38,894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501" table:style-name="ce6">
            <text:p>3,501<text:s/></text:p>
          </table:table-cell>
          <table:table-cell table:number-columns-repeated="16264"/>
        </table:table-row>
        <table:table-row table:style-name="ro2">
          <table:table-cell office:value-type="date" office:date-value="2023-02-06T00:00:00" table:style-name="ce5">
            <text:p>2023/2/6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24807" table:style-name="ce6">
            <text:p>124,807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60123" table:style-name="ce6">
            <text:p>60,123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61994" table:style-name="ce6">
            <text:p>61,994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7877" table:style-name="ce6">
            <text:p>37,877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5490" table:style-name="ce6">
            <text:p>5,490<text:s/></text:p>
          </table:table-cell>
          <table:table-cell table:number-columns-repeated="16264"/>
        </table:table-row>
        <table:table-row table:style-name="ro2">
          <table:table-cell office:value-type="date" office:date-value="2023-02-07T00:00:00" table:style-name="ce5">
            <text:p>2023/2/7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43442" table:style-name="ce6">
            <text:p>43,442<text:s/></text:p>
          </table:table-cell>
          <table:table-cell office:value-type="float" office:value="42729" table:style-name="ce6">
            <text:p>42,729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25255" table:style-name="ce6">
            <text:p>125,255<text:s/></text:p>
          </table:table-cell>
          <table:table-cell office:value-type="float" office:value="44061" table:style-name="ce6">
            <text:p>44,061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35662" table:style-name="ce6">
            <text:p>35,662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61134" table:style-name="ce6">
            <text:p>61,134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32672" table:style-name="ce6">
            <text:p>32,672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43715" table:style-name="ce6">
            <text:p>43,715<text:s/></text:p>
          </table:table-cell>
          <table:table-cell office:value-type="float" office:value="63933" table:style-name="ce6">
            <text:p>63,933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738" table:style-name="ce6">
            <text:p>5,738<text:s/></text:p>
          </table:table-cell>
          <table:table-cell table:number-columns-repeated="16264"/>
        </table:table-row>
        <table:table-row table:style-name="ro2">
          <table:table-cell office:value-type="date" office:date-value="2023-02-08T00:00:00" table:style-name="ce5">
            <text:p>2023/2/8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43585" table:style-name="ce6">
            <text:p>43,585<text:s/></text:p>
          </table:table-cell>
          <table:table-cell office:value-type="float" office:value="43683" table:style-name="ce6">
            <text:p>43,683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29787" table:style-name="ce6">
            <text:p>129,787<text:s/></text:p>
          </table:table-cell>
          <table:table-cell office:value-type="float" office:value="45678" table:style-name="ce6">
            <text:p>45,678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39618" table:style-name="ce6">
            <text:p>39,618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62975" table:style-name="ce6">
            <text:p>62,975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45927" table:style-name="ce6">
            <text:p>45,927<text:s/></text:p>
          </table:table-cell>
          <table:table-cell office:value-type="float" office:value="65622" table:style-name="ce6">
            <text:p>65,622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573" table:style-name="ce6">
            <text:p>5,573<text:s/></text:p>
          </table:table-cell>
          <table:table-cell table:number-columns-repeated="16264"/>
        </table:table-row>
        <table:table-row table:style-name="ro2">
          <table:table-cell office:value-type="date" office:date-value="2023-02-09T00:00:00" table:style-name="ce5">
            <text:p>2023/2/9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44122" table:style-name="ce6">
            <text:p>44,122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31975" table:style-name="ce6">
            <text:p>131,975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31926" table:style-name="ce6">
            <text:p>31,926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62959" table:style-name="ce6">
            <text:p>62,959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48490" table:style-name="ce6">
            <text:p>48,490<text:s/></text:p>
          </table:table-cell>
          <table:table-cell office:value-type="float" office:value="67301" table:style-name="ce6">
            <text:p>67,30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520" table:style-name="ce6">
            <text:p>5,520<text:s/></text:p>
          </table:table-cell>
          <table:table-cell table:number-columns-repeated="16264"/>
        </table:table-row>
        <table:table-row table:style-name="ro2">
          <table:table-cell office:value-type="date" office:date-value="2023-02-10T00:00:00" table:style-name="ce5">
            <text:p>2023/2/10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46807" table:style-name="ce6">
            <text:p>46,807<text:s/></text:p>
          </table:table-cell>
          <table:table-cell office:value-type="float" office:value="49619" table:style-name="ce6">
            <text:p>49,619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56446" table:style-name="ce6">
            <text:p>156,446<text:s/></text:p>
          </table:table-cell>
          <table:table-cell office:value-type="float" office:value="52274" table:style-name="ce6">
            <text:p>52,274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44099" table:style-name="ce6">
            <text:p>44,099<text:s/></text:p>
          </table:table-cell>
          <table:table-cell office:value-type="float" office:value="37017" table:style-name="ce6">
            <text:p>37,017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71585" table:style-name="ce6">
            <text:p>71,585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42373" table:style-name="ce6">
            <text:p>42,373<text:s/></text:p>
          </table:table-cell>
          <table:table-cell office:value-type="float" office:value="75044" table:style-name="ce6">
            <text:p>75,04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9250" table:style-name="ce6">
            <text:p>39,25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0825" table:style-name="ce6">
            <text:p>40,82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911" table:style-name="ce6">
            <text:p>5,911<text:s/></text:p>
          </table:table-cell>
          <table:table-cell table:number-columns-repeated="16264"/>
        </table:table-row>
        <table:table-row table:style-name="ro2">
          <table:table-cell office:value-type="date" office:date-value="2023-02-11T00:00:00" table:style-name="ce5">
            <text:p>2023/2/11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55453" table:style-name="ce6">
            <text:p>55,45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60294" table:style-name="ce6">
            <text:p>160,294<text:s/></text:p>
          </table:table-cell>
          <table:table-cell office:value-type="float" office:value="55508" table:style-name="ce6">
            <text:p>55,508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81262" table:style-name="ce6">
            <text:p>81,26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47388" table:style-name="ce6">
            <text:p>47,388<text:s/></text:p>
          </table:table-cell>
          <table:table-cell office:value-type="float" office:value="88994" table:style-name="ce6">
            <text:p>88,994<text:s/></text:p>
          </table:table-cell>
          <table:table-cell office:value-type="float" office:value="85484" table:style-name="ce6">
            <text:p>85,484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4052" table:style-name="ce6">
            <text:p>44,05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910" table:style-name="ce6">
            <text:p>3,910<text:s/></text:p>
          </table:table-cell>
          <table:table-cell table:number-columns-repeated="16264"/>
        </table:table-row>
        <table:table-row table:style-name="ro2">
          <table:table-cell office:value-type="date" office:date-value="2023-02-12T00:00:00" table:style-name="ce5">
            <text:p>2023/2/12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39319" table:style-name="ce6">
            <text:p>139,319<text:s/></text:p>
          </table:table-cell>
          <table:table-cell office:value-type="float" office:value="42297" table:style-name="ce6">
            <text:p>42,29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61241" table:style-name="ce6">
            <text:p>61,24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56261" table:style-name="ce6">
            <text:p>56,261<text:s/></text:p>
          </table:table-cell>
          <table:table-cell office:value-type="float" office:value="54535" table:style-name="ce6">
            <text:p>54,535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655" table:style-name="ce6">
            <text:p>3,655<text:s/></text:p>
          </table:table-cell>
          <table:table-cell table:number-columns-repeated="16264"/>
        </table:table-row>
        <table:table-row table:style-name="ro2">
          <table:table-cell office:value-type="date" office:date-value="2023-02-13T00:00:00" table:style-name="ce5">
            <text:p>2023/2/13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42174" table:style-name="ce6">
            <text:p>42,174<text:s/></text:p>
          </table:table-cell>
          <table:table-cell office:value-type="float" office:value="38757" table:style-name="ce6">
            <text:p>38,757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17350" table:style-name="ce6">
            <text:p>117,350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56125" table:style-name="ce6">
            <text:p>56,125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60676" table:style-name="ce6">
            <text:p>60,676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712" table:style-name="ce6">
            <text:p>5,712<text:s/></text:p>
          </table:table-cell>
          <table:table-cell table:number-columns-repeated="16264"/>
        </table:table-row>
        <table:table-row table:style-name="ro2">
          <table:table-cell office:value-type="date" office:date-value="2023-02-14T00:00:00" table:style-name="ce5">
            <text:p>2023/2/14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44548" table:style-name="ce6">
            <text:p>44,548<text:s/></text:p>
          </table:table-cell>
          <table:table-cell office:value-type="float" office:value="42100" table:style-name="ce6">
            <text:p>42,100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17945" table:style-name="ce6">
            <text:p>117,945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59468" table:style-name="ce6">
            <text:p>59,46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64255" table:style-name="ce6">
            <text:p>64,255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5690" table:style-name="ce6">
            <text:p>5,690<text:s/></text:p>
          </table:table-cell>
          <table:table-cell table:number-columns-repeated="16264"/>
        </table:table-row>
        <table:table-row table:style-name="ro2">
          <table:table-cell office:value-type="date" office:date-value="2023-02-15T00:00:00" table:style-name="ce5">
            <text:p>2023/2/15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43935" table:style-name="ce6">
            <text:p>43,935<text:s/></text:p>
          </table:table-cell>
          <table:table-cell office:value-type="float" office:value="40709" table:style-name="ce6">
            <text:p>40,709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18013" table:style-name="ce6">
            <text:p>118,013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58784" table:style-name="ce6">
            <text:p>58,78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33644" table:style-name="ce6">
            <text:p>33,644<text:s/></text:p>
          </table:table-cell>
          <table:table-cell office:value-type="float" office:value="63321" table:style-name="ce6">
            <text:p>63,321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774" table:style-name="ce6">
            <text:p>5,774<text:s/></text:p>
          </table:table-cell>
          <table:table-cell table:number-columns-repeated="16264"/>
        </table:table-row>
        <table:table-row table:style-name="ro2">
          <table:table-cell office:value-type="date" office:date-value="2023-02-16T00:00:00" table:style-name="ce5">
            <text:p>2023/2/16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21954" table:style-name="ce6">
            <text:p>121,954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32455" table:style-name="ce6">
            <text:p>32,455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38331" table:style-name="ce6">
            <text:p>38,331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8884" table:style-name="ce6">
            <text:p>58,88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64921" table:style-name="ce6">
            <text:p>64,921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857" table:style-name="ce6">
            <text:p>5,857<text:s/></text:p>
          </table:table-cell>
          <table:table-cell table:number-columns-repeated="16264"/>
        </table:table-row>
        <table:table-row table:style-name="ro2">
          <table:table-cell office:value-type="date" office:date-value="2023-02-17T00:00:00" table:style-name="ce5">
            <text:p>2023/2/17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46093" table:style-name="ce6">
            <text:p>46,093<text:s/></text:p>
          </table:table-cell>
          <table:table-cell office:value-type="float" office:value="47026" table:style-name="ce6">
            <text:p>47,026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40274" table:style-name="ce6">
            <text:p>140,274<text:s/></text:p>
          </table:table-cell>
          <table:table-cell office:value-type="float" office:value="48973" table:style-name="ce6">
            <text:p>48,973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42265" table:style-name="ce6">
            <text:p>42,265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67145" table:style-name="ce6">
            <text:p>67,145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46728" table:style-name="ce6">
            <text:p>46,728<text:s/></text:p>
          </table:table-cell>
          <table:table-cell office:value-type="float" office:value="72140" table:style-name="ce6">
            <text:p>72,140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40836" table:style-name="ce6">
            <text:p>40,836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005" table:style-name="ce6">
            <text:p>6,005<text:s/></text:p>
          </table:table-cell>
          <table:table-cell table:number-columns-repeated="16264"/>
        </table:table-row>
        <table:table-row table:style-name="ro2">
          <table:table-cell office:value-type="date" office:date-value="2023-02-18T00:00:00" table:style-name="ce5">
            <text:p>2023/2/18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52798" table:style-name="ce6">
            <text:p>52,798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45541" table:style-name="ce6">
            <text:p>145,541<text:s/></text:p>
          </table:table-cell>
          <table:table-cell office:value-type="float" office:value="56358" table:style-name="ce6">
            <text:p>56,358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4438" table:style-name="ce6">
            <text:p>44,438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76236" table:style-name="ce6">
            <text:p>76,23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65041" table:style-name="ce6">
            <text:p>65,041<text:s/></text:p>
          </table:table-cell>
          <table:table-cell office:value-type="float" office:value="81163" table:style-name="ce6">
            <text:p>81,163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284" table:style-name="ce6">
            <text:p>5,284<text:s/></text:p>
          </table:table-cell>
          <table:table-cell table:number-columns-repeated="16264"/>
        </table:table-row>
        <table:table-row table:style-name="ro2">
          <table:table-cell office:value-type="date" office:date-value="2023-02-19T00:00:00" table:style-name="ce5">
            <text:p>2023/2/19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35726" table:style-name="ce6">
            <text:p>135,726<text:s/></text:p>
          </table:table-cell>
          <table:table-cell office:value-type="float" office:value="44993" table:style-name="ce6">
            <text:p>44,99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66068" table:style-name="ce6">
            <text:p>66,06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49436" table:style-name="ce6">
            <text:p>49,436<text:s/></text:p>
          </table:table-cell>
          <table:table-cell office:value-type="float" office:value="53406" table:style-name="ce6">
            <text:p>53,40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3221" table:style-name="ce6">
            <text:p>3,221<text:s/></text:p>
          </table:table-cell>
          <table:table-cell table:number-columns-repeated="16264"/>
        </table:table-row>
        <table:table-row table:style-name="ro2">
          <table:table-cell office:value-type="date" office:date-value="2023-02-20T00:00:00" table:style-name="ce5">
            <text:p>2023/2/20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42044" table:style-name="ce6">
            <text:p>42,044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30065" table:style-name="ce6">
            <text:p>30,065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15576" table:style-name="ce6">
            <text:p>115,576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37140" table:style-name="ce6">
            <text:p>37,140<text:s/></text:p>
          </table:table-cell>
          <table:table-cell office:value-type="float" office:value="36541" table:style-name="ce6">
            <text:p>36,541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55306" table:style-name="ce6">
            <text:p>55,306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56568" table:style-name="ce6">
            <text:p>56,568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651" table:style-name="ce6">
            <text:p>5,651<text:s/></text:p>
          </table:table-cell>
          <table:table-cell table:number-columns-repeated="16264"/>
        </table:table-row>
        <table:table-row table:style-name="ro2">
          <table:table-cell office:value-type="date" office:date-value="2023-02-21T00:00:00" table:style-name="ce5">
            <text:p>2023/2/21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44181" table:style-name="ce6">
            <text:p>44,181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4969" table:style-name="ce6">
            <text:p>34,969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14484" table:style-name="ce6">
            <text:p>114,484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38176" table:style-name="ce6">
            <text:p>38,176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55216" table:style-name="ce6">
            <text:p>55,21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32071" table:style-name="ce6">
            <text:p>32,071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58626" table:style-name="ce6">
            <text:p>58,626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5891" table:style-name="ce6">
            <text:p>5,891<text:s/></text:p>
          </table:table-cell>
          <table:table-cell table:number-columns-repeated="16264"/>
        </table:table-row>
        <table:table-row table:style-name="ro2">
          <table:table-cell office:value-type="date" office:date-value="2023-02-22T00:00:00" table:style-name="ce5">
            <text:p>2023/2/22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38940" table:style-name="ce6">
            <text:p>38,940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15653" table:style-name="ce6">
            <text:p>115,653<text:s/></text:p>
          </table:table-cell>
          <table:table-cell office:value-type="float" office:value="43283" table:style-name="ce6">
            <text:p>43,28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56408" table:style-name="ce6">
            <text:p>56,40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58712" table:style-name="ce6">
            <text:p>58,712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816" table:style-name="ce6">
            <text:p>5,816<text:s/></text:p>
          </table:table-cell>
          <table:table-cell table:number-columns-repeated="16264"/>
        </table:table-row>
        <table:table-row table:style-name="ro2">
          <table:table-cell office:value-type="date" office:date-value="2023-02-23T00:00:00" table:style-name="ce5">
            <text:p>2023/2/23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44383" table:style-name="ce6">
            <text:p>44,383<text:s/></text:p>
          </table:table-cell>
          <table:table-cell office:value-type="float" office:value="40018" table:style-name="ce6">
            <text:p>40,018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22950" table:style-name="ce6">
            <text:p>122,950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57072" table:style-name="ce6">
            <text:p>57,072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0368" table:style-name="ce6">
            <text:p>60,36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864" table:style-name="ce6">
            <text:p>5,864<text:s/></text:p>
          </table:table-cell>
          <table:table-cell table:number-columns-repeated="16264"/>
        </table:table-row>
        <table:table-row table:style-name="ro2">
          <table:table-cell office:value-type="date" office:date-value="2023-02-24T00:00:00" table:style-name="ce5">
            <text:p>2023/2/24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45999" table:style-name="ce6">
            <text:p>45,999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35894" table:style-name="ce6">
            <text:p>35,894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64909" table:style-name="ce6">
            <text:p>164,909<text:s/></text:p>
          </table:table-cell>
          <table:table-cell office:value-type="float" office:value="49331" table:style-name="ce6">
            <text:p>49,331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38449" table:style-name="ce6">
            <text:p>38,44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66223" table:style-name="ce6">
            <text:p>66,223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35310" table:style-name="ce6">
            <text:p>35,310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67705" table:style-name="ce6">
            <text:p>67,705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6124" table:style-name="ce6">
            <text:p>6,124<text:s/></text:p>
          </table:table-cell>
          <table:table-cell table:number-columns-repeated="16264"/>
        </table:table-row>
        <table:table-row table:style-name="ro2">
          <table:table-cell office:value-type="date" office:date-value="2023-02-25T00:00:00" table:style-name="ce5">
            <text:p>2023/2/25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41973" table:style-name="ce6">
            <text:p>41,973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56657" table:style-name="ce6">
            <text:p>156,657<text:s/></text:p>
          </table:table-cell>
          <table:table-cell office:value-type="float" office:value="51000" table:style-name="ce6">
            <text:p>51,00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75142" table:style-name="ce6">
            <text:p>75,142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56026" table:style-name="ce6">
            <text:p>56,026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640" table:style-name="ce6">
            <text:p>3,640<text:s/></text:p>
          </table:table-cell>
          <table:table-cell table:number-columns-repeated="16264"/>
        </table:table-row>
        <table:table-row table:style-name="ro2">
          <table:table-cell office:value-type="date" office:date-value="2023-02-26T00:00:00" table:style-name="ce5">
            <text:p>2023/2/26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4365" table:style-name="ce6">
            <text:p>24,365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42506" table:style-name="ce6">
            <text:p>142,506<text:s/></text:p>
          </table:table-cell>
          <table:table-cell office:value-type="float" office:value="47013" table:style-name="ce6">
            <text:p>47,01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36334" table:style-name="ce6">
            <text:p>36,334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74261" table:style-name="ce6">
            <text:p>74,26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51085" table:style-name="ce6">
            <text:p>51,08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925" table:style-name="ce6">
            <text:p>3,925<text:s/></text:p>
          </table:table-cell>
          <table:table-cell table:number-columns-repeated="16264"/>
        </table:table-row>
        <table:table-row table:style-name="ro2">
          <table:table-cell office:value-type="date" office:date-value="2023-02-27T00:00:00" table:style-name="ce5">
            <text:p>2023/2/27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40540" table:style-name="ce6">
            <text:p>140,540<text:s/></text:p>
          </table:table-cell>
          <table:table-cell office:value-type="float" office:value="47666" table:style-name="ce6">
            <text:p>47,666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55451" table:style-name="ce6">
            <text:p>55,45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74142" table:style-name="ce6">
            <text:p>74,142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49670" table:style-name="ce6">
            <text:p>49,670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3-02-28T00:00:00" table:style-name="ce5">
            <text:p>2023/2/28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4710" table:style-name="ce6">
            <text:p>114,710<text:s/></text:p>
          </table:table-cell>
          <table:table-cell office:value-type="float" office:value="40183" table:style-name="ce6">
            <text:p>40,18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56986" table:style-name="ce6">
            <text:p>56,98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579" table:style-name="ce6">
            <text:p>3,579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2-01T00:00:00" table:style-name="ce5">
            <text:p>2023/2/1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9483" table:style-name="ce6">
            <text:p>39,483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25162" table:style-name="ce6">
            <text:p>125,162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6061" table:style-name="ce6">
            <text:p>36,061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58787" table:style-name="ce6">
            <text:p>58,787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58277" table:style-name="ce6">
            <text:p>58,277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339" table:style-name="ce6">
            <text:p>5,339<text:s/></text:p>
          </table:table-cell>
          <table:table-cell table:number-columns-repeated="16264"/>
        </table:table-row>
        <table:table-row table:style-name="ro2">
          <table:table-cell office:value-type="date" office:date-value="2023-02-02T00:00:00" table:style-name="ce5">
            <text:p>2023/2/2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39441" table:style-name="ce6">
            <text:p>39,441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25004" table:style-name="ce6">
            <text:p>125,004<text:s/></text:p>
          </table:table-cell>
          <table:table-cell office:value-type="float" office:value="41145" table:style-name="ce6">
            <text:p>41,145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33826" table:style-name="ce6">
            <text:p>33,826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58539" table:style-name="ce6">
            <text:p>58,539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59236" table:style-name="ce6">
            <text:p>59,23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5464" table:style-name="ce6">
            <text:p>5,464<text:s/></text:p>
          </table:table-cell>
          <table:table-cell table:number-columns-repeated="16264"/>
        </table:table-row>
        <table:table-row table:style-name="ro2">
          <table:table-cell office:value-type="date" office:date-value="2023-02-03T00:00:00" table:style-name="ce5">
            <text:p>2023/2/3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44775" table:style-name="ce6">
            <text:p>44,775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8221" table:style-name="ce6">
            <text:p>38,2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40907" table:style-name="ce6">
            <text:p>140,907<text:s/></text:p>
          </table:table-cell>
          <table:table-cell office:value-type="float" office:value="46281" table:style-name="ce6">
            <text:p>46,28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64407" table:style-name="ce6">
            <text:p>64,407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65261" table:style-name="ce6">
            <text:p>65,261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29" table:style-name="ce6">
            <text:p>5,729<text:s/></text:p>
          </table:table-cell>
          <table:table-cell table:number-columns-repeated="16264"/>
        </table:table-row>
        <table:table-row table:style-name="ro2">
          <table:table-cell office:value-type="date" office:date-value="2023-02-04T00:00:00" table:style-name="ce5">
            <text:p>2023/2/4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49343" table:style-name="ce6">
            <text:p>49,343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56419" table:style-name="ce6">
            <text:p>156,419<text:s/></text:p>
          </table:table-cell>
          <table:table-cell office:value-type="float" office:value="51918" table:style-name="ce6">
            <text:p>51,918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51050" table:style-name="ce6">
            <text:p>51,050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38965" table:style-name="ce6">
            <text:p>38,965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74083" table:style-name="ce6">
            <text:p>74,083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75876" table:style-name="ce6">
            <text:p>75,876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9918" table:style-name="ce6">
            <text:p>49,918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86" table:style-name="ce6">
            <text:p>4,886<text:s/></text:p>
          </table:table-cell>
          <table:table-cell table:number-columns-repeated="16264"/>
        </table:table-row>
        <table:table-row table:style-name="ro2">
          <table:table-cell office:value-type="date" office:date-value="2023-02-05T00:00:00" table:style-name="ce5">
            <text:p>2023/2/5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31261" table:style-name="ce6">
            <text:p>131,261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62565" table:style-name="ce6">
            <text:p>62,565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61865" table:style-name="ce6">
            <text:p>61,865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9107" table:style-name="ce6">
            <text:p>39,10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351" table:style-name="ce6">
            <text:p>3,351<text:s/></text:p>
          </table:table-cell>
          <table:table-cell table:number-columns-repeated="16264"/>
        </table:table-row>
        <table:table-row table:style-name="ro2">
          <table:table-cell office:value-type="date" office:date-value="2023-02-06T00:00:00" table:style-name="ce5">
            <text:p>2023/2/6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39555" table:style-name="ce6">
            <text:p>39,555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27803" table:style-name="ce6">
            <text:p>127,803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34822" table:style-name="ce6">
            <text:p>34,822<text:s/></text:p>
          </table:table-cell>
          <table:table-cell office:value-type="float" office:value="35601" table:style-name="ce6">
            <text:p>35,60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60032" table:style-name="ce6">
            <text:p>60,032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61981" table:style-name="ce6">
            <text:p>61,98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36012" table:style-name="ce6">
            <text:p>36,012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538" table:style-name="ce6">
            <text:p>5,538<text:s/></text:p>
          </table:table-cell>
          <table:table-cell table:number-columns-repeated="16264"/>
        </table:table-row>
        <table:table-row table:style-name="ro2">
          <table:table-cell office:value-type="date" office:date-value="2023-02-07T00:00:00" table:style-name="ce5">
            <text:p>2023/2/7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9587" table:style-name="ce6">
            <text:p>129,587<text:s/></text:p>
          </table:table-cell>
          <table:table-cell office:value-type="float" office:value="42908" table:style-name="ce6">
            <text:p>42,908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36353" table:style-name="ce6">
            <text:p>36,35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60985" table:style-name="ce6">
            <text:p>60,98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64756" table:style-name="ce6">
            <text:p>64,756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32269" table:style-name="ce6">
            <text:p>32,26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36741" table:style-name="ce6">
            <text:p>36,741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5828" table:style-name="ce6">
            <text:p>5,828<text:s/></text:p>
          </table:table-cell>
          <table:table-cell table:number-columns-repeated="16264"/>
        </table:table-row>
        <table:table-row table:style-name="ro2">
          <table:table-cell office:value-type="date" office:date-value="2023-02-08T00:00:00" table:style-name="ce5">
            <text:p>2023/2/8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43156" table:style-name="ce6">
            <text:p>43,156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32393" table:style-name="ce6">
            <text:p>132,393<text:s/></text:p>
          </table:table-cell>
          <table:table-cell office:value-type="float" office:value="44622" table:style-name="ce6">
            <text:p>44,622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3543" table:style-name="ce6">
            <text:p>33,54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36116" table:style-name="ce6">
            <text:p>36,116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62824" table:style-name="ce6">
            <text:p>62,824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42547" table:style-name="ce6">
            <text:p>42,547<text:s/></text:p>
          </table:table-cell>
          <table:table-cell office:value-type="float" office:value="65631" table:style-name="ce6">
            <text:p>65,63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584" table:style-name="ce6">
            <text:p>5,584<text:s/></text:p>
          </table:table-cell>
          <table:table-cell table:number-columns-repeated="16264"/>
        </table:table-row>
        <table:table-row table:style-name="ro2">
          <table:table-cell office:value-type="date" office:date-value="2023-02-09T00:00:00" table:style-name="ce5">
            <text:p>2023/2/9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43787" table:style-name="ce6">
            <text:p>43,787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35497" table:style-name="ce6">
            <text:p>135,497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62434" table:style-name="ce6">
            <text:p>62,434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34294" table:style-name="ce6">
            <text:p>34,294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43345" table:style-name="ce6">
            <text:p>43,345<text:s/></text:p>
          </table:table-cell>
          <table:table-cell office:value-type="float" office:value="67577" table:style-name="ce6">
            <text:p>67,577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579" table:style-name="ce6">
            <text:p>5,579<text:s/></text:p>
          </table:table-cell>
          <table:table-cell table:number-columns-repeated="16264"/>
        </table:table-row>
        <table:table-row table:style-name="ro2">
          <table:table-cell office:value-type="date" office:date-value="2023-02-10T00:00:00" table:style-name="ce5">
            <text:p>2023/2/10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43284" table:style-name="ce6">
            <text:p>43,284<text:s/></text:p>
          </table:table-cell>
          <table:table-cell office:value-type="float" office:value="48939" table:style-name="ce6">
            <text:p>48,93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55624" table:style-name="ce6">
            <text:p>155,624<text:s/></text:p>
          </table:table-cell>
          <table:table-cell office:value-type="float" office:value="50017" table:style-name="ce6">
            <text:p>50,017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30798" table:style-name="ce6">
            <text:p>30,798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3175" table:style-name="ce6">
            <text:p>33,17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38962" table:style-name="ce6">
            <text:p>38,96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69160" table:style-name="ce6">
            <text:p>69,160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36187" table:style-name="ce6">
            <text:p>36,187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39849" table:style-name="ce6">
            <text:p>39,849<text:s/></text:p>
          </table:table-cell>
          <table:table-cell office:value-type="float" office:value="73935" table:style-name="ce6">
            <text:p>73,935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927" table:style-name="ce6">
            <text:p>5,927<text:s/></text:p>
          </table:table-cell>
          <table:table-cell table:number-columns-repeated="16264"/>
        </table:table-row>
        <table:table-row table:style-name="ro2">
          <table:table-cell office:value-type="date" office:date-value="2023-02-11T00:00:00" table:style-name="ce5">
            <text:p>2023/2/11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52565" table:style-name="ce6">
            <text:p>52,565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64304" table:style-name="ce6">
            <text:p>164,304<text:s/></text:p>
          </table:table-cell>
          <table:table-cell office:value-type="float" office:value="52647" table:style-name="ce6">
            <text:p>52,647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41642" table:style-name="ce6">
            <text:p>41,64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33384" table:style-name="ce6">
            <text:p>33,384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7914" table:style-name="ce6">
            <text:p>77,914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67367" table:style-name="ce6">
            <text:p>67,367<text:s/></text:p>
          </table:table-cell>
          <table:table-cell office:value-type="float" office:value="96289" table:style-name="ce6">
            <text:p>96,289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8570" table:style-name="ce6">
            <text:p>48,570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996" table:style-name="ce6">
            <text:p>3,996<text:s/></text:p>
          </table:table-cell>
          <table:table-cell table:number-columns-repeated="16264"/>
        </table:table-row>
        <table:table-row table:style-name="ro2">
          <table:table-cell office:value-type="date" office:date-value="2023-02-12T00:00:00" table:style-name="ce5">
            <text:p>2023/2/12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49649" table:style-name="ce6">
            <text:p>149,649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34181" table:style-name="ce6">
            <text:p>34,181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61875" table:style-name="ce6">
            <text:p>61,87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47064" table:style-name="ce6">
            <text:p>47,064<text:s/></text:p>
          </table:table-cell>
          <table:table-cell office:value-type="float" office:value="62369" table:style-name="ce6">
            <text:p>62,36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414" table:style-name="ce6">
            <text:p>3,414<text:s/></text:p>
          </table:table-cell>
          <table:table-cell table:number-columns-repeated="16264"/>
        </table:table-row>
        <table:table-row table:style-name="ro2">
          <table:table-cell office:value-type="date" office:date-value="2023-02-13T00:00:00" table:style-name="ce5">
            <text:p>2023/2/13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38972" table:style-name="ce6">
            <text:p>38,972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23644" table:style-name="ce6">
            <text:p>123,644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31654" table:style-name="ce6">
            <text:p>31,654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56058" table:style-name="ce6">
            <text:p>56,058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60114" table:style-name="ce6">
            <text:p>60,114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264"/>
        </table:table-row>
        <table:table-row table:style-name="ro2">
          <table:table-cell office:value-type="date" office:date-value="2023-02-14T00:00:00" table:style-name="ce5">
            <text:p>2023/2/14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41662" table:style-name="ce6">
            <text:p>41,662<text:s/></text:p>
          </table:table-cell>
          <table:table-cell office:value-type="float" office:value="42109" table:style-name="ce6">
            <text:p>42,109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21128" table:style-name="ce6">
            <text:p>121,128<text:s/></text:p>
          </table:table-cell>
          <table:table-cell office:value-type="float" office:value="42752" table:style-name="ce6">
            <text:p>42,752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37043" table:style-name="ce6">
            <text:p>37,043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58683" table:style-name="ce6">
            <text:p>58,683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62528" table:style-name="ce6">
            <text:p>62,528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5550" table:style-name="ce6">
            <text:p>5,550<text:s/></text:p>
          </table:table-cell>
          <table:table-cell table:number-columns-repeated="16264"/>
        </table:table-row>
        <table:table-row table:style-name="ro2">
          <table:table-cell office:value-type="date" office:date-value="2023-02-15T00:00:00" table:style-name="ce5">
            <text:p>2023/2/15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41098" table:style-name="ce6">
            <text:p>41,098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21185" table:style-name="ce6">
            <text:p>121,185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58235" table:style-name="ce6">
            <text:p>58,235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62474" table:style-name="ce6">
            <text:p>62,474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642" table:style-name="ce6">
            <text:p>5,642<text:s/></text:p>
          </table:table-cell>
          <table:table-cell table:number-columns-repeated="16264"/>
        </table:table-row>
        <table:table-row table:style-name="ro2">
          <table:table-cell office:value-type="date" office:date-value="2023-02-16T00:00:00" table:style-name="ce5">
            <text:p>2023/2/16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41167" table:style-name="ce6">
            <text:p>41,167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7301" table:style-name="ce6">
            <text:p>37,30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23837" table:style-name="ce6">
            <text:p>123,837<text:s/></text:p>
          </table:table-cell>
          <table:table-cell office:value-type="float" office:value="42061" table:style-name="ce6">
            <text:p>42,061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35233" table:style-name="ce6">
            <text:p>35,233<text:s/></text:p>
          </table:table-cell>
          <table:table-cell office:value-type="float" office:value="39217" table:style-name="ce6">
            <text:p>39,217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58593" table:style-name="ce6">
            <text:p>58,593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64322" table:style-name="ce6">
            <text:p>64,322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5600" table:style-name="ce6">
            <text:p>5,600<text:s/></text:p>
          </table:table-cell>
          <table:table-cell table:number-columns-repeated="16264"/>
        </table:table-row>
        <table:table-row table:style-name="ro2">
          <table:table-cell office:value-type="date" office:date-value="2023-02-17T00:00:00" table:style-name="ce5">
            <text:p>2023/2/17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46431" table:style-name="ce6">
            <text:p>46,431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40046" table:style-name="ce6">
            <text:p>40,046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41619" table:style-name="ce6">
            <text:p>141,619<text:s/></text:p>
          </table:table-cell>
          <table:table-cell office:value-type="float" office:value="47535" table:style-name="ce6">
            <text:p>47,53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9454" table:style-name="ce6">
            <text:p>39,45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40786" table:style-name="ce6">
            <text:p>40,78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65517" table:style-name="ce6">
            <text:p>65,517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34094" table:style-name="ce6">
            <text:p>34,094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42389" table:style-name="ce6">
            <text:p>42,389<text:s/></text:p>
          </table:table-cell>
          <table:table-cell office:value-type="float" office:value="72157" table:style-name="ce6">
            <text:p>72,15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5950" table:style-name="ce6">
            <text:p>5,950<text:s/></text:p>
          </table:table-cell>
          <table:table-cell table:number-columns-repeated="16264"/>
        </table:table-row>
        <table:table-row table:style-name="ro2">
          <table:table-cell office:value-type="date" office:date-value="2023-02-18T00:00:00" table:style-name="ce5">
            <text:p>2023/2/18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50332" table:style-name="ce6">
            <text:p>50,332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559" table:style-name="ce6">
            <text:p>37,559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50260" table:style-name="ce6">
            <text:p>150,260<text:s/></text:p>
          </table:table-cell>
          <table:table-cell office:value-type="float" office:value="53181" table:style-name="ce6">
            <text:p>53,181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41397" table:style-name="ce6">
            <text:p>41,397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72644" table:style-name="ce6">
            <text:p>72,644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52887" table:style-name="ce6">
            <text:p>52,887<text:s/></text:p>
          </table:table-cell>
          <table:table-cell office:value-type="float" office:value="86105" table:style-name="ce6">
            <text:p>86,105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42293" table:style-name="ce6">
            <text:p>42,293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317" table:style-name="ce6">
            <text:p>5,317<text:s/></text:p>
          </table:table-cell>
          <table:table-cell table:number-columns-repeated="16264"/>
        </table:table-row>
        <table:table-row table:style-name="ro2">
          <table:table-cell office:value-type="date" office:date-value="2023-02-19T00:00:00" table:style-name="ce5">
            <text:p>2023/2/19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38123" table:style-name="ce6">
            <text:p>38,12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40745" table:style-name="ce6">
            <text:p>140,745<text:s/></text:p>
          </table:table-cell>
          <table:table-cell office:value-type="float" office:value="43327" table:style-name="ce6">
            <text:p>43,327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65908" table:style-name="ce6">
            <text:p>65,908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59159" table:style-name="ce6">
            <text:p>59,15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3076" table:style-name="ce6">
            <text:p>3,076<text:s/></text:p>
          </table:table-cell>
          <table:table-cell table:number-columns-repeated="16264"/>
        </table:table-row>
        <table:table-row table:style-name="ro2">
          <table:table-cell office:value-type="date" office:date-value="2023-02-20T00:00:00" table:style-name="ce5">
            <text:p>2023/2/20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119130" table:style-name="ce6">
            <text:p>119,130<text:s/></text:p>
          </table:table-cell>
          <table:table-cell office:value-type="float" office:value="38922" table:style-name="ce6">
            <text:p>38,922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33322" table:style-name="ce6">
            <text:p>33,322<text:s/></text:p>
          </table:table-cell>
          <table:table-cell office:value-type="float" office:value="37399" table:style-name="ce6">
            <text:p>37,39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55577" table:style-name="ce6">
            <text:p>55,577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55232" table:style-name="ce6">
            <text:p>55,232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7103" table:style-name="ce6">
            <text:p>37,103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5578" table:style-name="ce6">
            <text:p>5,578<text:s/></text:p>
          </table:table-cell>
          <table:table-cell table:number-columns-repeated="16264"/>
        </table:table-row>
        <table:table-row table:style-name="ro2">
          <table:table-cell office:value-type="date" office:date-value="2023-02-21T00:00:00" table:style-name="ce5">
            <text:p>2023/2/21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42448" table:style-name="ce6">
            <text:p>42,448<text:s/></text:p>
          </table:table-cell>
          <table:table-cell office:value-type="float" office:value="40371" table:style-name="ce6">
            <text:p>40,371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117317" table:style-name="ce6">
            <text:p>117,317<text:s/></text:p>
          </table:table-cell>
          <table:table-cell office:value-type="float" office:value="40353" table:style-name="ce6">
            <text:p>40,353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38402" table:style-name="ce6">
            <text:p>38,402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55046" table:style-name="ce6">
            <text:p>55,04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57707" table:style-name="ce6">
            <text:p>57,707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9155" table:style-name="ce6">
            <text:p>39,155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33" table:style-name="ce6">
            <text:p>5,733<text:s/></text:p>
          </table:table-cell>
          <table:table-cell table:number-columns-repeated="16264"/>
        </table:table-row>
        <table:table-row table:style-name="ro2">
          <table:table-cell office:value-type="date" office:date-value="2023-02-22T00:00:00" table:style-name="ce5">
            <text:p>2023/2/22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2009" table:style-name="ce6">
            <text:p>42,009<text:s/></text:p>
          </table:table-cell>
          <table:table-cell office:value-type="float" office:value="40076" table:style-name="ce6">
            <text:p>40,076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17443" table:style-name="ce6">
            <text:p>117,443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56696" table:style-name="ce6">
            <text:p>56,696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56875" table:style-name="ce6">
            <text:p>56,875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5558" table:style-name="ce6">
            <text:p>5,558<text:s/></text:p>
          </table:table-cell>
          <table:table-cell table:number-columns-repeated="16264"/>
        </table:table-row>
        <table:table-row table:style-name="ro2">
          <table:table-cell office:value-type="date" office:date-value="2023-02-23T00:00:00" table:style-name="ce5">
            <text:p>2023/2/23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40484" table:style-name="ce6">
            <text:p>40,48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34286" table:style-name="ce6">
            <text:p>34,286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20878" table:style-name="ce6">
            <text:p>120,878<text:s/></text:p>
          </table:table-cell>
          <table:table-cell office:value-type="float" office:value="42410" table:style-name="ce6">
            <text:p>42,410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3870" table:style-name="ce6">
            <text:p>33,87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34517" table:style-name="ce6">
            <text:p>34,517<text:s/></text:p>
          </table:table-cell>
          <table:table-cell office:value-type="float" office:value="38823" table:style-name="ce6">
            <text:p>38,823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56759" table:style-name="ce6">
            <text:p>56,759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58228" table:style-name="ce6">
            <text:p>58,228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8366" table:style-name="ce6">
            <text:p>38,366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725" table:style-name="ce6">
            <text:p>5,725<text:s/></text:p>
          </table:table-cell>
          <table:table-cell table:number-columns-repeated="16264"/>
        </table:table-row>
        <table:table-row table:style-name="ro2">
          <table:table-cell office:value-type="date" office:date-value="2023-02-24T00:00:00" table:style-name="ce5">
            <text:p>2023/2/24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46095" table:style-name="ce6">
            <text:p>46,095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42824" table:style-name="ce6">
            <text:p>142,824<text:s/></text:p>
          </table:table-cell>
          <table:table-cell office:value-type="float" office:value="47378" table:style-name="ce6">
            <text:p>47,378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39264" table:style-name="ce6">
            <text:p>39,264<text:s/></text:p>
          </table:table-cell>
          <table:table-cell office:value-type="float" office:value="40536" table:style-name="ce6">
            <text:p>40,536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64008" table:style-name="ce6">
            <text:p>64,008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64877" table:style-name="ce6">
            <text:p>64,87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245" table:style-name="ce6">
            <text:p>6,245<text:s/></text:p>
          </table:table-cell>
          <table:table-cell table:number-columns-repeated="16264"/>
        </table:table-row>
        <table:table-row table:style-name="ro2">
          <table:table-cell office:value-type="date" office:date-value="2023-02-25T00:00:00" table:style-name="ce5">
            <text:p>2023/2/25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42565" table:style-name="ce6">
            <text:p>142,565<text:s/></text:p>
          </table:table-cell>
          <table:table-cell office:value-type="float" office:value="48794" table:style-name="ce6">
            <text:p>48,79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71641" table:style-name="ce6">
            <text:p>71,64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5448" table:style-name="ce6">
            <text:p>55,44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613" table:style-name="ce6">
            <text:p>3,613<text:s/></text:p>
          </table:table-cell>
          <table:table-cell table:number-columns-repeated="16264"/>
        </table:table-row>
        <table:table-row table:style-name="ro2">
          <table:table-cell office:value-type="date" office:date-value="2023-02-26T00:00:00" table:style-name="ce5">
            <text:p>2023/2/26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41772" table:style-name="ce6">
            <text:p>141,772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71660" table:style-name="ce6">
            <text:p>71,66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52002" table:style-name="ce6">
            <text:p>52,002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58" table:style-name="ce6">
            <text:p>3,858<text:s/></text:p>
          </table:table-cell>
          <table:table-cell table:number-columns-repeated="16264"/>
        </table:table-row>
        <table:table-row table:style-name="ro2">
          <table:table-cell office:value-type="date" office:date-value="2023-02-27T00:00:00" table:style-name="ce5">
            <text:p>2023/2/27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52183" table:style-name="ce6">
            <text:p>152,183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59495" table:style-name="ce6">
            <text:p>59,49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72186" table:style-name="ce6">
            <text:p>72,18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52535" table:style-name="ce6">
            <text:p>52,53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3-02-28T00:00:00" table:style-name="ce5">
            <text:p>2023/2/28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49036" table:style-name="ce6">
            <text:p>149,036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45494" table:style-name="ce6">
            <text:p>45,494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32934" table:style-name="ce6">
            <text:p>32,934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57145" table:style-name="ce6">
            <text:p>57,14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43098" table:style-name="ce6">
            <text:p>43,09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457" table:style-name="ce6">
            <text:p>3,457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3-10T06:12:40Z</meta:creation-date>
    <dc:date>2023-03-10T06:13:31Z</dc:date>
  </office:meta>
</office:document-meta>
</file>