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2-01T00:00:00" table:style-name="ce5">
            <text:p>2023/2/1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41853" table:style-name="ce6">
            <text:p>41,853<text:s/></text:p>
          </table:table-cell>
          <table:table-cell office:value-type="float" office:value="39834" table:style-name="ce6">
            <text:p>39,834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22226" table:style-name="ce6">
            <text:p>22,226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30008" table:style-name="ce6">
            <text:p>30,008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32944" table:style-name="ce6">
            <text:p>32,944<text:s/></text:p>
          </table:table-cell>
          <table:table-cell office:value-type="float" office:value="24688" table:style-name="ce6">
            <text:p>24,688<text:s/></text:p>
          </table:table-cell>
          <table:table-cell office:value-type="float" office:value="24213" table:style-name="ce6">
            <text:p>24,213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121766" table:style-name="ce6">
            <text:p>121,766<text:s/></text:p>
          </table:table-cell>
          <table:table-cell office:value-type="float" office:value="43081" table:style-name="ce6">
            <text:p>43,081<text:s/></text:p>
          </table:table-cell>
          <table:table-cell office:value-type="float" office:value="20990" table:style-name="ce6">
            <text:p>20,990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25287" table:style-name="ce6">
            <text:p>25,287<text:s/></text:p>
          </table:table-cell>
          <table:table-cell office:value-type="float" office:value="22044" table:style-name="ce6">
            <text:p>22,044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28950" table:style-name="ce6">
            <text:p>28,950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8300" table:style-name="ce6">
            <text:p>18,300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31859" table:style-name="ce6">
            <text:p>31,859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21726" table:style-name="ce6">
            <text:p>21,726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25639" table:style-name="ce6">
            <text:p>25,639<text:s/></text:p>
          </table:table-cell>
          <table:table-cell office:value-type="float" office:value="37777" table:style-name="ce6">
            <text:p>37,777<text:s/></text:p>
          </table:table-cell>
          <table:table-cell office:value-type="float" office:value="34939" table:style-name="ce6">
            <text:p>34,939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59285" table:style-name="ce6">
            <text:p>59,285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32143" table:style-name="ce6">
            <text:p>32,143<text:s/></text:p>
          </table:table-cell>
          <table:table-cell office:value-type="float" office:value="31987" table:style-name="ce6">
            <text:p>31,987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60274" table:style-name="ce6">
            <text:p>60,274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34223" table:style-name="ce6">
            <text:p>34,223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37114" table:style-name="ce6">
            <text:p>37,114<text:s/></text:p>
          </table:table-cell>
          <table:table-cell office:value-type="float" office:value="21782" table:style-name="ce6">
            <text:p>21,782<text:s/></text:p>
          </table:table-cell>
          <table:table-cell office:value-type="float" office:value="23110" table:style-name="ce6">
            <text:p>23,110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22331" table:style-name="ce6">
            <text:p>22,331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5443" table:style-name="ce6">
            <text:p>5,443<text:s/></text:p>
          </table:table-cell>
          <table:table-cell table:number-columns-repeated="16264"/>
        </table:table-row>
        <table:table-row table:style-name="ro2">
          <table:table-cell office:value-type="date" office:date-value="2023-02-02T00:00:00" table:style-name="ce5">
            <text:p>2023/2/2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41624" table:style-name="ce6">
            <text:p>41,624<text:s/></text:p>
          </table:table-cell>
          <table:table-cell office:value-type="float" office:value="39988" table:style-name="ce6">
            <text:p>39,988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16782" table:style-name="ce6">
            <text:p>16,782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34297" table:style-name="ce6">
            <text:p>34,297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32265" table:style-name="ce6">
            <text:p>32,265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120743" table:style-name="ce6">
            <text:p>120,743<text:s/></text:p>
          </table:table-cell>
          <table:table-cell office:value-type="float" office:value="42567" table:style-name="ce6">
            <text:p>42,567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23602" table:style-name="ce6">
            <text:p>23,602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21423" table:style-name="ce6">
            <text:p>21,423<text:s/></text:p>
          </table:table-cell>
          <table:table-cell office:value-type="float" office:value="24969" table:style-name="ce6">
            <text:p>24,969<text:s/></text:p>
          </table:table-cell>
          <table:table-cell office:value-type="float" office:value="37442" table:style-name="ce6">
            <text:p>37,442<text:s/></text:p>
          </table:table-cell>
          <table:table-cell office:value-type="float" office:value="34701" table:style-name="ce6">
            <text:p>34,701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59146" table:style-name="ce6">
            <text:p>59,146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31608" table:style-name="ce6">
            <text:p>31,608<text:s/></text:p>
          </table:table-cell>
          <table:table-cell office:value-type="float" office:value="32591" table:style-name="ce6">
            <text:p>32,591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61152" table:style-name="ce6">
            <text:p>61,152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19663" table:style-name="ce6">
            <text:p>19,663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34606" table:style-name="ce6">
            <text:p>34,606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37292" table:style-name="ce6">
            <text:p>37,292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23035" table:style-name="ce6">
            <text:p>23,035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27912" table:style-name="ce6">
            <text:p>27,912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5419" table:style-name="ce6">
            <text:p>5,419<text:s/></text:p>
          </table:table-cell>
          <table:table-cell table:number-columns-repeated="16264"/>
        </table:table-row>
        <table:table-row table:style-name="ro2">
          <table:table-cell office:value-type="date" office:date-value="2023-02-03T00:00:00" table:style-name="ce5">
            <text:p>2023/2/3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44270" table:style-name="ce6">
            <text:p>44,270<text:s/></text:p>
          </table:table-cell>
          <table:table-cell office:value-type="float" office:value="45287" table:style-name="ce6">
            <text:p>45,287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36395" table:style-name="ce6">
            <text:p>36,395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22879" table:style-name="ce6">
            <text:p>22,879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23495" table:style-name="ce6">
            <text:p>23,495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31787" table:style-name="ce6">
            <text:p>31,787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34344" table:style-name="ce6">
            <text:p>34,344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22767" table:style-name="ce6">
            <text:p>22,767<text:s/></text:p>
          </table:table-cell>
          <table:table-cell office:value-type="float" office:value="134076" table:style-name="ce6">
            <text:p>134,076<text:s/></text:p>
          </table:table-cell>
          <table:table-cell office:value-type="float" office:value="48259" table:style-name="ce6">
            <text:p>48,259<text:s/></text:p>
          </table:table-cell>
          <table:table-cell office:value-type="float" office:value="22427" table:style-name="ce6">
            <text:p>22,427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28828" table:style-name="ce6">
            <text:p>28,828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29604" table:style-name="ce6">
            <text:p>29,604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26732" table:style-name="ce6">
            <text:p>26,732<text:s/></text:p>
          </table:table-cell>
          <table:table-cell office:value-type="float" office:value="39798" table:style-name="ce6">
            <text:p>39,798<text:s/></text:p>
          </table:table-cell>
          <table:table-cell office:value-type="float" office:value="35621" table:style-name="ce6">
            <text:p>35,621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26754" table:style-name="ce6">
            <text:p>26,754<text:s/></text:p>
          </table:table-cell>
          <table:table-cell office:value-type="float" office:value="66307" table:style-name="ce6">
            <text:p>66,307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34408" table:style-name="ce6">
            <text:p>34,408<text:s/></text:p>
          </table:table-cell>
          <table:table-cell office:value-type="float" office:value="35625" table:style-name="ce6">
            <text:p>35,625<text:s/></text:p>
          </table:table-cell>
          <table:table-cell office:value-type="float" office:value="32001" table:style-name="ce6">
            <text:p>32,001<text:s/></text:p>
          </table:table-cell>
          <table:table-cell office:value-type="float" office:value="66922" table:style-name="ce6">
            <text:p>66,922<text:s/></text:p>
          </table:table-cell>
          <table:table-cell office:value-type="float" office:value="19181" table:style-name="ce6">
            <text:p>19,181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40179" table:style-name="ce6">
            <text:p>40,179<text:s/></text:p>
          </table:table-cell>
          <table:table-cell office:value-type="float" office:value="20474" table:style-name="ce6">
            <text:p>20,474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39273" table:style-name="ce6">
            <text:p>39,273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5555" table:style-name="ce6">
            <text:p>5,555<text:s/></text:p>
          </table:table-cell>
          <table:table-cell table:number-columns-repeated="16264"/>
        </table:table-row>
        <table:table-row table:style-name="ro2">
          <table:table-cell office:value-type="date" office:date-value="2023-02-04T00:00:00" table:style-name="ce5">
            <text:p>2023/2/4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38638" table:style-name="ce6">
            <text:p>38,638<text:s/></text:p>
          </table:table-cell>
          <table:table-cell office:value-type="float" office:value="51084" table:style-name="ce6">
            <text:p>51,084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35926" table:style-name="ce6">
            <text:p>35,926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32730" table:style-name="ce6">
            <text:p>32,730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52455" table:style-name="ce6">
            <text:p>152,455<text:s/></text:p>
          </table:table-cell>
          <table:table-cell office:value-type="float" office:value="54638" table:style-name="ce6">
            <text:p>54,638<text:s/></text:p>
          </table:table-cell>
          <table:table-cell office:value-type="float" office:value="20463" table:style-name="ce6">
            <text:p>20,463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50223" table:style-name="ce6">
            <text:p>50,223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21761" table:style-name="ce6">
            <text:p>21,761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29886" table:style-name="ce6">
            <text:p>29,886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42509" table:style-name="ce6">
            <text:p>42,509<text:s/></text:p>
          </table:table-cell>
          <table:table-cell office:value-type="float" office:value="33665" table:style-name="ce6">
            <text:p>33,665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28966" table:style-name="ce6">
            <text:p>28,966<text:s/></text:p>
          </table:table-cell>
          <table:table-cell office:value-type="float" office:value="77893" table:style-name="ce6">
            <text:p>77,893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36900" table:style-name="ce6">
            <text:p>36,900<text:s/></text:p>
          </table:table-cell>
          <table:table-cell office:value-type="float" office:value="37268" table:style-name="ce6">
            <text:p>37,268<text:s/></text:p>
          </table:table-cell>
          <table:table-cell office:value-type="float" office:value="44371" table:style-name="ce6">
            <text:p>44,371<text:s/></text:p>
          </table:table-cell>
          <table:table-cell office:value-type="float" office:value="74934" table:style-name="ce6">
            <text:p>74,934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50242" table:style-name="ce6">
            <text:p>50,242<text:s/></text:p>
          </table:table-cell>
          <table:table-cell office:value-type="float" office:value="19084" table:style-name="ce6">
            <text:p>19,084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33705" table:style-name="ce6">
            <text:p>33,705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20856" table:style-name="ce6">
            <text:p>20,856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4735" table:style-name="ce6">
            <text:p>4,735<text:s/></text:p>
          </table:table-cell>
          <table:table-cell table:number-columns-repeated="16264"/>
        </table:table-row>
        <table:table-row table:style-name="ro2">
          <table:table-cell office:value-type="date" office:date-value="2023-02-05T00:00:00" table:style-name="ce5">
            <text:p>2023/2/5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18952" table:style-name="ce6">
            <text:p>18,952<text:s/></text:p>
          </table:table-cell>
          <table:table-cell office:value-type="float" office:value="37451" table:style-name="ce6">
            <text:p>37,451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27752" table:style-name="ce6">
            <text:p>27,752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131748" table:style-name="ce6">
            <text:p>131,748<text:s/></text:p>
          </table:table-cell>
          <table:table-cell office:value-type="float" office:value="41500" table:style-name="ce6">
            <text:p>41,500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35880" table:style-name="ce6">
            <text:p>35,880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14958" table:style-name="ce6">
            <text:p>14,958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32035" table:style-name="ce6">
            <text:p>32,035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61847" table:style-name="ce6">
            <text:p>61,847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48690" table:style-name="ce6">
            <text:p>48,690<text:s/></text:p>
          </table:table-cell>
          <table:table-cell office:value-type="float" office:value="55037" table:style-name="ce6">
            <text:p>55,037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38894" table:style-name="ce6">
            <text:p>38,894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3501" table:style-name="ce6">
            <text:p>3,501<text:s/></text:p>
          </table:table-cell>
          <table:table-cell table:number-columns-repeated="16264"/>
        </table:table-row>
        <table:table-row table:style-name="ro2">
          <table:table-cell office:value-type="date" office:date-value="2023-02-06T00:00:00" table:style-name="ce5">
            <text:p>2023/2/6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42372" table:style-name="ce6">
            <text:p>42,372<text:s/></text:p>
          </table:table-cell>
          <table:table-cell office:value-type="float" office:value="40033" table:style-name="ce6">
            <text:p>40,033<text:s/></text:p>
          </table:table-cell>
          <table:table-cell office:value-type="float" office:value="21996" table:style-name="ce6">
            <text:p>21,996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29765" table:style-name="ce6">
            <text:p>29,765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32714" table:style-name="ce6">
            <text:p>32,714<text:s/></text:p>
          </table:table-cell>
          <table:table-cell office:value-type="float" office:value="24264" table:style-name="ce6">
            <text:p>24,264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124807" table:style-name="ce6">
            <text:p>124,807<text:s/></text:p>
          </table:table-cell>
          <table:table-cell office:value-type="float" office:value="41775" table:style-name="ce6">
            <text:p>41,775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20582" table:style-name="ce6">
            <text:p>20,582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21367" table:style-name="ce6">
            <text:p>21,367<text:s/></text:p>
          </table:table-cell>
          <table:table-cell office:value-type="float" office:value="22671" table:style-name="ce6">
            <text:p>22,671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28365" table:style-name="ce6">
            <text:p>28,365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26348" table:style-name="ce6">
            <text:p>26,348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21881" table:style-name="ce6">
            <text:p>21,881<text:s/></text:p>
          </table:table-cell>
          <table:table-cell office:value-type="float" office:value="25172" table:style-name="ce6">
            <text:p>25,172<text:s/></text:p>
          </table:table-cell>
          <table:table-cell office:value-type="float" office:value="38252" table:style-name="ce6">
            <text:p>38,252<text:s/></text:p>
          </table:table-cell>
          <table:table-cell office:value-type="float" office:value="34441" table:style-name="ce6">
            <text:p>34,441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25468" table:style-name="ce6">
            <text:p>25,468<text:s/></text:p>
          </table:table-cell>
          <table:table-cell office:value-type="float" office:value="60123" table:style-name="ce6">
            <text:p>60,123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32661" table:style-name="ce6">
            <text:p>32,661<text:s/></text:p>
          </table:table-cell>
          <table:table-cell office:value-type="float" office:value="32203" table:style-name="ce6">
            <text:p>32,203<text:s/></text:p>
          </table:table-cell>
          <table:table-cell office:value-type="float" office:value="40401" table:style-name="ce6">
            <text:p>40,401<text:s/></text:p>
          </table:table-cell>
          <table:table-cell office:value-type="float" office:value="61994" table:style-name="ce6">
            <text:p>61,994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31107" table:style-name="ce6">
            <text:p>31,107<text:s/></text:p>
          </table:table-cell>
          <table:table-cell office:value-type="float" office:value="19395" table:style-name="ce6">
            <text:p>19,395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37877" table:style-name="ce6">
            <text:p>37,877<text:s/></text:p>
          </table:table-cell>
          <table:table-cell office:value-type="float" office:value="21630" table:style-name="ce6">
            <text:p>21,630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28033" table:style-name="ce6">
            <text:p>28,033<text:s/></text:p>
          </table:table-cell>
          <table:table-cell office:value-type="float" office:value="21975" table:style-name="ce6">
            <text:p>21,975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5490" table:style-name="ce6">
            <text:p>5,490<text:s/></text:p>
          </table:table-cell>
          <table:table-cell table:number-columns-repeated="16264"/>
        </table:table-row>
        <table:table-row table:style-name="ro2">
          <table:table-cell office:value-type="date" office:date-value="2023-02-07T00:00:00" table:style-name="ce5">
            <text:p>2023/2/7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43442" table:style-name="ce6">
            <text:p>43,442<text:s/></text:p>
          </table:table-cell>
          <table:table-cell office:value-type="float" office:value="42729" table:style-name="ce6">
            <text:p>42,729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26529" table:style-name="ce6">
            <text:p>26,529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24143" table:style-name="ce6">
            <text:p>24,143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30769" table:style-name="ce6">
            <text:p>30,769<text:s/></text:p>
          </table:table-cell>
          <table:table-cell office:value-type="float" office:value="23449" table:style-name="ce6">
            <text:p>23,449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33595" table:style-name="ce6">
            <text:p>33,595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19224" table:style-name="ce6">
            <text:p>19,224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125255" table:style-name="ce6">
            <text:p>125,255<text:s/></text:p>
          </table:table-cell>
          <table:table-cell office:value-type="float" office:value="44061" table:style-name="ce6">
            <text:p>44,061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21090" table:style-name="ce6">
            <text:p>21,090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28966" table:style-name="ce6">
            <text:p>28,966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29711" table:style-name="ce6">
            <text:p>29,711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26178" table:style-name="ce6">
            <text:p>26,178<text:s/></text:p>
          </table:table-cell>
          <table:table-cell office:value-type="float" office:value="39031" table:style-name="ce6">
            <text:p>39,031<text:s/></text:p>
          </table:table-cell>
          <table:table-cell office:value-type="float" office:value="35662" table:style-name="ce6">
            <text:p>35,662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61134" table:style-name="ce6">
            <text:p>61,134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32672" table:style-name="ce6">
            <text:p>32,672<text:s/></text:p>
          </table:table-cell>
          <table:table-cell office:value-type="float" office:value="33816" table:style-name="ce6">
            <text:p>33,816<text:s/></text:p>
          </table:table-cell>
          <table:table-cell office:value-type="float" office:value="43715" table:style-name="ce6">
            <text:p>43,715<text:s/></text:p>
          </table:table-cell>
          <table:table-cell office:value-type="float" office:value="63933" table:style-name="ce6">
            <text:p>63,933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19643" table:style-name="ce6">
            <text:p>19,643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31227" table:style-name="ce6">
            <text:p>31,227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38153" table:style-name="ce6">
            <text:p>38,153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23415" table:style-name="ce6">
            <text:p>23,415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27712" table:style-name="ce6">
            <text:p>27,712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5738" table:style-name="ce6">
            <text:p>5,738<text:s/></text:p>
          </table:table-cell>
          <table:table-cell table:number-columns-repeated="16264"/>
        </table:table-row>
        <table:table-row table:style-name="ro2">
          <table:table-cell office:value-type="date" office:date-value="2023-02-08T00:00:00" table:style-name="ce5">
            <text:p>2023/2/8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43585" table:style-name="ce6">
            <text:p>43,585<text:s/></text:p>
          </table:table-cell>
          <table:table-cell office:value-type="float" office:value="43683" table:style-name="ce6">
            <text:p>43,683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26795" table:style-name="ce6">
            <text:p>26,795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31099" table:style-name="ce6">
            <text:p>31,099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33990" table:style-name="ce6">
            <text:p>33,990<text:s/></text:p>
          </table:table-cell>
          <table:table-cell office:value-type="float" office:value="24892" table:style-name="ce6">
            <text:p>24,892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129787" table:style-name="ce6">
            <text:p>129,787<text:s/></text:p>
          </table:table-cell>
          <table:table-cell office:value-type="float" office:value="45678" table:style-name="ce6">
            <text:p>45,678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29637" table:style-name="ce6">
            <text:p>29,637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8225" table:style-name="ce6">
            <text:p>18,225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30643" table:style-name="ce6">
            <text:p>30,643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22226" table:style-name="ce6">
            <text:p>22,226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39618" table:style-name="ce6">
            <text:p>39,618<text:s/></text:p>
          </table:table-cell>
          <table:table-cell office:value-type="float" office:value="36371" table:style-name="ce6">
            <text:p>36,371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62975" table:style-name="ce6">
            <text:p>62,975<text:s/></text:p>
          </table:table-cell>
          <table:table-cell office:value-type="float" office:value="20760" table:style-name="ce6">
            <text:p>20,760<text:s/></text:p>
          </table:table-cell>
          <table:table-cell office:value-type="float" office:value="33932" table:style-name="ce6">
            <text:p>33,932<text:s/></text:p>
          </table:table-cell>
          <table:table-cell office:value-type="float" office:value="34625" table:style-name="ce6">
            <text:p>34,625<text:s/></text:p>
          </table:table-cell>
          <table:table-cell office:value-type="float" office:value="45927" table:style-name="ce6">
            <text:p>45,927<text:s/></text:p>
          </table:table-cell>
          <table:table-cell office:value-type="float" office:value="65622" table:style-name="ce6">
            <text:p>65,622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20155" table:style-name="ce6">
            <text:p>20,155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32303" table:style-name="ce6">
            <text:p>32,303<text:s/></text:p>
          </table:table-cell>
          <table:table-cell office:value-type="float" office:value="19938" table:style-name="ce6">
            <text:p>19,938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38878" table:style-name="ce6">
            <text:p>38,878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24329" table:style-name="ce6">
            <text:p>24,329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28991" table:style-name="ce6">
            <text:p>28,991<text:s/></text:p>
          </table:table-cell>
          <table:table-cell office:value-type="float" office:value="23520" table:style-name="ce6">
            <text:p>23,520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5573" table:style-name="ce6">
            <text:p>5,573<text:s/></text:p>
          </table:table-cell>
          <table:table-cell table:number-columns-repeated="16264"/>
        </table:table-row>
        <table:table-row table:style-name="ro2">
          <table:table-cell office:value-type="date" office:date-value="2023-02-09T00:00:00" table:style-name="ce5">
            <text:p>2023/2/9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44122" table:style-name="ce6">
            <text:p>44,122<text:s/></text:p>
          </table:table-cell>
          <table:table-cell office:value-type="float" office:value="44071" table:style-name="ce6">
            <text:p>44,071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6437" table:style-name="ce6">
            <text:p>16,437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31016" table:style-name="ce6">
            <text:p>31,016<text:s/></text:p>
          </table:table-cell>
          <table:table-cell office:value-type="float" office:value="25296" table:style-name="ce6">
            <text:p>25,296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34460" table:style-name="ce6">
            <text:p>34,460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23449" table:style-name="ce6">
            <text:p>23,449<text:s/></text:p>
          </table:table-cell>
          <table:table-cell office:value-type="float" office:value="131975" table:style-name="ce6">
            <text:p>131,975<text:s/></text:p>
          </table:table-cell>
          <table:table-cell office:value-type="float" office:value="46043" table:style-name="ce6">
            <text:p>46,043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30749" table:style-name="ce6">
            <text:p>30,749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29321" table:style-name="ce6">
            <text:p>29,321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31926" table:style-name="ce6">
            <text:p>31,926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22182" table:style-name="ce6">
            <text:p>22,182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39811" table:style-name="ce6">
            <text:p>39,811<text:s/></text:p>
          </table:table-cell>
          <table:table-cell office:value-type="float" office:value="36256" table:style-name="ce6">
            <text:p>36,256<text:s/></text:p>
          </table:table-cell>
          <table:table-cell office:value-type="float" office:value="26798" table:style-name="ce6">
            <text:p>26,798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62959" table:style-name="ce6">
            <text:p>62,959<text:s/></text:p>
          </table:table-cell>
          <table:table-cell office:value-type="float" office:value="20565" table:style-name="ce6">
            <text:p>20,565<text:s/></text:p>
          </table:table-cell>
          <table:table-cell office:value-type="float" office:value="33887" table:style-name="ce6">
            <text:p>33,887<text:s/></text:p>
          </table:table-cell>
          <table:table-cell office:value-type="float" office:value="35256" table:style-name="ce6">
            <text:p>35,256<text:s/></text:p>
          </table:table-cell>
          <table:table-cell office:value-type="float" office:value="48490" table:style-name="ce6">
            <text:p>48,490<text:s/></text:p>
          </table:table-cell>
          <table:table-cell office:value-type="float" office:value="67301" table:style-name="ce6">
            <text:p>67,301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20851" table:style-name="ce6">
            <text:p>20,851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32722" table:style-name="ce6">
            <text:p>32,722<text:s/></text:p>
          </table:table-cell>
          <table:table-cell office:value-type="float" office:value="20314" table:style-name="ce6">
            <text:p>20,314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38549" table:style-name="ce6">
            <text:p>38,549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24020" table:style-name="ce6">
            <text:p>24,020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28843" table:style-name="ce6">
            <text:p>28,843<text:s/></text:p>
          </table:table-cell>
          <table:table-cell office:value-type="float" office:value="24114" table:style-name="ce6">
            <text:p>24,114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5520" table:style-name="ce6">
            <text:p>5,520<text:s/></text:p>
          </table:table-cell>
          <table:table-cell table:number-columns-repeated="16264"/>
        </table:table-row>
        <table:table-row table:style-name="ro2">
          <table:table-cell office:value-type="date" office:date-value="2023-02-10T00:00:00" table:style-name="ce5">
            <text:p>2023/2/10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46807" table:style-name="ce6">
            <text:p>46,807<text:s/></text:p>
          </table:table-cell>
          <table:table-cell office:value-type="float" office:value="49619" table:style-name="ce6">
            <text:p>49,619<text:s/></text:p>
          </table:table-cell>
          <table:table-cell office:value-type="float" office:value="23407" table:style-name="ce6">
            <text:p>23,407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26863" table:style-name="ce6">
            <text:p>26,863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32393" table:style-name="ce6">
            <text:p>32,393<text:s/></text:p>
          </table:table-cell>
          <table:table-cell office:value-type="float" office:value="25822" table:style-name="ce6">
            <text:p>25,822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35034" table:style-name="ce6">
            <text:p>35,034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19467" table:style-name="ce6">
            <text:p>19,467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156446" table:style-name="ce6">
            <text:p>156,446<text:s/></text:p>
          </table:table-cell>
          <table:table-cell office:value-type="float" office:value="52274" table:style-name="ce6">
            <text:p>52,274<text:s/></text:p>
          </table:table-cell>
          <table:table-cell office:value-type="float" office:value="22842" table:style-name="ce6">
            <text:p>22,842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30211" table:style-name="ce6">
            <text:p>30,211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29564" table:style-name="ce6">
            <text:p>29,564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30354" table:style-name="ce6">
            <text:p>30,354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22471" table:style-name="ce6">
            <text:p>22,471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44099" table:style-name="ce6">
            <text:p>44,099<text:s/></text:p>
          </table:table-cell>
          <table:table-cell office:value-type="float" office:value="37017" table:style-name="ce6">
            <text:p>37,017<text:s/></text:p>
          </table:table-cell>
          <table:table-cell office:value-type="float" office:value="27755" table:style-name="ce6">
            <text:p>27,755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71585" table:style-name="ce6">
            <text:p>71,585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35866" table:style-name="ce6">
            <text:p>35,866<text:s/></text:p>
          </table:table-cell>
          <table:table-cell office:value-type="float" office:value="39596" table:style-name="ce6">
            <text:p>39,596<text:s/></text:p>
          </table:table-cell>
          <table:table-cell office:value-type="float" office:value="42373" table:style-name="ce6">
            <text:p>42,373<text:s/></text:p>
          </table:table-cell>
          <table:table-cell office:value-type="float" office:value="75044" table:style-name="ce6">
            <text:p>75,044<text:s/></text:p>
          </table:table-cell>
          <table:table-cell office:value-type="float" office:value="20384" table:style-name="ce6">
            <text:p>20,384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39250" table:style-name="ce6">
            <text:p>39,250<text:s/></text:p>
          </table:table-cell>
          <table:table-cell office:value-type="float" office:value="22117" table:style-name="ce6">
            <text:p>22,117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40825" table:style-name="ce6">
            <text:p>40,825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29868" table:style-name="ce6">
            <text:p>29,868<text:s/></text:p>
          </table:table-cell>
          <table:table-cell office:value-type="float" office:value="25527" table:style-name="ce6">
            <text:p>25,527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5911" table:style-name="ce6">
            <text:p>5,911<text:s/></text:p>
          </table:table-cell>
          <table:table-cell table:number-columns-repeated="16264"/>
        </table:table-row>
        <table:table-row table:style-name="ro2">
          <table:table-cell office:value-type="date" office:date-value="2023-02-11T00:00:00" table:style-name="ce5">
            <text:p>2023/2/11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27344" table:style-name="ce6">
            <text:p>27,344<text:s/></text:p>
          </table:table-cell>
          <table:table-cell office:value-type="float" office:value="55453" table:style-name="ce6">
            <text:p>55,453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20158" table:style-name="ce6">
            <text:p>20,158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8723" table:style-name="ce6">
            <text:p>18,723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25969" table:style-name="ce6">
            <text:p>25,969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25832" table:style-name="ce6">
            <text:p>25,832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31208" table:style-name="ce6">
            <text:p>31,208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60294" table:style-name="ce6">
            <text:p>160,294<text:s/></text:p>
          </table:table-cell>
          <table:table-cell office:value-type="float" office:value="55508" table:style-name="ce6">
            <text:p>55,508<text:s/></text:p>
          </table:table-cell>
          <table:table-cell office:value-type="float" office:value="19178" table:style-name="ce6">
            <text:p>19,178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31679" table:style-name="ce6">
            <text:p>31,679<text:s/></text:p>
          </table:table-cell>
          <table:table-cell office:value-type="float" office:value="29839" table:style-name="ce6">
            <text:p>29,839<text:s/></text:p>
          </table:table-cell>
          <table:table-cell office:value-type="float" office:value="36601" table:style-name="ce6">
            <text:p>36,601<text:s/></text:p>
          </table:table-cell>
          <table:table-cell office:value-type="float" office:value="20836" table:style-name="ce6">
            <text:p>20,836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38758" table:style-name="ce6">
            <text:p>38,758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43526" table:style-name="ce6">
            <text:p>43,526<text:s/></text:p>
          </table:table-cell>
          <table:table-cell office:value-type="float" office:value="31733" table:style-name="ce6">
            <text:p>31,733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29928" table:style-name="ce6">
            <text:p>29,928<text:s/></text:p>
          </table:table-cell>
          <table:table-cell office:value-type="float" office:value="81262" table:style-name="ce6">
            <text:p>81,262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37053" table:style-name="ce6">
            <text:p>37,053<text:s/></text:p>
          </table:table-cell>
          <table:table-cell office:value-type="float" office:value="47388" table:style-name="ce6">
            <text:p>47,388<text:s/></text:p>
          </table:table-cell>
          <table:table-cell office:value-type="float" office:value="88994" table:style-name="ce6">
            <text:p>88,994<text:s/></text:p>
          </table:table-cell>
          <table:table-cell office:value-type="float" office:value="85484" table:style-name="ce6">
            <text:p>85,484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44052" table:style-name="ce6">
            <text:p>44,052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21737" table:style-name="ce6">
            <text:p>21,737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21821" table:style-name="ce6">
            <text:p>21,821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3910" table:style-name="ce6">
            <text:p>3,910<text:s/></text:p>
          </table:table-cell>
          <table:table-cell table:number-columns-repeated="16264"/>
        </table:table-row>
        <table:table-row table:style-name="ro2">
          <table:table-cell office:value-type="date" office:date-value="2023-02-12T00:00:00" table:style-name="ce5">
            <text:p>2023/2/12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37746" table:style-name="ce6">
            <text:p>37,746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21220" table:style-name="ce6">
            <text:p>21,220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25279" table:style-name="ce6">
            <text:p>25,279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139319" table:style-name="ce6">
            <text:p>139,319<text:s/></text:p>
          </table:table-cell>
          <table:table-cell office:value-type="float" office:value="42297" table:style-name="ce6">
            <text:p>42,297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25974" table:style-name="ce6">
            <text:p>25,974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33286" table:style-name="ce6">
            <text:p>33,286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16008" table:style-name="ce6">
            <text:p>16,008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37459" table:style-name="ce6">
            <text:p>37,459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21302" table:style-name="ce6">
            <text:p>21,302<text:s/></text:p>
          </table:table-cell>
          <table:table-cell office:value-type="float" office:value="34253" table:style-name="ce6">
            <text:p>34,253<text:s/></text:p>
          </table:table-cell>
          <table:table-cell office:value-type="float" office:value="24709" table:style-name="ce6">
            <text:p>24,709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61241" table:style-name="ce6">
            <text:p>61,241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56261" table:style-name="ce6">
            <text:p>56,261<text:s/></text:p>
          </table:table-cell>
          <table:table-cell office:value-type="float" office:value="54535" table:style-name="ce6">
            <text:p>54,535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31286" table:style-name="ce6">
            <text:p>31,286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3655" table:style-name="ce6">
            <text:p>3,655<text:s/></text:p>
          </table:table-cell>
          <table:table-cell table:number-columns-repeated="16264"/>
        </table:table-row>
        <table:table-row table:style-name="ro2">
          <table:table-cell office:value-type="date" office:date-value="2023-02-13T00:00:00" table:style-name="ce5">
            <text:p>2023/2/13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42174" table:style-name="ce6">
            <text:p>42,174<text:s/></text:p>
          </table:table-cell>
          <table:table-cell office:value-type="float" office:value="38757" table:style-name="ce6">
            <text:p>38,757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24070" table:style-name="ce6">
            <text:p>24,070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28277" table:style-name="ce6">
            <text:p>28,277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33576" table:style-name="ce6">
            <text:p>33,576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19098" table:style-name="ce6">
            <text:p>19,098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117350" table:style-name="ce6">
            <text:p>117,350<text:s/></text:p>
          </table:table-cell>
          <table:table-cell office:value-type="float" office:value="39955" table:style-name="ce6">
            <text:p>39,955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24231" table:style-name="ce6">
            <text:p>24,231<text:s/></text:p>
          </table:table-cell>
          <table:table-cell office:value-type="float" office:value="25896" table:style-name="ce6">
            <text:p>25,896<text:s/></text:p>
          </table:table-cell>
          <table:table-cell office:value-type="float" office:value="31197" table:style-name="ce6">
            <text:p>31,197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29662" table:style-name="ce6">
            <text:p>29,662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30974" table:style-name="ce6">
            <text:p>30,974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22370" table:style-name="ce6">
            <text:p>22,370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37795" table:style-name="ce6">
            <text:p>37,795<text:s/></text:p>
          </table:table-cell>
          <table:table-cell office:value-type="float" office:value="35200" table:style-name="ce6">
            <text:p>35,200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25023" table:style-name="ce6">
            <text:p>25,023<text:s/></text:p>
          </table:table-cell>
          <table:table-cell office:value-type="float" office:value="56125" table:style-name="ce6">
            <text:p>56,125<text:s/></text:p>
          </table:table-cell>
          <table:table-cell office:value-type="float" office:value="22091" table:style-name="ce6">
            <text:p>22,091<text:s/></text:p>
          </table:table-cell>
          <table:table-cell office:value-type="float" office:value="28810" table:style-name="ce6">
            <text:p>28,810<text:s/></text:p>
          </table:table-cell>
          <table:table-cell office:value-type="float" office:value="31273" table:style-name="ce6">
            <text:p>31,273<text:s/></text:p>
          </table:table-cell>
          <table:table-cell office:value-type="float" office:value="31669" table:style-name="ce6">
            <text:p>31,669<text:s/></text:p>
          </table:table-cell>
          <table:table-cell office:value-type="float" office:value="60676" table:style-name="ce6">
            <text:p>60,676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31062" table:style-name="ce6">
            <text:p>31,062<text:s/></text:p>
          </table:table-cell>
          <table:table-cell office:value-type="float" office:value="18951" table:style-name="ce6">
            <text:p>18,951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37486" table:style-name="ce6">
            <text:p>37,486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5712" table:style-name="ce6">
            <text:p>5,712<text:s/></text:p>
          </table:table-cell>
          <table:table-cell table:number-columns-repeated="16264"/>
        </table:table-row>
        <table:table-row table:style-name="ro2">
          <table:table-cell office:value-type="date" office:date-value="2023-02-14T00:00:00" table:style-name="ce5">
            <text:p>2023/2/14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44548" table:style-name="ce6">
            <text:p>44,548<text:s/></text:p>
          </table:table-cell>
          <table:table-cell office:value-type="float" office:value="42100" table:style-name="ce6">
            <text:p>42,100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24049" table:style-name="ce6">
            <text:p>24,049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30200" table:style-name="ce6">
            <text:p>30,200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34269" table:style-name="ce6">
            <text:p>34,269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24974" table:style-name="ce6">
            <text:p>24,974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23333" table:style-name="ce6">
            <text:p>23,333<text:s/></text:p>
          </table:table-cell>
          <table:table-cell office:value-type="float" office:value="117945" table:style-name="ce6">
            <text:p>117,945<text:s/></text:p>
          </table:table-cell>
          <table:table-cell office:value-type="float" office:value="44452" table:style-name="ce6">
            <text:p>44,452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22757" table:style-name="ce6">
            <text:p>22,757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29576" table:style-name="ce6">
            <text:p>29,576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9117" table:style-name="ce6">
            <text:p>19,117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29108" table:style-name="ce6">
            <text:p>29,108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22754" table:style-name="ce6">
            <text:p>22,754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39034" table:style-name="ce6">
            <text:p>39,034<text:s/></text:p>
          </table:table-cell>
          <table:table-cell office:value-type="float" office:value="35826" table:style-name="ce6">
            <text:p>35,826<text:s/></text:p>
          </table:table-cell>
          <table:table-cell office:value-type="float" office:value="26702" table:style-name="ce6">
            <text:p>26,702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59468" table:style-name="ce6">
            <text:p>59,468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30373" table:style-name="ce6">
            <text:p>30,373<text:s/></text:p>
          </table:table-cell>
          <table:table-cell office:value-type="float" office:value="33949" table:style-name="ce6">
            <text:p>33,949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64255" table:style-name="ce6">
            <text:p>64,255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20477" table:style-name="ce6">
            <text:p>20,477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19898" table:style-name="ce6">
            <text:p>19,898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39727" table:style-name="ce6">
            <text:p>39,727<text:s/></text:p>
          </table:table-cell>
          <table:table-cell office:value-type="float" office:value="22766" table:style-name="ce6">
            <text:p>22,766<text:s/></text:p>
          </table:table-cell>
          <table:table-cell office:value-type="float" office:value="24706" table:style-name="ce6">
            <text:p>24,706<text:s/></text:p>
          </table:table-cell>
          <table:table-cell office:value-type="float" office:value="23100" table:style-name="ce6">
            <text:p>23,100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23891" table:style-name="ce6">
            <text:p>23,891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5690" table:style-name="ce6">
            <text:p>5,690<text:s/></text:p>
          </table:table-cell>
          <table:table-cell table:number-columns-repeated="16264"/>
        </table:table-row>
        <table:table-row table:style-name="ro2">
          <table:table-cell office:value-type="date" office:date-value="2023-02-15T00:00:00" table:style-name="ce5">
            <text:p>2023/2/15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43935" table:style-name="ce6">
            <text:p>43,935<text:s/></text:p>
          </table:table-cell>
          <table:table-cell office:value-type="float" office:value="40709" table:style-name="ce6">
            <text:p>40,709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30580" table:style-name="ce6">
            <text:p>30,580<text:s/></text:p>
          </table:table-cell>
          <table:table-cell office:value-type="float" office:value="27336" table:style-name="ce6">
            <text:p>27,336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34767" table:style-name="ce6">
            <text:p>34,767<text:s/></text:p>
          </table:table-cell>
          <table:table-cell office:value-type="float" office:value="25297" table:style-name="ce6">
            <text:p>25,297<text:s/></text:p>
          </table:table-cell>
          <table:table-cell office:value-type="float" office:value="25282" table:style-name="ce6">
            <text:p>25,282<text:s/></text:p>
          </table:table-cell>
          <table:table-cell office:value-type="float" office:value="19607" table:style-name="ce6">
            <text:p>19,607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118013" table:style-name="ce6">
            <text:p>118,013<text:s/></text:p>
          </table:table-cell>
          <table:table-cell office:value-type="float" office:value="42121" table:style-name="ce6">
            <text:p>42,121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22562" table:style-name="ce6">
            <text:p>22,562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29928" table:style-name="ce6">
            <text:p>29,928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28818" table:style-name="ce6">
            <text:p>28,818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38621" table:style-name="ce6">
            <text:p>38,621<text:s/></text:p>
          </table:table-cell>
          <table:table-cell office:value-type="float" office:value="36109" table:style-name="ce6">
            <text:p>36,109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58784" table:style-name="ce6">
            <text:p>58,784<text:s/></text:p>
          </table:table-cell>
          <table:table-cell office:value-type="float" office:value="24390" table:style-name="ce6">
            <text:p>24,390<text:s/></text:p>
          </table:table-cell>
          <table:table-cell office:value-type="float" office:value="30206" table:style-name="ce6">
            <text:p>30,206<text:s/></text:p>
          </table:table-cell>
          <table:table-cell office:value-type="float" office:value="33265" table:style-name="ce6">
            <text:p>33,265<text:s/></text:p>
          </table:table-cell>
          <table:table-cell office:value-type="float" office:value="33644" table:style-name="ce6">
            <text:p>33,644<text:s/></text:p>
          </table:table-cell>
          <table:table-cell office:value-type="float" office:value="63321" table:style-name="ce6">
            <text:p>63,321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20446" table:style-name="ce6">
            <text:p>20,446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30857" table:style-name="ce6">
            <text:p>30,857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39634" table:style-name="ce6">
            <text:p>39,634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5774" table:style-name="ce6">
            <text:p>5,774<text:s/></text:p>
          </table:table-cell>
          <table:table-cell table:number-columns-repeated="16264"/>
        </table:table-row>
        <table:table-row table:style-name="ro2">
          <table:table-cell office:value-type="date" office:date-value="2023-02-16T00:00:00" table:style-name="ce5">
            <text:p>2023/2/16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43989" table:style-name="ce6">
            <text:p>43,989<text:s/></text:p>
          </table:table-cell>
          <table:table-cell office:value-type="float" office:value="41321" table:style-name="ce6">
            <text:p>41,321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8118" table:style-name="ce6">
            <text:p>18,118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36034" table:style-name="ce6">
            <text:p>36,034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30637" table:style-name="ce6">
            <text:p>30,637<text:s/></text:p>
          </table:table-cell>
          <table:table-cell office:value-type="float" office:value="28464" table:style-name="ce6">
            <text:p>28,464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35181" table:style-name="ce6">
            <text:p>35,181<text:s/></text:p>
          </table:table-cell>
          <table:table-cell office:value-type="float" office:value="25941" table:style-name="ce6">
            <text:p>25,941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19950" table:style-name="ce6">
            <text:p>19,950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121954" table:style-name="ce6">
            <text:p>121,954<text:s/></text:p>
          </table:table-cell>
          <table:table-cell office:value-type="float" office:value="42887" table:style-name="ce6">
            <text:p>42,887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25699" table:style-name="ce6">
            <text:p>25,699<text:s/></text:p>
          </table:table-cell>
          <table:table-cell office:value-type="float" office:value="27231" table:style-name="ce6">
            <text:p>27,231<text:s/></text:p>
          </table:table-cell>
          <table:table-cell office:value-type="float" office:value="32455" table:style-name="ce6">
            <text:p>32,455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30161" table:style-name="ce6">
            <text:p>30,161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19946" table:style-name="ce6">
            <text:p>19,946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30766" table:style-name="ce6">
            <text:p>30,766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25944" table:style-name="ce6">
            <text:p>25,944<text:s/></text:p>
          </table:table-cell>
          <table:table-cell office:value-type="float" office:value="39247" table:style-name="ce6">
            <text:p>39,247<text:s/></text:p>
          </table:table-cell>
          <table:table-cell office:value-type="float" office:value="38331" table:style-name="ce6">
            <text:p>38,331<text:s/></text:p>
          </table:table-cell>
          <table:table-cell office:value-type="float" office:value="27103" table:style-name="ce6">
            <text:p>27,103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58884" table:style-name="ce6">
            <text:p>58,884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30403" table:style-name="ce6">
            <text:p>30,403<text:s/></text:p>
          </table:table-cell>
          <table:table-cell office:value-type="float" office:value="33845" table:style-name="ce6">
            <text:p>33,845<text:s/></text:p>
          </table:table-cell>
          <table:table-cell office:value-type="float" office:value="38701" table:style-name="ce6">
            <text:p>38,701<text:s/></text:p>
          </table:table-cell>
          <table:table-cell office:value-type="float" office:value="64921" table:style-name="ce6">
            <text:p>64,921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31825" table:style-name="ce6">
            <text:p>31,825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39573" table:style-name="ce6">
            <text:p>39,573<text:s/></text:p>
          </table:table-cell>
          <table:table-cell office:value-type="float" office:value="24045" table:style-name="ce6">
            <text:p>24,045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29254" table:style-name="ce6">
            <text:p>29,254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5857" table:style-name="ce6">
            <text:p>5,857<text:s/></text:p>
          </table:table-cell>
          <table:table-cell table:number-columns-repeated="16264"/>
        </table:table-row>
        <table:table-row table:style-name="ro2">
          <table:table-cell office:value-type="date" office:date-value="2023-02-17T00:00:00" table:style-name="ce5">
            <text:p>2023/2/17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46093" table:style-name="ce6">
            <text:p>46,093<text:s/></text:p>
          </table:table-cell>
          <table:table-cell office:value-type="float" office:value="47026" table:style-name="ce6">
            <text:p>47,026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6268" table:style-name="ce6">
            <text:p>16,268<text:s/></text:p>
          </table:table-cell>
          <table:table-cell office:value-type="float" office:value="18169" table:style-name="ce6">
            <text:p>18,169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38044" table:style-name="ce6">
            <text:p>38,044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16551" table:style-name="ce6">
            <text:p>16,551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31568" table:style-name="ce6">
            <text:p>31,568<text:s/></text:p>
          </table:table-cell>
          <table:table-cell office:value-type="float" office:value="31534" table:style-name="ce6">
            <text:p>31,534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36595" table:style-name="ce6">
            <text:p>36,595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140274" table:style-name="ce6">
            <text:p>140,274<text:s/></text:p>
          </table:table-cell>
          <table:table-cell office:value-type="float" office:value="48973" table:style-name="ce6">
            <text:p>48,973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29571" table:style-name="ce6">
            <text:p>29,571<text:s/></text:p>
          </table:table-cell>
          <table:table-cell office:value-type="float" office:value="35696" table:style-name="ce6">
            <text:p>35,696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30963" table:style-name="ce6">
            <text:p>30,963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34733" table:style-name="ce6">
            <text:p>34,733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42265" table:style-name="ce6">
            <text:p>42,265<text:s/></text:p>
          </table:table-cell>
          <table:table-cell office:value-type="float" office:value="39569" table:style-name="ce6">
            <text:p>39,569<text:s/></text:p>
          </table:table-cell>
          <table:table-cell office:value-type="float" office:value="28058" table:style-name="ce6">
            <text:p>28,058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67145" table:style-name="ce6">
            <text:p>67,145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33542" table:style-name="ce6">
            <text:p>33,542<text:s/></text:p>
          </table:table-cell>
          <table:table-cell office:value-type="float" office:value="37203" table:style-name="ce6">
            <text:p>37,203<text:s/></text:p>
          </table:table-cell>
          <table:table-cell office:value-type="float" office:value="46728" table:style-name="ce6">
            <text:p>46,728<text:s/></text:p>
          </table:table-cell>
          <table:table-cell office:value-type="float" office:value="72140" table:style-name="ce6">
            <text:p>72,140<text:s/></text:p>
          </table:table-cell>
          <table:table-cell office:value-type="float" office:value="21742" table:style-name="ce6">
            <text:p>21,742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36306" table:style-name="ce6">
            <text:p>36,306<text:s/></text:p>
          </table:table-cell>
          <table:table-cell office:value-type="float" office:value="21571" table:style-name="ce6">
            <text:p>21,571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40836" table:style-name="ce6">
            <text:p>40,836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25166" table:style-name="ce6">
            <text:p>25,166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30701" table:style-name="ce6">
            <text:p>30,701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6005" table:style-name="ce6">
            <text:p>6,005<text:s/></text:p>
          </table:table-cell>
          <table:table-cell table:number-columns-repeated="16264"/>
        </table:table-row>
        <table:table-row table:style-name="ro2">
          <table:table-cell office:value-type="date" office:date-value="2023-02-18T00:00:00" table:style-name="ce5">
            <text:p>2023/2/18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39838" table:style-name="ce6">
            <text:p>39,838<text:s/></text:p>
          </table:table-cell>
          <table:table-cell office:value-type="float" office:value="52798" table:style-name="ce6">
            <text:p>52,798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35841" table:style-name="ce6">
            <text:p>35,841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22459" table:style-name="ce6">
            <text:p>22,459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32108" table:style-name="ce6">
            <text:p>32,108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35172" table:style-name="ce6">
            <text:p>35,172<text:s/></text:p>
          </table:table-cell>
          <table:table-cell office:value-type="float" office:value="25132" table:style-name="ce6">
            <text:p>25,132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145541" table:style-name="ce6">
            <text:p>145,541<text:s/></text:p>
          </table:table-cell>
          <table:table-cell office:value-type="float" office:value="56358" table:style-name="ce6">
            <text:p>56,358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21226" table:style-name="ce6">
            <text:p>21,226<text:s/></text:p>
          </table:table-cell>
          <table:table-cell office:value-type="float" office:value="28821" table:style-name="ce6">
            <text:p>28,821<text:s/></text:p>
          </table:table-cell>
          <table:table-cell office:value-type="float" office:value="29501" table:style-name="ce6">
            <text:p>29,501<text:s/></text:p>
          </table:table-cell>
          <table:table-cell office:value-type="float" office:value="36330" table:style-name="ce6">
            <text:p>36,330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26657" table:style-name="ce6">
            <text:p>26,657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20434" table:style-name="ce6">
            <text:p>20,434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37311" table:style-name="ce6">
            <text:p>37,311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44438" table:style-name="ce6">
            <text:p>44,438<text:s/></text:p>
          </table:table-cell>
          <table:table-cell office:value-type="float" office:value="35440" table:style-name="ce6">
            <text:p>35,440<text:s/></text:p>
          </table:table-cell>
          <table:table-cell office:value-type="float" office:value="26481" table:style-name="ce6">
            <text:p>26,481<text:s/></text:p>
          </table:table-cell>
          <table:table-cell office:value-type="float" office:value="29995" table:style-name="ce6">
            <text:p>29,995<text:s/></text:p>
          </table:table-cell>
          <table:table-cell office:value-type="float" office:value="76236" table:style-name="ce6">
            <text:p>76,236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36895" table:style-name="ce6">
            <text:p>36,895<text:s/></text:p>
          </table:table-cell>
          <table:table-cell office:value-type="float" office:value="42202" table:style-name="ce6">
            <text:p>42,202<text:s/></text:p>
          </table:table-cell>
          <table:table-cell office:value-type="float" office:value="65041" table:style-name="ce6">
            <text:p>65,041<text:s/></text:p>
          </table:table-cell>
          <table:table-cell office:value-type="float" office:value="81163" table:style-name="ce6">
            <text:p>81,163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40776" table:style-name="ce6">
            <text:p>40,776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36013" table:style-name="ce6">
            <text:p>36,013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7451" table:style-name="ce6">
            <text:p>17,451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5284" table:style-name="ce6">
            <text:p>5,284<text:s/></text:p>
          </table:table-cell>
          <table:table-cell table:number-columns-repeated="16264"/>
        </table:table-row>
        <table:table-row table:style-name="ro2">
          <table:table-cell office:value-type="date" office:date-value="2023-02-19T00:00:00" table:style-name="ce5">
            <text:p>2023/2/19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37524" table:style-name="ce6">
            <text:p>37,524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135726" table:style-name="ce6">
            <text:p>135,726<text:s/></text:p>
          </table:table-cell>
          <table:table-cell office:value-type="float" office:value="44993" table:style-name="ce6">
            <text:p>44,993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29323" table:style-name="ce6">
            <text:p>29,323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30191" table:style-name="ce6">
            <text:p>30,191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34479" table:style-name="ce6">
            <text:p>34,479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66068" table:style-name="ce6">
            <text:p>66,068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30447" table:style-name="ce6">
            <text:p>30,447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49436" table:style-name="ce6">
            <text:p>49,436<text:s/></text:p>
          </table:table-cell>
          <table:table-cell office:value-type="float" office:value="53406" table:style-name="ce6">
            <text:p>53,406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9049" table:style-name="ce6">
            <text:p>19,049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27462" table:style-name="ce6">
            <text:p>27,462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3221" table:style-name="ce6">
            <text:p>3,221<text:s/></text:p>
          </table:table-cell>
          <table:table-cell table:number-columns-repeated="16264"/>
        </table:table-row>
        <table:table-row table:style-name="ro2">
          <table:table-cell office:value-type="date" office:date-value="2023-02-20T00:00:00" table:style-name="ce5">
            <text:p>2023/2/20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42044" table:style-name="ce6">
            <text:p>42,044<text:s/></text:p>
          </table:table-cell>
          <table:table-cell office:value-type="float" office:value="36470" table:style-name="ce6">
            <text:p>36,470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25254" table:style-name="ce6">
            <text:p>25,254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30065" table:style-name="ce6">
            <text:p>30,065<text:s/></text:p>
          </table:table-cell>
          <table:table-cell office:value-type="float" office:value="24335" table:style-name="ce6">
            <text:p>24,335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33599" table:style-name="ce6">
            <text:p>33,599<text:s/></text:p>
          </table:table-cell>
          <table:table-cell office:value-type="float" office:value="24555" table:style-name="ce6">
            <text:p>24,555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19437" table:style-name="ce6">
            <text:p>19,437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115576" table:style-name="ce6">
            <text:p>115,576<text:s/></text:p>
          </table:table-cell>
          <table:table-cell office:value-type="float" office:value="39473" table:style-name="ce6">
            <text:p>39,473<text:s/></text:p>
          </table:table-cell>
          <table:table-cell office:value-type="float" office:value="20292" table:style-name="ce6">
            <text:p>20,292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26026" table:style-name="ce6">
            <text:p>26,026<text:s/></text:p>
          </table:table-cell>
          <table:table-cell office:value-type="float" office:value="21928" table:style-name="ce6">
            <text:p>21,928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30769" table:style-name="ce6">
            <text:p>30,769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30392" table:style-name="ce6">
            <text:p>30,392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22304" table:style-name="ce6">
            <text:p>22,304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37140" table:style-name="ce6">
            <text:p>37,140<text:s/></text:p>
          </table:table-cell>
          <table:table-cell office:value-type="float" office:value="36541" table:style-name="ce6">
            <text:p>36,541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55306" table:style-name="ce6">
            <text:p>55,306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31465" table:style-name="ce6">
            <text:p>31,465<text:s/></text:p>
          </table:table-cell>
          <table:table-cell office:value-type="float" office:value="29725" table:style-name="ce6">
            <text:p>29,725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56568" table:style-name="ce6">
            <text:p>56,568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18938" table:style-name="ce6">
            <text:p>18,938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37703" table:style-name="ce6">
            <text:p>37,703<text:s/></text:p>
          </table:table-cell>
          <table:table-cell office:value-type="float" office:value="21664" table:style-name="ce6">
            <text:p>21,664<text:s/></text:p>
          </table:table-cell>
          <table:table-cell office:value-type="float" office:value="24013" table:style-name="ce6">
            <text:p>24,013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6026" table:style-name="ce6">
            <text:p>16,026<text:s/></text:p>
          </table:table-cell>
          <table:table-cell office:value-type="float" office:value="28952" table:style-name="ce6">
            <text:p>28,952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5651" table:style-name="ce6">
            <text:p>5,651<text:s/></text:p>
          </table:table-cell>
          <table:table-cell table:number-columns-repeated="16264"/>
        </table:table-row>
        <table:table-row table:style-name="ro2">
          <table:table-cell office:value-type="date" office:date-value="2023-02-21T00:00:00" table:style-name="ce5">
            <text:p>2023/2/21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44181" table:style-name="ce6">
            <text:p>44,181<text:s/></text:p>
          </table:table-cell>
          <table:table-cell office:value-type="float" office:value="39106" table:style-name="ce6">
            <text:p>39,106<text:s/></text:p>
          </table:table-cell>
          <table:table-cell office:value-type="float" office:value="25442" table:style-name="ce6">
            <text:p>25,442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18149" table:style-name="ce6">
            <text:p>18,149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32286" table:style-name="ce6">
            <text:p>32,286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34969" table:style-name="ce6">
            <text:p>34,969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114484" table:style-name="ce6">
            <text:p>114,484<text:s/></text:p>
          </table:table-cell>
          <table:table-cell office:value-type="float" office:value="40833" table:style-name="ce6">
            <text:p>40,833<text:s/></text:p>
          </table:table-cell>
          <table:table-cell office:value-type="float" office:value="20729" table:style-name="ce6">
            <text:p>20,729<text:s/></text:p>
          </table:table-cell>
          <table:table-cell office:value-type="float" office:value="22860" table:style-name="ce6">
            <text:p>22,860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25705" table:style-name="ce6">
            <text:p>25,705<text:s/></text:p>
          </table:table-cell>
          <table:table-cell office:value-type="float" office:value="26912" table:style-name="ce6">
            <text:p>26,912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30474" table:style-name="ce6">
            <text:p>30,474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18929" table:style-name="ce6">
            <text:p>18,929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22763" table:style-name="ce6">
            <text:p>22,763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24887" table:style-name="ce6">
            <text:p>24,887<text:s/></text:p>
          </table:table-cell>
          <table:table-cell office:value-type="float" office:value="38176" table:style-name="ce6">
            <text:p>38,176<text:s/></text:p>
          </table:table-cell>
          <table:table-cell office:value-type="float" office:value="37664" table:style-name="ce6">
            <text:p>37,664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24972" table:style-name="ce6">
            <text:p>24,972<text:s/></text:p>
          </table:table-cell>
          <table:table-cell office:value-type="float" office:value="55216" table:style-name="ce6">
            <text:p>55,216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32539" table:style-name="ce6">
            <text:p>32,539<text:s/></text:p>
          </table:table-cell>
          <table:table-cell office:value-type="float" office:value="32071" table:style-name="ce6">
            <text:p>32,071<text:s/></text:p>
          </table:table-cell>
          <table:table-cell office:value-type="float" office:value="20256" table:style-name="ce6">
            <text:p>20,256<text:s/></text:p>
          </table:table-cell>
          <table:table-cell office:value-type="float" office:value="58626" table:style-name="ce6">
            <text:p>58,626<text:s/></text:p>
          </table:table-cell>
          <table:table-cell office:value-type="float" office:value="20719" table:style-name="ce6">
            <text:p>20,719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20002" table:style-name="ce6">
            <text:p>20,002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27212" table:style-name="ce6">
            <text:p>27,212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39864" table:style-name="ce6">
            <text:p>39,864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29385" table:style-name="ce6">
            <text:p>29,385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5891" table:style-name="ce6">
            <text:p>5,891<text:s/></text:p>
          </table:table-cell>
          <table:table-cell table:number-columns-repeated="16264"/>
        </table:table-row>
        <table:table-row table:style-name="ro2">
          <table:table-cell office:value-type="date" office:date-value="2023-02-22T00:00:00" table:style-name="ce5">
            <text:p>2023/2/22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44666" table:style-name="ce6">
            <text:p>44,666<text:s/></text:p>
          </table:table-cell>
          <table:table-cell office:value-type="float" office:value="38940" table:style-name="ce6">
            <text:p>38,940<text:s/></text:p>
          </table:table-cell>
          <table:table-cell office:value-type="float" office:value="25218" table:style-name="ce6">
            <text:p>25,218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27259" table:style-name="ce6">
            <text:p>27,259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32485" table:style-name="ce6">
            <text:p>32,485<text:s/></text:p>
          </table:table-cell>
          <table:table-cell office:value-type="float" office:value="25798" table:style-name="ce6">
            <text:p>25,798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35239" table:style-name="ce6">
            <text:p>35,239<text:s/></text:p>
          </table:table-cell>
          <table:table-cell office:value-type="float" office:value="25898" table:style-name="ce6">
            <text:p>25,898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115653" table:style-name="ce6">
            <text:p>115,653<text:s/></text:p>
          </table:table-cell>
          <table:table-cell office:value-type="float" office:value="43283" table:style-name="ce6">
            <text:p>43,283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31501" table:style-name="ce6">
            <text:p>31,501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29815" table:style-name="ce6">
            <text:p>29,815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23047" table:style-name="ce6">
            <text:p>23,047<text:s/></text:p>
          </table:table-cell>
          <table:table-cell office:value-type="float" office:value="23798" table:style-name="ce6">
            <text:p>23,798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38365" table:style-name="ce6">
            <text:p>38,365<text:s/></text:p>
          </table:table-cell>
          <table:table-cell office:value-type="float" office:value="37863" table:style-name="ce6">
            <text:p>37,863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56408" table:style-name="ce6">
            <text:p>56,408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33555" table:style-name="ce6">
            <text:p>33,555<text:s/></text:p>
          </table:table-cell>
          <table:table-cell office:value-type="float" office:value="32362" table:style-name="ce6">
            <text:p>32,362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58712" table:style-name="ce6">
            <text:p>58,712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39943" table:style-name="ce6">
            <text:p>39,943<text:s/></text:p>
          </table:table-cell>
          <table:table-cell office:value-type="float" office:value="23310" table:style-name="ce6">
            <text:p>23,310<text:s/></text:p>
          </table:table-cell>
          <table:table-cell office:value-type="float" office:value="25355" table:style-name="ce6">
            <text:p>25,355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29578" table:style-name="ce6">
            <text:p>29,578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5816" table:style-name="ce6">
            <text:p>5,816<text:s/></text:p>
          </table:table-cell>
          <table:table-cell table:number-columns-repeated="16264"/>
        </table:table-row>
        <table:table-row table:style-name="ro2">
          <table:table-cell office:value-type="date" office:date-value="2023-02-23T00:00:00" table:style-name="ce5">
            <text:p>2023/2/23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44383" table:style-name="ce6">
            <text:p>44,383<text:s/></text:p>
          </table:table-cell>
          <table:table-cell office:value-type="float" office:value="40018" table:style-name="ce6">
            <text:p>40,018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27201" table:style-name="ce6">
            <text:p>27,201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24579" table:style-name="ce6">
            <text:p>24,579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26348" table:style-name="ce6">
            <text:p>26,348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32201" table:style-name="ce6">
            <text:p>32,201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35020" table:style-name="ce6">
            <text:p>35,020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24209" table:style-name="ce6">
            <text:p>24,209<text:s/></text:p>
          </table:table-cell>
          <table:table-cell office:value-type="float" office:value="122950" table:style-name="ce6">
            <text:p>122,950<text:s/></text:p>
          </table:table-cell>
          <table:table-cell office:value-type="float" office:value="43313" table:style-name="ce6">
            <text:p>43,313<text:s/></text:p>
          </table:table-cell>
          <table:table-cell office:value-type="float" office:value="21071" table:style-name="ce6">
            <text:p>21,071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30952" table:style-name="ce6">
            <text:p>30,952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9567" table:style-name="ce6">
            <text:p>19,567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30309" table:style-name="ce6">
            <text:p>30,309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38373" table:style-name="ce6">
            <text:p>38,373<text:s/></text:p>
          </table:table-cell>
          <table:table-cell office:value-type="float" office:value="37693" table:style-name="ce6">
            <text:p>37,693<text:s/></text:p>
          </table:table-cell>
          <table:table-cell office:value-type="float" office:value="27105" table:style-name="ce6">
            <text:p>27,105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57072" table:style-name="ce6">
            <text:p>57,072<text:s/></text:p>
          </table:table-cell>
          <table:table-cell office:value-type="float" office:value="24141" table:style-name="ce6">
            <text:p>24,141<text:s/></text:p>
          </table:table-cell>
          <table:table-cell office:value-type="float" office:value="33312" table:style-name="ce6">
            <text:p>33,312<text:s/></text:p>
          </table:table-cell>
          <table:table-cell office:value-type="float" office:value="32771" table:style-name="ce6">
            <text:p>32,771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60368" table:style-name="ce6">
            <text:p>60,368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27811" table:style-name="ce6">
            <text:p>27,811<text:s/></text:p>
          </table:table-cell>
          <table:table-cell office:value-type="float" office:value="20175" table:style-name="ce6">
            <text:p>20,175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39776" table:style-name="ce6">
            <text:p>39,776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25297" table:style-name="ce6">
            <text:p>25,297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29603" table:style-name="ce6">
            <text:p>29,603<text:s/></text:p>
          </table:table-cell>
          <table:table-cell office:value-type="float" office:value="24311" table:style-name="ce6">
            <text:p>24,311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5864" table:style-name="ce6">
            <text:p>5,864<text:s/></text:p>
          </table:table-cell>
          <table:table-cell table:number-columns-repeated="16264"/>
        </table:table-row>
        <table:table-row table:style-name="ro2">
          <table:table-cell office:value-type="date" office:date-value="2023-02-24T00:00:00" table:style-name="ce5">
            <text:p>2023/2/24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45999" table:style-name="ce6">
            <text:p>45,999<text:s/></text:p>
          </table:table-cell>
          <table:table-cell office:value-type="float" office:value="45509" table:style-name="ce6">
            <text:p>45,509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29112" table:style-name="ce6">
            <text:p>29,112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32421" table:style-name="ce6">
            <text:p>32,421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35894" table:style-name="ce6">
            <text:p>35,894<text:s/></text:p>
          </table:table-cell>
          <table:table-cell office:value-type="float" office:value="26428" table:style-name="ce6">
            <text:p>26,428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164909" table:style-name="ce6">
            <text:p>164,909<text:s/></text:p>
          </table:table-cell>
          <table:table-cell office:value-type="float" office:value="49331" table:style-name="ce6">
            <text:p>49,331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23389" table:style-name="ce6">
            <text:p>23,389<text:s/></text:p>
          </table:table-cell>
          <table:table-cell office:value-type="float" office:value="27574" table:style-name="ce6">
            <text:p>27,574<text:s/></text:p>
          </table:table-cell>
          <table:table-cell office:value-type="float" office:value="28344" table:style-name="ce6">
            <text:p>28,344<text:s/></text:p>
          </table:table-cell>
          <table:table-cell office:value-type="float" office:value="28289" table:style-name="ce6">
            <text:p>28,289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31133" table:style-name="ce6">
            <text:p>31,133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20231" table:style-name="ce6">
            <text:p>20,231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31206" table:style-name="ce6">
            <text:p>31,206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23698" table:style-name="ce6">
            <text:p>23,698<text:s/></text:p>
          </table:table-cell>
          <table:table-cell office:value-type="float" office:value="27616" table:style-name="ce6">
            <text:p>27,616<text:s/></text:p>
          </table:table-cell>
          <table:table-cell office:value-type="float" office:value="44305" table:style-name="ce6">
            <text:p>44,305<text:s/></text:p>
          </table:table-cell>
          <table:table-cell office:value-type="float" office:value="38449" table:style-name="ce6">
            <text:p>38,449<text:s/></text:p>
          </table:table-cell>
          <table:table-cell office:value-type="float" office:value="27966" table:style-name="ce6">
            <text:p>27,966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66223" table:style-name="ce6">
            <text:p>66,223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35310" table:style-name="ce6">
            <text:p>35,310<text:s/></text:p>
          </table:table-cell>
          <table:table-cell office:value-type="float" office:value="37454" table:style-name="ce6">
            <text:p>37,454<text:s/></text:p>
          </table:table-cell>
          <table:table-cell office:value-type="float" office:value="22637" table:style-name="ce6">
            <text:p>22,637<text:s/></text:p>
          </table:table-cell>
          <table:table-cell office:value-type="float" office:value="67705" table:style-name="ce6">
            <text:p>67,705<text:s/></text:p>
          </table:table-cell>
          <table:table-cell office:value-type="float" office:value="21492" table:style-name="ce6">
            <text:p>21,492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27982" table:style-name="ce6">
            <text:p>27,982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34457" table:style-name="ce6">
            <text:p>34,457<text:s/></text:p>
          </table:table-cell>
          <table:table-cell office:value-type="float" office:value="21553" table:style-name="ce6">
            <text:p>21,553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40998" table:style-name="ce6">
            <text:p>40,998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5753" table:style-name="ce6">
            <text:p>25,753<text:s/></text:p>
          </table:table-cell>
          <table:table-cell office:value-type="float" office:value="25451" table:style-name="ce6">
            <text:p>25,451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30634" table:style-name="ce6">
            <text:p>30,634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6124" table:style-name="ce6">
            <text:p>6,124<text:s/></text:p>
          </table:table-cell>
          <table:table-cell table:number-columns-repeated="16264"/>
        </table:table-row>
        <table:table-row table:style-name="ro2">
          <table:table-cell office:value-type="date" office:date-value="2023-02-25T00:00:00" table:style-name="ce5">
            <text:p>2023/2/25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41973" table:style-name="ce6">
            <text:p>41,973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56657" table:style-name="ce6">
            <text:p>156,657<text:s/></text:p>
          </table:table-cell>
          <table:table-cell office:value-type="float" office:value="51000" table:style-name="ce6">
            <text:p>51,000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29893" table:style-name="ce6">
            <text:p>29,893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39539" table:style-name="ce6">
            <text:p>39,539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75142" table:style-name="ce6">
            <text:p>75,142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33052" table:style-name="ce6">
            <text:p>33,052<text:s/></text:p>
          </table:table-cell>
          <table:table-cell office:value-type="float" office:value="30085" table:style-name="ce6">
            <text:p>30,085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56026" table:style-name="ce6">
            <text:p>56,026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20870" table:style-name="ce6">
            <text:p>20,870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36130" table:style-name="ce6">
            <text:p>36,130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9670" table:style-name="ce6">
            <text:p>19,670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20968" table:style-name="ce6">
            <text:p>20,968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3640" table:style-name="ce6">
            <text:p>3,640<text:s/></text:p>
          </table:table-cell>
          <table:table-cell table:number-columns-repeated="16264"/>
        </table:table-row>
        <table:table-row table:style-name="ro2">
          <table:table-cell office:value-type="date" office:date-value="2023-02-26T00:00:00" table:style-name="ce5">
            <text:p>2023/2/26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19089" table:style-name="ce6">
            <text:p>19,089<text:s/></text:p>
          </table:table-cell>
          <table:table-cell office:value-type="float" office:value="36137" table:style-name="ce6">
            <text:p>36,137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24365" table:style-name="ce6">
            <text:p>24,365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142506" table:style-name="ce6">
            <text:p>142,506<text:s/></text:p>
          </table:table-cell>
          <table:table-cell office:value-type="float" office:value="47013" table:style-name="ce6">
            <text:p>47,013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24521" table:style-name="ce6">
            <text:p>24,521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36334" table:style-name="ce6">
            <text:p>36,334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35483" table:style-name="ce6">
            <text:p>35,483<text:s/></text:p>
          </table:table-cell>
          <table:table-cell office:value-type="float" office:value="22875" table:style-name="ce6">
            <text:p>22,875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74261" table:style-name="ce6">
            <text:p>74,261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30543" table:style-name="ce6">
            <text:p>30,543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51085" table:style-name="ce6">
            <text:p>51,085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34443" table:style-name="ce6">
            <text:p>34,443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7178" table:style-name="ce6">
            <text:p>17,178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19256" table:style-name="ce6">
            <text:p>19,256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3925" table:style-name="ce6">
            <text:p>3,925<text:s/></text:p>
          </table:table-cell>
          <table:table-cell table:number-columns-repeated="16264"/>
        </table:table-row>
        <table:table-row table:style-name="ro2">
          <table:table-cell office:value-type="date" office:date-value="2023-02-27T00:00:00" table:style-name="ce5">
            <text:p>2023/2/27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37561" table:style-name="ce6">
            <text:p>37,561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8642" table:style-name="ce6">
            <text:p>18,642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140540" table:style-name="ce6">
            <text:p>140,540<text:s/></text:p>
          </table:table-cell>
          <table:table-cell office:value-type="float" office:value="47666" table:style-name="ce6">
            <text:p>47,666<text:s/></text:p>
          </table:table-cell>
          <table:table-cell office:value-type="float" office:value="19210" table:style-name="ce6">
            <text:p>19,210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31609" table:style-name="ce6">
            <text:p>31,609<text:s/></text:p>
          </table:table-cell>
          <table:table-cell office:value-type="float" office:value="29299" table:style-name="ce6">
            <text:p>29,299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20711" table:style-name="ce6">
            <text:p>20,711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55451" table:style-name="ce6">
            <text:p>55,451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23394" table:style-name="ce6">
            <text:p>23,394<text:s/></text:p>
          </table:table-cell>
          <table:table-cell office:value-type="float" office:value="36984" table:style-name="ce6">
            <text:p>36,984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19160" table:style-name="ce6">
            <text:p>19,160<text:s/></text:p>
          </table:table-cell>
          <table:table-cell office:value-type="float" office:value="26622" table:style-name="ce6">
            <text:p>26,622<text:s/></text:p>
          </table:table-cell>
          <table:table-cell office:value-type="float" office:value="74142" table:style-name="ce6">
            <text:p>74,142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31554" table:style-name="ce6">
            <text:p>31,554<text:s/></text:p>
          </table:table-cell>
          <table:table-cell office:value-type="float" office:value="26445" table:style-name="ce6">
            <text:p>26,445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49670" table:style-name="ce6">
            <text:p>49,670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35053" table:style-name="ce6">
            <text:p>35,053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20121" table:style-name="ce6">
            <text:p>20,121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3817" table:style-name="ce6">
            <text:p>3,817<text:s/></text:p>
          </table:table-cell>
          <table:table-cell table:number-columns-repeated="16264"/>
        </table:table-row>
        <table:table-row table:style-name="ro2">
          <table:table-cell office:value-type="date" office:date-value="2023-02-28T00:00:00" table:style-name="ce5">
            <text:p>2023/2/28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32050" table:style-name="ce6">
            <text:p>32,050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8494" table:style-name="ce6">
            <text:p>18,494<text:s/></text:p>
          </table:table-cell>
          <table:table-cell office:value-type="float" office:value="16649" table:style-name="ce6">
            <text:p>16,649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14710" table:style-name="ce6">
            <text:p>114,710<text:s/></text:p>
          </table:table-cell>
          <table:table-cell office:value-type="float" office:value="40183" table:style-name="ce6">
            <text:p>40,183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20107" table:style-name="ce6">
            <text:p>20,107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43885" table:style-name="ce6">
            <text:p>43,885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30619" table:style-name="ce6">
            <text:p>30,619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56986" table:style-name="ce6">
            <text:p>56,986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25262" table:style-name="ce6">
            <text:p>25,262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41496" table:style-name="ce6">
            <text:p>41,496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18903" table:style-name="ce6">
            <text:p>18,903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579" table:style-name="ce6">
            <text:p>3,579<text:s/></text:p>
          </table:table-cell>
          <table:table-cell table:number-columns-repeated="1626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2-01T00:00:00" table:style-name="ce5">
            <text:p>2023/2/1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39483" table:style-name="ce6">
            <text:p>39,483<text:s/></text:p>
          </table:table-cell>
          <table:table-cell office:value-type="float" office:value="40111" table:style-name="ce6">
            <text:p>40,111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16918" table:style-name="ce6">
            <text:p>16,918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28416" table:style-name="ce6">
            <text:p>28,416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22515" table:style-name="ce6">
            <text:p>22,515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29783" table:style-name="ce6">
            <text:p>29,783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32077" table:style-name="ce6">
            <text:p>32,077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125162" table:style-name="ce6">
            <text:p>125,162<text:s/></text:p>
          </table:table-cell>
          <table:table-cell office:value-type="float" office:value="42066" table:style-name="ce6">
            <text:p>42,066<text:s/></text:p>
          </table:table-cell>
          <table:table-cell office:value-type="float" office:value="19639" table:style-name="ce6">
            <text:p>19,639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25073" table:style-name="ce6">
            <text:p>25,073<text:s/></text:p>
          </table:table-cell>
          <table:table-cell office:value-type="float" office:value="21967" table:style-name="ce6">
            <text:p>21,967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28257" table:style-name="ce6">
            <text:p>28,257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34989" table:style-name="ce6">
            <text:p>34,989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34093" table:style-name="ce6">
            <text:p>34,093<text:s/></text:p>
          </table:table-cell>
          <table:table-cell office:value-type="float" office:value="36061" table:style-name="ce6">
            <text:p>36,061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58787" table:style-name="ce6">
            <text:p>58,787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32337" table:style-name="ce6">
            <text:p>32,337<text:s/></text:p>
          </table:table-cell>
          <table:table-cell office:value-type="float" office:value="31068" table:style-name="ce6">
            <text:p>31,068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58277" table:style-name="ce6">
            <text:p>58,277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34035" table:style-name="ce6">
            <text:p>34,035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35515" table:style-name="ce6">
            <text:p>35,515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23912" table:style-name="ce6">
            <text:p>23,912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27797" table:style-name="ce6">
            <text:p>27,797<text:s/></text:p>
          </table:table-cell>
          <table:table-cell office:value-type="float" office:value="21639" table:style-name="ce6">
            <text:p>21,639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5339" table:style-name="ce6">
            <text:p>5,339<text:s/></text:p>
          </table:table-cell>
          <table:table-cell table:number-columns-repeated="16264"/>
        </table:table-row>
        <table:table-row table:style-name="ro2">
          <table:table-cell office:value-type="date" office:date-value="2023-02-02T00:00:00" table:style-name="ce5">
            <text:p>2023/2/2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39441" table:style-name="ce6">
            <text:p>39,441<text:s/></text:p>
          </table:table-cell>
          <table:table-cell office:value-type="float" office:value="40209" table:style-name="ce6">
            <text:p>40,209<text:s/></text:p>
          </table:table-cell>
          <table:table-cell office:value-type="float" office:value="20767" table:style-name="ce6">
            <text:p>20,767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17050" table:style-name="ce6">
            <text:p>17,050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35951" table:style-name="ce6">
            <text:p>35,951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30353" table:style-name="ce6">
            <text:p>30,353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31509" table:style-name="ce6">
            <text:p>31,509<text:s/></text:p>
          </table:table-cell>
          <table:table-cell office:value-type="float" office:value="23626" table:style-name="ce6">
            <text:p>23,626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21844" table:style-name="ce6">
            <text:p>21,844<text:s/></text:p>
          </table:table-cell>
          <table:table-cell office:value-type="float" office:value="125004" table:style-name="ce6">
            <text:p>125,004<text:s/></text:p>
          </table:table-cell>
          <table:table-cell office:value-type="float" office:value="41145" table:style-name="ce6">
            <text:p>41,145<text:s/></text:p>
          </table:table-cell>
          <table:table-cell office:value-type="float" office:value="19298" table:style-name="ce6">
            <text:p>19,298<text:s/></text:p>
          </table:table-cell>
          <table:table-cell office:value-type="float" office:value="20422" table:style-name="ce6">
            <text:p>20,422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23608" table:style-name="ce6">
            <text:p>23,608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29825" table:style-name="ce6">
            <text:p>29,825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33826" table:style-name="ce6">
            <text:p>33,826<text:s/></text:p>
          </table:table-cell>
          <table:table-cell office:value-type="float" office:value="35626" table:style-name="ce6">
            <text:p>35,626<text:s/></text:p>
          </table:table-cell>
          <table:table-cell office:value-type="float" office:value="25184" table:style-name="ce6">
            <text:p>25,184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58539" table:style-name="ce6">
            <text:p>58,539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31796" table:style-name="ce6">
            <text:p>31,796<text:s/></text:p>
          </table:table-cell>
          <table:table-cell office:value-type="float" office:value="31240" table:style-name="ce6">
            <text:p>31,240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59236" table:style-name="ce6">
            <text:p>59,236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34701" table:style-name="ce6">
            <text:p>34,701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35936" table:style-name="ce6">
            <text:p>35,936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5464" table:style-name="ce6">
            <text:p>5,464<text:s/></text:p>
          </table:table-cell>
          <table:table-cell table:number-columns-repeated="16264"/>
        </table:table-row>
        <table:table-row table:style-name="ro2">
          <table:table-cell office:value-type="date" office:date-value="2023-02-03T00:00:00" table:style-name="ce5">
            <text:p>2023/2/3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41340" table:style-name="ce6">
            <text:p>41,340<text:s/></text:p>
          </table:table-cell>
          <table:table-cell office:value-type="float" office:value="44775" table:style-name="ce6">
            <text:p>44,775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38221" table:style-name="ce6">
            <text:p>38,221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31839" table:style-name="ce6">
            <text:p>31,839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33430" table:style-name="ce6">
            <text:p>33,430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25512" table:style-name="ce6">
            <text:p>25,512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21749" table:style-name="ce6">
            <text:p>21,749<text:s/></text:p>
          </table:table-cell>
          <table:table-cell office:value-type="float" office:value="140907" table:style-name="ce6">
            <text:p>140,907<text:s/></text:p>
          </table:table-cell>
          <table:table-cell office:value-type="float" office:value="46281" table:style-name="ce6">
            <text:p>46,281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23067" table:style-name="ce6">
            <text:p>23,067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28105" table:style-name="ce6">
            <text:p>28,105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32402" table:style-name="ce6">
            <text:p>32,402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36934" table:style-name="ce6">
            <text:p>36,934<text:s/></text:p>
          </table:table-cell>
          <table:table-cell office:value-type="float" office:value="36909" table:style-name="ce6">
            <text:p>36,909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27024" table:style-name="ce6">
            <text:p>27,024<text:s/></text:p>
          </table:table-cell>
          <table:table-cell office:value-type="float" office:value="64407" table:style-name="ce6">
            <text:p>64,407<text:s/></text:p>
          </table:table-cell>
          <table:table-cell office:value-type="float" office:value="20091" table:style-name="ce6">
            <text:p>20,091<text:s/></text:p>
          </table:table-cell>
          <table:table-cell office:value-type="float" office:value="34407" table:style-name="ce6">
            <text:p>34,407<text:s/></text:p>
          </table:table-cell>
          <table:table-cell office:value-type="float" office:value="33701" table:style-name="ce6">
            <text:p>33,701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65261" table:style-name="ce6">
            <text:p>65,261<text:s/></text:p>
          </table:table-cell>
          <table:table-cell office:value-type="float" office:value="19127" table:style-name="ce6">
            <text:p>19,127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21334" table:style-name="ce6">
            <text:p>21,334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40181" table:style-name="ce6">
            <text:p>40,181<text:s/></text:p>
          </table:table-cell>
          <table:table-cell office:value-type="float" office:value="19340" table:style-name="ce6">
            <text:p>19,340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37059" table:style-name="ce6">
            <text:p>37,059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28871" table:style-name="ce6">
            <text:p>28,871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5729" table:style-name="ce6">
            <text:p>5,729<text:s/></text:p>
          </table:table-cell>
          <table:table-cell table:number-columns-repeated="16264"/>
        </table:table-row>
        <table:table-row table:style-name="ro2">
          <table:table-cell office:value-type="date" office:date-value="2023-02-04T00:00:00" table:style-name="ce5">
            <text:p>2023/2/4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35549" table:style-name="ce6">
            <text:p>35,549<text:s/></text:p>
          </table:table-cell>
          <table:table-cell office:value-type="float" office:value="49343" table:style-name="ce6">
            <text:p>49,343<text:s/></text:p>
          </table:table-cell>
          <table:table-cell office:value-type="float" office:value="19256" table:style-name="ce6">
            <text:p>19,256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37811" table:style-name="ce6">
            <text:p>37,811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20399" table:style-name="ce6">
            <text:p>20,399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27294" table:style-name="ce6">
            <text:p>27,294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28212" table:style-name="ce6">
            <text:p>28,212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32413" table:style-name="ce6">
            <text:p>32,413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19503" table:style-name="ce6">
            <text:p>19,503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56419" table:style-name="ce6">
            <text:p>156,419<text:s/></text:p>
          </table:table-cell>
          <table:table-cell office:value-type="float" office:value="51918" table:style-name="ce6">
            <text:p>51,918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51050" table:style-name="ce6">
            <text:p>51,050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32209" table:style-name="ce6">
            <text:p>32,209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30067" table:style-name="ce6">
            <text:p>30,067<text:s/></text:p>
          </table:table-cell>
          <table:table-cell office:value-type="float" office:value="38965" table:style-name="ce6">
            <text:p>38,965<text:s/></text:p>
          </table:table-cell>
          <table:table-cell office:value-type="float" office:value="35550" table:style-name="ce6">
            <text:p>35,550<text:s/></text:p>
          </table:table-cell>
          <table:table-cell office:value-type="float" office:value="25160" table:style-name="ce6">
            <text:p>25,160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74083" table:style-name="ce6">
            <text:p>74,083<text:s/></text:p>
          </table:table-cell>
          <table:table-cell office:value-type="float" office:value="18571" table:style-name="ce6">
            <text:p>18,571<text:s/></text:p>
          </table:table-cell>
          <table:table-cell office:value-type="float" office:value="36717" table:style-name="ce6">
            <text:p>36,717<text:s/></text:p>
          </table:table-cell>
          <table:table-cell office:value-type="float" office:value="34281" table:style-name="ce6">
            <text:p>34,281<text:s/></text:p>
          </table:table-cell>
          <table:table-cell office:value-type="float" office:value="41214" table:style-name="ce6">
            <text:p>41,214<text:s/></text:p>
          </table:table-cell>
          <table:table-cell office:value-type="float" office:value="75876" table:style-name="ce6">
            <text:p>75,876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22486" table:style-name="ce6">
            <text:p>22,486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49918" table:style-name="ce6">
            <text:p>49,918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31586" table:style-name="ce6">
            <text:p>31,586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19753" table:style-name="ce6">
            <text:p>19,753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26171" table:style-name="ce6">
            <text:p>26,171<text:s/></text:p>
          </table:table-cell>
          <table:table-cell office:value-type="float" office:value="24003" table:style-name="ce6">
            <text:p>24,003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4886" table:style-name="ce6">
            <text:p>4,886<text:s/></text:p>
          </table:table-cell>
          <table:table-cell table:number-columns-repeated="16264"/>
        </table:table-row>
        <table:table-row table:style-name="ro2">
          <table:table-cell office:value-type="date" office:date-value="2023-02-05T00:00:00" table:style-name="ce5">
            <text:p>2023/2/5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37924" table:style-name="ce6">
            <text:p>37,924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28511" table:style-name="ce6">
            <text:p>28,511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8777" table:style-name="ce6">
            <text:p>18,777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131261" table:style-name="ce6">
            <text:p>131,261<text:s/></text:p>
          </table:table-cell>
          <table:table-cell office:value-type="float" office:value="40540" table:style-name="ce6">
            <text:p>40,540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37349" table:style-name="ce6">
            <text:p>37,349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30677" table:style-name="ce6">
            <text:p>30,677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24853" table:style-name="ce6">
            <text:p>24,853<text:s/></text:p>
          </table:table-cell>
          <table:table-cell office:value-type="float" office:value="62565" table:style-name="ce6">
            <text:p>62,565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28052" table:style-name="ce6">
            <text:p>28,052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44842" table:style-name="ce6">
            <text:p>44,842<text:s/></text:p>
          </table:table-cell>
          <table:table-cell office:value-type="float" office:value="61865" table:style-name="ce6">
            <text:p>61,865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18576" table:style-name="ce6">
            <text:p>18,576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39107" table:style-name="ce6">
            <text:p>39,107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17165" table:style-name="ce6">
            <text:p>17,165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3351" table:style-name="ce6">
            <text:p>3,351<text:s/></text:p>
          </table:table-cell>
          <table:table-cell table:number-columns-repeated="16264"/>
        </table:table-row>
        <table:table-row table:style-name="ro2">
          <table:table-cell office:value-type="date" office:date-value="2023-02-06T00:00:00" table:style-name="ce5">
            <text:p>2023/2/6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40047" table:style-name="ce6">
            <text:p>40,047<text:s/></text:p>
          </table:table-cell>
          <table:table-cell office:value-type="float" office:value="39555" table:style-name="ce6">
            <text:p>39,555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29911" table:style-name="ce6">
            <text:p>29,911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32085" table:style-name="ce6">
            <text:p>32,085<text:s/></text:p>
          </table:table-cell>
          <table:table-cell office:value-type="float" office:value="23691" table:style-name="ce6">
            <text:p>23,691<text:s/></text:p>
          </table:table-cell>
          <table:table-cell office:value-type="float" office:value="24940" table:style-name="ce6">
            <text:p>24,940<text:s/></text:p>
          </table:table-cell>
          <table:table-cell office:value-type="float" office:value="19235" table:style-name="ce6">
            <text:p>19,235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127803" table:style-name="ce6">
            <text:p>127,803<text:s/></text:p>
          </table:table-cell>
          <table:table-cell office:value-type="float" office:value="40945" table:style-name="ce6">
            <text:p>40,945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27694" table:style-name="ce6">
            <text:p>27,694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28590" table:style-name="ce6">
            <text:p>28,590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21225" table:style-name="ce6">
            <text:p>21,225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28046" table:style-name="ce6">
            <text:p>28,046<text:s/></text:p>
          </table:table-cell>
          <table:table-cell office:value-type="float" office:value="34822" table:style-name="ce6">
            <text:p>34,822<text:s/></text:p>
          </table:table-cell>
          <table:table-cell office:value-type="float" office:value="35601" table:style-name="ce6">
            <text:p>35,601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60032" table:style-name="ce6">
            <text:p>60,032<text:s/></text:p>
          </table:table-cell>
          <table:table-cell office:value-type="float" office:value="19394" table:style-name="ce6">
            <text:p>19,394<text:s/></text:p>
          </table:table-cell>
          <table:table-cell office:value-type="float" office:value="32824" table:style-name="ce6">
            <text:p>32,824<text:s/></text:p>
          </table:table-cell>
          <table:table-cell office:value-type="float" office:value="31243" table:style-name="ce6">
            <text:p>31,243<text:s/></text:p>
          </table:table-cell>
          <table:table-cell office:value-type="float" office:value="37438" table:style-name="ce6">
            <text:p>37,438<text:s/></text:p>
          </table:table-cell>
          <table:table-cell office:value-type="float" office:value="61981" table:style-name="ce6">
            <text:p>61,981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31424" table:style-name="ce6">
            <text:p>31,424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36012" table:style-name="ce6">
            <text:p>36,012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27393" table:style-name="ce6">
            <text:p>27,393<text:s/></text:p>
          </table:table-cell>
          <table:table-cell office:value-type="float" office:value="21290" table:style-name="ce6">
            <text:p>21,290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5538" table:style-name="ce6">
            <text:p>5,538<text:s/></text:p>
          </table:table-cell>
          <table:table-cell table:number-columns-repeated="16264"/>
        </table:table-row>
        <table:table-row table:style-name="ro2">
          <table:table-cell office:value-type="date" office:date-value="2023-02-07T00:00:00" table:style-name="ce5">
            <text:p>2023/2/7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40814" table:style-name="ce6">
            <text:p>40,814<text:s/></text:p>
          </table:table-cell>
          <table:table-cell office:value-type="float" office:value="42088" table:style-name="ce6">
            <text:p>42,088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30389" table:style-name="ce6">
            <text:p>30,389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32518" table:style-name="ce6">
            <text:p>32,518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129587" table:style-name="ce6">
            <text:p>129,587<text:s/></text:p>
          </table:table-cell>
          <table:table-cell office:value-type="float" office:value="42908" table:style-name="ce6">
            <text:p>42,908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32265" table:style-name="ce6">
            <text:p>32,265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21624" table:style-name="ce6">
            <text:p>21,624<text:s/></text:p>
          </table:table-cell>
          <table:table-cell office:value-type="float" office:value="24916" table:style-name="ce6">
            <text:p>24,916<text:s/></text:p>
          </table:table-cell>
          <table:table-cell office:value-type="float" office:value="29111" table:style-name="ce6">
            <text:p>29,111<text:s/></text:p>
          </table:table-cell>
          <table:table-cell office:value-type="float" office:value="35523" table:style-name="ce6">
            <text:p>35,523<text:s/></text:p>
          </table:table-cell>
          <table:table-cell office:value-type="float" office:value="36353" table:style-name="ce6">
            <text:p>36,353<text:s/></text:p>
          </table:table-cell>
          <table:table-cell office:value-type="float" office:value="25751" table:style-name="ce6">
            <text:p>25,751<text:s/></text:p>
          </table:table-cell>
          <table:table-cell office:value-type="float" office:value="27023" table:style-name="ce6">
            <text:p>27,023<text:s/></text:p>
          </table:table-cell>
          <table:table-cell office:value-type="float" office:value="60985" table:style-name="ce6">
            <text:p>60,985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32865" table:style-name="ce6">
            <text:p>32,865<text:s/></text:p>
          </table:table-cell>
          <table:table-cell office:value-type="float" office:value="32653" table:style-name="ce6">
            <text:p>32,653<text:s/></text:p>
          </table:table-cell>
          <table:table-cell office:value-type="float" office:value="39778" table:style-name="ce6">
            <text:p>39,778<text:s/></text:p>
          </table:table-cell>
          <table:table-cell office:value-type="float" office:value="64756" table:style-name="ce6">
            <text:p>64,756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32269" table:style-name="ce6">
            <text:p>32,269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36741" table:style-name="ce6">
            <text:p>36,741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24906" table:style-name="ce6">
            <text:p>24,906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5828" table:style-name="ce6">
            <text:p>5,828<text:s/></text:p>
          </table:table-cell>
          <table:table-cell table:number-columns-repeated="16264"/>
        </table:table-row>
        <table:table-row table:style-name="ro2">
          <table:table-cell office:value-type="date" office:date-value="2023-02-08T00:00:00" table:style-name="ce5">
            <text:p>2023/2/8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40963" table:style-name="ce6">
            <text:p>40,963<text:s/></text:p>
          </table:table-cell>
          <table:table-cell office:value-type="float" office:value="43156" table:style-name="ce6">
            <text:p>43,156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28350" table:style-name="ce6">
            <text:p>28,350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24293" table:style-name="ce6">
            <text:p>24,293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26926" table:style-name="ce6">
            <text:p>26,926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30939" table:style-name="ce6">
            <text:p>30,939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33043" table:style-name="ce6">
            <text:p>33,043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25584" table:style-name="ce6">
            <text:p>25,584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132393" table:style-name="ce6">
            <text:p>132,393<text:s/></text:p>
          </table:table-cell>
          <table:table-cell office:value-type="float" office:value="44622" table:style-name="ce6">
            <text:p>44,622<text:s/></text:p>
          </table:table-cell>
          <table:table-cell office:value-type="float" office:value="20371" table:style-name="ce6">
            <text:p>20,371<text:s/></text:p>
          </table:table-cell>
          <table:table-cell office:value-type="float" office:value="21630" table:style-name="ce6">
            <text:p>21,630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27269" table:style-name="ce6">
            <text:p>27,269<text:s/></text:p>
          </table:table-cell>
          <table:table-cell office:value-type="float" office:value="22761" table:style-name="ce6">
            <text:p>22,761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29103" table:style-name="ce6">
            <text:p>29,103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33543" table:style-name="ce6">
            <text:p>33,543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25050" table:style-name="ce6">
            <text:p>25,050<text:s/></text:p>
          </table:table-cell>
          <table:table-cell office:value-type="float" office:value="29457" table:style-name="ce6">
            <text:p>29,457<text:s/></text:p>
          </table:table-cell>
          <table:table-cell office:value-type="float" office:value="36116" table:style-name="ce6">
            <text:p>36,116<text:s/></text:p>
          </table:table-cell>
          <table:table-cell office:value-type="float" office:value="37358" table:style-name="ce6">
            <text:p>37,358<text:s/>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27191" table:style-name="ce6">
            <text:p>27,191<text:s/></text:p>
          </table:table-cell>
          <table:table-cell office:value-type="float" office:value="62824" table:style-name="ce6">
            <text:p>62,824<text:s/></text:p>
          </table:table-cell>
          <table:table-cell office:value-type="float" office:value="20139" table:style-name="ce6">
            <text:p>20,139<text:s/></text:p>
          </table:table-cell>
          <table:table-cell office:value-type="float" office:value="33890" table:style-name="ce6">
            <text:p>33,890<text:s/></text:p>
          </table:table-cell>
          <table:table-cell office:value-type="float" office:value="33151" table:style-name="ce6">
            <text:p>33,151<text:s/></text:p>
          </table:table-cell>
          <table:table-cell office:value-type="float" office:value="42547" table:style-name="ce6">
            <text:p>42,547<text:s/></text:p>
          </table:table-cell>
          <table:table-cell office:value-type="float" office:value="65631" table:style-name="ce6">
            <text:p>65,631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19652" table:style-name="ce6">
            <text:p>19,652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33265" table:style-name="ce6">
            <text:p>33,265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37453" table:style-name="ce6">
            <text:p>37,453<text:s/></text:p>
          </table:table-cell>
          <table:table-cell office:value-type="float" office:value="21740" table:style-name="ce6">
            <text:p>21,740<text:s/></text:p>
          </table:table-cell>
          <table:table-cell office:value-type="float" office:value="23024" table:style-name="ce6">
            <text:p>23,024<text:s/></text:p>
          </table:table-cell>
          <table:table-cell office:value-type="float" office:value="25116" table:style-name="ce6">
            <text:p>25,116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5584" table:style-name="ce6">
            <text:p>5,584<text:s/></text:p>
          </table:table-cell>
          <table:table-cell table:number-columns-repeated="16264"/>
        </table:table-row>
        <table:table-row table:style-name="ro2">
          <table:table-cell office:value-type="date" office:date-value="2023-02-09T00:00:00" table:style-name="ce5">
            <text:p>2023/2/9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41333" table:style-name="ce6">
            <text:p>41,333<text:s/></text:p>
          </table:table-cell>
          <table:table-cell office:value-type="float" office:value="43787" table:style-name="ce6">
            <text:p>43,787<text:s/></text:p>
          </table:table-cell>
          <table:table-cell office:value-type="float" office:value="21863" table:style-name="ce6">
            <text:p>21,863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28726" table:style-name="ce6">
            <text:p>28,726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31235" table:style-name="ce6">
            <text:p>31,235<text:s/></text:p>
          </table:table-cell>
          <table:table-cell office:value-type="float" office:value="25029" table:style-name="ce6">
            <text:p>25,029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33660" table:style-name="ce6">
            <text:p>33,660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20490" table:style-name="ce6">
            <text:p>20,490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135497" table:style-name="ce6">
            <text:p>135,497<text:s/></text:p>
          </table:table-cell>
          <table:table-cell office:value-type="float" office:value="45035" table:style-name="ce6">
            <text:p>45,035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25361" table:style-name="ce6">
            <text:p>25,361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30782" table:style-name="ce6">
            <text:p>30,782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28901" table:style-name="ce6">
            <text:p>28,901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34561" table:style-name="ce6">
            <text:p>34,561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21878" table:style-name="ce6">
            <text:p>21,878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36677" table:style-name="ce6">
            <text:p>36,677<text:s/></text:p>
          </table:table-cell>
          <table:table-cell office:value-type="float" office:value="37351" table:style-name="ce6">
            <text:p>37,351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27404" table:style-name="ce6">
            <text:p>27,404<text:s/></text:p>
          </table:table-cell>
          <table:table-cell office:value-type="float" office:value="62434" table:style-name="ce6">
            <text:p>62,434<text:s/></text:p>
          </table:table-cell>
          <table:table-cell office:value-type="float" office:value="19695" table:style-name="ce6">
            <text:p>19,695<text:s/></text:p>
          </table:table-cell>
          <table:table-cell office:value-type="float" office:value="34294" table:style-name="ce6">
            <text:p>34,294<text:s/></text:p>
          </table:table-cell>
          <table:table-cell office:value-type="float" office:value="33864" table:style-name="ce6">
            <text:p>33,864<text:s/></text:p>
          </table:table-cell>
          <table:table-cell office:value-type="float" office:value="43345" table:style-name="ce6">
            <text:p>43,345<text:s/></text:p>
          </table:table-cell>
          <table:table-cell office:value-type="float" office:value="67577" table:style-name="ce6">
            <text:p>67,577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34278" table:style-name="ce6">
            <text:p>34,278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36687" table:style-name="ce6">
            <text:p>36,687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28730" table:style-name="ce6">
            <text:p>28,730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5579" table:style-name="ce6">
            <text:p>5,579<text:s/></text:p>
          </table:table-cell>
          <table:table-cell table:number-columns-repeated="16264"/>
        </table:table-row>
        <table:table-row table:style-name="ro2">
          <table:table-cell office:value-type="date" office:date-value="2023-02-10T00:00:00" table:style-name="ce5">
            <text:p>2023/2/10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43284" table:style-name="ce6">
            <text:p>43,284<text:s/></text:p>
          </table:table-cell>
          <table:table-cell office:value-type="float" office:value="48939" table:style-name="ce6">
            <text:p>48,939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17024" table:style-name="ce6">
            <text:p>17,024<text:s/></text:p>
          </table:table-cell>
          <table:table-cell office:value-type="float" office:value="32727" table:style-name="ce6">
            <text:p>32,727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34614" table:style-name="ce6">
            <text:p>34,614<text:s/></text:p>
          </table:table-cell>
          <table:table-cell office:value-type="float" office:value="25167" table:style-name="ce6">
            <text:p>25,167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21975" table:style-name="ce6">
            <text:p>21,975<text:s/></text:p>
          </table:table-cell>
          <table:table-cell office:value-type="float" office:value="155624" table:style-name="ce6">
            <text:p>155,624<text:s/></text:p>
          </table:table-cell>
          <table:table-cell office:value-type="float" office:value="50017" table:style-name="ce6">
            <text:p>50,017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30798" table:style-name="ce6">
            <text:p>30,798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33175" table:style-name="ce6">
            <text:p>33,175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31260" table:style-name="ce6">
            <text:p>31,260<text:s/></text:p>
          </table:table-cell>
          <table:table-cell office:value-type="float" office:value="40230" table:style-name="ce6">
            <text:p>40,230<text:s/></text:p>
          </table:table-cell>
          <table:table-cell office:value-type="float" office:value="38962" table:style-name="ce6">
            <text:p>38,962<text:s/></text:p>
          </table:table-cell>
          <table:table-cell office:value-type="float" office:value="27535" table:style-name="ce6">
            <text:p>27,535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69160" table:style-name="ce6">
            <text:p>69,160<text:s/></text:p>
          </table:table-cell>
          <table:table-cell office:value-type="float" office:value="21186" table:style-name="ce6">
            <text:p>21,186<text:s/></text:p>
          </table:table-cell>
          <table:table-cell office:value-type="float" office:value="36187" table:style-name="ce6">
            <text:p>36,187<text:s/></text:p>
          </table:table-cell>
          <table:table-cell office:value-type="float" office:value="36732" table:style-name="ce6">
            <text:p>36,732<text:s/></text:p>
          </table:table-cell>
          <table:table-cell office:value-type="float" office:value="39849" table:style-name="ce6">
            <text:p>39,849<text:s/></text:p>
          </table:table-cell>
          <table:table-cell office:value-type="float" office:value="73935" table:style-name="ce6">
            <text:p>73,935<text:s/></text:p>
          </table:table-cell>
          <table:table-cell office:value-type="float" office:value="20133" table:style-name="ce6">
            <text:p>20,133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39776" table:style-name="ce6">
            <text:p>39,776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38469" table:style-name="ce6">
            <text:p>38,469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7390" table:style-name="ce6">
            <text:p>17,390<text:s/></text:p>
          </table:table-cell>
          <table:table-cell office:value-type="float" office:value="29412" table:style-name="ce6">
            <text:p>29,412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5927" table:style-name="ce6">
            <text:p>5,927<text:s/></text:p>
          </table:table-cell>
          <table:table-cell table:number-columns-repeated="16264"/>
        </table:table-row>
        <table:table-row table:style-name="ro2">
          <table:table-cell office:value-type="date" office:date-value="2023-02-11T00:00:00" table:style-name="ce5">
            <text:p>2023/2/11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52565" table:style-name="ce6">
            <text:p>52,565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25051" table:style-name="ce6">
            <text:p>25,051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31227" table:style-name="ce6">
            <text:p>31,227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64304" table:style-name="ce6">
            <text:p>164,304<text:s/></text:p>
          </table:table-cell>
          <table:table-cell office:value-type="float" office:value="52647" table:style-name="ce6">
            <text:p>52,647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18300" table:style-name="ce6">
            <text:p>18,300<text:s/></text:p>
          </table:table-cell>
          <table:table-cell office:value-type="float" office:value="31693" table:style-name="ce6">
            <text:p>31,693<text:s/></text:p>
          </table:table-cell>
          <table:table-cell office:value-type="float" office:value="30468" table:style-name="ce6">
            <text:p>30,468<text:s/></text:p>
          </table:table-cell>
          <table:table-cell office:value-type="float" office:value="35932" table:style-name="ce6">
            <text:p>35,932<text:s/></text:p>
          </table:table-cell>
          <table:table-cell office:value-type="float" office:value="20785" table:style-name="ce6">
            <text:p>20,785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41642" table:style-name="ce6">
            <text:p>41,642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18798" table:style-name="ce6">
            <text:p>18,798<text:s/></text:p>
          </table:table-cell>
          <table:table-cell office:value-type="float" office:value="29743" table:style-name="ce6">
            <text:p>29,743<text:s/></text:p>
          </table:table-cell>
          <table:table-cell office:value-type="float" office:value="41358" table:style-name="ce6">
            <text:p>41,358<text:s/></text:p>
          </table:table-cell>
          <table:table-cell office:value-type="float" office:value="33384" table:style-name="ce6">
            <text:p>33,384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31100" table:style-name="ce6">
            <text:p>31,100<text:s/></text:p>
          </table:table-cell>
          <table:table-cell office:value-type="float" office:value="77914" table:style-name="ce6">
            <text:p>77,914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37555" table:style-name="ce6">
            <text:p>37,555<text:s/></text:p>
          </table:table-cell>
          <table:table-cell office:value-type="float" office:value="38421" table:style-name="ce6">
            <text:p>38,421<text:s/></text:p>
          </table:table-cell>
          <table:table-cell office:value-type="float" office:value="67367" table:style-name="ce6">
            <text:p>67,367<text:s/></text:p>
          </table:table-cell>
          <table:table-cell office:value-type="float" office:value="96289" table:style-name="ce6">
            <text:p>96,289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48570" table:style-name="ce6">
            <text:p>48,570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21091" table:style-name="ce6">
            <text:p>21,091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3996" table:style-name="ce6">
            <text:p>3,996<text:s/></text:p>
          </table:table-cell>
          <table:table-cell table:number-columns-repeated="16264"/>
        </table:table-row>
        <table:table-row table:style-name="ro2">
          <table:table-cell office:value-type="date" office:date-value="2023-02-12T00:00:00" table:style-name="ce5">
            <text:p>2023/2/12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37524" table:style-name="ce6">
            <text:p>37,524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20634" table:style-name="ce6">
            <text:p>20,634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9229" table:style-name="ce6">
            <text:p>19,229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24397" table:style-name="ce6">
            <text:p>24,397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149649" table:style-name="ce6">
            <text:p>149,649<text:s/></text:p>
          </table:table-cell>
          <table:table-cell office:value-type="float" office:value="40945" table:style-name="ce6">
            <text:p>40,945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32905" table:style-name="ce6">
            <text:p>32,905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39706" table:style-name="ce6">
            <text:p>39,706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14866" table:style-name="ce6">
            <text:p>14,866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23720" table:style-name="ce6">
            <text:p>23,720<text:s/></text:p>
          </table:table-cell>
          <table:table-cell office:value-type="float" office:value="34181" table:style-name="ce6">
            <text:p>34,181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61875" table:style-name="ce6">
            <text:p>61,875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27664" table:style-name="ce6">
            <text:p>27,664<text:s/></text:p>
          </table:table-cell>
          <table:table-cell office:value-type="float" office:value="23482" table:style-name="ce6">
            <text:p>23,482<text:s/></text:p>
          </table:table-cell>
          <table:table-cell office:value-type="float" office:value="47064" table:style-name="ce6">
            <text:p>47,064<text:s/></text:p>
          </table:table-cell>
          <table:table-cell office:value-type="float" office:value="62369" table:style-name="ce6">
            <text:p>62,369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32825" table:style-name="ce6">
            <text:p>32,825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18791" table:style-name="ce6">
            <text:p>18,791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1044" table:style-name="ce6">
            <text:p>1,044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3414" table:style-name="ce6">
            <text:p>3,414<text:s/></text:p>
          </table:table-cell>
          <table:table-cell table:number-columns-repeated="16264"/>
        </table:table-row>
        <table:table-row table:style-name="ro2">
          <table:table-cell office:value-type="date" office:date-value="2023-02-13T00:00:00" table:style-name="ce5">
            <text:p>2023/2/13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40056" table:style-name="ce6">
            <text:p>40,056<text:s/></text:p>
          </table:table-cell>
          <table:table-cell office:value-type="float" office:value="38972" table:style-name="ce6">
            <text:p>38,972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5129" table:style-name="ce6">
            <text:p>15,129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28567" table:style-name="ce6">
            <text:p>28,567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32441" table:style-name="ce6">
            <text:p>32,441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123644" table:style-name="ce6">
            <text:p>123,644<text:s/></text:p>
          </table:table-cell>
          <table:table-cell office:value-type="float" office:value="38990" table:style-name="ce6">
            <text:p>38,990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25898" table:style-name="ce6">
            <text:p>25,898<text:s/></text:p>
          </table:table-cell>
          <table:table-cell office:value-type="float" office:value="31654" table:style-name="ce6">
            <text:p>31,654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28484" table:style-name="ce6">
            <text:p>28,484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21643" table:style-name="ce6">
            <text:p>21,643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27840" table:style-name="ce6">
            <text:p>27,840<text:s/></text:p>
          </table:table-cell>
          <table:table-cell office:value-type="float" office:value="33992" table:style-name="ce6">
            <text:p>33,992<text:s/></text:p>
          </table:table-cell>
          <table:table-cell office:value-type="float" office:value="35997" table:style-name="ce6">
            <text:p>35,997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56058" table:style-name="ce6">
            <text:p>56,058<text:s/></text:p>
          </table:table-cell>
          <table:table-cell office:value-type="float" office:value="21759" table:style-name="ce6">
            <text:p>21,759<text:s/></text:p>
          </table:table-cell>
          <table:table-cell office:value-type="float" office:value="29061" table:style-name="ce6">
            <text:p>29,061<text:s/></text:p>
          </table:table-cell>
          <table:table-cell office:value-type="float" office:value="30149" table:style-name="ce6">
            <text:p>30,149<text:s/></text:p>
          </table:table-cell>
          <table:table-cell office:value-type="float" office:value="29966" table:style-name="ce6">
            <text:p>29,966<text:s/></text:p>
          </table:table-cell>
          <table:table-cell office:value-type="float" office:value="60114" table:style-name="ce6">
            <text:p>60,114<text:s/></text:p>
          </table:table-cell>
          <table:table-cell office:value-type="float" office:value="19374" table:style-name="ce6">
            <text:p>19,374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31805" table:style-name="ce6">
            <text:p>31,805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36815" table:style-name="ce6">
            <text:p>36,815<text:s/></text:p>
          </table:table-cell>
          <table:table-cell office:value-type="float" office:value="20524" table:style-name="ce6">
            <text:p>20,524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22433" table:style-name="ce6">
            <text:p>22,433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5594" table:style-name="ce6">
            <text:p>5,594<text:s/></text:p>
          </table:table-cell>
          <table:table-cell table:number-columns-repeated="16264"/>
        </table:table-row>
        <table:table-row table:style-name="ro2">
          <table:table-cell office:value-type="date" office:date-value="2023-02-14T00:00:00" table:style-name="ce5">
            <text:p>2023/2/14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41662" table:style-name="ce6">
            <text:p>41,662<text:s/></text:p>
          </table:table-cell>
          <table:table-cell office:value-type="float" office:value="42109" table:style-name="ce6">
            <text:p>42,109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18948" table:style-name="ce6">
            <text:p>18,948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27956" table:style-name="ce6">
            <text:p>27,956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30197" table:style-name="ce6">
            <text:p>30,197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33461" table:style-name="ce6">
            <text:p>33,461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20218" table:style-name="ce6">
            <text:p>20,218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121128" table:style-name="ce6">
            <text:p>121,128<text:s/></text:p>
          </table:table-cell>
          <table:table-cell office:value-type="float" office:value="42752" table:style-name="ce6">
            <text:p>42,752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29528" table:style-name="ce6">
            <text:p>29,528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28904" table:style-name="ce6">
            <text:p>28,904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17699" table:style-name="ce6">
            <text:p>17,699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31463" table:style-name="ce6">
            <text:p>31,463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28762" table:style-name="ce6">
            <text:p>28,762<text:s/></text:p>
          </table:table-cell>
          <table:table-cell office:value-type="float" office:value="35096" table:style-name="ce6">
            <text:p>35,096<text:s/></text:p>
          </table:table-cell>
          <table:table-cell office:value-type="float" office:value="37043" table:style-name="ce6">
            <text:p>37,043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25726" table:style-name="ce6">
            <text:p>25,726<text:s/></text:p>
          </table:table-cell>
          <table:table-cell office:value-type="float" office:value="58683" table:style-name="ce6">
            <text:p>58,683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30393" table:style-name="ce6">
            <text:p>30,393<text:s/></text:p>
          </table:table-cell>
          <table:table-cell office:value-type="float" office:value="32469" table:style-name="ce6">
            <text:p>32,469<text:s/></text:p>
          </table:table-cell>
          <table:table-cell office:value-type="float" office:value="29667" table:style-name="ce6">
            <text:p>29,667<text:s/></text:p>
          </table:table-cell>
          <table:table-cell office:value-type="float" office:value="62528" table:style-name="ce6">
            <text:p>62,528<text:s/></text:p>
          </table:table-cell>
          <table:table-cell office:value-type="float" office:value="20734" table:style-name="ce6">
            <text:p>20,734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31158" table:style-name="ce6">
            <text:p>31,158<text:s/></text:p>
          </table:table-cell>
          <table:table-cell office:value-type="float" office:value="19020" table:style-name="ce6">
            <text:p>19,020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38277" table:style-name="ce6">
            <text:p>38,277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5550" table:style-name="ce6">
            <text:p>5,550<text:s/></text:p>
          </table:table-cell>
          <table:table-cell table:number-columns-repeated="16264"/>
        </table:table-row>
        <table:table-row table:style-name="ro2">
          <table:table-cell office:value-type="date" office:date-value="2023-02-15T00:00:00" table:style-name="ce5">
            <text:p>2023/2/15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41098" table:style-name="ce6">
            <text:p>41,098<text:s/></text:p>
          </table:table-cell>
          <table:table-cell office:value-type="float" office:value="41226" table:style-name="ce6">
            <text:p>41,226<text:s/></text:p>
          </table:table-cell>
          <table:table-cell office:value-type="float" office:value="25776" table:style-name="ce6">
            <text:p>25,776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18890" table:style-name="ce6">
            <text:p>18,890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29203" table:style-name="ce6">
            <text:p>29,203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25468" table:style-name="ce6">
            <text:p>25,468<text:s/></text:p>
          </table:table-cell>
          <table:table-cell office:value-type="float" office:value="16491" table:style-name="ce6">
            <text:p>16,491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22995" table:style-name="ce6">
            <text:p>22,995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30757" table:style-name="ce6">
            <text:p>30,757<text:s/></text:p>
          </table:table-cell>
          <table:table-cell office:value-type="float" office:value="27682" table:style-name="ce6">
            <text:p>27,682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33590" table:style-name="ce6">
            <text:p>33,590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121185" table:style-name="ce6">
            <text:p>121,185<text:s/></text:p>
          </table:table-cell>
          <table:table-cell office:value-type="float" office:value="41573" table:style-name="ce6">
            <text:p>41,573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22850" table:style-name="ce6">
            <text:p>22,850<text:s/></text:p>
          </table:table-cell>
          <table:table-cell office:value-type="float" office:value="23629" table:style-name="ce6">
            <text:p>23,629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30329" table:style-name="ce6">
            <text:p>30,329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29313" table:style-name="ce6">
            <text:p>29,313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31362" table:style-name="ce6">
            <text:p>31,362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28246" table:style-name="ce6">
            <text:p>28,246<text:s/></text:p>
          </table:table-cell>
          <table:table-cell office:value-type="float" office:value="35159" table:style-name="ce6">
            <text:p>35,159<text:s/></text:p>
          </table:table-cell>
          <table:table-cell office:value-type="float" office:value="36998" table:style-name="ce6">
            <text:p>36,998<text:s/></text:p>
          </table:table-cell>
          <table:table-cell office:value-type="float" office:value="26239" table:style-name="ce6">
            <text:p>26,239<text:s/></text:p>
          </table:table-cell>
          <table:table-cell office:value-type="float" office:value="26130" table:style-name="ce6">
            <text:p>26,130<text:s/></text:p>
          </table:table-cell>
          <table:table-cell office:value-type="float" office:value="58235" table:style-name="ce6">
            <text:p>58,235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30638" table:style-name="ce6">
            <text:p>30,638<text:s/></text:p>
          </table:table-cell>
          <table:table-cell office:value-type="float" office:value="32268" table:style-name="ce6">
            <text:p>32,268<text:s/></text:p>
          </table:table-cell>
          <table:table-cell office:value-type="float" office:value="31679" table:style-name="ce6">
            <text:p>31,679<text:s/></text:p>
          </table:table-cell>
          <table:table-cell office:value-type="float" office:value="62474" table:style-name="ce6">
            <text:p>62,474<text:s/></text:p>
          </table:table-cell>
          <table:table-cell office:value-type="float" office:value="20159" table:style-name="ce6">
            <text:p>20,159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9844" table:style-name="ce6">
            <text:p>19,844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31671" table:style-name="ce6">
            <text:p>31,671<text:s/></text:p>
          </table:table-cell>
          <table:table-cell office:value-type="float" office:value="19154" table:style-name="ce6">
            <text:p>19,154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38392" table:style-name="ce6">
            <text:p>38,392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28237" table:style-name="ce6">
            <text:p>28,237<text:s/></text:p>
          </table:table-cell>
          <table:table-cell office:value-type="float" office:value="23858" table:style-name="ce6">
            <text:p>23,858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5642" table:style-name="ce6">
            <text:p>5,642<text:s/></text:p>
          </table:table-cell>
          <table:table-cell table:number-columns-repeated="16264"/>
        </table:table-row>
        <table:table-row table:style-name="ro2">
          <table:table-cell office:value-type="date" office:date-value="2023-02-16T00:00:00" table:style-name="ce5">
            <text:p>2023/2/16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41167" table:style-name="ce6">
            <text:p>41,167<text:s/></text:p>
          </table:table-cell>
          <table:table-cell office:value-type="float" office:value="41346" table:style-name="ce6">
            <text:p>41,346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6148" table:style-name="ce6">
            <text:p>16,148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37301" table:style-name="ce6">
            <text:p>37,301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30689" table:style-name="ce6">
            <text:p>30,689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34136" table:style-name="ce6">
            <text:p>34,136<text:s/></text:p>
          </table:table-cell>
          <table:table-cell office:value-type="float" office:value="25131" table:style-name="ce6">
            <text:p>25,131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123837" table:style-name="ce6">
            <text:p>123,837<text:s/></text:p>
          </table:table-cell>
          <table:table-cell office:value-type="float" office:value="42061" table:style-name="ce6">
            <text:p>42,061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23352" table:style-name="ce6">
            <text:p>23,352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33014" table:style-name="ce6">
            <text:p>33,014<text:s/></text:p>
          </table:table-cell>
          <table:table-cell office:value-type="float" office:value="23133" table:style-name="ce6">
            <text:p>23,133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29685" table:style-name="ce6">
            <text:p>29,685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33850" table:style-name="ce6">
            <text:p>33,850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28951" table:style-name="ce6">
            <text:p>28,951<text:s/></text:p>
          </table:table-cell>
          <table:table-cell office:value-type="float" office:value="35233" table:style-name="ce6">
            <text:p>35,233<text:s/></text:p>
          </table:table-cell>
          <table:table-cell office:value-type="float" office:value="39217" table:style-name="ce6">
            <text:p>39,217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58593" table:style-name="ce6">
            <text:p>58,593<text:s/></text:p>
          </table:table-cell>
          <table:table-cell office:value-type="float" office:value="23079" table:style-name="ce6">
            <text:p>23,079<text:s/></text:p>
          </table:table-cell>
          <table:table-cell office:value-type="float" office:value="30641" table:style-name="ce6">
            <text:p>30,641<text:s/></text:p>
          </table:table-cell>
          <table:table-cell office:value-type="float" office:value="32733" table:style-name="ce6">
            <text:p>32,733<text:s/></text:p>
          </table:table-cell>
          <table:table-cell office:value-type="float" office:value="36111" table:style-name="ce6">
            <text:p>36,111<text:s/></text:p>
          </table:table-cell>
          <table:table-cell office:value-type="float" office:value="64322" table:style-name="ce6">
            <text:p>64,322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21894" table:style-name="ce6">
            <text:p>21,894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32968" table:style-name="ce6">
            <text:p>32,968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37879" table:style-name="ce6">
            <text:p>37,879<text:s/></text:p>
          </table:table-cell>
          <table:table-cell office:value-type="float" office:value="23190" table:style-name="ce6">
            <text:p>23,190<text:s/></text:p>
          </table:table-cell>
          <table:table-cell office:value-type="float" office:value="23568" table:style-name="ce6">
            <text:p>23,568<text:s/></text:p>
          </table:table-cell>
          <table:table-cell office:value-type="float" office:value="24395" table:style-name="ce6">
            <text:p>24,395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28981" table:style-name="ce6">
            <text:p>28,981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5600" table:style-name="ce6">
            <text:p>5,600<text:s/></text:p>
          </table:table-cell>
          <table:table-cell table:number-columns-repeated="16264"/>
        </table:table-row>
        <table:table-row table:style-name="ro2">
          <table:table-cell office:value-type="date" office:date-value="2023-02-17T00:00:00" table:style-name="ce5">
            <text:p>2023/2/17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42776" table:style-name="ce6">
            <text:p>42,776<text:s/></text:p>
          </table:table-cell>
          <table:table-cell office:value-type="float" office:value="46431" table:style-name="ce6">
            <text:p>46,431<text:s/></text:p>
          </table:table-cell>
          <table:table-cell office:value-type="float" office:value="27166" table:style-name="ce6">
            <text:p>27,166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19060" table:style-name="ce6">
            <text:p>19,060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40046" table:style-name="ce6">
            <text:p>40,046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31693" table:style-name="ce6">
            <text:p>31,693<text:s/></text:p>
          </table:table-cell>
          <table:table-cell office:value-type="float" office:value="31830" table:style-name="ce6">
            <text:p>31,830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35483" table:style-name="ce6">
            <text:p>35,483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21107" table:style-name="ce6">
            <text:p>21,107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141619" table:style-name="ce6">
            <text:p>141,619<text:s/></text:p>
          </table:table-cell>
          <table:table-cell office:value-type="float" office:value="47535" table:style-name="ce6">
            <text:p>47,535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30321" table:style-name="ce6">
            <text:p>30,321<text:s/></text:p>
          </table:table-cell>
          <table:table-cell office:value-type="float" office:value="37089" table:style-name="ce6">
            <text:p>37,089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30694" table:style-name="ce6">
            <text:p>30,694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39454" table:style-name="ce6">
            <text:p>39,454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26598" table:style-name="ce6">
            <text:p>26,598<text:s/></text:p>
          </table:table-cell>
          <table:table-cell office:value-type="float" office:value="30571" table:style-name="ce6">
            <text:p>30,571<text:s/></text:p>
          </table:table-cell>
          <table:table-cell office:value-type="float" office:value="38570" table:style-name="ce6">
            <text:p>38,570<text:s/></text:p>
          </table:table-cell>
          <table:table-cell office:value-type="float" office:value="40786" table:style-name="ce6">
            <text:p>40,786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28725" table:style-name="ce6">
            <text:p>28,725<text:s/></text:p>
          </table:table-cell>
          <table:table-cell office:value-type="float" office:value="65517" table:style-name="ce6">
            <text:p>65,517<text:s/></text:p>
          </table:table-cell>
          <table:table-cell office:value-type="float" office:value="24084" table:style-name="ce6">
            <text:p>24,084<text:s/></text:p>
          </table:table-cell>
          <table:table-cell office:value-type="float" office:value="34094" table:style-name="ce6">
            <text:p>34,094<text:s/></text:p>
          </table:table-cell>
          <table:table-cell office:value-type="float" office:value="35057" table:style-name="ce6">
            <text:p>35,057<text:s/></text:p>
          </table:table-cell>
          <table:table-cell office:value-type="float" office:value="42389" table:style-name="ce6">
            <text:p>42,389<text:s/></text:p>
          </table:table-cell>
          <table:table-cell office:value-type="float" office:value="72157" table:style-name="ce6">
            <text:p>72,157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36604" table:style-name="ce6">
            <text:p>36,604<text:s/></text:p>
          </table:table-cell>
          <table:table-cell office:value-type="float" office:value="20252" table:style-name="ce6">
            <text:p>20,252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39341" table:style-name="ce6">
            <text:p>39,341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17645" table:style-name="ce6">
            <text:p>17,645<text:s/></text:p>
          </table:table-cell>
          <table:table-cell office:value-type="float" office:value="29849" table:style-name="ce6">
            <text:p>29,849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5950" table:style-name="ce6">
            <text:p>5,950<text:s/></text:p>
          </table:table-cell>
          <table:table-cell table:number-columns-repeated="16264"/>
        </table:table-row>
        <table:table-row table:style-name="ro2">
          <table:table-cell office:value-type="date" office:date-value="2023-02-18T00:00:00" table:style-name="ce5">
            <text:p>2023/2/18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36248" table:style-name="ce6">
            <text:p>36,248<text:s/></text:p>
          </table:table-cell>
          <table:table-cell office:value-type="float" office:value="50332" table:style-name="ce6">
            <text:p>50,332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37559" table:style-name="ce6">
            <text:p>37,559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32139" table:style-name="ce6">
            <text:p>32,139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34768" table:style-name="ce6">
            <text:p>34,768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25218" table:style-name="ce6">
            <text:p>25,218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50260" table:style-name="ce6">
            <text:p>150,260<text:s/></text:p>
          </table:table-cell>
          <table:table-cell office:value-type="float" office:value="53181" table:style-name="ce6">
            <text:p>53,181<text:s/></text:p>
          </table:table-cell>
          <table:table-cell office:value-type="float" office:value="19814" table:style-name="ce6">
            <text:p>19,814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29664" table:style-name="ce6">
            <text:p>29,664<text:s/></text:p>
          </table:table-cell>
          <table:table-cell office:value-type="float" office:value="37521" table:style-name="ce6">
            <text:p>37,521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26750" table:style-name="ce6">
            <text:p>26,750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9810" table:style-name="ce6">
            <text:p>19,810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41626" table:style-name="ce6">
            <text:p>41,626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21930" table:style-name="ce6">
            <text:p>21,930<text:s/></text:p>
          </table:table-cell>
          <table:table-cell office:value-type="float" office:value="31221" table:style-name="ce6">
            <text:p>31,221<text:s/></text:p>
          </table:table-cell>
          <table:table-cell office:value-type="float" office:value="41397" table:style-name="ce6">
            <text:p>41,397<text:s/></text:p>
          </table:table-cell>
          <table:table-cell office:value-type="float" office:value="37654" table:style-name="ce6">
            <text:p>37,654<text:s/></text:p>
          </table:table-cell>
          <table:table-cell office:value-type="float" office:value="25991" table:style-name="ce6">
            <text:p>25,991<text:s/></text:p>
          </table:table-cell>
          <table:table-cell office:value-type="float" office:value="30823" table:style-name="ce6">
            <text:p>30,823<text:s/></text:p>
          </table:table-cell>
          <table:table-cell office:value-type="float" office:value="72644" table:style-name="ce6">
            <text:p>72,644<text:s/></text:p>
          </table:table-cell>
          <table:table-cell office:value-type="float" office:value="22063" table:style-name="ce6">
            <text:p>22,063<text:s/></text:p>
          </table:table-cell>
          <table:table-cell office:value-type="float" office:value="36903" table:style-name="ce6">
            <text:p>36,903<text:s/></text:p>
          </table:table-cell>
          <table:table-cell office:value-type="float" office:value="37170" table:style-name="ce6">
            <text:p>37,170<text:s/></text:p>
          </table:table-cell>
          <table:table-cell office:value-type="float" office:value="52887" table:style-name="ce6">
            <text:p>52,887<text:s/></text:p>
          </table:table-cell>
          <table:table-cell office:value-type="float" office:value="86105" table:style-name="ce6">
            <text:p>86,105<text:s/></text:p>
          </table:table-cell>
          <table:table-cell office:value-type="float" office:value="21342" table:style-name="ce6">
            <text:p>21,342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42293" table:style-name="ce6">
            <text:p>42,293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33964" table:style-name="ce6">
            <text:p>33,964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21256" table:style-name="ce6">
            <text:p>21,256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7004" table:style-name="ce6">
            <text:p>17,004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26891" table:style-name="ce6">
            <text:p>26,891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5317" table:style-name="ce6">
            <text:p>5,317<text:s/></text:p>
          </table:table-cell>
          <table:table-cell table:number-columns-repeated="16264"/>
        </table:table-row>
        <table:table-row table:style-name="ro2">
          <table:table-cell office:value-type="date" office:date-value="2023-02-19T00:00:00" table:style-name="ce5">
            <text:p>2023/2/19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38123" table:style-name="ce6">
            <text:p>38,123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23371" table:style-name="ce6">
            <text:p>23,371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140745" table:style-name="ce6">
            <text:p>140,745<text:s/></text:p>
          </table:table-cell>
          <table:table-cell office:value-type="float" office:value="43327" table:style-name="ce6">
            <text:p>43,327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23380" table:style-name="ce6">
            <text:p>23,380<text:s/></text:p>
          </table:table-cell>
          <table:table-cell office:value-type="float" office:value="28514" table:style-name="ce6">
            <text:p>28,514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31703" table:style-name="ce6">
            <text:p>31,703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33646" table:style-name="ce6">
            <text:p>33,646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65908" table:style-name="ce6">
            <text:p>65,908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30425" table:style-name="ce6">
            <text:p>30,425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43463" table:style-name="ce6">
            <text:p>43,463<text:s/></text:p>
          </table:table-cell>
          <table:table-cell office:value-type="float" office:value="59159" table:style-name="ce6">
            <text:p>59,159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29537" table:style-name="ce6">
            <text:p>29,537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5159" table:style-name="ce6">
            <text:p>15,159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3076" table:style-name="ce6">
            <text:p>3,076<text:s/></text:p>
          </table:table-cell>
          <table:table-cell table:number-columns-repeated="16264"/>
        </table:table-row>
        <table:table-row table:style-name="ro2">
          <table:table-cell office:value-type="date" office:date-value="2023-02-20T00:00:00" table:style-name="ce5">
            <text:p>2023/2/20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39926" table:style-name="ce6">
            <text:p>39,926<text:s/></text:p>
          </table:table-cell>
          <table:table-cell office:value-type="float" office:value="37582" table:style-name="ce6">
            <text:p>37,582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27649" table:style-name="ce6">
            <text:p>27,649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30235" table:style-name="ce6">
            <text:p>30,235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32262" table:style-name="ce6">
            <text:p>32,262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25044" table:style-name="ce6">
            <text:p>25,044<text:s/></text:p>
          </table:table-cell>
          <table:table-cell office:value-type="float" office:value="20061" table:style-name="ce6">
            <text:p>20,061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119130" table:style-name="ce6">
            <text:p>119,130<text:s/></text:p>
          </table:table-cell>
          <table:table-cell office:value-type="float" office:value="38922" table:style-name="ce6">
            <text:p>38,922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29875" table:style-name="ce6">
            <text:p>29,875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31890" table:style-name="ce6">
            <text:p>31,890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21679" table:style-name="ce6">
            <text:p>21,679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33322" table:style-name="ce6">
            <text:p>33,322<text:s/></text:p>
          </table:table-cell>
          <table:table-cell office:value-type="float" office:value="37399" table:style-name="ce6">
            <text:p>37,399<text:s/></text:p>
          </table:table-cell>
          <table:table-cell office:value-type="float" office:value="25129" table:style-name="ce6">
            <text:p>25,129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55577" table:style-name="ce6">
            <text:p>55,577<text:s/></text:p>
          </table:table-cell>
          <table:table-cell office:value-type="float" office:value="21724" table:style-name="ce6">
            <text:p>21,724<text:s/></text:p>
          </table:table-cell>
          <table:table-cell office:value-type="float" office:value="32040" table:style-name="ce6">
            <text:p>32,040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18782" table:style-name="ce6">
            <text:p>18,782<text:s/></text:p>
          </table:table-cell>
          <table:table-cell office:value-type="float" office:value="55232" table:style-name="ce6">
            <text:p>55,232<text:s/></text:p>
          </table:table-cell>
          <table:table-cell office:value-type="float" office:value="19267" table:style-name="ce6">
            <text:p>19,267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18366" table:style-name="ce6">
            <text:p>18,366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26685" table:style-name="ce6">
            <text:p>26,685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37103" table:style-name="ce6">
            <text:p>37,103<text:s/></text:p>
          </table:table-cell>
          <table:table-cell office:value-type="float" office:value="21090" table:style-name="ce6">
            <text:p>21,090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28645" table:style-name="ce6">
            <text:p>28,645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5578" table:style-name="ce6">
            <text:p>5,578<text:s/></text:p>
          </table:table-cell>
          <table:table-cell table:number-columns-repeated="16264"/>
        </table:table-row>
        <table:table-row table:style-name="ro2">
          <table:table-cell office:value-type="date" office:date-value="2023-02-21T00:00:00" table:style-name="ce5">
            <text:p>2023/2/21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42448" table:style-name="ce6">
            <text:p>42,448<text:s/></text:p>
          </table:table-cell>
          <table:table-cell office:value-type="float" office:value="40371" table:style-name="ce6">
            <text:p>40,371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28150" table:style-name="ce6">
            <text:p>28,150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32525" table:style-name="ce6">
            <text:p>32,525<text:s/></text:p>
          </table:table-cell>
          <table:table-cell office:value-type="float" office:value="26017" table:style-name="ce6">
            <text:p>26,017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33505" table:style-name="ce6">
            <text:p>33,505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0826" table:style-name="ce6">
            <text:p>20,826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117317" table:style-name="ce6">
            <text:p>117,317<text:s/></text:p>
          </table:table-cell>
          <table:table-cell office:value-type="float" office:value="40353" table:style-name="ce6">
            <text:p>40,353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27334" table:style-name="ce6">
            <text:p>27,334<text:s/></text:p>
          </table:table-cell>
          <table:table-cell office:value-type="float" office:value="22655" table:style-name="ce6">
            <text:p>22,655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29701" table:style-name="ce6">
            <text:p>29,701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30381" table:style-name="ce6">
            <text:p>30,381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28193" table:style-name="ce6">
            <text:p>28,193<text:s/></text:p>
          </table:table-cell>
          <table:table-cell office:value-type="float" office:value="34037" table:style-name="ce6">
            <text:p>34,037<text:s/></text:p>
          </table:table-cell>
          <table:table-cell office:value-type="float" office:value="38402" table:style-name="ce6">
            <text:p>38,402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25532" table:style-name="ce6">
            <text:p>25,532<text:s/></text:p>
          </table:table-cell>
          <table:table-cell office:value-type="float" office:value="55046" table:style-name="ce6">
            <text:p>55,046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32807" table:style-name="ce6">
            <text:p>32,807<text:s/></text:p>
          </table:table-cell>
          <table:table-cell office:value-type="float" office:value="31457" table:style-name="ce6">
            <text:p>31,457<text:s/></text:p>
          </table:table-cell>
          <table:table-cell office:value-type="float" office:value="19827" table:style-name="ce6">
            <text:p>19,827<text:s/></text:p>
          </table:table-cell>
          <table:table-cell office:value-type="float" office:value="57707" table:style-name="ce6">
            <text:p>57,707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15861" table:style-name="ce6">
            <text:p>15,861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18993" table:style-name="ce6">
            <text:p>18,993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39155" table:style-name="ce6">
            <text:p>39,155<text:s/></text:p>
          </table:table-cell>
          <table:table-cell office:value-type="float" office:value="22397" table:style-name="ce6">
            <text:p>22,397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28938" table:style-name="ce6">
            <text:p>28,938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5733" table:style-name="ce6">
            <text:p>5,733<text:s/></text:p>
          </table:table-cell>
          <table:table-cell table:number-columns-repeated="16264"/>
        </table:table-row>
        <table:table-row table:style-name="ro2">
          <table:table-cell office:value-type="date" office:date-value="2023-02-22T00:00:00" table:style-name="ce5">
            <text:p>2023/2/22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42009" table:style-name="ce6">
            <text:p>42,009<text:s/></text:p>
          </table:table-cell>
          <table:table-cell office:value-type="float" office:value="40076" table:style-name="ce6">
            <text:p>40,076<text:s/></text:p>
          </table:table-cell>
          <table:table-cell office:value-type="float" office:value="25306" table:style-name="ce6">
            <text:p>25,306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18861" table:style-name="ce6">
            <text:p>18,861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28675" table:style-name="ce6">
            <text:p>28,675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25361" table:style-name="ce6">
            <text:p>25,361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27758" table:style-name="ce6">
            <text:p>27,758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32509" table:style-name="ce6">
            <text:p>32,509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33942" table:style-name="ce6">
            <text:p>33,942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20784" table:style-name="ce6">
            <text:p>20,784<text:s/></text:p>
          </table:table-cell>
          <table:table-cell office:value-type="float" office:value="22770" table:style-name="ce6">
            <text:p>22,770<text:s/></text:p>
          </table:table-cell>
          <table:table-cell office:value-type="float" office:value="117443" table:style-name="ce6">
            <text:p>117,443<text:s/></text:p>
          </table:table-cell>
          <table:table-cell office:value-type="float" office:value="42851" table:style-name="ce6">
            <text:p>42,851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27201" table:style-name="ce6">
            <text:p>27,201<text:s/></text:p>
          </table:table-cell>
          <table:table-cell office:value-type="float" office:value="28172" table:style-name="ce6">
            <text:p>28,172<text:s/></text:p>
          </table:table-cell>
          <table:table-cell office:value-type="float" office:value="23027" table:style-name="ce6">
            <text:p>23,027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30800" table:style-name="ce6">
            <text:p>30,800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32586" table:style-name="ce6">
            <text:p>32,586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22605" table:style-name="ce6">
            <text:p>22,605<text:s/></text:p>
          </table:table-cell>
          <table:table-cell office:value-type="float" office:value="26104" table:style-name="ce6">
            <text:p>26,104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34182" table:style-name="ce6">
            <text:p>34,182<text:s/></text:p>
          </table:table-cell>
          <table:table-cell office:value-type="float" office:value="39028" table:style-name="ce6">
            <text:p>39,028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56696" table:style-name="ce6">
            <text:p>56,696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33587" table:style-name="ce6">
            <text:p>33,587<text:s/></text:p>
          </table:table-cell>
          <table:table-cell office:value-type="float" office:value="31669" table:style-name="ce6">
            <text:p>31,669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56875" table:style-name="ce6">
            <text:p>56,875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19384" table:style-name="ce6">
            <text:p>19,384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38843" table:style-name="ce6">
            <text:p>38,843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24679" table:style-name="ce6">
            <text:p>24,679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28946" table:style-name="ce6">
            <text:p>28,946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5558" table:style-name="ce6">
            <text:p>5,558<text:s/></text:p>
          </table:table-cell>
          <table:table-cell table:number-columns-repeated="16264"/>
        </table:table-row>
        <table:table-row table:style-name="ro2">
          <table:table-cell office:value-type="date" office:date-value="2023-02-23T00:00:00" table:style-name="ce5">
            <text:p>2023/2/23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41624" table:style-name="ce6">
            <text:p>41,624<text:s/></text:p>
          </table:table-cell>
          <table:table-cell office:value-type="float" office:value="40484" table:style-name="ce6">
            <text:p>40,484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28692" table:style-name="ce6">
            <text:p>28,692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5595" table:style-name="ce6">
            <text:p>15,595<text:s/></text:p>
          </table:table-cell>
          <table:table-cell office:value-type="float" office:value="25368" table:style-name="ce6">
            <text:p>25,368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28320" table:style-name="ce6">
            <text:p>28,320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32475" table:style-name="ce6">
            <text:p>32,475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34286" table:style-name="ce6">
            <text:p>34,286<text:s/></text:p>
          </table:table-cell>
          <table:table-cell office:value-type="float" office:value="25143" table:style-name="ce6">
            <text:p>25,143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120878" table:style-name="ce6">
            <text:p>120,878<text:s/></text:p>
          </table:table-cell>
          <table:table-cell office:value-type="float" office:value="42410" table:style-name="ce6">
            <text:p>42,410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24971" table:style-name="ce6">
            <text:p>24,971<text:s/></text:p>
          </table:table-cell>
          <table:table-cell office:value-type="float" office:value="27786" table:style-name="ce6">
            <text:p>27,786<text:s/></text:p>
          </table:table-cell>
          <table:table-cell office:value-type="float" office:value="28392" table:style-name="ce6">
            <text:p>28,392<text:s/></text:p>
          </table:table-cell>
          <table:table-cell office:value-type="float" office:value="23056" table:style-name="ce6">
            <text:p>23,056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30621" table:style-name="ce6">
            <text:p>30,621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33870" table:style-name="ce6">
            <text:p>33,870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25867" table:style-name="ce6">
            <text:p>25,867<text:s/></text:p>
          </table:table-cell>
          <table:table-cell office:value-type="float" office:value="28844" table:style-name="ce6">
            <text:p>28,844<text:s/></text:p>
          </table:table-cell>
          <table:table-cell office:value-type="float" office:value="34517" table:style-name="ce6">
            <text:p>34,517<text:s/></text:p>
          </table:table-cell>
          <table:table-cell office:value-type="float" office:value="38823" table:style-name="ce6">
            <text:p>38,823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26525" table:style-name="ce6">
            <text:p>26,525<text:s/></text:p>
          </table:table-cell>
          <table:table-cell office:value-type="float" office:value="56759" table:style-name="ce6">
            <text:p>56,759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33679" table:style-name="ce6">
            <text:p>33,679<text:s/></text:p>
          </table:table-cell>
          <table:table-cell office:value-type="float" office:value="31461" table:style-name="ce6">
            <text:p>31,461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58228" table:style-name="ce6">
            <text:p>58,228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38366" table:style-name="ce6">
            <text:p>38,366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28943" table:style-name="ce6">
            <text:p>28,943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5725" table:style-name="ce6">
            <text:p>5,725<text:s/></text:p>
          </table:table-cell>
          <table:table-cell table:number-columns-repeated="16264"/>
        </table:table-row>
        <table:table-row table:style-name="ro2">
          <table:table-cell office:value-type="date" office:date-value="2023-02-24T00:00:00" table:style-name="ce5">
            <text:p>2023/2/24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42207" table:style-name="ce6">
            <text:p>42,207<text:s/></text:p>
          </table:table-cell>
          <table:table-cell office:value-type="float" office:value="46095" table:style-name="ce6">
            <text:p>46,095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31421" table:style-name="ce6">
            <text:p>31,421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31950" table:style-name="ce6">
            <text:p>31,950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33558" table:style-name="ce6">
            <text:p>33,558<text:s/></text:p>
          </table:table-cell>
          <table:table-cell office:value-type="float" office:value="28732" table:style-name="ce6">
            <text:p>28,732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35833" table:style-name="ce6">
            <text:p>35,833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26951" table:style-name="ce6">
            <text:p>26,951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142824" table:style-name="ce6">
            <text:p>142,824<text:s/></text:p>
          </table:table-cell>
          <table:table-cell office:value-type="float" office:value="47378" table:style-name="ce6">
            <text:p>47,378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29960" table:style-name="ce6">
            <text:p>29,960<text:s/></text:p>
          </table:table-cell>
          <table:table-cell office:value-type="float" office:value="31303" table:style-name="ce6">
            <text:p>31,303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32107" table:style-name="ce6">
            <text:p>32,107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38112" table:style-name="ce6">
            <text:p>38,112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30941" table:style-name="ce6">
            <text:p>30,941<text:s/></text:p>
          </table:table-cell>
          <table:table-cell office:value-type="float" office:value="39264" table:style-name="ce6">
            <text:p>39,264<text:s/></text:p>
          </table:table-cell>
          <table:table-cell office:value-type="float" office:value="40536" table:style-name="ce6">
            <text:p>40,536<text:s/></text:p>
          </table:table-cell>
          <table:table-cell office:value-type="float" office:value="27604" table:style-name="ce6">
            <text:p>27,604<text:s/></text:p>
          </table:table-cell>
          <table:table-cell office:value-type="float" office:value="27746" table:style-name="ce6">
            <text:p>27,746<text:s/></text:p>
          </table:table-cell>
          <table:table-cell office:value-type="float" office:value="64008" table:style-name="ce6">
            <text:p>64,008<text:s/></text:p>
          </table:table-cell>
          <table:table-cell office:value-type="float" office:value="23545" table:style-name="ce6">
            <text:p>23,545<text:s/></text:p>
          </table:table-cell>
          <table:table-cell office:value-type="float" office:value="36248" table:style-name="ce6">
            <text:p>36,248<text:s/></text:p>
          </table:table-cell>
          <table:table-cell office:value-type="float" office:value="34820" table:style-name="ce6">
            <text:p>34,820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64877" table:style-name="ce6">
            <text:p>64,877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16918" table:style-name="ce6">
            <text:p>16,918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33955" table:style-name="ce6">
            <text:p>33,955<text:s/></text:p>
          </table:table-cell>
          <table:table-cell office:value-type="float" office:value="20434" table:style-name="ce6">
            <text:p>20,434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39477" table:style-name="ce6">
            <text:p>39,477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29682" table:style-name="ce6">
            <text:p>29,682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15505" table:style-name="ce6">
            <text:p>15,505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6245" table:style-name="ce6">
            <text:p>6,245<text:s/></text:p>
          </table:table-cell>
          <table:table-cell table:number-columns-repeated="16264"/>
        </table:table-row>
        <table:table-row table:style-name="ro2">
          <table:table-cell office:value-type="date" office:date-value="2023-02-25T00:00:00" table:style-name="ce5">
            <text:p>2023/2/25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22044" table:style-name="ce6">
            <text:p>22,044<text:s/></text:p>
          </table:table-cell>
          <table:table-cell office:value-type="float" office:value="42750" table:style-name="ce6">
            <text:p>42,750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27179" table:style-name="ce6">
            <text:p>27,179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15808" table:style-name="ce6">
            <text:p>15,808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42565" table:style-name="ce6">
            <text:p>142,565<text:s/></text:p>
          </table:table-cell>
          <table:table-cell office:value-type="float" office:value="48794" table:style-name="ce6">
            <text:p>48,794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20207" table:style-name="ce6">
            <text:p>20,207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33350" table:style-name="ce6">
            <text:p>33,350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35164" table:style-name="ce6">
            <text:p>35,164<text:s/></text:p>
          </table:table-cell>
          <table:table-cell office:value-type="float" office:value="28177" table:style-name="ce6">
            <text:p>28,177<text:s/></text:p>
          </table:table-cell>
          <table:table-cell office:value-type="float" office:value="20240" table:style-name="ce6">
            <text:p>20,240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71641" table:style-name="ce6">
            <text:p>71,641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33146" table:style-name="ce6">
            <text:p>33,146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55448" table:style-name="ce6">
            <text:p>55,448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34772" table:style-name="ce6">
            <text:p>34,772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7694" table:style-name="ce6">
            <text:p>17,694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3613" table:style-name="ce6">
            <text:p>3,613<text:s/></text:p>
          </table:table-cell>
          <table:table-cell table:number-columns-repeated="16264"/>
        </table:table-row>
        <table:table-row table:style-name="ro2">
          <table:table-cell office:value-type="date" office:date-value="2023-02-26T00:00:00" table:style-name="ce5">
            <text:p>2023/2/26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18274" table:style-name="ce6">
            <text:p>18,274<text:s/></text:p>
          </table:table-cell>
          <table:table-cell office:value-type="float" office:value="36805" table:style-name="ce6">
            <text:p>36,805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18133" table:style-name="ce6">
            <text:p>18,133<text:s/></text:p>
          </table:table-cell>
          <table:table-cell office:value-type="float" office:value="19094" table:style-name="ce6">
            <text:p>19,094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16899" table:style-name="ce6">
            <text:p>16,899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41772" table:style-name="ce6">
            <text:p>141,772<text:s/></text:p>
          </table:table-cell>
          <table:table-cell office:value-type="float" office:value="44898" table:style-name="ce6">
            <text:p>44,898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27182" table:style-name="ce6">
            <text:p>27,182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39927" table:style-name="ce6">
            <text:p>39,927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23319" table:style-name="ce6">
            <text:p>23,319<text:s/></text:p>
          </table:table-cell>
          <table:table-cell office:value-type="float" office:value="33934" table:style-name="ce6">
            <text:p>33,934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71660" table:style-name="ce6">
            <text:p>71,660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30565" table:style-name="ce6">
            <text:p>30,565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52002" table:style-name="ce6">
            <text:p>52,002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32565" table:style-name="ce6">
            <text:p>32,565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3858" table:style-name="ce6">
            <text:p>3,858<text:s/></text:p>
          </table:table-cell>
          <table:table-cell table:number-columns-repeated="16264"/>
        </table:table-row>
        <table:table-row table:style-name="ro2">
          <table:table-cell office:value-type="date" office:date-value="2023-02-27T00:00:00" table:style-name="ce5">
            <text:p>2023/2/27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38037" table:style-name="ce6">
            <text:p>38,037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8580" table:style-name="ce6">
            <text:p>18,580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26289" table:style-name="ce6">
            <text:p>26,289<text:s/></text:p>
          </table:table-cell>
          <table:table-cell office:value-type="float" office:value="17967" table:style-name="ce6">
            <text:p>17,967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52183" table:style-name="ce6">
            <text:p>152,183<text:s/></text:p>
          </table:table-cell>
          <table:table-cell office:value-type="float" office:value="46468" table:style-name="ce6">
            <text:p>46,468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26230" table:style-name="ce6">
            <text:p>26,230<text:s/></text:p>
          </table:table-cell>
          <table:table-cell office:value-type="float" office:value="30327" table:style-name="ce6">
            <text:p>30,327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19843" table:style-name="ce6">
            <text:p>19,843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59495" table:style-name="ce6">
            <text:p>59,495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37055" table:style-name="ce6">
            <text:p>37,055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27532" table:style-name="ce6">
            <text:p>27,532<text:s/></text:p>
          </table:table-cell>
          <table:table-cell office:value-type="float" office:value="72186" table:style-name="ce6">
            <text:p>72,186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30965" table:style-name="ce6">
            <text:p>30,965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52535" table:style-name="ce6">
            <text:p>52,535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33370" table:style-name="ce6">
            <text:p>33,370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20004" table:style-name="ce6">
            <text:p>20,004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3708" table:style-name="ce6">
            <text:p>3,708<text:s/></text:p>
          </table:table-cell>
          <table:table-cell table:number-columns-repeated="16264"/>
        </table:table-row>
        <table:table-row table:style-name="ro2">
          <table:table-cell office:value-type="date" office:date-value="2023-02-28T00:00:00" table:style-name="ce5">
            <text:p>2023/2/28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32971" table:style-name="ce6">
            <text:p>32,971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149036" table:style-name="ce6">
            <text:p>149,036<text:s/></text:p>
          </table:table-cell>
          <table:table-cell office:value-type="float" office:value="38999" table:style-name="ce6">
            <text:p>38,999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23929" table:style-name="ce6">
            <text:p>23,929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18403" table:style-name="ce6">
            <text:p>18,403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45494" table:style-name="ce6">
            <text:p>45,494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21188" table:style-name="ce6">
            <text:p>21,188<text:s/></text:p>
          </table:table-cell>
          <table:table-cell office:value-type="float" office:value="32934" table:style-name="ce6">
            <text:p>32,934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22657" table:style-name="ce6">
            <text:p>22,657<text:s/></text:p>
          </table:table-cell>
          <table:table-cell office:value-type="float" office:value="57145" table:style-name="ce6">
            <text:p>57,145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43098" table:style-name="ce6">
            <text:p>43,098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18452" table:style-name="ce6">
            <text:p>18,452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3457" table:style-name="ce6">
            <text:p>3,457<text:s/></text:p>
          </table:table-cell>
          <table:table-cell table:number-columns-repeated="1626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3-03-10T06:13:41Z</meta:creation-date>
    <dc:date>2023-03-10T06:14:23Z</dc:date>
  </office:meta>
</office:document-meta>
</file>