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3-01T00:00:00" table:style-name="ce5">
            <text:p>2023/3/1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42005" table:style-name="ce6">
            <text:p>42,005<text:s/></text:p>
          </table:table-cell>
          <table:table-cell office:value-type="float" office:value="36344" table:style-name="ce6">
            <text:p>36,344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34541" table:style-name="ce6">
            <text:p>34,541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112487" table:style-name="ce6">
            <text:p>112,487<text:s/></text:p>
          </table:table-cell>
          <table:table-cell office:value-type="float" office:value="38522" table:style-name="ce6">
            <text:p>38,522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32139" table:style-name="ce6">
            <text:p>32,139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36509" table:style-name="ce6">
            <text:p>36,509<text:s/></text:p>
          </table:table-cell>
          <table:table-cell office:value-type="float" office:value="37209" table:style-name="ce6">
            <text:p>37,209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53320" table:style-name="ce6">
            <text:p>53,320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31771" table:style-name="ce6">
            <text:p>31,771<text:s/></text:p>
          </table:table-cell>
          <table:table-cell office:value-type="float" office:value="30531" table:style-name="ce6">
            <text:p>30,531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55398" table:style-name="ce6">
            <text:p>55,398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37716" table:style-name="ce6">
            <text:p>37,716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5634" table:style-name="ce6">
            <text:p>5,634<text:s/></text:p>
          </table:table-cell>
          <table:table-cell table:number-columns-repeated="16264"/>
        </table:table-row>
        <table:table-row table:style-name="ro2">
          <table:table-cell office:value-type="date" office:date-value="2023-03-02T00:00:00" table:style-name="ce5">
            <text:p>2023/3/2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42732" table:style-name="ce6">
            <text:p>42,732<text:s/></text:p>
          </table:table-cell>
          <table:table-cell office:value-type="float" office:value="36999" table:style-name="ce6">
            <text:p>36,999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24173" table:style-name="ce6">
            <text:p>24,173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34282" table:style-name="ce6">
            <text:p>34,282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112802" table:style-name="ce6">
            <text:p>112,802<text:s/></text:p>
          </table:table-cell>
          <table:table-cell office:value-type="float" office:value="40136" table:style-name="ce6">
            <text:p>40,136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30894" table:style-name="ce6">
            <text:p>30,894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2862" table:style-name="ce6">
            <text:p>22,862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36824" table:style-name="ce6">
            <text:p>36,824<text:s/></text:p>
          </table:table-cell>
          <table:table-cell office:value-type="float" office:value="37206" table:style-name="ce6">
            <text:p>37,206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54932" table:style-name="ce6">
            <text:p>54,932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31512" table:style-name="ce6">
            <text:p>31,512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56566" table:style-name="ce6">
            <text:p>56,566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38960" table:style-name="ce6">
            <text:p>38,960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5837" table:style-name="ce6">
            <text:p>5,837<text:s/></text:p>
          </table:table-cell>
          <table:table-cell table:number-columns-repeated="16264"/>
        </table:table-row>
        <table:table-row table:style-name="ro2">
          <table:table-cell office:value-type="date" office:date-value="2023-03-03T00:00:00" table:style-name="ce5">
            <text:p>2023/3/3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45874" table:style-name="ce6">
            <text:p>45,874<text:s/></text:p>
          </table:table-cell>
          <table:table-cell office:value-type="float" office:value="43630" table:style-name="ce6">
            <text:p>43,630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28597" table:style-name="ce6">
            <text:p>28,597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32714" table:style-name="ce6">
            <text:p>32,714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35923" table:style-name="ce6">
            <text:p>35,923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143908" table:style-name="ce6">
            <text:p>143,908<text:s/></text:p>
          </table:table-cell>
          <table:table-cell office:value-type="float" office:value="47953" table:style-name="ce6">
            <text:p>47,953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32429" table:style-name="ce6">
            <text:p>32,429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32840" table:style-name="ce6">
            <text:p>32,840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41576" table:style-name="ce6">
            <text:p>41,576<text:s/></text:p>
          </table:table-cell>
          <table:table-cell office:value-type="float" office:value="38230" table:style-name="ce6">
            <text:p>38,230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65505" table:style-name="ce6">
            <text:p>65,505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34199" table:style-name="ce6">
            <text:p>34,199<text:s/></text:p>
          </table:table-cell>
          <table:table-cell office:value-type="float" office:value="35875" table:style-name="ce6">
            <text:p>35,875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64054" table:style-name="ce6">
            <text:p>64,054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29548" table:style-name="ce6">
            <text:p>29,548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40897" table:style-name="ce6">
            <text:p>40,897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30267" table:style-name="ce6">
            <text:p>30,267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6166" table:style-name="ce6">
            <text:p>6,166<text:s/></text:p>
          </table:table-cell>
          <table:table-cell table:number-columns-repeated="16264"/>
        </table:table-row>
        <table:table-row table:style-name="ro2">
          <table:table-cell office:value-type="date" office:date-value="2023-03-04T00:00:00" table:style-name="ce5">
            <text:p>2023/3/4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32557" table:style-name="ce6">
            <text:p>32,557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34908" table:style-name="ce6">
            <text:p>134,908<text:s/></text:p>
          </table:table-cell>
          <table:table-cell office:value-type="float" office:value="51560" table:style-name="ce6">
            <text:p>51,560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34974" table:style-name="ce6">
            <text:p>34,974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36224" table:style-name="ce6">
            <text:p>36,224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73626" table:style-name="ce6">
            <text:p>73,626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32399" table:style-name="ce6">
            <text:p>32,399<text:s/></text:p>
          </table:table-cell>
          <table:table-cell office:value-type="float" office:value="30040" table:style-name="ce6">
            <text:p>30,040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53620" table:style-name="ce6">
            <text:p>53,620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711" table:style-name="ce6">
            <text:p>3,711<text:s/></text:p>
          </table:table-cell>
          <table:table-cell table:number-columns-repeated="16264"/>
        </table:table-row>
        <table:table-row table:style-name="ro2">
          <table:table-cell office:value-type="date" office:date-value="2023-03-05T00:00:00" table:style-name="ce5">
            <text:p>2023/3/5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31424" table:style-name="ce6">
            <text:p>31,424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21409" table:style-name="ce6">
            <text:p>121,409<text:s/></text:p>
          </table:table-cell>
          <table:table-cell office:value-type="float" office:value="41999" table:style-name="ce6">
            <text:p>41,999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36610" table:style-name="ce6">
            <text:p>36,610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31637" table:style-name="ce6">
            <text:p>31,637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59900" table:style-name="ce6">
            <text:p>59,900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42118" table:style-name="ce6">
            <text:p>42,118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3352" table:style-name="ce6">
            <text:p>3,352<text:s/></text:p>
          </table:table-cell>
          <table:table-cell table:number-columns-repeated="16264"/>
        </table:table-row>
        <table:table-row table:style-name="ro2">
          <table:table-cell office:value-type="date" office:date-value="2023-03-06T00:00:00" table:style-name="ce5">
            <text:p>2023/3/6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42049" table:style-name="ce6">
            <text:p>42,049<text:s/></text:p>
          </table:table-cell>
          <table:table-cell office:value-type="float" office:value="36365" table:style-name="ce6">
            <text:p>36,365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32139" table:style-name="ce6">
            <text:p>32,139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30174" table:style-name="ce6">
            <text:p>30,174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33917" table:style-name="ce6">
            <text:p>33,917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115970" table:style-name="ce6">
            <text:p>115,970<text:s/></text:p>
          </table:table-cell>
          <table:table-cell office:value-type="float" office:value="38312" table:style-name="ce6">
            <text:p>38,312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31304" table:style-name="ce6">
            <text:p>31,304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32238" table:style-name="ce6">
            <text:p>32,238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37123" table:style-name="ce6">
            <text:p>37,123<text:s/></text:p>
          </table:table-cell>
          <table:table-cell office:value-type="float" office:value="36785" table:style-name="ce6">
            <text:p>36,785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54909" table:style-name="ce6">
            <text:p>54,909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31837" table:style-name="ce6">
            <text:p>31,837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55307" table:style-name="ce6">
            <text:p>55,307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38180" table:style-name="ce6">
            <text:p>38,180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5840" table:style-name="ce6">
            <text:p>5,840<text:s/></text:p>
          </table:table-cell>
          <table:table-cell table:number-columns-repeated="16264"/>
        </table:table-row>
        <table:table-row table:style-name="ro2">
          <table:table-cell office:value-type="date" office:date-value="2023-03-07T00:00:00" table:style-name="ce5">
            <text:p>2023/3/7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43355" table:style-name="ce6">
            <text:p>43,355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33552" table:style-name="ce6">
            <text:p>33,552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31692" table:style-name="ce6">
            <text:p>31,692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34712" table:style-name="ce6">
            <text:p>34,712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116144" table:style-name="ce6">
            <text:p>116,144<text:s/></text:p>
          </table:table-cell>
          <table:table-cell office:value-type="float" office:value="40095" table:style-name="ce6">
            <text:p>40,095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31739" table:style-name="ce6">
            <text:p>31,739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37771" table:style-name="ce6">
            <text:p>37,771<text:s/></text:p>
          </table:table-cell>
          <table:table-cell office:value-type="float" office:value="37593" table:style-name="ce6">
            <text:p>37,593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56400" table:style-name="ce6">
            <text:p>56,400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31691" table:style-name="ce6">
            <text:p>31,691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57177" table:style-name="ce6">
            <text:p>57,177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39032" table:style-name="ce6">
            <text:p>39,032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5876" table:style-name="ce6">
            <text:p>5,876<text:s/></text:p>
          </table:table-cell>
          <table:table-cell table:number-columns-repeated="16264"/>
        </table:table-row>
        <table:table-row table:style-name="ro2">
          <table:table-cell office:value-type="date" office:date-value="2023-03-08T00:00:00" table:style-name="ce5">
            <text:p>2023/3/8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44372" table:style-name="ce6">
            <text:p>44,372<text:s/></text:p>
          </table:table-cell>
          <table:table-cell office:value-type="float" office:value="39259" table:style-name="ce6">
            <text:p>39,259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34792" table:style-name="ce6">
            <text:p>34,792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35092" table:style-name="ce6">
            <text:p>35,092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119555" table:style-name="ce6">
            <text:p>119,555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31837" table:style-name="ce6">
            <text:p>31,837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38773" table:style-name="ce6">
            <text:p>38,773<text:s/></text:p>
          </table:table-cell>
          <table:table-cell office:value-type="float" office:value="37929" table:style-name="ce6">
            <text:p>37,929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58670" table:style-name="ce6">
            <text:p>58,670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58799" table:style-name="ce6">
            <text:p>58,799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39391" table:style-name="ce6">
            <text:p>39,391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6040" table:style-name="ce6">
            <text:p>6,040<text:s/></text:p>
          </table:table-cell>
          <table:table-cell table:number-columns-repeated="16264"/>
        </table:table-row>
        <table:table-row table:style-name="ro2">
          <table:table-cell office:value-type="date" office:date-value="2023-03-09T00:00:00" table:style-name="ce5">
            <text:p>2023/3/9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43718" table:style-name="ce6">
            <text:p>43,718<text:s/></text:p>
          </table:table-cell>
          <table:table-cell office:value-type="float" office:value="39944" table:style-name="ce6">
            <text:p>39,944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34683" table:style-name="ce6">
            <text:p>34,683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21979" table:style-name="ce6">
            <text:p>121,979<text:s/></text:p>
          </table:table-cell>
          <table:table-cell office:value-type="float" office:value="42511" table:style-name="ce6">
            <text:p>42,511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31614" table:style-name="ce6">
            <text:p>31,61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38693" table:style-name="ce6">
            <text:p>38,693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58661" table:style-name="ce6">
            <text:p>58,661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32694" table:style-name="ce6">
            <text:p>32,694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58290" table:style-name="ce6">
            <text:p>58,290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39392" table:style-name="ce6">
            <text:p>39,392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6016" table:style-name="ce6">
            <text:p>6,016<text:s/></text:p>
          </table:table-cell>
          <table:table-cell table:number-columns-repeated="16264"/>
        </table:table-row>
        <table:table-row table:style-name="ro2">
          <table:table-cell office:value-type="date" office:date-value="2023-03-10T00:00:00" table:style-name="ce5">
            <text:p>2023/3/10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46192" table:style-name="ce6">
            <text:p>46,192<text:s/></text:p>
          </table:table-cell>
          <table:table-cell office:value-type="float" office:value="46303" table:style-name="ce6">
            <text:p>46,303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7269" table:style-name="ce6">
            <text:p>17,269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35637" table:style-name="ce6">
            <text:p>35,637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36692" table:style-name="ce6">
            <text:p>36,692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56758" table:style-name="ce6">
            <text:p>156,758<text:s/></text:p>
          </table:table-cell>
          <table:table-cell office:value-type="float" office:value="49983" table:style-name="ce6">
            <text:p>49,983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31043" table:style-name="ce6">
            <text:p>31,043<text:s/></text:p>
          </table:table-cell>
          <table:table-cell office:value-type="float" office:value="31460" table:style-name="ce6">
            <text:p>31,460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32490" table:style-name="ce6">
            <text:p>32,490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44249" table:style-name="ce6">
            <text:p>44,249<text:s/></text:p>
          </table:table-cell>
          <table:table-cell office:value-type="float" office:value="39476" table:style-name="ce6">
            <text:p>39,476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69471" table:style-name="ce6">
            <text:p>69,471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37307" table:style-name="ce6">
            <text:p>37,307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66310" table:style-name="ce6">
            <text:p>66,310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41550" table:style-name="ce6">
            <text:p>41,550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6119" table:style-name="ce6">
            <text:p>6,119<text:s/></text:p>
          </table:table-cell>
          <table:table-cell table:number-columns-repeated="16264"/>
        </table:table-row>
        <table:table-row table:style-name="ro2">
          <table:table-cell office:value-type="date" office:date-value="2023-03-11T00:00:00" table:style-name="ce5">
            <text:p>2023/3/11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42875" table:style-name="ce6">
            <text:p>42,875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32587" table:style-name="ce6">
            <text:p>32,587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48942" table:style-name="ce6">
            <text:p>148,942<text:s/></text:p>
          </table:table-cell>
          <table:table-cell office:value-type="float" office:value="52890" table:style-name="ce6">
            <text:p>52,890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32433" table:style-name="ce6">
            <text:p>32,433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39490" table:style-name="ce6">
            <text:p>39,490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39133" table:style-name="ce6">
            <text:p>39,133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77186" table:style-name="ce6">
            <text:p>77,186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35228" table:style-name="ce6">
            <text:p>35,228<text:s/></text:p>
          </table:table-cell>
          <table:table-cell office:value-type="float" office:value="31602" table:style-name="ce6">
            <text:p>31,602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57444" table:style-name="ce6">
            <text:p>57,444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4130" table:style-name="ce6">
            <text:p>4,130<text:s/></text:p>
          </table:table-cell>
          <table:table-cell table:number-columns-repeated="16264"/>
        </table:table-row>
        <table:table-row table:style-name="ro2">
          <table:table-cell office:value-type="date" office:date-value="2023-03-12T00:00:00" table:style-name="ce5">
            <text:p>2023/3/12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31379" table:style-name="ce6">
            <text:p>131,379<text:s/></text:p>
          </table:table-cell>
          <table:table-cell office:value-type="float" office:value="40883" table:style-name="ce6">
            <text:p>40,883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32432" table:style-name="ce6">
            <text:p>32,432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33770" table:style-name="ce6">
            <text:p>33,770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32449" table:style-name="ce6">
            <text:p>32,449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60795" table:style-name="ce6">
            <text:p>60,795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43486" table:style-name="ce6">
            <text:p>43,486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369" table:style-name="ce6">
            <text:p>3,369<text:s/></text:p>
          </table:table-cell>
          <table:table-cell table:number-columns-repeated="16264"/>
        </table:table-row>
        <table:table-row table:style-name="ro2">
          <table:table-cell office:value-type="date" office:date-value="2023-03-13T00:00:00" table:style-name="ce5">
            <text:p>2023/3/13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41711" table:style-name="ce6">
            <text:p>41,711<text:s/></text:p>
          </table:table-cell>
          <table:table-cell office:value-type="float" office:value="36326" table:style-name="ce6">
            <text:p>36,326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15780" table:style-name="ce6">
            <text:p>115,780<text:s/></text:p>
          </table:table-cell>
          <table:table-cell office:value-type="float" office:value="38717" table:style-name="ce6">
            <text:p>38,717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36941" table:style-name="ce6">
            <text:p>36,941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55040" table:style-name="ce6">
            <text:p>55,040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31105" table:style-name="ce6">
            <text:p>31,105<text:s/></text:p>
          </table:table-cell>
          <table:table-cell office:value-type="float" office:value="29520" table:style-name="ce6">
            <text:p>29,520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54923" table:style-name="ce6">
            <text:p>54,923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37955" table:style-name="ce6">
            <text:p>37,955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5750" table:style-name="ce6">
            <text:p>5,750<text:s/></text:p>
          </table:table-cell>
          <table:table-cell table:number-columns-repeated="16264"/>
        </table:table-row>
        <table:table-row table:style-name="ro2">
          <table:table-cell office:value-type="date" office:date-value="2023-03-14T00:00:00" table:style-name="ce5">
            <text:p>2023/3/14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43868" table:style-name="ce6">
            <text:p>43,868<text:s/></text:p>
          </table:table-cell>
          <table:table-cell office:value-type="float" office:value="38503" table:style-name="ce6">
            <text:p>38,503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34589" table:style-name="ce6">
            <text:p>34,589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116154" table:style-name="ce6">
            <text:p>116,154<text:s/></text:p>
          </table:table-cell>
          <table:table-cell office:value-type="float" office:value="41170" table:style-name="ce6">
            <text:p>41,170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31438" table:style-name="ce6">
            <text:p>31,438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9985" table:style-name="ce6">
            <text:p>19,985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37854" table:style-name="ce6">
            <text:p>37,854<text:s/></text:p>
          </table:table-cell>
          <table:table-cell office:value-type="float" office:value="37347" table:style-name="ce6">
            <text:p>37,347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56482" table:style-name="ce6">
            <text:p>56,482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31623" table:style-name="ce6">
            <text:p>31,623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56879" table:style-name="ce6">
            <text:p>56,879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39064" table:style-name="ce6">
            <text:p>39,064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3989" table:style-name="ce6">
            <text:p>23,989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5619" table:style-name="ce6">
            <text:p>5,619<text:s/></text:p>
          </table:table-cell>
          <table:table-cell table:number-columns-repeated="16264"/>
        </table:table-row>
        <table:table-row table:style-name="ro2">
          <table:table-cell office:value-type="date" office:date-value="2023-03-15T00:00:00" table:style-name="ce5">
            <text:p>2023/3/15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43768" table:style-name="ce6">
            <text:p>43,768<text:s/></text:p>
          </table:table-cell>
          <table:table-cell office:value-type="float" office:value="38939" table:style-name="ce6">
            <text:p>38,939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32176" table:style-name="ce6">
            <text:p>32,176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35206" table:style-name="ce6">
            <text:p>35,206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120135" table:style-name="ce6">
            <text:p>120,135<text:s/></text:p>
          </table:table-cell>
          <table:table-cell office:value-type="float" office:value="42114" table:style-name="ce6">
            <text:p>42,114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32665" table:style-name="ce6">
            <text:p>32,665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32600" table:style-name="ce6">
            <text:p>32,600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38542" table:style-name="ce6">
            <text:p>38,542<text:s/></text:p>
          </table:table-cell>
          <table:table-cell office:value-type="float" office:value="38264" table:style-name="ce6">
            <text:p>38,264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57996" table:style-name="ce6">
            <text:p>57,996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32318" table:style-name="ce6">
            <text:p>32,318<text:s/></text:p>
          </table:table-cell>
          <table:table-cell office:value-type="float" office:value="32459" table:style-name="ce6">
            <text:p>32,459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57591" table:style-name="ce6">
            <text:p>57,591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39053" table:style-name="ce6">
            <text:p>39,053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802" table:style-name="ce6">
            <text:p>5,802<text:s/></text:p>
          </table:table-cell>
          <table:table-cell table:number-columns-repeated="16264"/>
        </table:table-row>
        <table:table-row table:style-name="ro2">
          <table:table-cell office:value-type="date" office:date-value="2023-03-16T00:00:00" table:style-name="ce5">
            <text:p>2023/3/16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43581" table:style-name="ce6">
            <text:p>43,581<text:s/></text:p>
          </table:table-cell>
          <table:table-cell office:value-type="float" office:value="39061" table:style-name="ce6">
            <text:p>39,061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34812" table:style-name="ce6">
            <text:p>34,812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20889" table:style-name="ce6">
            <text:p>120,889<text:s/></text:p>
          </table:table-cell>
          <table:table-cell office:value-type="float" office:value="41936" table:style-name="ce6">
            <text:p>41,936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28154" table:style-name="ce6">
            <text:p>28,154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31525" table:style-name="ce6">
            <text:p>31,525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32956" table:style-name="ce6">
            <text:p>32,956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38489" table:style-name="ce6">
            <text:p>38,489<text:s/></text:p>
          </table:table-cell>
          <table:table-cell office:value-type="float" office:value="37501" table:style-name="ce6">
            <text:p>37,501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58504" table:style-name="ce6">
            <text:p>58,504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32521" table:style-name="ce6">
            <text:p>32,521<text:s/></text:p>
          </table:table-cell>
          <table:table-cell office:value-type="float" office:value="31904" table:style-name="ce6">
            <text:p>31,904<text:s/></text:p>
          </table:table-cell>
          <table:table-cell office:value-type="float" office:value="20747" table:style-name="ce6">
            <text:p>20,747<text:s/></text:p>
          </table:table-cell>
          <table:table-cell office:value-type="float" office:value="57957" table:style-name="ce6">
            <text:p>57,957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39390" table:style-name="ce6">
            <text:p>39,390<text:s/></text:p>
          </table:table-cell>
          <table:table-cell office:value-type="float" office:value="22810" table:style-name="ce6">
            <text:p>22,810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29184" table:style-name="ce6">
            <text:p>29,184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5823" table:style-name="ce6">
            <text:p>5,823<text:s/></text:p>
          </table:table-cell>
          <table:table-cell table:number-columns-repeated="16264"/>
        </table:table-row>
        <table:table-row table:style-name="ro2">
          <table:table-cell office:value-type="date" office:date-value="2023-03-17T00:00:00" table:style-name="ce5">
            <text:p>2023/3/17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46352" table:style-name="ce6">
            <text:p>46,352<text:s/></text:p>
          </table:table-cell>
          <table:table-cell office:value-type="float" office:value="45656" table:style-name="ce6">
            <text:p>45,656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6121" table:style-name="ce6">
            <text:p>36,121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57993" table:style-name="ce6">
            <text:p>157,993<text:s/></text:p>
          </table:table-cell>
          <table:table-cell office:value-type="float" office:value="49929" table:style-name="ce6">
            <text:p>49,929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34386" table:style-name="ce6">
            <text:p>34,386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43926" table:style-name="ce6">
            <text:p>43,926<text:s/></text:p>
          </table:table-cell>
          <table:table-cell office:value-type="float" office:value="38696" table:style-name="ce6">
            <text:p>38,696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68025" table:style-name="ce6">
            <text:p>68,025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34831" table:style-name="ce6">
            <text:p>34,831<text:s/></text:p>
          </table:table-cell>
          <table:table-cell office:value-type="float" office:value="36621" table:style-name="ce6">
            <text:p>36,621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66300" table:style-name="ce6">
            <text:p>66,300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30336" table:style-name="ce6">
            <text:p>30,336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40899" table:style-name="ce6">
            <text:p>40,899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31029" table:style-name="ce6">
            <text:p>31,029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6291" table:style-name="ce6">
            <text:p>6,291<text:s/></text:p>
          </table:table-cell>
          <table:table-cell table:number-columns-repeated="16264"/>
        </table:table-row>
        <table:table-row table:style-name="ro2">
          <table:table-cell office:value-type="date" office:date-value="2023-03-18T00:00:00" table:style-name="ce5">
            <text:p>2023/3/18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42473" table:style-name="ce6">
            <text:p>42,473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46023" table:style-name="ce6">
            <text:p>146,023<text:s/></text:p>
          </table:table-cell>
          <table:table-cell office:value-type="float" office:value="52347" table:style-name="ce6">
            <text:p>52,347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34032" table:style-name="ce6">
            <text:p>34,032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37836" table:style-name="ce6">
            <text:p>37,836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71601" table:style-name="ce6">
            <text:p>71,601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33092" table:style-name="ce6">
            <text:p>33,092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51460" table:style-name="ce6">
            <text:p>51,460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3841" table:style-name="ce6">
            <text:p>3,841<text:s/></text:p>
          </table:table-cell>
          <table:table-cell table:number-columns-repeated="16264"/>
        </table:table-row>
        <table:table-row table:style-name="ro2">
          <table:table-cell office:value-type="date" office:date-value="2023-03-19T00:00:00" table:style-name="ce5">
            <text:p>2023/3/19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31435" table:style-name="ce6">
            <text:p>31,435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31005" table:style-name="ce6">
            <text:p>131,005<text:s/></text:p>
          </table:table-cell>
          <table:table-cell office:value-type="float" office:value="40178" table:style-name="ce6">
            <text:p>40,178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33779" table:style-name="ce6">
            <text:p>33,779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31358" table:style-name="ce6">
            <text:p>31,358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57248" table:style-name="ce6">
            <text:p>57,248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41509" table:style-name="ce6">
            <text:p>41,50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551" table:style-name="ce6">
            <text:p>3,551<text:s/></text:p>
          </table:table-cell>
          <table:table-cell table:number-columns-repeated="16264"/>
        </table:table-row>
        <table:table-row table:style-name="ro2">
          <table:table-cell office:value-type="date" office:date-value="2023-03-20T00:00:00" table:style-name="ce5">
            <text:p>2023/3/20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41459" table:style-name="ce6">
            <text:p>41,459<text:s/></text:p>
          </table:table-cell>
          <table:table-cell office:value-type="float" office:value="35754" table:style-name="ce6">
            <text:p>35,754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33331" table:style-name="ce6">
            <text:p>33,331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15745" table:style-name="ce6">
            <text:p>115,745<text:s/></text:p>
          </table:table-cell>
          <table:table-cell office:value-type="float" office:value="38536" table:style-name="ce6">
            <text:p>38,536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31006" table:style-name="ce6">
            <text:p>31,006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32360" table:style-name="ce6">
            <text:p>32,360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36964" table:style-name="ce6">
            <text:p>36,964<text:s/></text:p>
          </table:table-cell>
          <table:table-cell office:value-type="float" office:value="36182" table:style-name="ce6">
            <text:p>36,182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54153" table:style-name="ce6">
            <text:p>54,153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30678" table:style-name="ce6">
            <text:p>30,678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54304" table:style-name="ce6">
            <text:p>54,304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37539" table:style-name="ce6">
            <text:p>37,539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5728" table:style-name="ce6">
            <text:p>5,728<text:s/></text:p>
          </table:table-cell>
          <table:table-cell table:number-columns-repeated="16264"/>
        </table:table-row>
        <table:table-row table:style-name="ro2">
          <table:table-cell office:value-type="date" office:date-value="2023-03-21T00:00:00" table:style-name="ce5">
            <text:p>2023/3/21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42996" table:style-name="ce6">
            <text:p>42,996<text:s/></text:p>
          </table:table-cell>
          <table:table-cell office:value-type="float" office:value="39130" table:style-name="ce6">
            <text:p>39,130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34312" table:style-name="ce6">
            <text:p>34,312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114570" table:style-name="ce6">
            <text:p>114,570<text:s/></text:p>
          </table:table-cell>
          <table:table-cell office:value-type="float" office:value="39835" table:style-name="ce6">
            <text:p>39,835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31089" table:style-name="ce6">
            <text:p>31,089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25790" table:style-name="ce6">
            <text:p>25,790<text:s/></text:p>
          </table:table-cell>
          <table:table-cell office:value-type="float" office:value="38070" table:style-name="ce6">
            <text:p>38,070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55890" table:style-name="ce6">
            <text:p>55,890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31285" table:style-name="ce6">
            <text:p>31,285<text:s/></text:p>
          </table:table-cell>
          <table:table-cell office:value-type="float" office:value="31363" table:style-name="ce6">
            <text:p>31,363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56427" table:style-name="ce6">
            <text:p>56,427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38724" table:style-name="ce6">
            <text:p>38,724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5717" table:style-name="ce6">
            <text:p>5,717<text:s/></text:p>
          </table:table-cell>
          <table:table-cell table:number-columns-repeated="16264"/>
        </table:table-row>
        <table:table-row table:style-name="ro2">
          <table:table-cell office:value-type="date" office:date-value="2023-03-22T00:00:00" table:style-name="ce5">
            <text:p>2023/3/22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43431" table:style-name="ce6">
            <text:p>43,431<text:s/></text:p>
          </table:table-cell>
          <table:table-cell office:value-type="float" office:value="39682" table:style-name="ce6">
            <text:p>39,682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35919" table:style-name="ce6">
            <text:p>35,919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34472" table:style-name="ce6">
            <text:p>34,472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116474" table:style-name="ce6">
            <text:p>116,474<text:s/></text:p>
          </table:table-cell>
          <table:table-cell office:value-type="float" office:value="41254" table:style-name="ce6">
            <text:p>41,254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22841" table:style-name="ce6">
            <text:p>22,841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38051" table:style-name="ce6">
            <text:p>38,051<text:s/></text:p>
          </table:table-cell>
          <table:table-cell office:value-type="float" office:value="37738" table:style-name="ce6">
            <text:p>37,738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57651" table:style-name="ce6">
            <text:p>57,651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39488" table:style-name="ce6">
            <text:p>39,488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29170" table:style-name="ce6">
            <text:p>29,170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5689" table:style-name="ce6">
            <text:p>5,689<text:s/></text:p>
          </table:table-cell>
          <table:table-cell table:number-columns-repeated="16264"/>
        </table:table-row>
        <table:table-row table:style-name="ro2">
          <table:table-cell office:value-type="date" office:date-value="2023-03-23T00:00:00" table:style-name="ce5">
            <text:p>2023/3/23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43749" table:style-name="ce6">
            <text:p>43,749<text:s/></text:p>
          </table:table-cell>
          <table:table-cell office:value-type="float" office:value="40335" table:style-name="ce6">
            <text:p>40,335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37766" table:style-name="ce6">
            <text:p>37,76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34454" table:style-name="ce6">
            <text:p>34,454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19050" table:style-name="ce6">
            <text:p>119,050<text:s/></text:p>
          </table:table-cell>
          <table:table-cell office:value-type="float" office:value="42065" table:style-name="ce6">
            <text:p>42,065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29407" table:style-name="ce6">
            <text:p>29,407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0932" table:style-name="ce6">
            <text:p>30,932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33082" table:style-name="ce6">
            <text:p>33,082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38192" table:style-name="ce6">
            <text:p>38,192<text:s/></text:p>
          </table:table-cell>
          <table:table-cell office:value-type="float" office:value="37635" table:style-name="ce6">
            <text:p>37,635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57703" table:style-name="ce6">
            <text:p>57,703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33208" table:style-name="ce6">
            <text:p>33,208<text:s/></text:p>
          </table:table-cell>
          <table:table-cell office:value-type="float" office:value="32578" table:style-name="ce6">
            <text:p>32,578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59135" table:style-name="ce6">
            <text:p>59,135<text:s/></text:p>
          </table:table-cell>
          <table:table-cell office:value-type="float" office:value="20009" table:style-name="ce6">
            <text:p>20,009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39537" table:style-name="ce6">
            <text:p>39,537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5881" table:style-name="ce6">
            <text:p>5,881<text:s/></text:p>
          </table:table-cell>
          <table:table-cell table:number-columns-repeated="16264"/>
        </table:table-row>
        <table:table-row table:style-name="ro2">
          <table:table-cell office:value-type="date" office:date-value="2023-03-24T00:00:00" table:style-name="ce5">
            <text:p>2023/3/24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46026" table:style-name="ce6">
            <text:p>46,026<text:s/></text:p>
          </table:table-cell>
          <table:table-cell office:value-type="float" office:value="45784" table:style-name="ce6">
            <text:p>45,784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37051" table:style-name="ce6">
            <text:p>37,051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32817" table:style-name="ce6">
            <text:p>32,817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35689" table:style-name="ce6">
            <text:p>35,689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136644" table:style-name="ce6">
            <text:p>136,644<text:s/></text:p>
          </table:table-cell>
          <table:table-cell office:value-type="float" office:value="47477" table:style-name="ce6">
            <text:p>47,477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29740" table:style-name="ce6">
            <text:p>29,740<text:s/></text:p>
          </table:table-cell>
          <table:table-cell office:value-type="float" office:value="29654" table:style-name="ce6">
            <text:p>29,654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31848" table:style-name="ce6">
            <text:p>31,848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33592" table:style-name="ce6">
            <text:p>33,592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41618" table:style-name="ce6">
            <text:p>41,618<text:s/></text:p>
          </table:table-cell>
          <table:table-cell office:value-type="float" office:value="38391" table:style-name="ce6">
            <text:p>38,391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65871" table:style-name="ce6">
            <text:p>65,871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35956" table:style-name="ce6">
            <text:p>35,956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64328" table:style-name="ce6">
            <text:p>64,328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40833" table:style-name="ce6">
            <text:p>40,833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6026" table:style-name="ce6">
            <text:p>6,026<text:s/></text:p>
          </table:table-cell>
          <table:table-cell table:number-columns-repeated="16264"/>
        </table:table-row>
        <table:table-row table:style-name="ro2">
          <table:table-cell office:value-type="date" office:date-value="2023-03-25T00:00:00" table:style-name="ce5">
            <text:p>2023/3/25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38457" table:style-name="ce6">
            <text:p>38,457<text:s/></text:p>
          </table:table-cell>
          <table:table-cell office:value-type="float" office:value="47046" table:style-name="ce6">
            <text:p>47,046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33103" table:style-name="ce6">
            <text:p>33,103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40015" table:style-name="ce6">
            <text:p>140,015<text:s/></text:p>
          </table:table-cell>
          <table:table-cell office:value-type="float" office:value="52460" table:style-name="ce6">
            <text:p>52,460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32123" table:style-name="ce6">
            <text:p>32,123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42363" table:style-name="ce6">
            <text:p>42,363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71323" table:style-name="ce6">
            <text:p>71,323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33958" table:style-name="ce6">
            <text:p>33,958<text:s/></text:p>
          </table:table-cell>
          <table:table-cell office:value-type="float" office:value="35836" table:style-name="ce6">
            <text:p>35,836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64961" table:style-name="ce6">
            <text:p>64,961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20859" table:style-name="ce6">
            <text:p>20,859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4944" table:style-name="ce6">
            <text:p>4,944<text:s/></text:p>
          </table:table-cell>
          <table:table-cell table:number-columns-repeated="16264"/>
        </table:table-row>
        <table:table-row table:style-name="ro2">
          <table:table-cell office:value-type="date" office:date-value="2023-03-26T00:00:00" table:style-name="ce5">
            <text:p>2023/3/26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32788" table:style-name="ce6">
            <text:p>32,78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14328" table:style-name="ce6">
            <text:p>114,328<text:s/></text:p>
          </table:table-cell>
          <table:table-cell office:value-type="float" office:value="40060" table:style-name="ce6">
            <text:p>40,060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57909" table:style-name="ce6">
            <text:p>57,909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41557" table:style-name="ce6">
            <text:p>41,557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3366" table:style-name="ce6">
            <text:p>3,366<text:s/></text:p>
          </table:table-cell>
          <table:table-cell table:number-columns-repeated="16264"/>
        </table:table-row>
        <table:table-row table:style-name="ro2">
          <table:table-cell office:value-type="date" office:date-value="2023-03-27T00:00:00" table:style-name="ce5">
            <text:p>2023/3/27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42357" table:style-name="ce6">
            <text:p>42,357<text:s/></text:p>
          </table:table-cell>
          <table:table-cell office:value-type="float" office:value="37988" table:style-name="ce6">
            <text:p>37,988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30216" table:style-name="ce6">
            <text:p>30,216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34136" table:style-name="ce6">
            <text:p>34,136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114661" table:style-name="ce6">
            <text:p>114,661<text:s/></text:p>
          </table:table-cell>
          <table:table-cell office:value-type="float" office:value="38279" table:style-name="ce6">
            <text:p>38,279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30627" table:style-name="ce6">
            <text:p>30,627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38230" table:style-name="ce6">
            <text:p>38,230<text:s/></text:p>
          </table:table-cell>
          <table:table-cell office:value-type="float" office:value="36708" table:style-name="ce6">
            <text:p>36,708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54451" table:style-name="ce6">
            <text:p>54,451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55818" table:style-name="ce6">
            <text:p>55,818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5897" table:style-name="ce6">
            <text:p>5,897<text:s/></text:p>
          </table:table-cell>
          <table:table-cell table:number-columns-repeated="16264"/>
        </table:table-row>
        <table:table-row table:style-name="ro2">
          <table:table-cell office:value-type="date" office:date-value="2023-03-28T00:00:00" table:style-name="ce5">
            <text:p>2023/3/28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43591" table:style-name="ce6">
            <text:p>43,591<text:s/></text:p>
          </table:table-cell>
          <table:table-cell office:value-type="float" office:value="38599" table:style-name="ce6">
            <text:p>38,599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30737" table:style-name="ce6">
            <text:p>30,737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34191" table:style-name="ce6">
            <text:p>34,191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114051" table:style-name="ce6">
            <text:p>114,051<text:s/></text:p>
          </table:table-cell>
          <table:table-cell office:value-type="float" office:value="40809" table:style-name="ce6">
            <text:p>40,809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30799" table:style-name="ce6">
            <text:p>30,799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37922" table:style-name="ce6">
            <text:p>37,922<text:s/></text:p>
          </table:table-cell>
          <table:table-cell office:value-type="float" office:value="37123" table:style-name="ce6">
            <text:p>37,123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55450" table:style-name="ce6">
            <text:p>55,450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31368" table:style-name="ce6">
            <text:p>31,368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57523" table:style-name="ce6">
            <text:p>57,523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19377" table:style-name="ce6">
            <text:p>19,377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39200" table:style-name="ce6">
            <text:p>39,200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5956" table:style-name="ce6">
            <text:p>5,956<text:s/></text:p>
          </table:table-cell>
          <table:table-cell table:number-columns-repeated="16264"/>
        </table:table-row>
        <table:table-row table:style-name="ro2">
          <table:table-cell office:value-type="date" office:date-value="2023-03-29T00:00:00" table:style-name="ce5">
            <text:p>2023/3/29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43244" table:style-name="ce6">
            <text:p>43,244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31799" table:style-name="ce6">
            <text:p>31,799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34955" table:style-name="ce6">
            <text:p>34,955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119232" table:style-name="ce6">
            <text:p>119,232<text:s/></text:p>
          </table:table-cell>
          <table:table-cell office:value-type="float" office:value="41932" table:style-name="ce6">
            <text:p>41,932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31561" table:style-name="ce6">
            <text:p>31,561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38974" table:style-name="ce6">
            <text:p>38,974<text:s/></text:p>
          </table:table-cell>
          <table:table-cell office:value-type="float" office:value="37968" table:style-name="ce6">
            <text:p>37,968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56343" table:style-name="ce6">
            <text:p>56,343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32154" table:style-name="ce6">
            <text:p>32,154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58204" table:style-name="ce6">
            <text:p>58,204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38982" table:style-name="ce6">
            <text:p>38,982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29270" table:style-name="ce6">
            <text:p>29,270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6175" table:style-name="ce6">
            <text:p>6,175<text:s/></text:p>
          </table:table-cell>
          <table:table-cell table:number-columns-repeated="16264"/>
        </table:table-row>
        <table:table-row table:style-name="ro2">
          <table:table-cell office:value-type="date" office:date-value="2023-03-30T00:00:00" table:style-name="ce5">
            <text:p>2023/3/30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43329" table:style-name="ce6">
            <text:p>43,329<text:s/></text:p>
          </table:table-cell>
          <table:table-cell office:value-type="float" office:value="41040" table:style-name="ce6">
            <text:p>41,040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30854" table:style-name="ce6">
            <text:p>30,854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31869" table:style-name="ce6">
            <text:p>31,869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34438" table:style-name="ce6">
            <text:p>34,438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127360" table:style-name="ce6">
            <text:p>127,360<text:s/></text:p>
          </table:table-cell>
          <table:table-cell office:value-type="float" office:value="41552" table:style-name="ce6">
            <text:p>41,552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4955" table:style-name="ce6">
            <text:p>24,955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30786" table:style-name="ce6">
            <text:p>30,786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39387" table:style-name="ce6">
            <text:p>39,387<text:s/></text:p>
          </table:table-cell>
          <table:table-cell office:value-type="float" office:value="37539" table:style-name="ce6">
            <text:p>37,539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55147" table:style-name="ce6">
            <text:p>55,147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32831" table:style-name="ce6">
            <text:p>32,831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59440" table:style-name="ce6">
            <text:p>59,440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38968" table:style-name="ce6">
            <text:p>38,968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5914" table:style-name="ce6">
            <text:p>5,914<text:s/></text:p>
          </table:table-cell>
          <table:table-cell table:number-columns-repeated="16264"/>
        </table:table-row>
        <table:table-row table:style-name="ro2">
          <table:table-cell office:value-type="date" office:date-value="2023-03-31T00:00:00" table:style-name="ce5">
            <text:p>2023/3/31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44704" table:style-name="ce6">
            <text:p>44,704<text:s/></text:p>
          </table:table-cell>
          <table:table-cell office:value-type="float" office:value="45808" table:style-name="ce6">
            <text:p>45,808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33308" table:style-name="ce6">
            <text:p>33,30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32435" table:style-name="ce6">
            <text:p>32,435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68485" table:style-name="ce6">
            <text:p>168,485<text:s/></text:p>
          </table:table-cell>
          <table:table-cell office:value-type="float" office:value="47978" table:style-name="ce6">
            <text:p>47,978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31346" table:style-name="ce6">
            <text:p>31,346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32669" table:style-name="ce6">
            <text:p>32,669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44649" table:style-name="ce6">
            <text:p>44,649<text:s/></text:p>
          </table:table-cell>
          <table:table-cell office:value-type="float" office:value="36918" table:style-name="ce6">
            <text:p>36,918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63768" table:style-name="ce6">
            <text:p>63,768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33898" table:style-name="ce6">
            <text:p>33,898<text:s/></text:p>
          </table:table-cell>
          <table:table-cell office:value-type="float" office:value="35640" table:style-name="ce6">
            <text:p>35,640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66821" table:style-name="ce6">
            <text:p>66,821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30550" table:style-name="ce6">
            <text:p>30,550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39991" table:style-name="ce6">
            <text:p>39,991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6227" table:style-name="ce6">
            <text:p>6,227<text:s/></text:p>
          </table:table-cell>
          <table:table-cell table:number-columns-repeated="1626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3-01T00:00:00" table:style-name="ce5">
            <text:p>2023/3/1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39848" table:style-name="ce6">
            <text:p>39,848<text:s/></text:p>
          </table:table-cell>
          <table:table-cell office:value-type="float" office:value="37035" table:style-name="ce6">
            <text:p>37,035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30832" table:style-name="ce6">
            <text:p>30,832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26200" table:style-name="ce6">
            <text:p>126,200<text:s/></text:p>
          </table:table-cell>
          <table:table-cell office:value-type="float" office:value="37775" table:style-name="ce6">
            <text:p>37,775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30463" table:style-name="ce6">
            <text:p>30,463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33954" table:style-name="ce6">
            <text:p>33,954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25646" table:style-name="ce6">
            <text:p>25,646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33288" table:style-name="ce6">
            <text:p>33,288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53091" table:style-name="ce6">
            <text:p>53,091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31860" table:style-name="ce6">
            <text:p>31,860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53347" table:style-name="ce6">
            <text:p>53,347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37024" table:style-name="ce6">
            <text:p>37,024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5638" table:style-name="ce6">
            <text:p>5,638<text:s/></text:p>
          </table:table-cell>
          <table:table-cell table:number-columns-repeated="16264"/>
        </table:table-row>
        <table:table-row table:style-name="ro2">
          <table:table-cell office:value-type="date" office:date-value="2023-03-02T00:00:00" table:style-name="ce5">
            <text:p>2023/3/2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40360" table:style-name="ce6">
            <text:p>40,360<text:s/></text:p>
          </table:table-cell>
          <table:table-cell office:value-type="float" office:value="38092" table:style-name="ce6">
            <text:p>38,092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31535" table:style-name="ce6">
            <text:p>31,535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115927" table:style-name="ce6">
            <text:p>115,927<text:s/></text:p>
          </table:table-cell>
          <table:table-cell office:value-type="float" office:value="39496" table:style-name="ce6">
            <text:p>39,496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30400" table:style-name="ce6">
            <text:p>30,400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38008" table:style-name="ce6">
            <text:p>38,008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54626" table:style-name="ce6">
            <text:p>54,626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31773" table:style-name="ce6">
            <text:p>31,773<text:s/></text:p>
          </table:table-cell>
          <table:table-cell office:value-type="float" office:value="29835" table:style-name="ce6">
            <text:p>29,835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54788" table:style-name="ce6">
            <text:p>54,788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18796" table:style-name="ce6">
            <text:p>18,796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37869" table:style-name="ce6">
            <text:p>37,869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28214" table:style-name="ce6">
            <text:p>28,214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5923" table:style-name="ce6">
            <text:p>5,923<text:s/></text:p>
          </table:table-cell>
          <table:table-cell table:number-columns-repeated="16264"/>
        </table:table-row>
        <table:table-row table:style-name="ro2">
          <table:table-cell office:value-type="date" office:date-value="2023-03-03T00:00:00" table:style-name="ce5">
            <text:p>2023/3/3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42170" table:style-name="ce6">
            <text:p>42,170<text:s/></text:p>
          </table:table-cell>
          <table:table-cell office:value-type="float" office:value="43931" table:style-name="ce6">
            <text:p>43,931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31012" table:style-name="ce6">
            <text:p>31,012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33362" table:style-name="ce6">
            <text:p>33,362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35003" table:style-name="ce6">
            <text:p>35,003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137358" table:style-name="ce6">
            <text:p>137,358<text:s/></text:p>
          </table:table-cell>
          <table:table-cell office:value-type="float" office:value="46403" table:style-name="ce6">
            <text:p>46,403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28905" table:style-name="ce6">
            <text:p>28,905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32821" table:style-name="ce6">
            <text:p>32,821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38604" table:style-name="ce6">
            <text:p>38,604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30140" table:style-name="ce6">
            <text:p>30,140<text:s/></text:p>
          </table:table-cell>
          <table:table-cell office:value-type="float" office:value="37361" table:style-name="ce6">
            <text:p>37,361<text:s/></text:p>
          </table:table-cell>
          <table:table-cell office:value-type="float" office:value="39814" table:style-name="ce6">
            <text:p>39,814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63688" table:style-name="ce6">
            <text:p>63,688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34561" table:style-name="ce6">
            <text:p>34,561<text:s/></text:p>
          </table:table-cell>
          <table:table-cell office:value-type="float" office:value="33663" table:style-name="ce6">
            <text:p>33,663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61146" table:style-name="ce6">
            <text:p>61,146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38947" table:style-name="ce6">
            <text:p>38,947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29331" table:style-name="ce6">
            <text:p>29,331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6305" table:style-name="ce6">
            <text:p>6,305<text:s/></text:p>
          </table:table-cell>
          <table:table-cell table:number-columns-repeated="16264"/>
        </table:table-row>
        <table:table-row table:style-name="ro2">
          <table:table-cell office:value-type="date" office:date-value="2023-03-04T00:00:00" table:style-name="ce5">
            <text:p>2023/3/4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41504" table:style-name="ce6">
            <text:p>41,504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33684" table:style-name="ce6">
            <text:p>33,684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38100" table:style-name="ce6">
            <text:p>138,100<text:s/></text:p>
          </table:table-cell>
          <table:table-cell office:value-type="float" office:value="49427" table:style-name="ce6">
            <text:p>49,427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30768" table:style-name="ce6">
            <text:p>30,768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39134" table:style-name="ce6">
            <text:p>39,134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34352" table:style-name="ce6">
            <text:p>34,352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69893" table:style-name="ce6">
            <text:p>69,893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32306" table:style-name="ce6">
            <text:p>32,306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52876" table:style-name="ce6">
            <text:p>52,876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695" table:style-name="ce6">
            <text:p>3,695<text:s/></text:p>
          </table:table-cell>
          <table:table-cell table:number-columns-repeated="16264"/>
        </table:table-row>
        <table:table-row table:style-name="ro2">
          <table:table-cell office:value-type="date" office:date-value="2023-03-05T00:00:00" table:style-name="ce5">
            <text:p>2023/3/5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31639" table:style-name="ce6">
            <text:p>131,639<text:s/></text:p>
          </table:table-cell>
          <table:table-cell office:value-type="float" office:value="40838" table:style-name="ce6">
            <text:p>40,838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33505" table:style-name="ce6">
            <text:p>33,505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59601" table:style-name="ce6">
            <text:p>59,601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43214" table:style-name="ce6">
            <text:p>43,21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183" table:style-name="ce6">
            <text:p>3,183<text:s/></text:p>
          </table:table-cell>
          <table:table-cell table:number-columns-repeated="16264"/>
        </table:table-row>
        <table:table-row table:style-name="ro2">
          <table:table-cell office:value-type="date" office:date-value="2023-03-06T00:00:00" table:style-name="ce5">
            <text:p>2023/3/6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40179" table:style-name="ce6">
            <text:p>40,179<text:s/></text:p>
          </table:table-cell>
          <table:table-cell office:value-type="float" office:value="37064" table:style-name="ce6">
            <text:p>37,064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33559" table:style-name="ce6">
            <text:p>33,559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120654" table:style-name="ce6">
            <text:p>120,654<text:s/></text:p>
          </table:table-cell>
          <table:table-cell office:value-type="float" office:value="37835" table:style-name="ce6">
            <text:p>37,835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34189" table:style-name="ce6">
            <text:p>34,189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33696" table:style-name="ce6">
            <text:p>33,696<text:s/></text:p>
          </table:table-cell>
          <table:table-cell office:value-type="float" office:value="37416" table:style-name="ce6">
            <text:p>37,416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55397" table:style-name="ce6">
            <text:p>55,397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31751" table:style-name="ce6">
            <text:p>31,751<text:s/></text:p>
          </table:table-cell>
          <table:table-cell office:value-type="float" office:value="29109" table:style-name="ce6">
            <text:p>29,109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53596" table:style-name="ce6">
            <text:p>53,596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37167" table:style-name="ce6">
            <text:p>37,167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5579" table:style-name="ce6">
            <text:p>5,579<text:s/></text:p>
          </table:table-cell>
          <table:table-cell table:number-columns-repeated="16264"/>
        </table:table-row>
        <table:table-row table:style-name="ro2">
          <table:table-cell office:value-type="date" office:date-value="2023-03-07T00:00:00" table:style-name="ce5">
            <text:p>2023/3/7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41255" table:style-name="ce6">
            <text:p>41,255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35195" table:style-name="ce6">
            <text:p>35,19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31852" table:style-name="ce6">
            <text:p>31,852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33423" table:style-name="ce6">
            <text:p>33,423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17881" table:style-name="ce6">
            <text:p>117,881<text:s/></text:p>
          </table:table-cell>
          <table:table-cell office:value-type="float" office:value="39603" table:style-name="ce6">
            <text:p>39,603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28535" table:style-name="ce6">
            <text:p>28,535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30878" table:style-name="ce6">
            <text:p>30,878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34684" table:style-name="ce6">
            <text:p>34,684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28960" table:style-name="ce6">
            <text:p>28,960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38467" table:style-name="ce6">
            <text:p>38,467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56042" table:style-name="ce6">
            <text:p>56,042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31881" table:style-name="ce6">
            <text:p>31,881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55011" table:style-name="ce6">
            <text:p>55,011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29123" table:style-name="ce6">
            <text:p>29,123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38133" table:style-name="ce6">
            <text:p>38,133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5813" table:style-name="ce6">
            <text:p>5,813<text:s/></text:p>
          </table:table-cell>
          <table:table-cell table:number-columns-repeated="16264"/>
        </table:table-row>
        <table:table-row table:style-name="ro2">
          <table:table-cell office:value-type="date" office:date-value="2023-03-08T00:00:00" table:style-name="ce5">
            <text:p>2023/3/8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41748" table:style-name="ce6">
            <text:p>41,748<text:s/></text:p>
          </table:table-cell>
          <table:table-cell office:value-type="float" office:value="39580" table:style-name="ce6">
            <text:p>39,580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120312" table:style-name="ce6">
            <text:p>120,312<text:s/></text:p>
          </table:table-cell>
          <table:table-cell office:value-type="float" office:value="41812" table:style-name="ce6">
            <text:p>41,812<text:s/></text:p>
          </table:table-cell>
          <table:table-cell office:value-type="float" office:value="20333" table:style-name="ce6">
            <text:p>20,333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28980" table:style-name="ce6">
            <text:p>28,980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31187" table:style-name="ce6">
            <text:p>31,187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35650" table:style-name="ce6">
            <text:p>35,650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9194" table:style-name="ce6">
            <text:p>29,194<text:s/></text:p>
          </table:table-cell>
          <table:table-cell office:value-type="float" office:value="34804" table:style-name="ce6">
            <text:p>34,804<text:s/></text:p>
          </table:table-cell>
          <table:table-cell office:value-type="float" office:value="39004" table:style-name="ce6">
            <text:p>39,004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58203" table:style-name="ce6">
            <text:p>58,203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32744" table:style-name="ce6">
            <text:p>32,744<text:s/></text:p>
          </table:table-cell>
          <table:table-cell office:value-type="float" office:value="31599" table:style-name="ce6">
            <text:p>31,599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56572" table:style-name="ce6">
            <text:p>56,572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38264" table:style-name="ce6">
            <text:p>38,264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5887" table:style-name="ce6">
            <text:p>5,887<text:s/></text:p>
          </table:table-cell>
          <table:table-cell table:number-columns-repeated="16264"/>
        </table:table-row>
        <table:table-row table:style-name="ro2">
          <table:table-cell office:value-type="date" office:date-value="2023-03-09T00:00:00" table:style-name="ce5">
            <text:p>2023/3/9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41054" table:style-name="ce6">
            <text:p>41,054<text:s/></text:p>
          </table:table-cell>
          <table:table-cell office:value-type="float" office:value="40575" table:style-name="ce6">
            <text:p>40,575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36399" table:style-name="ce6">
            <text:p>36,399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33645" table:style-name="ce6">
            <text:p>33,645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22709" table:style-name="ce6">
            <text:p>122,709<text:s/></text:p>
          </table:table-cell>
          <table:table-cell office:value-type="float" office:value="41876" table:style-name="ce6">
            <text:p>41,876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34897" table:style-name="ce6">
            <text:p>34,897<text:s/></text:p>
          </table:table-cell>
          <table:table-cell office:value-type="float" office:value="38652" table:style-name="ce6">
            <text:p>38,652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57406" table:style-name="ce6">
            <text:p>57,406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33040" table:style-name="ce6">
            <text:p>33,040<text:s/></text:p>
          </table:table-cell>
          <table:table-cell office:value-type="float" office:value="31171" table:style-name="ce6">
            <text:p>31,171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55761" table:style-name="ce6">
            <text:p>55,761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38368" table:style-name="ce6">
            <text:p>38,368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5786" table:style-name="ce6">
            <text:p>5,786<text:s/></text:p>
          </table:table-cell>
          <table:table-cell table:number-columns-repeated="16264"/>
        </table:table-row>
        <table:table-row table:style-name="ro2">
          <table:table-cell office:value-type="date" office:date-value="2023-03-10T00:00:00" table:style-name="ce5">
            <text:p>2023/3/10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42795" table:style-name="ce6">
            <text:p>42,795<text:s/></text:p>
          </table:table-cell>
          <table:table-cell office:value-type="float" office:value="46401" table:style-name="ce6">
            <text:p>46,401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31676" table:style-name="ce6">
            <text:p>31,676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33956" table:style-name="ce6">
            <text:p>33,956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35833" table:style-name="ce6">
            <text:p>35,833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145693" table:style-name="ce6">
            <text:p>145,693<text:s/></text:p>
          </table:table-cell>
          <table:table-cell office:value-type="float" office:value="47811" table:style-name="ce6">
            <text:p>47,811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32995" table:style-name="ce6">
            <text:p>32,995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41191" table:style-name="ce6">
            <text:p>41,191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40010" table:style-name="ce6">
            <text:p>40,010<text:s/></text:p>
          </table:table-cell>
          <table:table-cell office:value-type="float" office:value="41139" table:style-name="ce6">
            <text:p>41,139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67398" table:style-name="ce6">
            <text:p>67,398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36062" table:style-name="ce6">
            <text:p>36,062<text:s/></text:p>
          </table:table-cell>
          <table:table-cell office:value-type="float" office:value="34770" table:style-name="ce6">
            <text:p>34,770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62645" table:style-name="ce6">
            <text:p>62,645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32122" table:style-name="ce6">
            <text:p>32,122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39373" table:style-name="ce6">
            <text:p>39,373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30420" table:style-name="ce6">
            <text:p>30,420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6226" table:style-name="ce6">
            <text:p>6,226<text:s/></text:p>
          </table:table-cell>
          <table:table-cell table:number-columns-repeated="16264"/>
        </table:table-row>
        <table:table-row table:style-name="ro2">
          <table:table-cell office:value-type="date" office:date-value="2023-03-11T00:00:00" table:style-name="ce5">
            <text:p>2023/3/11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42797" table:style-name="ce6">
            <text:p>42,797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47109" table:style-name="ce6">
            <text:p>147,109<text:s/></text:p>
          </table:table-cell>
          <table:table-cell office:value-type="float" office:value="50747" table:style-name="ce6">
            <text:p>50,747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36008" table:style-name="ce6">
            <text:p>36,008<text:s/></text:p>
          </table:table-cell>
          <table:table-cell office:value-type="float" office:value="32075" table:style-name="ce6">
            <text:p>32,075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44092" table:style-name="ce6">
            <text:p>44,092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36970" table:style-name="ce6">
            <text:p>36,970<text:s/></text:p>
          </table:table-cell>
          <table:table-cell office:value-type="float" office:value="30191" table:style-name="ce6">
            <text:p>30,191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73321" table:style-name="ce6">
            <text:p>73,321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35424" table:style-name="ce6">
            <text:p>35,424<text:s/></text:p>
          </table:table-cell>
          <table:table-cell office:value-type="float" office:value="28940" table:style-name="ce6">
            <text:p>28,940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55863" table:style-name="ce6">
            <text:p>55,863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4124" table:style-name="ce6">
            <text:p>4,124<text:s/></text:p>
          </table:table-cell>
          <table:table-cell table:number-columns-repeated="16264"/>
        </table:table-row>
        <table:table-row table:style-name="ro2">
          <table:table-cell office:value-type="date" office:date-value="2023-03-12T00:00:00" table:style-name="ce5">
            <text:p>2023/3/12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32759" table:style-name="ce6">
            <text:p>32,759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44551" table:style-name="ce6">
            <text:p>144,551<text:s/></text:p>
          </table:table-cell>
          <table:table-cell office:value-type="float" office:value="39749" table:style-name="ce6">
            <text:p>39,749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32648" table:style-name="ce6">
            <text:p>32,648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34931" table:style-name="ce6">
            <text:p>34,931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60626" table:style-name="ce6">
            <text:p>60,626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45344" table:style-name="ce6">
            <text:p>45,344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3105" table:style-name="ce6">
            <text:p>3,105<text:s/></text:p>
          </table:table-cell>
          <table:table-cell table:number-columns-repeated="16264"/>
        </table:table-row>
        <table:table-row table:style-name="ro2">
          <table:table-cell office:value-type="date" office:date-value="2023-03-13T00:00:00" table:style-name="ce5">
            <text:p>2023/3/13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37501" table:style-name="ce6">
            <text:p>37,501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27360" table:style-name="ce6">
            <text:p>27,360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32067" table:style-name="ce6">
            <text:p>32,067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22217" table:style-name="ce6">
            <text:p>122,217<text:s/></text:p>
          </table:table-cell>
          <table:table-cell office:value-type="float" office:value="38239" table:style-name="ce6">
            <text:p>38,239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31037" table:style-name="ce6">
            <text:p>31,037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33350" table:style-name="ce6">
            <text:p>33,350<text:s/></text:p>
          </table:table-cell>
          <table:table-cell office:value-type="float" office:value="36899" table:style-name="ce6">
            <text:p>36,899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55001" table:style-name="ce6">
            <text:p>55,001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31114" table:style-name="ce6">
            <text:p>31,114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53392" table:style-name="ce6">
            <text:p>53,392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37326" table:style-name="ce6">
            <text:p>37,326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5571" table:style-name="ce6">
            <text:p>5,571<text:s/></text:p>
          </table:table-cell>
          <table:table-cell table:number-columns-repeated="16264"/>
        </table:table-row>
        <table:table-row table:style-name="ro2">
          <table:table-cell office:value-type="date" office:date-value="2023-03-14T00:00:00" table:style-name="ce5">
            <text:p>2023/3/14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41394" table:style-name="ce6">
            <text:p>41,394<text:s/></text:p>
          </table:table-cell>
          <table:table-cell office:value-type="float" office:value="39132" table:style-name="ce6">
            <text:p>39,132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32001" table:style-name="ce6">
            <text:p>32,001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33700" table:style-name="ce6">
            <text:p>33,700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118492" table:style-name="ce6">
            <text:p>118,492<text:s/></text:p>
          </table:table-cell>
          <table:table-cell office:value-type="float" office:value="40600" table:style-name="ce6">
            <text:p>40,600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30810" table:style-name="ce6">
            <text:p>30,810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34641" table:style-name="ce6">
            <text:p>34,641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56305" table:style-name="ce6">
            <text:p>56,305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54776" table:style-name="ce6">
            <text:p>54,776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9282" table:style-name="ce6">
            <text:p>19,282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18559" table:style-name="ce6">
            <text:p>18,559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38039" table:style-name="ce6">
            <text:p>38,039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5547" table:style-name="ce6">
            <text:p>5,547<text:s/></text:p>
          </table:table-cell>
          <table:table-cell table:number-columns-repeated="16264"/>
        </table:table-row>
        <table:table-row table:style-name="ro2">
          <table:table-cell office:value-type="date" office:date-value="2023-03-15T00:00:00" table:style-name="ce5">
            <text:p>2023/3/15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41194" table:style-name="ce6">
            <text:p>41,194<text:s/></text:p>
          </table:table-cell>
          <table:table-cell office:value-type="float" office:value="39999" table:style-name="ce6">
            <text:p>39,999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32115" table:style-name="ce6">
            <text:p>32,115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34091" table:style-name="ce6">
            <text:p>34,091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121924" table:style-name="ce6">
            <text:p>121,924<text:s/></text:p>
          </table:table-cell>
          <table:table-cell office:value-type="float" office:value="41359" table:style-name="ce6">
            <text:p>41,359<text:s/></text:p>
          </table:table-cell>
          <table:table-cell office:value-type="float" office:value="20318" table:style-name="ce6">
            <text:p>20,318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29329" table:style-name="ce6">
            <text:p>29,329<text:s/></text:p>
          </table:table-cell>
          <table:table-cell office:value-type="float" office:value="29869" table:style-name="ce6">
            <text:p>29,869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31991" table:style-name="ce6">
            <text:p>31,991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35614" table:style-name="ce6">
            <text:p>35,614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34470" table:style-name="ce6">
            <text:p>34,470<text:s/></text:p>
          </table:table-cell>
          <table:table-cell office:value-type="float" office:value="39227" table:style-name="ce6">
            <text:p>39,227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57670" table:style-name="ce6">
            <text:p>57,670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31599" table:style-name="ce6">
            <text:p>31,599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55430" table:style-name="ce6">
            <text:p>55,430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37815" table:style-name="ce6">
            <text:p>37,815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5718" table:style-name="ce6">
            <text:p>5,718<text:s/></text:p>
          </table:table-cell>
          <table:table-cell table:number-columns-repeated="16264"/>
        </table:table-row>
        <table:table-row table:style-name="ro2">
          <table:table-cell office:value-type="date" office:date-value="2023-03-16T00:00:00" table:style-name="ce5">
            <text:p>2023/3/16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41010" table:style-name="ce6">
            <text:p>41,010<text:s/></text:p>
          </table:table-cell>
          <table:table-cell office:value-type="float" office:value="40129" table:style-name="ce6">
            <text:p>40,129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2154" table:style-name="ce6">
            <text:p>32,154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120873" table:style-name="ce6">
            <text:p>120,873<text:s/></text:p>
          </table:table-cell>
          <table:table-cell office:value-type="float" office:value="41384" table:style-name="ce6">
            <text:p>41,384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29128" table:style-name="ce6">
            <text:p>29,128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36583" table:style-name="ce6">
            <text:p>36,583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38732" table:style-name="ce6">
            <text:p>38,732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57926" table:style-name="ce6">
            <text:p>57,926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33056" table:style-name="ce6">
            <text:p>33,056<text:s/></text:p>
          </table:table-cell>
          <table:table-cell office:value-type="float" office:value="30819" table:style-name="ce6">
            <text:p>30,819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55568" table:style-name="ce6">
            <text:p>55,568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38073" table:style-name="ce6">
            <text:p>38,073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5726" table:style-name="ce6">
            <text:p>5,726<text:s/></text:p>
          </table:table-cell>
          <table:table-cell table:number-columns-repeated="16264"/>
        </table:table-row>
        <table:table-row table:style-name="ro2">
          <table:table-cell office:value-type="date" office:date-value="2023-03-17T00:00:00" table:style-name="ce5">
            <text:p>2023/3/17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42420" table:style-name="ce6">
            <text:p>42,420<text:s/></text:p>
          </table:table-cell>
          <table:table-cell office:value-type="float" office:value="45924" table:style-name="ce6">
            <text:p>45,924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30663" table:style-name="ce6">
            <text:p>30,663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143832" table:style-name="ce6">
            <text:p>143,832<text:s/></text:p>
          </table:table-cell>
          <table:table-cell office:value-type="float" office:value="48338" table:style-name="ce6">
            <text:p>48,338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40723" table:style-name="ce6">
            <text:p>40,723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39277" table:style-name="ce6">
            <text:p>39,277<text:s/></text:p>
          </table:table-cell>
          <table:table-cell office:value-type="float" office:value="40601" table:style-name="ce6">
            <text:p>40,601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66172" table:style-name="ce6">
            <text:p>66,172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34389" table:style-name="ce6">
            <text:p>34,389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61965" table:style-name="ce6">
            <text:p>61,965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20871" table:style-name="ce6">
            <text:p>20,871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29827" table:style-name="ce6">
            <text:p>29,827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38795" table:style-name="ce6">
            <text:p>38,795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6580" table:style-name="ce6">
            <text:p>6,580<text:s/></text:p>
          </table:table-cell>
          <table:table-cell table:number-columns-repeated="16264"/>
        </table:table-row>
        <table:table-row table:style-name="ro2">
          <table:table-cell office:value-type="date" office:date-value="2023-03-18T00:00:00" table:style-name="ce5">
            <text:p>2023/3/18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42666" table:style-name="ce6">
            <text:p>42,666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19962" table:style-name="ce6">
            <text:p>19,962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45767" table:style-name="ce6">
            <text:p>145,767<text:s/></text:p>
          </table:table-cell>
          <table:table-cell office:value-type="float" office:value="50098" table:style-name="ce6">
            <text:p>50,098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31231" table:style-name="ce6">
            <text:p>31,231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18796" table:style-name="ce6">
            <text:p>18,796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37782" table:style-name="ce6">
            <text:p>37,782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35542" table:style-name="ce6">
            <text:p>35,542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28187" table:style-name="ce6">
            <text:p>28,187<text:s/></text:p>
          </table:table-cell>
          <table:table-cell office:value-type="float" office:value="68568" table:style-name="ce6">
            <text:p>68,568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33003" table:style-name="ce6">
            <text:p>33,003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50139" table:style-name="ce6">
            <text:p>50,139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3956" table:style-name="ce6">
            <text:p>3,956<text:s/></text:p>
          </table:table-cell>
          <table:table-cell table:number-columns-repeated="16264"/>
        </table:table-row>
        <table:table-row table:style-name="ro2">
          <table:table-cell office:value-type="date" office:date-value="2023-03-19T00:00:00" table:style-name="ce5">
            <text:p>2023/3/19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32269" table:style-name="ce6">
            <text:p>32,269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47392" table:style-name="ce6">
            <text:p>147,392<text:s/></text:p>
          </table:table-cell>
          <table:table-cell office:value-type="float" office:value="38980" table:style-name="ce6">
            <text:p>38,980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35428" table:style-name="ce6">
            <text:p>35,428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57126" table:style-name="ce6">
            <text:p>57,126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43095" table:style-name="ce6">
            <text:p>43,095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319" table:style-name="ce6">
            <text:p>3,319<text:s/></text:p>
          </table:table-cell>
          <table:table-cell table:number-columns-repeated="16264"/>
        </table:table-row>
        <table:table-row table:style-name="ro2">
          <table:table-cell office:value-type="date" office:date-value="2023-03-20T00:00:00" table:style-name="ce5">
            <text:p>2023/3/20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39208" table:style-name="ce6">
            <text:p>39,208<text:s/></text:p>
          </table:table-cell>
          <table:table-cell office:value-type="float" office:value="36902" table:style-name="ce6">
            <text:p>36,902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31924" table:style-name="ce6">
            <text:p>31,924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125693" table:style-name="ce6">
            <text:p>125,693<text:s/></text:p>
          </table:table-cell>
          <table:table-cell office:value-type="float" office:value="38062" table:style-name="ce6">
            <text:p>38,062<text:s/></text:p>
          </table:table-cell>
          <table:table-cell office:value-type="float" office:value="19277" table:style-name="ce6">
            <text:p>19,277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29835" table:style-name="ce6">
            <text:p>29,835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4292" table:style-name="ce6">
            <text:p>34,292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33448" table:style-name="ce6">
            <text:p>33,448<text:s/></text:p>
          </table:table-cell>
          <table:table-cell office:value-type="float" office:value="36766" table:style-name="ce6">
            <text:p>36,766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53780" table:style-name="ce6">
            <text:p>53,780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52235" table:style-name="ce6">
            <text:p>52,235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36574" table:style-name="ce6">
            <text:p>36,574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5615" table:style-name="ce6">
            <text:p>5,615<text:s/></text:p>
          </table:table-cell>
          <table:table-cell table:number-columns-repeated="16264"/>
        </table:table-row>
        <table:table-row table:style-name="ro2">
          <table:table-cell office:value-type="date" office:date-value="2023-03-21T00:00:00" table:style-name="ce5">
            <text:p>2023/3/21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40740" table:style-name="ce6">
            <text:p>40,740<text:s/></text:p>
          </table:table-cell>
          <table:table-cell office:value-type="float" office:value="39675" table:style-name="ce6">
            <text:p>39,675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118050" table:style-name="ce6">
            <text:p>118,050<text:s/></text:p>
          </table:table-cell>
          <table:table-cell office:value-type="float" office:value="39131" table:style-name="ce6">
            <text:p>39,131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35451" table:style-name="ce6">
            <text:p>35,451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34143" table:style-name="ce6">
            <text:p>34,143<text:s/></text:p>
          </table:table-cell>
          <table:table-cell office:value-type="float" office:value="38116" table:style-name="ce6">
            <text:p>38,116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55628" table:style-name="ce6">
            <text:p>55,628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32002" table:style-name="ce6">
            <text:p>32,002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54299" table:style-name="ce6">
            <text:p>54,299<text:s/></text:p>
          </table:table-cell>
          <table:table-cell office:value-type="float" office:value="20095" table:style-name="ce6">
            <text:p>20,095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37654" table:style-name="ce6">
            <text:p>37,654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5619" table:style-name="ce6">
            <text:p>5,619<text:s/></text:p>
          </table:table-cell>
          <table:table-cell table:number-columns-repeated="16264"/>
        </table:table-row>
        <table:table-row table:style-name="ro2">
          <table:table-cell office:value-type="date" office:date-value="2023-03-22T00:00:00" table:style-name="ce5">
            <text:p>2023/3/22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40774" table:style-name="ce6">
            <text:p>40,774<text:s/></text:p>
          </table:table-cell>
          <table:table-cell office:value-type="float" office:value="40107" table:style-name="ce6">
            <text:p>40,107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37815" table:style-name="ce6">
            <text:p>37,815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33390" table:style-name="ce6">
            <text:p>33,390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118713" table:style-name="ce6">
            <text:p>118,713<text:s/></text:p>
          </table:table-cell>
          <table:table-cell office:value-type="float" office:value="40643" table:style-name="ce6">
            <text:p>40,643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36140" table:style-name="ce6">
            <text:p>36,140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33945" table:style-name="ce6">
            <text:p>33,945<text:s/></text:p>
          </table:table-cell>
          <table:table-cell office:value-type="float" office:value="38900" table:style-name="ce6">
            <text:p>38,900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57173" table:style-name="ce6">
            <text:p>57,173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31617" table:style-name="ce6">
            <text:p>31,617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55479" table:style-name="ce6">
            <text:p>55,479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38397" table:style-name="ce6">
            <text:p>38,397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28992" table:style-name="ce6">
            <text:p>28,992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5500" table:style-name="ce6">
            <text:p>5,500<text:s/></text:p>
          </table:table-cell>
          <table:table-cell table:number-columns-repeated="16264"/>
        </table:table-row>
        <table:table-row table:style-name="ro2">
          <table:table-cell office:value-type="date" office:date-value="2023-03-23T00:00:00" table:style-name="ce5">
            <text:p>2023/3/23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41088" table:style-name="ce6">
            <text:p>41,088<text:s/></text:p>
          </table:table-cell>
          <table:table-cell office:value-type="float" office:value="41076" table:style-name="ce6">
            <text:p>41,076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39420" table:style-name="ce6">
            <text:p>39,420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31686" table:style-name="ce6">
            <text:p>31,686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19878" table:style-name="ce6">
            <text:p>119,878<text:s/></text:p>
          </table:table-cell>
          <table:table-cell office:value-type="float" office:value="41144" table:style-name="ce6">
            <text:p>41,144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36632" table:style-name="ce6">
            <text:p>36,632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33951" table:style-name="ce6">
            <text:p>33,951<text:s/></text:p>
          </table:table-cell>
          <table:table-cell office:value-type="float" office:value="38627" table:style-name="ce6">
            <text:p>38,627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57068" table:style-name="ce6">
            <text:p>57,068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33655" table:style-name="ce6">
            <text:p>33,655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56675" table:style-name="ce6">
            <text:p>56,675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38136" table:style-name="ce6">
            <text:p>38,136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5725" table:style-name="ce6">
            <text:p>5,725<text:s/></text:p>
          </table:table-cell>
          <table:table-cell table:number-columns-repeated="16264"/>
        </table:table-row>
        <table:table-row table:style-name="ro2">
          <table:table-cell office:value-type="date" office:date-value="2023-03-24T00:00:00" table:style-name="ce5">
            <text:p>2023/3/24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42582" table:style-name="ce6">
            <text:p>42,582<text:s/></text:p>
          </table:table-cell>
          <table:table-cell office:value-type="float" office:value="46049" table:style-name="ce6">
            <text:p>46,049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38744" table:style-name="ce6">
            <text:p>38,744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32811" table:style-name="ce6">
            <text:p>32,811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34399" table:style-name="ce6">
            <text:p>34,399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33175" table:style-name="ce6">
            <text:p>133,175<text:s/></text:p>
          </table:table-cell>
          <table:table-cell office:value-type="float" office:value="46562" table:style-name="ce6">
            <text:p>46,562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39089" table:style-name="ce6">
            <text:p>39,089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37313" table:style-name="ce6">
            <text:p>37,313<text:s/></text:p>
          </table:table-cell>
          <table:table-cell office:value-type="float" office:value="39934" table:style-name="ce6">
            <text:p>39,934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64802" table:style-name="ce6">
            <text:p>64,802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34991" table:style-name="ce6">
            <text:p>34,991<text:s/></text:p>
          </table:table-cell>
          <table:table-cell office:value-type="float" office:value="34223" table:style-name="ce6">
            <text:p>34,223<text:s/></text:p>
          </table:table-cell>
          <table:table-cell office:value-type="float" office:value="21344" table:style-name="ce6">
            <text:p>21,344<text:s/></text:p>
          </table:table-cell>
          <table:table-cell office:value-type="float" office:value="61139" table:style-name="ce6">
            <text:p>61,139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22859" table:style-name="ce6">
            <text:p>22,859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6079" table:style-name="ce6">
            <text:p>6,079<text:s/></text:p>
          </table:table-cell>
          <table:table-cell table:number-columns-repeated="16264"/>
        </table:table-row>
        <table:table-row table:style-name="ro2">
          <table:table-cell office:value-type="date" office:date-value="2023-03-25T00:00:00" table:style-name="ce5">
            <text:p>2023/3/25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36217" table:style-name="ce6">
            <text:p>36,217<text:s/></text:p>
          </table:table-cell>
          <table:table-cell office:value-type="float" office:value="48066" table:style-name="ce6">
            <text:p>48,066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32259" table:style-name="ce6">
            <text:p>32,259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38176" table:style-name="ce6">
            <text:p>138,176<text:s/></text:p>
          </table:table-cell>
          <table:table-cell office:value-type="float" office:value="50975" table:style-name="ce6">
            <text:p>50,975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35185" table:style-name="ce6">
            <text:p>35,185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38157" table:style-name="ce6">
            <text:p>38,157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68737" table:style-name="ce6">
            <text:p>68,737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34297" table:style-name="ce6">
            <text:p>34,297<text:s/></text:p>
          </table:table-cell>
          <table:table-cell office:value-type="float" office:value="33431" table:style-name="ce6">
            <text:p>33,431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62808" table:style-name="ce6">
            <text:p>62,808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29889" table:style-name="ce6">
            <text:p>29,889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5086" table:style-name="ce6">
            <text:p>5,086<text:s/></text:p>
          </table:table-cell>
          <table:table-cell table:number-columns-repeated="16264"/>
        </table:table-row>
        <table:table-row table:style-name="ro2">
          <table:table-cell office:value-type="date" office:date-value="2023-03-26T00:00:00" table:style-name="ce5">
            <text:p>2023/3/26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34304" table:style-name="ce6">
            <text:p>34,304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22668" table:style-name="ce6">
            <text:p>122,668<text:s/></text:p>
          </table:table-cell>
          <table:table-cell office:value-type="float" office:value="39255" table:style-name="ce6">
            <text:p>39,255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32230" table:style-name="ce6">
            <text:p>32,230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57197" table:style-name="ce6">
            <text:p>57,197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41647" table:style-name="ce6">
            <text:p>41,647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155" table:style-name="ce6">
            <text:p>3,155<text:s/></text:p>
          </table:table-cell>
          <table:table-cell table:number-columns-repeated="16264"/>
        </table:table-row>
        <table:table-row table:style-name="ro2">
          <table:table-cell office:value-type="date" office:date-value="2023-03-27T00:00:00" table:style-name="ce5">
            <text:p>2023/3/27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40919" table:style-name="ce6">
            <text:p>40,919<text:s/></text:p>
          </table:table-cell>
          <table:table-cell office:value-type="float" office:value="39188" table:style-name="ce6">
            <text:p>39,188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32331" table:style-name="ce6">
            <text:p>32,331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19997" table:style-name="ce6">
            <text:p>119,997<text:s/></text:p>
          </table:table-cell>
          <table:table-cell office:value-type="float" office:value="37889" table:style-name="ce6">
            <text:p>37,889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34188" table:style-name="ce6">
            <text:p>34,188<text:s/></text:p>
          </table:table-cell>
          <table:table-cell office:value-type="float" office:value="37224" table:style-name="ce6">
            <text:p>37,224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54794" table:style-name="ce6">
            <text:p>54,794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29462" table:style-name="ce6">
            <text:p>29,462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54770" table:style-name="ce6">
            <text:p>54,770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37709" table:style-name="ce6">
            <text:p>37,709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5819" table:style-name="ce6">
            <text:p>5,819<text:s/></text:p>
          </table:table-cell>
          <table:table-cell table:number-columns-repeated="16264"/>
        </table:table-row>
        <table:table-row table:style-name="ro2">
          <table:table-cell office:value-type="date" office:date-value="2023-03-28T00:00:00" table:style-name="ce5">
            <text:p>2023/3/28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41465" table:style-name="ce6">
            <text:p>41,465<text:s/></text:p>
          </table:table-cell>
          <table:table-cell office:value-type="float" office:value="39130" table:style-name="ce6">
            <text:p>39,130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32676" table:style-name="ce6">
            <text:p>32,67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15007" table:style-name="ce6">
            <text:p>115,007<text:s/></text:p>
          </table:table-cell>
          <table:table-cell office:value-type="float" office:value="39901" table:style-name="ce6">
            <text:p>39,901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32506" table:style-name="ce6">
            <text:p>32,506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33841" table:style-name="ce6">
            <text:p>33,841<text:s/></text:p>
          </table:table-cell>
          <table:table-cell office:value-type="float" office:value="38252" table:style-name="ce6">
            <text:p>38,252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55780" table:style-name="ce6">
            <text:p>55,780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55432" table:style-name="ce6">
            <text:p>55,432<text:s/></text:p>
          </table:table-cell>
          <table:table-cell office:value-type="float" office:value="20402" table:style-name="ce6">
            <text:p>20,402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37998" table:style-name="ce6">
            <text:p>37,998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5902" table:style-name="ce6">
            <text:p>5,902<text:s/></text:p>
          </table:table-cell>
          <table:table-cell table:number-columns-repeated="16264"/>
        </table:table-row>
        <table:table-row table:style-name="ro2">
          <table:table-cell office:value-type="date" office:date-value="2023-03-29T00:00:00" table:style-name="ce5">
            <text:p>2023/3/29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40867" table:style-name="ce6">
            <text:p>40,867<text:s/></text:p>
          </table:table-cell>
          <table:table-cell office:value-type="float" office:value="40565" table:style-name="ce6">
            <text:p>40,565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33408" table:style-name="ce6">
            <text:p>33,408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32101" table:style-name="ce6">
            <text:p>32,101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33780" table:style-name="ce6">
            <text:p>33,780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18281" table:style-name="ce6">
            <text:p>118,281<text:s/></text:p>
          </table:table-cell>
          <table:table-cell office:value-type="float" office:value="41225" table:style-name="ce6">
            <text:p>41,225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33761" table:style-name="ce6">
            <text:p>33,761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34619" table:style-name="ce6">
            <text:p>34,619<text:s/></text:p>
          </table:table-cell>
          <table:table-cell office:value-type="float" office:value="39153" table:style-name="ce6">
            <text:p>39,153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56329" table:style-name="ce6">
            <text:p>56,329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33057" table:style-name="ce6">
            <text:p>33,057<text:s/></text:p>
          </table:table-cell>
          <table:table-cell office:value-type="float" office:value="30965" table:style-name="ce6">
            <text:p>30,965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55869" table:style-name="ce6">
            <text:p>55,869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37699" table:style-name="ce6">
            <text:p>37,699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5922" table:style-name="ce6">
            <text:p>5,922<text:s/></text:p>
          </table:table-cell>
          <table:table-cell table:number-columns-repeated="16264"/>
        </table:table-row>
        <table:table-row table:style-name="ro2">
          <table:table-cell office:value-type="date" office:date-value="2023-03-30T00:00:00" table:style-name="ce5">
            <text:p>2023/3/30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41010" table:style-name="ce6">
            <text:p>41,010<text:s/></text:p>
          </table:table-cell>
          <table:table-cell office:value-type="float" office:value="42116" table:style-name="ce6">
            <text:p>42,116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32497" table:style-name="ce6">
            <text:p>32,49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3498" table:style-name="ce6">
            <text:p>33,498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119148" table:style-name="ce6">
            <text:p>119,148<text:s/></text:p>
          </table:table-cell>
          <table:table-cell office:value-type="float" office:value="40693" table:style-name="ce6">
            <text:p>40,693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34292" table:style-name="ce6">
            <text:p>34,292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34831" table:style-name="ce6">
            <text:p>34,831<text:s/></text:p>
          </table:table-cell>
          <table:table-cell office:value-type="float" office:value="38732" table:style-name="ce6">
            <text:p>38,732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54554" table:style-name="ce6">
            <text:p>54,554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32981" table:style-name="ce6">
            <text:p>32,981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57459" table:style-name="ce6">
            <text:p>57,459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37908" table:style-name="ce6">
            <text:p>37,908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5709" table:style-name="ce6">
            <text:p>5,709<text:s/></text:p>
          </table:table-cell>
          <table:table-cell table:number-columns-repeated="16264"/>
        </table:table-row>
        <table:table-row table:style-name="ro2">
          <table:table-cell office:value-type="date" office:date-value="2023-03-31T00:00:00" table:style-name="ce5">
            <text:p>2023/3/31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41304" table:style-name="ce6">
            <text:p>41,304<text:s/></text:p>
          </table:table-cell>
          <table:table-cell office:value-type="float" office:value="46008" table:style-name="ce6">
            <text:p>46,008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34853" table:style-name="ce6">
            <text:p>34,853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33487" table:style-name="ce6">
            <text:p>33,487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34120" table:style-name="ce6">
            <text:p>34,120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35803" table:style-name="ce6">
            <text:p>35,803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36602" table:style-name="ce6">
            <text:p>136,602<text:s/></text:p>
          </table:table-cell>
          <table:table-cell office:value-type="float" office:value="46233" table:style-name="ce6">
            <text:p>46,233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40657" table:style-name="ce6">
            <text:p>40,657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30639" table:style-name="ce6">
            <text:p>30,639<text:s/></text:p>
          </table:table-cell>
          <table:table-cell office:value-type="float" office:value="38549" table:style-name="ce6">
            <text:p>38,549<text:s/></text:p>
          </table:table-cell>
          <table:table-cell office:value-type="float" office:value="39165" table:style-name="ce6">
            <text:p>39,165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61882" table:style-name="ce6">
            <text:p>61,882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35271" table:style-name="ce6">
            <text:p>35,271<text:s/></text:p>
          </table:table-cell>
          <table:table-cell office:value-type="float" office:value="33780" table:style-name="ce6">
            <text:p>33,780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63594" table:style-name="ce6">
            <text:p>63,594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38284" table:style-name="ce6">
            <text:p>38,284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6315" table:style-name="ce6">
            <text:p>6,31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4-10T07:51:58Z</meta:creation-date>
    <dc:date>2023-04-10T07:52:52Z</dc:date>
  </office:meta>
</office:document-meta>
</file>