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3-01T00:00:00" table:style-name="ce5">
            <text:p>2023/3/1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12487" table:style-name="ce6">
            <text:p>112,487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53320" table:style-name="ce6">
            <text:p>53,320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55398" table:style-name="ce6">
            <text:p>55,398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5634" table:style-name="ce6">
            <text:p>5,634<text:s/></text:p>
          </table:table-cell>
          <table:table-cell table:number-columns-repeated="16264"/>
        </table:table-row>
        <table:table-row table:style-name="ro2">
          <table:table-cell office:value-type="date" office:date-value="2023-03-02T00:00:00" table:style-name="ce5">
            <text:p>2023/3/2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12802" table:style-name="ce6">
            <text:p>112,802<text:s/></text:p>
          </table:table-cell>
          <table:table-cell office:value-type="float" office:value="40136" table:style-name="ce6">
            <text:p>40,136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54932" table:style-name="ce6">
            <text:p>54,93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56566" table:style-name="ce6">
            <text:p>56,566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8960" table:style-name="ce6">
            <text:p>38,960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264"/>
        </table:table-row>
        <table:table-row table:style-name="ro2">
          <table:table-cell office:value-type="date" office:date-value="2023-03-03T00:00:00" table:style-name="ce5">
            <text:p>2023/3/3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5874" table:style-name="ce6">
            <text:p>45,874<text:s/></text:p>
          </table:table-cell>
          <table:table-cell office:value-type="float" office:value="43630" table:style-name="ce6">
            <text:p>43,630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43908" table:style-name="ce6">
            <text:p>143,908<text:s/></text:p>
          </table:table-cell>
          <table:table-cell office:value-type="float" office:value="47953" table:style-name="ce6">
            <text:p>47,95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65505" table:style-name="ce6">
            <text:p>65,505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35875" table:style-name="ce6">
            <text:p>35,87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64054" table:style-name="ce6">
            <text:p>64,054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40897" table:style-name="ce6">
            <text:p>40,89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166" table:style-name="ce6">
            <text:p>6,166<text:s/></text:p>
          </table:table-cell>
          <table:table-cell table:number-columns-repeated="16264"/>
        </table:table-row>
        <table:table-row table:style-name="ro2">
          <table:table-cell office:value-type="date" office:date-value="2023-03-04T00:00:00" table:style-name="ce5">
            <text:p>2023/3/4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34908" table:style-name="ce6">
            <text:p>134,908<text:s/></text:p>
          </table:table-cell>
          <table:table-cell office:value-type="float" office:value="51560" table:style-name="ce6">
            <text:p>51,560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4974" table:style-name="ce6">
            <text:p>34,974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73626" table:style-name="ce6">
            <text:p>73,626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30040" table:style-name="ce6">
            <text:p>30,040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53620" table:style-name="ce6">
            <text:p>53,620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711" table:style-name="ce6">
            <text:p>3,711<text:s/></text:p>
          </table:table-cell>
          <table:table-cell table:number-columns-repeated="16264"/>
        </table:table-row>
        <table:table-row table:style-name="ro2">
          <table:table-cell office:value-type="date" office:date-value="2023-03-05T00:00:00" table:style-name="ce5">
            <text:p>2023/3/5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21409" table:style-name="ce6">
            <text:p>121,409<text:s/></text:p>
          </table:table-cell>
          <table:table-cell office:value-type="float" office:value="41999" table:style-name="ce6">
            <text:p>41,99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36610" table:style-name="ce6">
            <text:p>36,61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9900" table:style-name="ce6">
            <text:p>59,900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42118" table:style-name="ce6">
            <text:p>42,11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352" table:style-name="ce6">
            <text:p>3,352<text:s/></text:p>
          </table:table-cell>
          <table:table-cell table:number-columns-repeated="16264"/>
        </table:table-row>
        <table:table-row table:style-name="ro2">
          <table:table-cell office:value-type="date" office:date-value="2023-03-06T00:00:00" table:style-name="ce5">
            <text:p>2023/3/6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15970" table:style-name="ce6">
            <text:p>115,970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36785" table:style-name="ce6">
            <text:p>36,785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54909" table:style-name="ce6">
            <text:p>54,909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55307" table:style-name="ce6">
            <text:p>55,30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840" table:style-name="ce6">
            <text:p>5,840<text:s/></text:p>
          </table:table-cell>
          <table:table-cell table:number-columns-repeated="16264"/>
        </table:table-row>
        <table:table-row table:style-name="ro2">
          <table:table-cell office:value-type="date" office:date-value="2023-03-07T00:00:00" table:style-name="ce5">
            <text:p>2023/3/7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43355" table:style-name="ce6">
            <text:p>43,355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31692" table:style-name="ce6">
            <text:p>31,692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16144" table:style-name="ce6">
            <text:p>116,144<text:s/></text:p>
          </table:table-cell>
          <table:table-cell office:value-type="float" office:value="40095" table:style-name="ce6">
            <text:p>40,095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37771" table:style-name="ce6">
            <text:p>37,771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56400" table:style-name="ce6">
            <text:p>56,400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7177" table:style-name="ce6">
            <text:p>57,177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39032" table:style-name="ce6">
            <text:p>39,032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5876" table:style-name="ce6">
            <text:p>5,876<text:s/></text:p>
          </table:table-cell>
          <table:table-cell table:number-columns-repeated="16264"/>
        </table:table-row>
        <table:table-row table:style-name="ro2">
          <table:table-cell office:value-type="date" office:date-value="2023-03-08T00:00:00" table:style-name="ce5">
            <text:p>2023/3/8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119555" table:style-name="ce6">
            <text:p>119,555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58670" table:style-name="ce6">
            <text:p>58,670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58799" table:style-name="ce6">
            <text:p>58,799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39391" table:style-name="ce6">
            <text:p>39,391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040" table:style-name="ce6">
            <text:p>6,040<text:s/></text:p>
          </table:table-cell>
          <table:table-cell table:number-columns-repeated="16264"/>
        </table:table-row>
        <table:table-row table:style-name="ro2">
          <table:table-cell office:value-type="date" office:date-value="2023-03-09T00:00:00" table:style-name="ce5">
            <text:p>2023/3/9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21979" table:style-name="ce6">
            <text:p>121,979<text:s/></text:p>
          </table:table-cell>
          <table:table-cell office:value-type="float" office:value="42511" table:style-name="ce6">
            <text:p>42,511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38693" table:style-name="ce6">
            <text:p>38,693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58661" table:style-name="ce6">
            <text:p>58,66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58290" table:style-name="ce6">
            <text:p>58,290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016" table:style-name="ce6">
            <text:p>6,016<text:s/></text:p>
          </table:table-cell>
          <table:table-cell table:number-columns-repeated="16264"/>
        </table:table-row>
        <table:table-row table:style-name="ro2">
          <table:table-cell office:value-type="date" office:date-value="2023-03-10T00:00:00" table:style-name="ce5">
            <text:p>2023/3/10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46192" table:style-name="ce6">
            <text:p>46,192<text:s/></text:p>
          </table:table-cell>
          <table:table-cell office:value-type="float" office:value="46303" table:style-name="ce6">
            <text:p>46,30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6692" table:style-name="ce6">
            <text:p>36,692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56758" table:style-name="ce6">
            <text:p>156,758<text:s/></text:p>
          </table:table-cell>
          <table:table-cell office:value-type="float" office:value="49983" table:style-name="ce6">
            <text:p>49,98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69471" table:style-name="ce6">
            <text:p>69,471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66310" table:style-name="ce6">
            <text:p>66,310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41550" table:style-name="ce6">
            <text:p>41,550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6119" table:style-name="ce6">
            <text:p>6,119<text:s/></text:p>
          </table:table-cell>
          <table:table-cell table:number-columns-repeated="16264"/>
        </table:table-row>
        <table:table-row table:style-name="ro2">
          <table:table-cell office:value-type="date" office:date-value="2023-03-11T00:00:00" table:style-name="ce5">
            <text:p>2023/3/11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42875" table:style-name="ce6">
            <text:p>42,875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48942" table:style-name="ce6">
            <text:p>148,942<text:s/></text:p>
          </table:table-cell>
          <table:table-cell office:value-type="float" office:value="52890" table:style-name="ce6">
            <text:p>52,89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9490" table:style-name="ce6">
            <text:p>39,490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77186" table:style-name="ce6">
            <text:p>77,186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57444" table:style-name="ce6">
            <text:p>57,44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4130" table:style-name="ce6">
            <text:p>4,130<text:s/></text:p>
          </table:table-cell>
          <table:table-cell table:number-columns-repeated="16264"/>
        </table:table-row>
        <table:table-row table:style-name="ro2">
          <table:table-cell office:value-type="date" office:date-value="2023-03-12T00:00:00" table:style-name="ce5">
            <text:p>2023/3/12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31379" table:style-name="ce6">
            <text:p>131,379<text:s/></text:p>
          </table:table-cell>
          <table:table-cell office:value-type="float" office:value="40883" table:style-name="ce6">
            <text:p>40,883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43486" table:style-name="ce6">
            <text:p>43,48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369" table:style-name="ce6">
            <text:p>3,369<text:s/></text:p>
          </table:table-cell>
          <table:table-cell table:number-columns-repeated="16264"/>
        </table:table-row>
        <table:table-row table:style-name="ro2">
          <table:table-cell office:value-type="date" office:date-value="2023-03-13T00:00:00" table:style-name="ce5">
            <text:p>2023/3/13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36326" table:style-name="ce6">
            <text:p>36,326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15780" table:style-name="ce6">
            <text:p>115,780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55040" table:style-name="ce6">
            <text:p>55,040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54923" table:style-name="ce6">
            <text:p>54,923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37955" table:style-name="ce6">
            <text:p>37,955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750" table:style-name="ce6">
            <text:p>5,750<text:s/></text:p>
          </table:table-cell>
          <table:table-cell table:number-columns-repeated="16264"/>
        </table:table-row>
        <table:table-row table:style-name="ro2">
          <table:table-cell office:value-type="date" office:date-value="2023-03-14T00:00:00" table:style-name="ce5">
            <text:p>2023/3/14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38503" table:style-name="ce6">
            <text:p>38,503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16154" table:style-name="ce6">
            <text:p>116,154<text:s/></text:p>
          </table:table-cell>
          <table:table-cell office:value-type="float" office:value="41170" table:style-name="ce6">
            <text:p>41,170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37347" table:style-name="ce6">
            <text:p>37,347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56482" table:style-name="ce6">
            <text:p>56,482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56879" table:style-name="ce6">
            <text:p>56,879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9064" table:style-name="ce6">
            <text:p>39,064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3-03-15T00:00:00" table:style-name="ce5">
            <text:p>2023/3/15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3768" table:style-name="ce6">
            <text:p>43,768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20135" table:style-name="ce6">
            <text:p>120,135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2600" table:style-name="ce6">
            <text:p>32,60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38542" table:style-name="ce6">
            <text:p>38,542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57996" table:style-name="ce6">
            <text:p>57,996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32459" table:style-name="ce6">
            <text:p>32,45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57591" table:style-name="ce6">
            <text:p>57,591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802" table:style-name="ce6">
            <text:p>5,802<text:s/></text:p>
          </table:table-cell>
          <table:table-cell table:number-columns-repeated="16264"/>
        </table:table-row>
        <table:table-row table:style-name="ro2">
          <table:table-cell office:value-type="date" office:date-value="2023-03-16T00:00:00" table:style-name="ce5">
            <text:p>2023/3/16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43581" table:style-name="ce6">
            <text:p>43,581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4812" table:style-name="ce6">
            <text:p>34,812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20889" table:style-name="ce6">
            <text:p>120,889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37501" table:style-name="ce6">
            <text:p>37,501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58504" table:style-name="ce6">
            <text:p>58,50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57957" table:style-name="ce6">
            <text:p>57,957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9390" table:style-name="ce6">
            <text:p>39,390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5823" table:style-name="ce6">
            <text:p>5,823<text:s/></text:p>
          </table:table-cell>
          <table:table-cell table:number-columns-repeated="16264"/>
        </table:table-row>
        <table:table-row table:style-name="ro2">
          <table:table-cell office:value-type="date" office:date-value="2023-03-17T00:00:00" table:style-name="ce5">
            <text:p>2023/3/17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46352" table:style-name="ce6">
            <text:p>46,352<text:s/></text:p>
          </table:table-cell>
          <table:table-cell office:value-type="float" office:value="45656" table:style-name="ce6">
            <text:p>45,656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7993" table:style-name="ce6">
            <text:p>157,993<text:s/></text:p>
          </table:table-cell>
          <table:table-cell office:value-type="float" office:value="49929" table:style-name="ce6">
            <text:p>49,929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68025" table:style-name="ce6">
            <text:p>68,025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66300" table:style-name="ce6">
            <text:p>66,300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291" table:style-name="ce6">
            <text:p>6,291<text:s/></text:p>
          </table:table-cell>
          <table:table-cell table:number-columns-repeated="16264"/>
        </table:table-row>
        <table:table-row table:style-name="ro2">
          <table:table-cell office:value-type="date" office:date-value="2023-03-18T00:00:00" table:style-name="ce5">
            <text:p>2023/3/18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42473" table:style-name="ce6">
            <text:p>42,473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46023" table:style-name="ce6">
            <text:p>146,023<text:s/></text:p>
          </table:table-cell>
          <table:table-cell office:value-type="float" office:value="52347" table:style-name="ce6">
            <text:p>52,347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37836" table:style-name="ce6">
            <text:p>37,836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71601" table:style-name="ce6">
            <text:p>71,601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51460" table:style-name="ce6">
            <text:p>51,46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841" table:style-name="ce6">
            <text:p>3,841<text:s/></text:p>
          </table:table-cell>
          <table:table-cell table:number-columns-repeated="16264"/>
        </table:table-row>
        <table:table-row table:style-name="ro2">
          <table:table-cell office:value-type="date" office:date-value="2023-03-19T00:00:00" table:style-name="ce5">
            <text:p>2023/3/19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31005" table:style-name="ce6">
            <text:p>131,005<text:s/></text:p>
          </table:table-cell>
          <table:table-cell office:value-type="float" office:value="40178" table:style-name="ce6">
            <text:p>40,17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57248" table:style-name="ce6">
            <text:p>57,24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551" table:style-name="ce6">
            <text:p>3,551<text:s/></text:p>
          </table:table-cell>
          <table:table-cell table:number-columns-repeated="16264"/>
        </table:table-row>
        <table:table-row table:style-name="ro2">
          <table:table-cell office:value-type="date" office:date-value="2023-03-20T00:00:00" table:style-name="ce5">
            <text:p>2023/3/20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35754" table:style-name="ce6">
            <text:p>35,754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33331" table:style-name="ce6">
            <text:p>33,331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15745" table:style-name="ce6">
            <text:p>115,745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54153" table:style-name="ce6">
            <text:p>54,153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4304" table:style-name="ce6">
            <text:p>54,304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5728" table:style-name="ce6">
            <text:p>5,728<text:s/></text:p>
          </table:table-cell>
          <table:table-cell table:number-columns-repeated="16264"/>
        </table:table-row>
        <table:table-row table:style-name="ro2">
          <table:table-cell office:value-type="date" office:date-value="2023-03-21T00:00:00" table:style-name="ce5">
            <text:p>2023/3/21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14570" table:style-name="ce6">
            <text:p>114,570<text:s/></text:p>
          </table:table-cell>
          <table:table-cell office:value-type="float" office:value="39835" table:style-name="ce6">
            <text:p>39,835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38070" table:style-name="ce6">
            <text:p>38,070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55890" table:style-name="ce6">
            <text:p>55,890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56427" table:style-name="ce6">
            <text:p>56,427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717" table:style-name="ce6">
            <text:p>5,717<text:s/></text:p>
          </table:table-cell>
          <table:table-cell table:number-columns-repeated="16264"/>
        </table:table-row>
        <table:table-row table:style-name="ro2">
          <table:table-cell office:value-type="date" office:date-value="2023-03-22T00:00:00" table:style-name="ce5">
            <text:p>2023/3/22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43431" table:style-name="ce6">
            <text:p>43,431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16474" table:style-name="ce6">
            <text:p>116,474<text:s/></text:p>
          </table:table-cell>
          <table:table-cell office:value-type="float" office:value="41254" table:style-name="ce6">
            <text:p>41,254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38051" table:style-name="ce6">
            <text:p>38,051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57651" table:style-name="ce6">
            <text:p>57,651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689" table:style-name="ce6">
            <text:p>5,689<text:s/></text:p>
          </table:table-cell>
          <table:table-cell table:number-columns-repeated="16264"/>
        </table:table-row>
        <table:table-row table:style-name="ro2">
          <table:table-cell office:value-type="date" office:date-value="2023-03-23T00:00:00" table:style-name="ce5">
            <text:p>2023/3/23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43749" table:style-name="ce6">
            <text:p>43,749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19050" table:style-name="ce6">
            <text:p>119,050<text:s/></text:p>
          </table:table-cell>
          <table:table-cell office:value-type="float" office:value="42065" table:style-name="ce6">
            <text:p>42,065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57703" table:style-name="ce6">
            <text:p>57,70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59135" table:style-name="ce6">
            <text:p>59,135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881" table:style-name="ce6">
            <text:p>5,881<text:s/></text:p>
          </table:table-cell>
          <table:table-cell table:number-columns-repeated="16264"/>
        </table:table-row>
        <table:table-row table:style-name="ro2">
          <table:table-cell office:value-type="date" office:date-value="2023-03-24T00:00:00" table:style-name="ce5">
            <text:p>2023/3/24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46026" table:style-name="ce6">
            <text:p>46,026<text:s/></text:p>
          </table:table-cell>
          <table:table-cell office:value-type="float" office:value="45784" table:style-name="ce6">
            <text:p>45,78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36644" table:style-name="ce6">
            <text:p>136,644<text:s/></text:p>
          </table:table-cell>
          <table:table-cell office:value-type="float" office:value="47477" table:style-name="ce6">
            <text:p>47,477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3592" table:style-name="ce6">
            <text:p>33,59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41618" table:style-name="ce6">
            <text:p>41,618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65871" table:style-name="ce6">
            <text:p>65,871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4328" table:style-name="ce6">
            <text:p>64,328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026" table:style-name="ce6">
            <text:p>6,026<text:s/></text:p>
          </table:table-cell>
          <table:table-cell table:number-columns-repeated="16264"/>
        </table:table-row>
        <table:table-row table:style-name="ro2">
          <table:table-cell office:value-type="date" office:date-value="2023-03-25T00:00:00" table:style-name="ce5">
            <text:p>2023/3/25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8457" table:style-name="ce6">
            <text:p>38,457<text:s/></text:p>
          </table:table-cell>
          <table:table-cell office:value-type="float" office:value="47046" table:style-name="ce6">
            <text:p>47,046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40015" table:style-name="ce6">
            <text:p>140,015<text:s/></text:p>
          </table:table-cell>
          <table:table-cell office:value-type="float" office:value="52460" table:style-name="ce6">
            <text:p>52,460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123" table:style-name="ce6">
            <text:p>32,123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71323" table:style-name="ce6">
            <text:p>71,32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33958" table:style-name="ce6">
            <text:p>33,958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64961" table:style-name="ce6">
            <text:p>64,96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944" table:style-name="ce6">
            <text:p>4,944<text:s/></text:p>
          </table:table-cell>
          <table:table-cell table:number-columns-repeated="16264"/>
        </table:table-row>
        <table:table-row table:style-name="ro2">
          <table:table-cell office:value-type="date" office:date-value="2023-03-26T00:00:00" table:style-name="ce5">
            <text:p>2023/3/26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14328" table:style-name="ce6">
            <text:p>114,328<text:s/></text:p>
          </table:table-cell>
          <table:table-cell office:value-type="float" office:value="40060" table:style-name="ce6">
            <text:p>40,06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57909" table:style-name="ce6">
            <text:p>57,909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3-03-27T00:00:00" table:style-name="ce5">
            <text:p>2023/3/27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42357" table:style-name="ce6">
            <text:p>42,357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14661" table:style-name="ce6">
            <text:p>114,661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30627" table:style-name="ce6">
            <text:p>30,627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54451" table:style-name="ce6">
            <text:p>54,451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55818" table:style-name="ce6">
            <text:p>55,818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897" table:style-name="ce6">
            <text:p>5,897<text:s/></text:p>
          </table:table-cell>
          <table:table-cell table:number-columns-repeated="16264"/>
        </table:table-row>
        <table:table-row table:style-name="ro2">
          <table:table-cell office:value-type="date" office:date-value="2023-03-28T00:00:00" table:style-name="ce5">
            <text:p>2023/3/28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14051" table:style-name="ce6">
            <text:p>114,051<text:s/></text:p>
          </table:table-cell>
          <table:table-cell office:value-type="float" office:value="40809" table:style-name="ce6">
            <text:p>40,809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7922" table:style-name="ce6">
            <text:p>37,922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55450" table:style-name="ce6">
            <text:p>55,450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57523" table:style-name="ce6">
            <text:p>57,523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956" table:style-name="ce6">
            <text:p>5,956<text:s/></text:p>
          </table:table-cell>
          <table:table-cell table:number-columns-repeated="16264"/>
        </table:table-row>
        <table:table-row table:style-name="ro2">
          <table:table-cell office:value-type="date" office:date-value="2023-03-29T00:00:00" table:style-name="ce5">
            <text:p>2023/3/29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19232" table:style-name="ce6">
            <text:p>119,232<text:s/></text:p>
          </table:table-cell>
          <table:table-cell office:value-type="float" office:value="41932" table:style-name="ce6">
            <text:p>41,932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38974" table:style-name="ce6">
            <text:p>38,974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56343" table:style-name="ce6">
            <text:p>56,343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58204" table:style-name="ce6">
            <text:p>58,204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8982" table:style-name="ce6">
            <text:p>38,98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175" table:style-name="ce6">
            <text:p>6,175<text:s/></text:p>
          </table:table-cell>
          <table:table-cell table:number-columns-repeated="16264"/>
        </table:table-row>
        <table:table-row table:style-name="ro2">
          <table:table-cell office:value-type="date" office:date-value="2023-03-30T00:00:00" table:style-name="ce5">
            <text:p>2023/3/30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3329" table:style-name="ce6">
            <text:p>43,329<text:s/></text:p>
          </table:table-cell>
          <table:table-cell office:value-type="float" office:value="41040" table:style-name="ce6">
            <text:p>41,040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27360" table:style-name="ce6">
            <text:p>127,360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39387" table:style-name="ce6">
            <text:p>39,387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55147" table:style-name="ce6">
            <text:p>55,147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59440" table:style-name="ce6">
            <text:p>59,440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38968" table:style-name="ce6">
            <text:p>38,968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5914" table:style-name="ce6">
            <text:p>5,914<text:s/></text:p>
          </table:table-cell>
          <table:table-cell table:number-columns-repeated="16264"/>
        </table:table-row>
        <table:table-row table:style-name="ro2">
          <table:table-cell office:value-type="date" office:date-value="2023-03-31T00:00:00" table:style-name="ce5">
            <text:p>2023/3/31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44704" table:style-name="ce6">
            <text:p>44,704<text:s/></text:p>
          </table:table-cell>
          <table:table-cell office:value-type="float" office:value="45808" table:style-name="ce6">
            <text:p>45,808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3308" table:style-name="ce6">
            <text:p>33,30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68485" table:style-name="ce6">
            <text:p>168,485<text:s/></text:p>
          </table:table-cell>
          <table:table-cell office:value-type="float" office:value="47978" table:style-name="ce6">
            <text:p>47,978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44649" table:style-name="ce6">
            <text:p>44,649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63768" table:style-name="ce6">
            <text:p>63,768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66821" table:style-name="ce6">
            <text:p>66,82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6227" table:style-name="ce6">
            <text:p>6,227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3-01T00:00:00" table:style-name="ce5">
            <text:p>2023/3/1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9848" table:style-name="ce6">
            <text:p>39,848<text:s/></text:p>
          </table:table-cell>
          <table:table-cell office:value-type="float" office:value="37035" table:style-name="ce6">
            <text:p>37,035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26200" table:style-name="ce6">
            <text:p>126,200<text:s/></text:p>
          </table:table-cell>
          <table:table-cell office:value-type="float" office:value="37775" table:style-name="ce6">
            <text:p>37,775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53091" table:style-name="ce6">
            <text:p>53,091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53347" table:style-name="ce6">
            <text:p>53,347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638" table:style-name="ce6">
            <text:p>5,638<text:s/></text:p>
          </table:table-cell>
          <table:table-cell table:number-columns-repeated="16264"/>
        </table:table-row>
        <table:table-row table:style-name="ro2">
          <table:table-cell office:value-type="date" office:date-value="2023-03-02T00:00:00" table:style-name="ce5">
            <text:p>2023/3/2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40360" table:style-name="ce6">
            <text:p>40,360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31535" table:style-name="ce6">
            <text:p>31,53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15927" table:style-name="ce6">
            <text:p>115,927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38008" table:style-name="ce6">
            <text:p>38,008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54626" table:style-name="ce6">
            <text:p>54,62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37869" table:style-name="ce6">
            <text:p>37,86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923" table:style-name="ce6">
            <text:p>5,923<text:s/></text:p>
          </table:table-cell>
          <table:table-cell table:number-columns-repeated="16264"/>
        </table:table-row>
        <table:table-row table:style-name="ro2">
          <table:table-cell office:value-type="date" office:date-value="2023-03-03T00:00:00" table:style-name="ce5">
            <text:p>2023/3/3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42170" table:style-name="ce6">
            <text:p>42,170<text:s/></text:p>
          </table:table-cell>
          <table:table-cell office:value-type="float" office:value="43931" table:style-name="ce6">
            <text:p>43,931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137358" table:style-name="ce6">
            <text:p>137,358<text:s/></text:p>
          </table:table-cell>
          <table:table-cell office:value-type="float" office:value="46403" table:style-name="ce6">
            <text:p>46,40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32821" table:style-name="ce6">
            <text:p>32,821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39814" table:style-name="ce6">
            <text:p>39,814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63688" table:style-name="ce6">
            <text:p>63,688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61146" table:style-name="ce6">
            <text:p>61,146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6305" table:style-name="ce6">
            <text:p>6,305<text:s/></text:p>
          </table:table-cell>
          <table:table-cell table:number-columns-repeated="16264"/>
        </table:table-row>
        <table:table-row table:style-name="ro2">
          <table:table-cell office:value-type="date" office:date-value="2023-03-04T00:00:00" table:style-name="ce5">
            <text:p>2023/3/4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41504" table:style-name="ce6">
            <text:p>41,504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38100" table:style-name="ce6">
            <text:p>138,100<text:s/></text:p>
          </table:table-cell>
          <table:table-cell office:value-type="float" office:value="49427" table:style-name="ce6">
            <text:p>49,427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9134" table:style-name="ce6">
            <text:p>39,13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69893" table:style-name="ce6">
            <text:p>69,893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52876" table:style-name="ce6">
            <text:p>52,876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695" table:style-name="ce6">
            <text:p>3,695<text:s/></text:p>
          </table:table-cell>
          <table:table-cell table:number-columns-repeated="16264"/>
        </table:table-row>
        <table:table-row table:style-name="ro2">
          <table:table-cell office:value-type="date" office:date-value="2023-03-05T00:00:00" table:style-name="ce5">
            <text:p>2023/3/5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31639" table:style-name="ce6">
            <text:p>131,639<text:s/></text:p>
          </table:table-cell>
          <table:table-cell office:value-type="float" office:value="40838" table:style-name="ce6">
            <text:p>40,83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59601" table:style-name="ce6">
            <text:p>59,60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183" table:style-name="ce6">
            <text:p>3,183<text:s/></text:p>
          </table:table-cell>
          <table:table-cell table:number-columns-repeated="16264"/>
        </table:table-row>
        <table:table-row table:style-name="ro2">
          <table:table-cell office:value-type="date" office:date-value="2023-03-06T00:00:00" table:style-name="ce5">
            <text:p>2023/3/6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20654" table:style-name="ce6">
            <text:p>120,654<text:s/></text:p>
          </table:table-cell>
          <table:table-cell office:value-type="float" office:value="37835" table:style-name="ce6">
            <text:p>37,835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5397" table:style-name="ce6">
            <text:p>55,397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53596" table:style-name="ce6">
            <text:p>53,596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5579" table:style-name="ce6">
            <text:p>5,579<text:s/></text:p>
          </table:table-cell>
          <table:table-cell table:number-columns-repeated="16264"/>
        </table:table-row>
        <table:table-row table:style-name="ro2">
          <table:table-cell office:value-type="date" office:date-value="2023-03-07T00:00:00" table:style-name="ce5">
            <text:p>2023/3/7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17881" table:style-name="ce6">
            <text:p>117,881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8467" table:style-name="ce6">
            <text:p>38,467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56042" table:style-name="ce6">
            <text:p>56,042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55011" table:style-name="ce6">
            <text:p>55,011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5813" table:style-name="ce6">
            <text:p>5,813<text:s/></text:p>
          </table:table-cell>
          <table:table-cell table:number-columns-repeated="16264"/>
        </table:table-row>
        <table:table-row table:style-name="ro2">
          <table:table-cell office:value-type="date" office:date-value="2023-03-08T00:00:00" table:style-name="ce5">
            <text:p>2023/3/8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1748" table:style-name="ce6">
            <text:p>41,748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20312" table:style-name="ce6">
            <text:p>120,312<text:s/></text:p>
          </table:table-cell>
          <table:table-cell office:value-type="float" office:value="41812" table:style-name="ce6">
            <text:p>41,812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39004" table:style-name="ce6">
            <text:p>39,004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58203" table:style-name="ce6">
            <text:p>58,203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56572" table:style-name="ce6">
            <text:p>56,572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887" table:style-name="ce6">
            <text:p>5,887<text:s/></text:p>
          </table:table-cell>
          <table:table-cell table:number-columns-repeated="16264"/>
        </table:table-row>
        <table:table-row table:style-name="ro2">
          <table:table-cell office:value-type="date" office:date-value="2023-03-09T00:00:00" table:style-name="ce5">
            <text:p>2023/3/9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41054" table:style-name="ce6">
            <text:p>41,054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6399" table:style-name="ce6">
            <text:p>36,399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22709" table:style-name="ce6">
            <text:p>122,709<text:s/></text:p>
          </table:table-cell>
          <table:table-cell office:value-type="float" office:value="41876" table:style-name="ce6">
            <text:p>41,876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57406" table:style-name="ce6">
            <text:p>57,40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55761" table:style-name="ce6">
            <text:p>55,761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786" table:style-name="ce6">
            <text:p>5,786<text:s/></text:p>
          </table:table-cell>
          <table:table-cell table:number-columns-repeated="16264"/>
        </table:table-row>
        <table:table-row table:style-name="ro2">
          <table:table-cell office:value-type="date" office:date-value="2023-03-10T00:00:00" table:style-name="ce5">
            <text:p>2023/3/10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2795" table:style-name="ce6">
            <text:p>42,795<text:s/></text:p>
          </table:table-cell>
          <table:table-cell office:value-type="float" office:value="46401" table:style-name="ce6">
            <text:p>46,401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145693" table:style-name="ce6">
            <text:p>145,693<text:s/></text:p>
          </table:table-cell>
          <table:table-cell office:value-type="float" office:value="47811" table:style-name="ce6">
            <text:p>47,811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1191" table:style-name="ce6">
            <text:p>41,19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41139" table:style-name="ce6">
            <text:p>41,139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67398" table:style-name="ce6">
            <text:p>67,398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62645" table:style-name="ce6">
            <text:p>62,64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30420" table:style-name="ce6">
            <text:p>30,420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226" table:style-name="ce6">
            <text:p>6,226<text:s/></text:p>
          </table:table-cell>
          <table:table-cell table:number-columns-repeated="16264"/>
        </table:table-row>
        <table:table-row table:style-name="ro2">
          <table:table-cell office:value-type="date" office:date-value="2023-03-11T00:00:00" table:style-name="ce5">
            <text:p>2023/3/11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42797" table:style-name="ce6">
            <text:p>42,797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7109" table:style-name="ce6">
            <text:p>147,109<text:s/></text:p>
          </table:table-cell>
          <table:table-cell office:value-type="float" office:value="50747" table:style-name="ce6">
            <text:p>50,747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73321" table:style-name="ce6">
            <text:p>73,321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55863" table:style-name="ce6">
            <text:p>55,863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4124" table:style-name="ce6">
            <text:p>4,124<text:s/></text:p>
          </table:table-cell>
          <table:table-cell table:number-columns-repeated="16264"/>
        </table:table-row>
        <table:table-row table:style-name="ro2">
          <table:table-cell office:value-type="date" office:date-value="2023-03-12T00:00:00" table:style-name="ce5">
            <text:p>2023/3/12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44551" table:style-name="ce6">
            <text:p>144,551<text:s/></text:p>
          </table:table-cell>
          <table:table-cell office:value-type="float" office:value="39749" table:style-name="ce6">
            <text:p>39,74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60626" table:style-name="ce6">
            <text:p>60,626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45344" table:style-name="ce6">
            <text:p>45,34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105" table:style-name="ce6">
            <text:p>3,105<text:s/></text:p>
          </table:table-cell>
          <table:table-cell table:number-columns-repeated="16264"/>
        </table:table-row>
        <table:table-row table:style-name="ro2">
          <table:table-cell office:value-type="date" office:date-value="2023-03-13T00:00:00" table:style-name="ce5">
            <text:p>2023/3/13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37501" table:style-name="ce6">
            <text:p>37,50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22217" table:style-name="ce6">
            <text:p>122,217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55001" table:style-name="ce6">
            <text:p>55,00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53392" table:style-name="ce6">
            <text:p>53,392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5571" table:style-name="ce6">
            <text:p>5,571<text:s/></text:p>
          </table:table-cell>
          <table:table-cell table:number-columns-repeated="16264"/>
        </table:table-row>
        <table:table-row table:style-name="ro2">
          <table:table-cell office:value-type="date" office:date-value="2023-03-14T00:00:00" table:style-name="ce5">
            <text:p>2023/3/14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3700" table:style-name="ce6">
            <text:p>33,700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18492" table:style-name="ce6">
            <text:p>118,492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56305" table:style-name="ce6">
            <text:p>56,305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54776" table:style-name="ce6">
            <text:p>54,776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38039" table:style-name="ce6">
            <text:p>38,039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5547" table:style-name="ce6">
            <text:p>5,547<text:s/></text:p>
          </table:table-cell>
          <table:table-cell table:number-columns-repeated="16264"/>
        </table:table-row>
        <table:table-row table:style-name="ro2">
          <table:table-cell office:value-type="date" office:date-value="2023-03-15T00:00:00" table:style-name="ce5">
            <text:p>2023/3/15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41194" table:style-name="ce6">
            <text:p>41,194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21924" table:style-name="ce6">
            <text:p>121,924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57670" table:style-name="ce6">
            <text:p>57,67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55430" table:style-name="ce6">
            <text:p>55,430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5718" table:style-name="ce6">
            <text:p>5,718<text:s/></text:p>
          </table:table-cell>
          <table:table-cell table:number-columns-repeated="16264"/>
        </table:table-row>
        <table:table-row table:style-name="ro2">
          <table:table-cell office:value-type="date" office:date-value="2023-03-16T00:00:00" table:style-name="ce5">
            <text:p>2023/3/16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40129" table:style-name="ce6">
            <text:p>40,129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20873" table:style-name="ce6">
            <text:p>120,873<text:s/></text:p>
          </table:table-cell>
          <table:table-cell office:value-type="float" office:value="41384" table:style-name="ce6">
            <text:p>41,384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36583" table:style-name="ce6">
            <text:p>36,58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57926" table:style-name="ce6">
            <text:p>57,926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55568" table:style-name="ce6">
            <text:p>55,568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5726" table:style-name="ce6">
            <text:p>5,726<text:s/></text:p>
          </table:table-cell>
          <table:table-cell table:number-columns-repeated="16264"/>
        </table:table-row>
        <table:table-row table:style-name="ro2">
          <table:table-cell office:value-type="date" office:date-value="2023-03-17T00:00:00" table:style-name="ce5">
            <text:p>2023/3/17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45924" table:style-name="ce6">
            <text:p>45,924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43832" table:style-name="ce6">
            <text:p>143,832<text:s/></text:p>
          </table:table-cell>
          <table:table-cell office:value-type="float" office:value="48338" table:style-name="ce6">
            <text:p>48,33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40723" table:style-name="ce6">
            <text:p>40,72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39277" table:style-name="ce6">
            <text:p>39,277<text:s/></text:p>
          </table:table-cell>
          <table:table-cell office:value-type="float" office:value="40601" table:style-name="ce6">
            <text:p>40,601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66172" table:style-name="ce6">
            <text:p>66,172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61965" table:style-name="ce6">
            <text:p>61,965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6580" table:style-name="ce6">
            <text:p>6,580<text:s/></text:p>
          </table:table-cell>
          <table:table-cell table:number-columns-repeated="16264"/>
        </table:table-row>
        <table:table-row table:style-name="ro2">
          <table:table-cell office:value-type="date" office:date-value="2023-03-18T00:00:00" table:style-name="ce5">
            <text:p>2023/3/18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42666" table:style-name="ce6">
            <text:p>42,666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45767" table:style-name="ce6">
            <text:p>145,767<text:s/></text:p>
          </table:table-cell>
          <table:table-cell office:value-type="float" office:value="50098" table:style-name="ce6">
            <text:p>50,098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68568" table:style-name="ce6">
            <text:p>68,56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50139" table:style-name="ce6">
            <text:p>50,13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956" table:style-name="ce6">
            <text:p>3,956<text:s/></text:p>
          </table:table-cell>
          <table:table-cell table:number-columns-repeated="16264"/>
        </table:table-row>
        <table:table-row table:style-name="ro2">
          <table:table-cell office:value-type="date" office:date-value="2023-03-19T00:00:00" table:style-name="ce5">
            <text:p>2023/3/19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47392" table:style-name="ce6">
            <text:p>147,392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57126" table:style-name="ce6">
            <text:p>57,12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095" table:style-name="ce6">
            <text:p>43,09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319" table:style-name="ce6">
            <text:p>3,319<text:s/></text:p>
          </table:table-cell>
          <table:table-cell table:number-columns-repeated="16264"/>
        </table:table-row>
        <table:table-row table:style-name="ro2">
          <table:table-cell office:value-type="date" office:date-value="2023-03-20T00:00:00" table:style-name="ce5">
            <text:p>2023/3/20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25693" table:style-name="ce6">
            <text:p>125,693<text:s/></text:p>
          </table:table-cell>
          <table:table-cell office:value-type="float" office:value="38062" table:style-name="ce6">
            <text:p>38,062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33448" table:style-name="ce6">
            <text:p>33,448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53780" table:style-name="ce6">
            <text:p>53,780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52235" table:style-name="ce6">
            <text:p>52,235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36574" table:style-name="ce6">
            <text:p>36,574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5615" table:style-name="ce6">
            <text:p>5,615<text:s/></text:p>
          </table:table-cell>
          <table:table-cell table:number-columns-repeated="16264"/>
        </table:table-row>
        <table:table-row table:style-name="ro2">
          <table:table-cell office:value-type="date" office:date-value="2023-03-21T00:00:00" table:style-name="ce5">
            <text:p>2023/3/21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39675" table:style-name="ce6">
            <text:p>39,675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18050" table:style-name="ce6">
            <text:p>118,050<text:s/></text:p>
          </table:table-cell>
          <table:table-cell office:value-type="float" office:value="39131" table:style-name="ce6">
            <text:p>39,131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34143" table:style-name="ce6">
            <text:p>34,143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55628" table:style-name="ce6">
            <text:p>55,628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54299" table:style-name="ce6">
            <text:p>54,299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3-03-22T00:00:00" table:style-name="ce5">
            <text:p>2023/3/22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3390" table:style-name="ce6">
            <text:p>33,39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18713" table:style-name="ce6">
            <text:p>118,713<text:s/></text:p>
          </table:table-cell>
          <table:table-cell office:value-type="float" office:value="40643" table:style-name="ce6">
            <text:p>40,643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38900" table:style-name="ce6">
            <text:p>38,900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57173" table:style-name="ce6">
            <text:p>57,173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55479" table:style-name="ce6">
            <text:p>55,47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500" table:style-name="ce6">
            <text:p>5,500<text:s/></text:p>
          </table:table-cell>
          <table:table-cell table:number-columns-repeated="16264"/>
        </table:table-row>
        <table:table-row table:style-name="ro2">
          <table:table-cell office:value-type="date" office:date-value="2023-03-23T00:00:00" table:style-name="ce5">
            <text:p>2023/3/23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41088" table:style-name="ce6">
            <text:p>41,088<text:s/></text:p>
          </table:table-cell>
          <table:table-cell office:value-type="float" office:value="41076" table:style-name="ce6">
            <text:p>41,076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19878" table:style-name="ce6">
            <text:p>119,878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38627" table:style-name="ce6">
            <text:p>38,627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57068" table:style-name="ce6">
            <text:p>57,06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56675" table:style-name="ce6">
            <text:p>56,675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725" table:style-name="ce6">
            <text:p>5,725<text:s/></text:p>
          </table:table-cell>
          <table:table-cell table:number-columns-repeated="16264"/>
        </table:table-row>
        <table:table-row table:style-name="ro2">
          <table:table-cell office:value-type="date" office:date-value="2023-03-24T00:00:00" table:style-name="ce5">
            <text:p>2023/3/24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42582" table:style-name="ce6">
            <text:p>42,582<text:s/></text:p>
          </table:table-cell>
          <table:table-cell office:value-type="float" office:value="46049" table:style-name="ce6">
            <text:p>46,049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33175" table:style-name="ce6">
            <text:p>133,175<text:s/></text:p>
          </table:table-cell>
          <table:table-cell office:value-type="float" office:value="46562" table:style-name="ce6">
            <text:p>46,562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7313" table:style-name="ce6">
            <text:p>37,313<text:s/></text:p>
          </table:table-cell>
          <table:table-cell office:value-type="float" office:value="39934" table:style-name="ce6">
            <text:p>39,934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64802" table:style-name="ce6">
            <text:p>64,80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61139" table:style-name="ce6">
            <text:p>61,139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6079" table:style-name="ce6">
            <text:p>6,079<text:s/></text:p>
          </table:table-cell>
          <table:table-cell table:number-columns-repeated="16264"/>
        </table:table-row>
        <table:table-row table:style-name="ro2">
          <table:table-cell office:value-type="date" office:date-value="2023-03-25T00:00:00" table:style-name="ce5">
            <text:p>2023/3/25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6217" table:style-name="ce6">
            <text:p>36,217<text:s/></text:p>
          </table:table-cell>
          <table:table-cell office:value-type="float" office:value="48066" table:style-name="ce6">
            <text:p>48,066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8176" table:style-name="ce6">
            <text:p>138,176<text:s/></text:p>
          </table:table-cell>
          <table:table-cell office:value-type="float" office:value="50975" table:style-name="ce6">
            <text:p>50,975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68737" table:style-name="ce6">
            <text:p>68,737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34297" table:style-name="ce6">
            <text:p>34,297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62808" table:style-name="ce6">
            <text:p>62,808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086" table:style-name="ce6">
            <text:p>5,086<text:s/></text:p>
          </table:table-cell>
          <table:table-cell table:number-columns-repeated="16264"/>
        </table:table-row>
        <table:table-row table:style-name="ro2">
          <table:table-cell office:value-type="date" office:date-value="2023-03-26T00:00:00" table:style-name="ce5">
            <text:p>2023/3/26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22668" table:style-name="ce6">
            <text:p>122,668<text:s/></text:p>
          </table:table-cell>
          <table:table-cell office:value-type="float" office:value="39255" table:style-name="ce6">
            <text:p>39,25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57197" table:style-name="ce6">
            <text:p>57,19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1647" table:style-name="ce6">
            <text:p>41,647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3-03-27T00:00:00" table:style-name="ce5">
            <text:p>2023/3/27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39188" table:style-name="ce6">
            <text:p>39,18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19997" table:style-name="ce6">
            <text:p>119,997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54794" table:style-name="ce6">
            <text:p>54,794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54770" table:style-name="ce6">
            <text:p>54,770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819" table:style-name="ce6">
            <text:p>5,819<text:s/></text:p>
          </table:table-cell>
          <table:table-cell table:number-columns-repeated="16264"/>
        </table:table-row>
        <table:table-row table:style-name="ro2">
          <table:table-cell office:value-type="date" office:date-value="2023-03-28T00:00:00" table:style-name="ce5">
            <text:p>2023/3/28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15007" table:style-name="ce6">
            <text:p>115,007<text:s/></text:p>
          </table:table-cell>
          <table:table-cell office:value-type="float" office:value="39901" table:style-name="ce6">
            <text:p>39,901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55780" table:style-name="ce6">
            <text:p>55,780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55432" table:style-name="ce6">
            <text:p>55,432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902" table:style-name="ce6">
            <text:p>5,902<text:s/></text:p>
          </table:table-cell>
          <table:table-cell table:number-columns-repeated="16264"/>
        </table:table-row>
        <table:table-row table:style-name="ro2">
          <table:table-cell office:value-type="date" office:date-value="2023-03-29T00:00:00" table:style-name="ce5">
            <text:p>2023/3/29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40867" table:style-name="ce6">
            <text:p>40,867<text:s/></text:p>
          </table:table-cell>
          <table:table-cell office:value-type="float" office:value="40565" table:style-name="ce6">
            <text:p>40,565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18281" table:style-name="ce6">
            <text:p>118,281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3761" table:style-name="ce6">
            <text:p>33,76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39153" table:style-name="ce6">
            <text:p>39,153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56329" table:style-name="ce6">
            <text:p>56,32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33057" table:style-name="ce6">
            <text:p>33,057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55869" table:style-name="ce6">
            <text:p>55,869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5922" table:style-name="ce6">
            <text:p>5,922<text:s/></text:p>
          </table:table-cell>
          <table:table-cell table:number-columns-repeated="16264"/>
        </table:table-row>
        <table:table-row table:style-name="ro2">
          <table:table-cell office:value-type="date" office:date-value="2023-03-30T00:00:00" table:style-name="ce5">
            <text:p>2023/3/30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19148" table:style-name="ce6">
            <text:p>119,148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54554" table:style-name="ce6">
            <text:p>54,554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57459" table:style-name="ce6">
            <text:p>57,459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37908" table:style-name="ce6">
            <text:p>37,908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709" table:style-name="ce6">
            <text:p>5,709<text:s/></text:p>
          </table:table-cell>
          <table:table-cell table:number-columns-repeated="16264"/>
        </table:table-row>
        <table:table-row table:style-name="ro2">
          <table:table-cell office:value-type="date" office:date-value="2023-03-31T00:00:00" table:style-name="ce5">
            <text:p>2023/3/31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36602" table:style-name="ce6">
            <text:p>136,602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39165" table:style-name="ce6">
            <text:p>39,165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61882" table:style-name="ce6">
            <text:p>61,882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63594" table:style-name="ce6">
            <text:p>63,594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6315" table:style-name="ce6">
            <text:p>6,31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4-10T07:53:03Z</meta:creation-date>
    <dc:date>2023-04-10T07:53:23Z</dc:date>
  </office:meta>
</office:document-meta>
</file>