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6-01T00:00:00" table:style-name="ce5">
            <text:p>2023/6/1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43923" table:style-name="ce6">
            <text:p>43,923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42175" table:style-name="ce6">
            <text:p>42,17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34075" table:style-name="ce6">
            <text:p>34,075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15289" table:style-name="ce6">
            <text:p>115,289<text:s/></text:p>
          </table:table-cell>
          <table:table-cell office:value-type="float" office:value="40971" table:style-name="ce6">
            <text:p>40,971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60900" table:style-name="ce6">
            <text:p>60,900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20623" table:style-name="ce6">
            <text:p>20,623<text:s/></text:p>
          </table:table-cell>
          <table:table-cell office:value-type="float" office:value="60434" table:style-name="ce6">
            <text:p>60,434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39654" table:style-name="ce6">
            <text:p>39,654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2T00:00:00" table:style-name="ce5">
            <text:p>2023/6/2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45634" table:style-name="ce6">
            <text:p>45,634<text:s/></text:p>
          </table:table-cell>
          <table:table-cell office:value-type="float" office:value="45311" table:style-name="ce6">
            <text:p>45,311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42348" table:style-name="ce6">
            <text:p>42,34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35009" table:style-name="ce6">
            <text:p>35,009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47497" table:style-name="ce6">
            <text:p>147,497<text:s/></text:p>
          </table:table-cell>
          <table:table-cell office:value-type="float" office:value="49500" table:style-name="ce6">
            <text:p>49,500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42254" table:style-name="ce6">
            <text:p>42,254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70575" table:style-name="ce6">
            <text:p>70,575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35492" table:style-name="ce6">
            <text:p>35,492<text:s/></text:p>
          </table:table-cell>
          <table:table-cell office:value-type="float" office:value="37148" table:style-name="ce6">
            <text:p>37,148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68668" table:style-name="ce6">
            <text:p>68,668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41624" table:style-name="ce6">
            <text:p>41,624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3T00:00:00" table:style-name="ce5">
            <text:p>2023/6/3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41029" table:style-name="ce6">
            <text:p>41,029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35648" table:style-name="ce6">
            <text:p>135,648<text:s/></text:p>
          </table:table-cell>
          <table:table-cell office:value-type="float" office:value="50327" table:style-name="ce6">
            <text:p>50,327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33697" table:style-name="ce6">
            <text:p>33,697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73288" table:style-name="ce6">
            <text:p>73,288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52098" table:style-name="ce6">
            <text:p>52,098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4T00:00:00" table:style-name="ce5">
            <text:p>2023/6/4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17486" table:style-name="ce6">
            <text:p>117,486<text:s/></text:p>
          </table:table-cell>
          <table:table-cell office:value-type="float" office:value="38357" table:style-name="ce6">
            <text:p>38,357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56854" table:style-name="ce6">
            <text:p>56,854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5T00:00:00" table:style-name="ce5">
            <text:p>2023/6/5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41377" table:style-name="ce6">
            <text:p>41,377<text:s/></text:p>
          </table:table-cell>
          <table:table-cell office:value-type="float" office:value="36298" table:style-name="ce6">
            <text:p>36,298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14890" table:style-name="ce6">
            <text:p>114,890<text:s/></text:p>
          </table:table-cell>
          <table:table-cell office:value-type="float" office:value="38702" table:style-name="ce6">
            <text:p>38,702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36020" table:style-name="ce6">
            <text:p>36,020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58469" table:style-name="ce6">
            <text:p>58,469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55521" table:style-name="ce6">
            <text:p>55,521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6T00:00:00" table:style-name="ce5">
            <text:p>2023/6/6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42728" table:style-name="ce6">
            <text:p>42,728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15926" table:style-name="ce6">
            <text:p>115,926<text:s/></text:p>
          </table:table-cell>
          <table:table-cell office:value-type="float" office:value="40011" table:style-name="ce6">
            <text:p>40,011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36864" table:style-name="ce6">
            <text:p>36,864<text:s/></text:p>
          </table:table-cell>
          <table:table-cell office:value-type="float" office:value="36814" table:style-name="ce6">
            <text:p>36,814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58923" table:style-name="ce6">
            <text:p>58,923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56582" table:style-name="ce6">
            <text:p>56,582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7T00:00:00" table:style-name="ce5">
            <text:p>2023/6/7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43026" table:style-name="ce6">
            <text:p>43,026<text:s/></text:p>
          </table:table-cell>
          <table:table-cell office:value-type="float" office:value="38752" table:style-name="ce6">
            <text:p>38,752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17584" table:style-name="ce6">
            <text:p>117,584<text:s/></text:p>
          </table:table-cell>
          <table:table-cell office:value-type="float" office:value="41217" table:style-name="ce6">
            <text:p>41,217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59420" table:style-name="ce6">
            <text:p>59,420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57389" table:style-name="ce6">
            <text:p>57,389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38556" table:style-name="ce6">
            <text:p>38,556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8T00:00:00" table:style-name="ce5">
            <text:p>2023/6/8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42716" table:style-name="ce6">
            <text:p>42,716<text:s/></text:p>
          </table:table-cell>
          <table:table-cell office:value-type="float" office:value="39076" table:style-name="ce6">
            <text:p>39,076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120288" table:style-name="ce6">
            <text:p>120,288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61269" table:style-name="ce6">
            <text:p>61,269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57981" table:style-name="ce6">
            <text:p>57,981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09T00:00:00" table:style-name="ce5">
            <text:p>2023/6/9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45598" table:style-name="ce6">
            <text:p>45,598<text:s/></text:p>
          </table:table-cell>
          <table:table-cell office:value-type="float" office:value="45445" table:style-name="ce6">
            <text:p>45,445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32708" table:style-name="ce6">
            <text:p>32,708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150013" table:style-name="ce6">
            <text:p>150,013<text:s/></text:p>
          </table:table-cell>
          <table:table-cell office:value-type="float" office:value="50104" table:style-name="ce6">
            <text:p>50,104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70477" table:style-name="ce6">
            <text:p>70,477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35657" table:style-name="ce6">
            <text:p>35,657<text:s/></text:p>
          </table:table-cell>
          <table:table-cell office:value-type="float" office:value="36375" table:style-name="ce6">
            <text:p>36,375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66318" table:style-name="ce6">
            <text:p>66,318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40428" table:style-name="ce6">
            <text:p>40,428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0T00:00:00" table:style-name="ce5">
            <text:p>2023/6/10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42638" table:style-name="ce6">
            <text:p>42,638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42431" table:style-name="ce6">
            <text:p>142,431<text:s/></text:p>
          </table:table-cell>
          <table:table-cell office:value-type="float" office:value="50193" table:style-name="ce6">
            <text:p>50,193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73197" table:style-name="ce6">
            <text:p>73,197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54898" table:style-name="ce6">
            <text:p>54,898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1T00:00:00" table:style-name="ce5">
            <text:p>2023/6/11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32321" table:style-name="ce6">
            <text:p>32,321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26578" table:style-name="ce6">
            <text:p>126,578<text:s/></text:p>
          </table:table-cell>
          <table:table-cell office:value-type="float" office:value="40914" table:style-name="ce6">
            <text:p>40,914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30636" table:style-name="ce6">
            <text:p>30,636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61039" table:style-name="ce6">
            <text:p>61,039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43216" table:style-name="ce6">
            <text:p>43,216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2T00:00:00" table:style-name="ce5">
            <text:p>2023/6/12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41545" table:style-name="ce6">
            <text:p>41,545<text:s/></text:p>
          </table:table-cell>
          <table:table-cell office:value-type="float" office:value="36778" table:style-name="ce6">
            <text:p>36,778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18304" table:style-name="ce6">
            <text:p>118,304<text:s/></text:p>
          </table:table-cell>
          <table:table-cell office:value-type="float" office:value="39649" table:style-name="ce6">
            <text:p>39,649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58861" table:style-name="ce6">
            <text:p>58,861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56397" table:style-name="ce6">
            <text:p>56,397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7234" table:style-name="ce6">
            <text:p>37,234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3T00:00:00" table:style-name="ce5">
            <text:p>2023/6/13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43433" table:style-name="ce6">
            <text:p>43,433<text:s/></text:p>
          </table:table-cell>
          <table:table-cell office:value-type="float" office:value="39178" table:style-name="ce6">
            <text:p>39,178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18644" table:style-name="ce6">
            <text:p>118,644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37185" table:style-name="ce6">
            <text:p>37,185<text:s/></text:p>
          </table:table-cell>
          <table:table-cell office:value-type="float" office:value="36943" table:style-name="ce6">
            <text:p>36,943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59785" table:style-name="ce6">
            <text:p>59,785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57831" table:style-name="ce6">
            <text:p>57,831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38746" table:style-name="ce6">
            <text:p>38,746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4T00:00:00" table:style-name="ce5">
            <text:p>2023/6/14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43882" table:style-name="ce6">
            <text:p>43,882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38375" table:style-name="ce6">
            <text:p>38,375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22084" table:style-name="ce6">
            <text:p>122,084<text:s/></text:p>
          </table:table-cell>
          <table:table-cell office:value-type="float" office:value="42974" table:style-name="ce6">
            <text:p>42,974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38320" table:style-name="ce6">
            <text:p>38,320<text:s/></text:p>
          </table:table-cell>
          <table:table-cell office:value-type="float" office:value="37133" table:style-name="ce6">
            <text:p>37,133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61867" table:style-name="ce6">
            <text:p>61,867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59118" table:style-name="ce6">
            <text:p>59,118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39187" table:style-name="ce6">
            <text:p>39,187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5T00:00:00" table:style-name="ce5">
            <text:p>2023/6/15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44123" table:style-name="ce6">
            <text:p>44,123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9528" table:style-name="ce6">
            <text:p>39,528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24571" table:style-name="ce6">
            <text:p>124,571<text:s/></text:p>
          </table:table-cell>
          <table:table-cell office:value-type="float" office:value="43129" table:style-name="ce6">
            <text:p>43,129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37225" table:style-name="ce6">
            <text:p>37,225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61275" table:style-name="ce6">
            <text:p>61,275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34517" table:style-name="ce6">
            <text:p>34,517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60783" table:style-name="ce6">
            <text:p>60,783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9698" table:style-name="ce6">
            <text:p>39,698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6T00:00:00" table:style-name="ce5">
            <text:p>2023/6/16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45297" table:style-name="ce6">
            <text:p>45,297<text:s/></text:p>
          </table:table-cell>
          <table:table-cell office:value-type="float" office:value="44308" table:style-name="ce6">
            <text:p>44,308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38959" table:style-name="ce6">
            <text:p>138,959<text:s/></text:p>
          </table:table-cell>
          <table:table-cell office:value-type="float" office:value="47588" table:style-name="ce6">
            <text:p>47,588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37577" table:style-name="ce6">
            <text:p>37,577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65743" table:style-name="ce6">
            <text:p>65,743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64842" table:style-name="ce6">
            <text:p>64,842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41300" table:style-name="ce6">
            <text:p>41,300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7T00:00:00" table:style-name="ce5">
            <text:p>2023/6/17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37747" table:style-name="ce6">
            <text:p>37,747<text:s/></text:p>
          </table:table-cell>
          <table:table-cell office:value-type="float" office:value="45515" table:style-name="ce6">
            <text:p>45,515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35368" table:style-name="ce6">
            <text:p>135,368<text:s/></text:p>
          </table:table-cell>
          <table:table-cell office:value-type="float" office:value="52659" table:style-name="ce6">
            <text:p>52,659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40604" table:style-name="ce6">
            <text:p>40,604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74409" table:style-name="ce6">
            <text:p>74,409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33652" table:style-name="ce6">
            <text:p>33,652<text:s/></text:p>
          </table:table-cell>
          <table:table-cell office:value-type="float" office:value="36649" table:style-name="ce6">
            <text:p>36,649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64203" table:style-name="ce6">
            <text:p>64,203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8T00:00:00" table:style-name="ce5">
            <text:p>2023/6/18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23108" table:style-name="ce6">
            <text:p>123,108<text:s/></text:p>
          </table:table-cell>
          <table:table-cell office:value-type="float" office:value="40620" table:style-name="ce6">
            <text:p>40,620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61399" table:style-name="ce6">
            <text:p>61,399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43330" table:style-name="ce6">
            <text:p>43,330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19T00:00:00" table:style-name="ce5">
            <text:p>2023/6/19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37513" table:style-name="ce6">
            <text:p>37,513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122813" table:style-name="ce6">
            <text:p>122,813<text:s/></text:p>
          </table:table-cell>
          <table:table-cell office:value-type="float" office:value="40560" table:style-name="ce6">
            <text:p>40,560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34586" table:style-name="ce6">
            <text:p>34,586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57681" table:style-name="ce6">
            <text:p>57,681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56795" table:style-name="ce6">
            <text:p>56,795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0T00:00:00" table:style-name="ce5">
            <text:p>2023/6/20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43336" table:style-name="ce6">
            <text:p>43,336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128478" table:style-name="ce6">
            <text:p>128,478<text:s/></text:p>
          </table:table-cell>
          <table:table-cell office:value-type="float" office:value="42715" table:style-name="ce6">
            <text:p>42,715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38812" table:style-name="ce6">
            <text:p>38,812<text:s/></text:p>
          </table:table-cell>
          <table:table-cell office:value-type="float" office:value="35106" table:style-name="ce6">
            <text:p>35,106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59285" table:style-name="ce6">
            <text:p>59,285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58859" table:style-name="ce6">
            <text:p>58,859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38766" table:style-name="ce6">
            <text:p>38,766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1T00:00:00" table:style-name="ce5">
            <text:p>2023/6/21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42525" table:style-name="ce6">
            <text:p>42,525<text:s/></text:p>
          </table:table-cell>
          <table:table-cell office:value-type="float" office:value="42267" table:style-name="ce6">
            <text:p>42,267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55789" table:style-name="ce6">
            <text:p>155,789<text:s/></text:p>
          </table:table-cell>
          <table:table-cell office:value-type="float" office:value="45472" table:style-name="ce6">
            <text:p>45,472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42859" table:style-name="ce6">
            <text:p>42,859<text:s/></text:p>
          </table:table-cell>
          <table:table-cell office:value-type="float" office:value="35105" table:style-name="ce6">
            <text:p>35,105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63766" table:style-name="ce6">
            <text:p>63,766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32881" table:style-name="ce6">
            <text:p>32,881<text:s/></text:p>
          </table:table-cell>
          <table:table-cell office:value-type="float" office:value="35187" table:style-name="ce6">
            <text:p>35,187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64454" table:style-name="ce6">
            <text:p>64,454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8291" table:style-name="ce6">
            <text:p>38,291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2T00:00:00" table:style-name="ce5">
            <text:p>2023/6/22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16286" table:style-name="ce6">
            <text:p>116,286<text:s/></text:p>
          </table:table-cell>
          <table:table-cell office:value-type="float" office:value="34450" table:style-name="ce6">
            <text:p>34,450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55118" table:style-name="ce6">
            <text:p>55,11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40169" table:style-name="ce6">
            <text:p>40,169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3T00:00:00" table:style-name="ce5">
            <text:p>2023/6/23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3185" table:style-name="ce6">
            <text:p>123,185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4585" table:style-name="ce6">
            <text:p>34,585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60363" table:style-name="ce6">
            <text:p>60,363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44860" table:style-name="ce6">
            <text:p>44,860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4T00:00:00" table:style-name="ce5">
            <text:p>2023/6/24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23443" table:style-name="ce6">
            <text:p>123,443<text:s/></text:p>
          </table:table-cell>
          <table:table-cell office:value-type="float" office:value="43264" table:style-name="ce6">
            <text:p>43,264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31767" table:style-name="ce6">
            <text:p>31,767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66062" table:style-name="ce6">
            <text:p>66,062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48405" table:style-name="ce6">
            <text:p>48,405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5T00:00:00" table:style-name="ce5">
            <text:p>2023/6/25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09622" table:style-name="ce6">
            <text:p>109,622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55637" table:style-name="ce6">
            <text:p>55,63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6T00:00:00" table:style-name="ce5">
            <text:p>2023/6/26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40245" table:style-name="ce6">
            <text:p>40,245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19596" table:style-name="ce6">
            <text:p>119,596<text:s/></text:p>
          </table:table-cell>
          <table:table-cell office:value-type="float" office:value="38864" table:style-name="ce6">
            <text:p>38,864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56952" table:style-name="ce6">
            <text:p>56,952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56220" table:style-name="ce6">
            <text:p>56,22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7T00:00:00" table:style-name="ce5">
            <text:p>2023/6/27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42348" table:style-name="ce6">
            <text:p>42,348<text:s/></text:p>
          </table:table-cell>
          <table:table-cell office:value-type="float" office:value="39417" table:style-name="ce6">
            <text:p>39,417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120008" table:style-name="ce6">
            <text:p>120,008<text:s/></text:p>
          </table:table-cell>
          <table:table-cell office:value-type="float" office:value="41285" table:style-name="ce6">
            <text:p>41,28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57890" table:style-name="ce6">
            <text:p>57,890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58993" table:style-name="ce6">
            <text:p>58,99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8T00:00:00" table:style-name="ce5">
            <text:p>2023/6/28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42930" table:style-name="ce6">
            <text:p>42,930<text:s/></text:p>
          </table:table-cell>
          <table:table-cell office:value-type="float" office:value="40370" table:style-name="ce6">
            <text:p>40,370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21688" table:style-name="ce6">
            <text:p>121,688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59167" table:style-name="ce6">
            <text:p>59,167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60076" table:style-name="ce6">
            <text:p>60,076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38667" table:style-name="ce6">
            <text:p>38,667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29T00:00:00" table:style-name="ce5">
            <text:p>2023/6/29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43561" table:style-name="ce6">
            <text:p>43,561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25248" table:style-name="ce6">
            <text:p>125,248<text:s/></text:p>
          </table:table-cell>
          <table:table-cell office:value-type="float" office:value="44313" table:style-name="ce6">
            <text:p>44,31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39023" table:style-name="ce6">
            <text:p>39,023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60439" table:style-name="ce6">
            <text:p>60,43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61235" table:style-name="ce6">
            <text:p>61,235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6-30T00:00:00" table:style-name="ce5">
            <text:p>2023/6/30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46341" table:style-name="ce6">
            <text:p>46,341<text:s/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5345" table:style-name="ce6">
            <text:p>35,345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55485" table:style-name="ce6">
            <text:p>155,485<text:s/></text:p>
          </table:table-cell>
          <table:table-cell office:value-type="float" office:value="52259" table:style-name="ce6">
            <text:p>52,259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44578" table:style-name="ce6">
            <text:p>44,578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75626" table:style-name="ce6">
            <text:p>75,626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35183" table:style-name="ce6">
            <text:p>35,183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71029" table:style-name="ce6">
            <text:p>71,029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41328" table:style-name="ce6">
            <text:p>41,328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6-01T00:00:00" table:style-name="ce5">
            <text:p>2023/6/1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41087" table:style-name="ce6">
            <text:p>41,087<text:s/></text:p>
          </table:table-cell>
          <table:table-cell office:value-type="float" office:value="39304" table:style-name="ce6">
            <text:p>39,304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44526" table:style-name="ce6">
            <text:p>44,52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33161" table:style-name="ce6">
            <text:p>33,161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115206" table:style-name="ce6">
            <text:p>115,206<text:s/></text:p>
          </table:table-cell>
          <table:table-cell office:value-type="float" office:value="40065" table:style-name="ce6">
            <text:p>40,065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32909" table:style-name="ce6">
            <text:p>32,909<text:s/></text:p>
          </table:table-cell>
          <table:table-cell office:value-type="float" office:value="38246" table:style-name="ce6">
            <text:p>38,246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59702" table:style-name="ce6">
            <text:p>59,702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56938" table:style-name="ce6">
            <text:p>56,938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37847" table:style-name="ce6">
            <text:p>37,847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924" table:style-name="ce6">
            <text:p>1,924<text:s/></text:p>
          </table:table-cell>
          <table:table-cell table:number-columns-repeated="16264"/>
        </table:table-row>
        <table:table-row table:style-name="ro2">
          <table:table-cell office:value-type="date" office:date-value="2023-06-02T00:00:00" table:style-name="ce5">
            <text:p>2023/6/2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45339" table:style-name="ce6">
            <text:p>45,339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44161" table:style-name="ce6">
            <text:p>44,161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33668" table:style-name="ce6">
            <text:p>33,668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138286" table:style-name="ce6">
            <text:p>138,286<text:s/></text:p>
          </table:table-cell>
          <table:table-cell office:value-type="float" office:value="47536" table:style-name="ce6">
            <text:p>47,536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38286" table:style-name="ce6">
            <text:p>38,286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67705" table:style-name="ce6">
            <text:p>67,705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64197" table:style-name="ce6">
            <text:p>64,197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8844" table:style-name="ce6">
            <text:p>38,844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970" table:style-name="ce6">
            <text:p>1,970<text:s/></text:p>
          </table:table-cell>
          <table:table-cell table:number-columns-repeated="16264"/>
        </table:table-row>
        <table:table-row table:style-name="ro2">
          <table:table-cell office:value-type="date" office:date-value="2023-06-03T00:00:00" table:style-name="ce5">
            <text:p>2023/6/3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41363" table:style-name="ce6">
            <text:p>41,363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36226" table:style-name="ce6">
            <text:p>136,226<text:s/></text:p>
          </table:table-cell>
          <table:table-cell office:value-type="float" office:value="48099" table:style-name="ce6">
            <text:p>48,099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33620" table:style-name="ce6">
            <text:p>33,620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37067" table:style-name="ce6">
            <text:p>37,067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69574" table:style-name="ce6">
            <text:p>69,574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49832" table:style-name="ce6">
            <text:p>49,832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1100" table:style-name="ce6">
            <text:p>1,100<text:s/></text:p>
          </table:table-cell>
          <table:table-cell table:number-columns-repeated="16264"/>
        </table:table-row>
        <table:table-row table:style-name="ro2">
          <table:table-cell office:value-type="date" office:date-value="2023-06-04T00:00:00" table:style-name="ce5">
            <text:p>2023/6/4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28228" table:style-name="ce6">
            <text:p>128,228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56949" table:style-name="ce6">
            <text:p>56,949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43191" table:style-name="ce6">
            <text:p>43,19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915" table:style-name="ce6">
            <text:p>915<text:s/></text:p>
          </table:table-cell>
          <table:table-cell table:number-columns-repeated="16264"/>
        </table:table-row>
        <table:table-row table:style-name="ro2">
          <table:table-cell office:value-type="date" office:date-value="2023-06-05T00:00:00" table:style-name="ce5">
            <text:p>2023/6/5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120693" table:style-name="ce6">
            <text:p>120,693<text:s/></text:p>
          </table:table-cell>
          <table:table-cell office:value-type="float" office:value="37783" table:style-name="ce6">
            <text:p>37,783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36681" table:style-name="ce6">
            <text:p>36,681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57575" table:style-name="ce6">
            <text:p>57,575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53386" table:style-name="ce6">
            <text:p>53,386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1826" table:style-name="ce6">
            <text:p>1,826<text:s/></text:p>
          </table:table-cell>
          <table:table-cell table:number-columns-repeated="16264"/>
        </table:table-row>
        <table:table-row table:style-name="ro2">
          <table:table-cell office:value-type="date" office:date-value="2023-06-06T00:00:00" table:style-name="ce5">
            <text:p>2023/6/6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40267" table:style-name="ce6">
            <text:p>40,267<text:s/></text:p>
          </table:table-cell>
          <table:table-cell office:value-type="float" office:value="39304" table:style-name="ce6">
            <text:p>39,304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17958" table:style-name="ce6">
            <text:p>117,958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57974" table:style-name="ce6">
            <text:p>57,974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54309" table:style-name="ce6">
            <text:p>54,309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850" table:style-name="ce6">
            <text:p>1,850<text:s/></text:p>
          </table:table-cell>
          <table:table-cell table:number-columns-repeated="16264"/>
        </table:table-row>
        <table:table-row table:style-name="ro2">
          <table:table-cell office:value-type="date" office:date-value="2023-06-07T00:00:00" table:style-name="ce5">
            <text:p>2023/6/7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40238" table:style-name="ce6">
            <text:p>40,238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19390" table:style-name="ce6">
            <text:p>119,390<text:s/></text:p>
          </table:table-cell>
          <table:table-cell office:value-type="float" office:value="40510" table:style-name="ce6">
            <text:p>40,510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58727" table:style-name="ce6">
            <text:p>58,727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55135" table:style-name="ce6">
            <text:p>55,135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1848" table:style-name="ce6">
            <text:p>1,848<text:s/></text:p>
          </table:table-cell>
          <table:table-cell table:number-columns-repeated="16264"/>
        </table:table-row>
        <table:table-row table:style-name="ro2">
          <table:table-cell office:value-type="date" office:date-value="2023-06-08T00:00:00" table:style-name="ce5">
            <text:p>2023/6/8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40212" table:style-name="ce6">
            <text:p>40,212<text:s/></text:p>
          </table:table-cell>
          <table:table-cell office:value-type="float" office:value="39777" table:style-name="ce6">
            <text:p>39,777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20419" table:style-name="ce6">
            <text:p>120,419<text:s/></text:p>
          </table:table-cell>
          <table:table-cell office:value-type="float" office:value="41597" table:style-name="ce6">
            <text:p>41,597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3171" table:style-name="ce6">
            <text:p>33,17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33807" table:style-name="ce6">
            <text:p>33,807<text:s/></text:p>
          </table:table-cell>
          <table:table-cell office:value-type="float" office:value="38120" table:style-name="ce6">
            <text:p>38,120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59888" table:style-name="ce6">
            <text:p>59,888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55643" table:style-name="ce6">
            <text:p>55,643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864" table:style-name="ce6">
            <text:p>1,864<text:s/></text:p>
          </table:table-cell>
          <table:table-cell table:number-columns-repeated="16264"/>
        </table:table-row>
        <table:table-row table:style-name="ro2">
          <table:table-cell office:value-type="date" office:date-value="2023-06-09T00:00:00" table:style-name="ce5">
            <text:p>2023/6/9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42045" table:style-name="ce6">
            <text:p>42,045<text:s/></text:p>
          </table:table-cell>
          <table:table-cell office:value-type="float" office:value="44972" table:style-name="ce6">
            <text:p>44,972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142622" table:style-name="ce6">
            <text:p>142,622<text:s/></text:p>
          </table:table-cell>
          <table:table-cell office:value-type="float" office:value="47983" table:style-name="ce6">
            <text:p>47,983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9601" table:style-name="ce6">
            <text:p>29,601<text:s/></text:p>
          </table:table-cell>
          <table:table-cell office:value-type="float" office:value="38219" table:style-name="ce6">
            <text:p>38,219<text:s/></text:p>
          </table:table-cell>
          <table:table-cell office:value-type="float" office:value="39617" table:style-name="ce6">
            <text:p>39,617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67579" table:style-name="ce6">
            <text:p>67,579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34131" table:style-name="ce6">
            <text:p>34,131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62007" table:style-name="ce6">
            <text:p>62,007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38220" table:style-name="ce6">
            <text:p>38,220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56" table:style-name="ce6">
            <text:p>1,956<text:s/></text:p>
          </table:table-cell>
          <table:table-cell table:number-columns-repeated="16264"/>
        </table:table-row>
        <table:table-row table:style-name="ro2">
          <table:table-cell office:value-type="date" office:date-value="2023-06-10T00:00:00" table:style-name="ce5">
            <text:p>2023/6/10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43386" table:style-name="ce6">
            <text:p>43,386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43657" table:style-name="ce6">
            <text:p>143,657<text:s/></text:p>
          </table:table-cell>
          <table:table-cell office:value-type="float" office:value="48180" table:style-name="ce6">
            <text:p>48,180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69792" table:style-name="ce6">
            <text:p>69,792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52955" table:style-name="ce6">
            <text:p>52,95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085" table:style-name="ce6">
            <text:p>1,085<text:s/></text:p>
          </table:table-cell>
          <table:table-cell table:number-columns-repeated="16264"/>
        </table:table-row>
        <table:table-row table:style-name="ro2">
          <table:table-cell office:value-type="date" office:date-value="2023-06-11T00:00:00" table:style-name="ce5">
            <text:p>2023/6/11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133940" table:style-name="ce6">
            <text:p>133,940<text:s/></text:p>
          </table:table-cell>
          <table:table-cell office:value-type="float" office:value="40085" table:style-name="ce6">
            <text:p>40,085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30607" table:style-name="ce6">
            <text:p>30,607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60704" table:style-name="ce6">
            <text:p>60,70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44391" table:style-name="ce6">
            <text:p>44,391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861" table:style-name="ce6">
            <text:p>861<text:s/></text:p>
          </table:table-cell>
          <table:table-cell table:number-columns-repeated="16264"/>
        </table:table-row>
        <table:table-row table:style-name="ro2">
          <table:table-cell office:value-type="date" office:date-value="2023-06-12T00:00:00" table:style-name="ce5">
            <text:p>2023/6/12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23169" table:style-name="ce6">
            <text:p>123,169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36424" table:style-name="ce6">
            <text:p>36,424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58120" table:style-name="ce6">
            <text:p>58,120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54367" table:style-name="ce6">
            <text:p>54,367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878" table:style-name="ce6">
            <text:p>1,878<text:s/></text:p>
          </table:table-cell>
          <table:table-cell table:number-columns-repeated="16264"/>
        </table:table-row>
        <table:table-row table:style-name="ro2">
          <table:table-cell office:value-type="date" office:date-value="2023-06-13T00:00:00" table:style-name="ce5">
            <text:p>2023/6/13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40575" table:style-name="ce6">
            <text:p>40,575<text:s/></text:p>
          </table:table-cell>
          <table:table-cell office:value-type="float" office:value="39895" table:style-name="ce6">
            <text:p>39,895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20495" table:style-name="ce6">
            <text:p>120,495<text:s/></text:p>
          </table:table-cell>
          <table:table-cell office:value-type="float" office:value="40932" table:style-name="ce6">
            <text:p>40,932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33407" table:style-name="ce6">
            <text:p>33,407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59129" table:style-name="ce6">
            <text:p>59,129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55099" table:style-name="ce6">
            <text:p>55,099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7338" table:style-name="ce6">
            <text:p>37,338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862" table:style-name="ce6">
            <text:p>1,862<text:s/></text:p>
          </table:table-cell>
          <table:table-cell table:number-columns-repeated="16264"/>
        </table:table-row>
        <table:table-row table:style-name="ro2">
          <table:table-cell office:value-type="date" office:date-value="2023-06-14T00:00:00" table:style-name="ce5">
            <text:p>2023/6/14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41614" table:style-name="ce6">
            <text:p>41,614<text:s/></text:p>
          </table:table-cell>
          <table:table-cell office:value-type="float" office:value="40757" table:style-name="ce6">
            <text:p>40,757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123286" table:style-name="ce6">
            <text:p>123,286<text:s/></text:p>
          </table:table-cell>
          <table:table-cell office:value-type="float" office:value="42053" table:style-name="ce6">
            <text:p>42,053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29878" table:style-name="ce6">
            <text:p>29,87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60510" table:style-name="ce6">
            <text:p>60,510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32406" table:style-name="ce6">
            <text:p>32,406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56715" table:style-name="ce6">
            <text:p>56,715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875" table:style-name="ce6">
            <text:p>1,875<text:s/></text:p>
          </table:table-cell>
          <table:table-cell table:number-columns-repeated="16264"/>
        </table:table-row>
        <table:table-row table:style-name="ro2">
          <table:table-cell office:value-type="date" office:date-value="2023-06-15T00:00:00" table:style-name="ce5">
            <text:p>2023/6/15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41258" table:style-name="ce6">
            <text:p>41,258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41432" table:style-name="ce6">
            <text:p>41,43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24827" table:style-name="ce6">
            <text:p>124,827<text:s/></text:p>
          </table:table-cell>
          <table:table-cell office:value-type="float" office:value="42214" table:style-name="ce6">
            <text:p>42,214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2395" table:style-name="ce6">
            <text:p>32,39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34461" table:style-name="ce6">
            <text:p>34,461<text:s/></text:p>
          </table:table-cell>
          <table:table-cell office:value-type="float" office:value="38095" table:style-name="ce6">
            <text:p>38,095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59643" table:style-name="ce6">
            <text:p>59,643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32277" table:style-name="ce6">
            <text:p>32,277<text:s/></text:p>
          </table:table-cell>
          <table:table-cell office:value-type="float" office:value="33319" table:style-name="ce6">
            <text:p>33,319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58088" table:style-name="ce6">
            <text:p>58,088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876" table:style-name="ce6">
            <text:p>1,876<text:s/></text:p>
          </table:table-cell>
          <table:table-cell table:number-columns-repeated="16264"/>
        </table:table-row>
        <table:table-row table:style-name="ro2">
          <table:table-cell office:value-type="date" office:date-value="2023-06-16T00:00:00" table:style-name="ce5">
            <text:p>2023/6/16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43003" table:style-name="ce6">
            <text:p>43,003<text:s/></text:p>
          </table:table-cell>
          <table:table-cell office:value-type="float" office:value="45434" table:style-name="ce6">
            <text:p>45,434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41240" table:style-name="ce6">
            <text:p>41,24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37227" table:style-name="ce6">
            <text:p>137,227<text:s/></text:p>
          </table:table-cell>
          <table:table-cell office:value-type="float" office:value="46234" table:style-name="ce6">
            <text:p>46,234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36983" table:style-name="ce6">
            <text:p>36,983<text:s/></text:p>
          </table:table-cell>
          <table:table-cell office:value-type="float" office:value="38991" table:style-name="ce6">
            <text:p>38,991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64273" table:style-name="ce6">
            <text:p>64,273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35042" table:style-name="ce6">
            <text:p>35,042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62020" table:style-name="ce6">
            <text:p>62,020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39856" table:style-name="ce6">
            <text:p>39,856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008" table:style-name="ce6">
            <text:p>2,008<text:s/></text:p>
          </table:table-cell>
          <table:table-cell table:number-columns-repeated="16264"/>
        </table:table-row>
        <table:table-row table:style-name="ro2">
          <table:table-cell office:value-type="date" office:date-value="2023-06-17T00:00:00" table:style-name="ce5">
            <text:p>2023/6/17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4447" table:style-name="ce6">
            <text:p>34,447<text:s/></text:p>
          </table:table-cell>
          <table:table-cell office:value-type="float" office:value="45740" table:style-name="ce6">
            <text:p>45,740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5005" table:style-name="ce6">
            <text:p>135,005<text:s/></text:p>
          </table:table-cell>
          <table:table-cell office:value-type="float" office:value="50552" table:style-name="ce6">
            <text:p>50,552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34397" table:style-name="ce6">
            <text:p>34,397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70182" table:style-name="ce6">
            <text:p>70,182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33512" table:style-name="ce6">
            <text:p>33,512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60443" table:style-name="ce6">
            <text:p>60,443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1552" table:style-name="ce6">
            <text:p>31,552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626" table:style-name="ce6">
            <text:p>1,626<text:s/></text:p>
          </table:table-cell>
          <table:table-cell table:number-columns-repeated="16264"/>
        </table:table-row>
        <table:table-row table:style-name="ro2">
          <table:table-cell office:value-type="date" office:date-value="2023-06-18T00:00:00" table:style-name="ce5">
            <text:p>2023/6/18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33470" table:style-name="ce6">
            <text:p>33,470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24118" table:style-name="ce6">
            <text:p>124,118<text:s/></text:p>
          </table:table-cell>
          <table:table-cell office:value-type="float" office:value="39887" table:style-name="ce6">
            <text:p>39,88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60523" table:style-name="ce6">
            <text:p>60,523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42701" table:style-name="ce6">
            <text:p>42,701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012" table:style-name="ce6">
            <text:p>1,012<text:s/></text:p>
          </table:table-cell>
          <table:table-cell table:number-columns-repeated="16264"/>
        </table:table-row>
        <table:table-row table:style-name="ro2">
          <table:table-cell office:value-type="date" office:date-value="2023-06-19T00:00:00" table:style-name="ce5">
            <text:p>2023/6/19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124357" table:style-name="ce6">
            <text:p>124,357<text:s/></text:p>
          </table:table-cell>
          <table:table-cell office:value-type="float" office:value="39808" table:style-name="ce6">
            <text:p>39,808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57305" table:style-name="ce6">
            <text:p>57,305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9903" table:style-name="ce6">
            <text:p>29,903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54819" table:style-name="ce6">
            <text:p>54,819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35889" table:style-name="ce6">
            <text:p>35,889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794" table:style-name="ce6">
            <text:p>1,794<text:s/></text:p>
          </table:table-cell>
          <table:table-cell table:number-columns-repeated="16264"/>
        </table:table-row>
        <table:table-row table:style-name="ro2">
          <table:table-cell office:value-type="date" office:date-value="2023-06-20T00:00:00" table:style-name="ce5">
            <text:p>2023/6/20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40771" table:style-name="ce6">
            <text:p>40,771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30243" table:style-name="ce6">
            <text:p>30,243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23698" table:style-name="ce6">
            <text:p>123,698<text:s/></text:p>
          </table:table-cell>
          <table:table-cell office:value-type="float" office:value="41841" table:style-name="ce6">
            <text:p>41,841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34563" table:style-name="ce6">
            <text:p>34,563<text:s/></text:p>
          </table:table-cell>
          <table:table-cell office:value-type="float" office:value="36345" table:style-name="ce6">
            <text:p>36,345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58544" table:style-name="ce6">
            <text:p>58,544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56359" table:style-name="ce6">
            <text:p>56,359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900" table:style-name="ce6">
            <text:p>1,900<text:s/></text:p>
          </table:table-cell>
          <table:table-cell table:number-columns-repeated="16264"/>
        </table:table-row>
        <table:table-row table:style-name="ro2">
          <table:table-cell office:value-type="date" office:date-value="2023-06-21T00:00:00" table:style-name="ce5">
            <text:p>2023/6/21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39875" table:style-name="ce6">
            <text:p>39,875<text:s/></text:p>
          </table:table-cell>
          <table:table-cell office:value-type="float" office:value="42905" table:style-name="ce6">
            <text:p>42,905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33056" table:style-name="ce6">
            <text:p>33,056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31884" table:style-name="ce6">
            <text:p>131,884<text:s/></text:p>
          </table:table-cell>
          <table:table-cell office:value-type="float" office:value="44252" table:style-name="ce6">
            <text:p>44,252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36830" table:style-name="ce6">
            <text:p>36,830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61857" table:style-name="ce6">
            <text:p>61,857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33477" table:style-name="ce6">
            <text:p>33,477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59332" table:style-name="ce6">
            <text:p>59,332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942" table:style-name="ce6">
            <text:p>1,942<text:s/></text:p>
          </table:table-cell>
          <table:table-cell table:number-columns-repeated="16264"/>
        </table:table-row>
        <table:table-row table:style-name="ro2">
          <table:table-cell office:value-type="date" office:date-value="2023-06-22T00:00:00" table:style-name="ce5">
            <text:p>2023/6/22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98074" table:style-name="ce6">
            <text:p>98,074<text:s/></text:p>
          </table:table-cell>
          <table:table-cell office:value-type="float" office:value="33081" table:style-name="ce6">
            <text:p>33,081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32221" table:style-name="ce6">
            <text:p>32,221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52492" table:style-name="ce6">
            <text:p>52,492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37429" table:style-name="ce6">
            <text:p>37,429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856" table:style-name="ce6">
            <text:p>856<text:s/></text:p>
          </table:table-cell>
          <table:table-cell table:number-columns-repeated="16264"/>
        </table:table-row>
        <table:table-row table:style-name="ro2">
          <table:table-cell office:value-type="date" office:date-value="2023-06-23T00:00:00" table:style-name="ce5">
            <text:p>2023/6/23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35548" table:style-name="ce6">
            <text:p>35,54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4134" table:style-name="ce6">
            <text:p>124,134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58048" table:style-name="ce6">
            <text:p>58,048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43827" table:style-name="ce6">
            <text:p>43,827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915" table:style-name="ce6">
            <text:p>915<text:s/></text:p>
          </table:table-cell>
          <table:table-cell table:number-columns-repeated="16264"/>
        </table:table-row>
        <table:table-row table:style-name="ro2">
          <table:table-cell office:value-type="date" office:date-value="2023-06-24T00:00:00" table:style-name="ce5">
            <text:p>2023/6/24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39563" table:style-name="ce6">
            <text:p>139,563<text:s/></text:p>
          </table:table-cell>
          <table:table-cell office:value-type="float" office:value="42217" table:style-name="ce6">
            <text:p>42,217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64051" table:style-name="ce6">
            <text:p>64,05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48046" table:style-name="ce6">
            <text:p>48,04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900" table:style-name="ce6">
            <text:p>900<text:s/></text:p>
          </table:table-cell>
          <table:table-cell table:number-columns-repeated="16264"/>
        </table:table-row>
        <table:table-row table:style-name="ro2">
          <table:table-cell office:value-type="date" office:date-value="2023-06-25T00:00:00" table:style-name="ce5">
            <text:p>2023/6/25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39835" table:style-name="ce6">
            <text:p>139,835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54621" table:style-name="ce6">
            <text:p>54,621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40345" table:style-name="ce6">
            <text:p>40,345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831" table:style-name="ce6">
            <text:p>831<text:s/></text:p>
          </table:table-cell>
          <table:table-cell table:number-columns-repeated="16264"/>
        </table:table-row>
        <table:table-row table:style-name="ro2">
          <table:table-cell office:value-type="date" office:date-value="2023-06-26T00:00:00" table:style-name="ce5">
            <text:p>2023/6/26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37894" table:style-name="ce6">
            <text:p>37,894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33727" table:style-name="ce6">
            <text:p>133,727<text:s/></text:p>
          </table:table-cell>
          <table:table-cell office:value-type="float" office:value="38553" table:style-name="ce6">
            <text:p>38,553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56002" table:style-name="ce6">
            <text:p>56,002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54144" table:style-name="ce6">
            <text:p>54,144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35540" table:style-name="ce6">
            <text:p>35,540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793" table:style-name="ce6">
            <text:p>1,793<text:s/></text:p>
          </table:table-cell>
          <table:table-cell table:number-columns-repeated="16264"/>
        </table:table-row>
        <table:table-row table:style-name="ro2">
          <table:table-cell office:value-type="date" office:date-value="2023-06-27T00:00:00" table:style-name="ce5">
            <text:p>2023/6/27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40103" table:style-name="ce6">
            <text:p>40,103<text:s/></text:p>
          </table:table-cell>
          <table:table-cell office:value-type="float" office:value="40122" table:style-name="ce6">
            <text:p>40,122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25317" table:style-name="ce6">
            <text:p>125,317<text:s/></text:p>
          </table:table-cell>
          <table:table-cell office:value-type="float" office:value="40511" table:style-name="ce6">
            <text:p>40,511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34100" table:style-name="ce6">
            <text:p>34,100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57287" table:style-name="ce6">
            <text:p>57,287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56274" table:style-name="ce6">
            <text:p>56,274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37085" table:style-name="ce6">
            <text:p>37,085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853" table:style-name="ce6">
            <text:p>1,853<text:s/></text:p>
          </table:table-cell>
          <table:table-cell table:number-columns-repeated="16264"/>
        </table:table-row>
        <table:table-row table:style-name="ro2">
          <table:table-cell office:value-type="date" office:date-value="2023-06-28T00:00:00" table:style-name="ce5">
            <text:p>2023/6/28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40581" table:style-name="ce6">
            <text:p>40,581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25937" table:style-name="ce6">
            <text:p>125,937<text:s/></text:p>
          </table:table-cell>
          <table:table-cell office:value-type="float" office:value="42642" table:style-name="ce6">
            <text:p>42,642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34563" table:style-name="ce6">
            <text:p>34,563<text:s/></text:p>
          </table:table-cell>
          <table:table-cell office:value-type="float" office:value="36162" table:style-name="ce6">
            <text:p>36,162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58334" table:style-name="ce6">
            <text:p>58,334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57463" table:style-name="ce6">
            <text:p>57,463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813" table:style-name="ce6">
            <text:p>1,813<text:s/></text:p>
          </table:table-cell>
          <table:table-cell table:number-columns-repeated="16264"/>
        </table:table-row>
        <table:table-row table:style-name="ro2">
          <table:table-cell office:value-type="date" office:date-value="2023-06-29T00:00:00" table:style-name="ce5">
            <text:p>2023/6/29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41104" table:style-name="ce6">
            <text:p>41,104<text:s/></text:p>
          </table:table-cell>
          <table:table-cell office:value-type="float" office:value="42091" table:style-name="ce6">
            <text:p>42,091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29151" table:style-name="ce6">
            <text:p>129,151<text:s/></text:p>
          </table:table-cell>
          <table:table-cell office:value-type="float" office:value="43527" table:style-name="ce6">
            <text:p>43,527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36688" table:style-name="ce6">
            <text:p>36,688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59711" table:style-name="ce6">
            <text:p>59,711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59022" table:style-name="ce6">
            <text:p>59,02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924" table:style-name="ce6">
            <text:p>1,924<text:s/></text:p>
          </table:table-cell>
          <table:table-cell table:number-columns-repeated="16264"/>
        </table:table-row>
        <table:table-row table:style-name="ro2">
          <table:table-cell office:value-type="date" office:date-value="2023-06-30T00:00:00" table:style-name="ce5">
            <text:p>2023/6/30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43408" table:style-name="ce6">
            <text:p>43,408<text:s/></text:p>
          </table:table-cell>
          <table:table-cell office:value-type="float" office:value="48466" table:style-name="ce6">
            <text:p>48,466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31962" table:style-name="ce6">
            <text:p>31,962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33619" table:style-name="ce6">
            <text:p>33,619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53586" table:style-name="ce6">
            <text:p>153,586<text:s/></text:p>
          </table:table-cell>
          <table:table-cell office:value-type="float" office:value="50136" table:style-name="ce6">
            <text:p>50,136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29953" table:style-name="ce6">
            <text:p>29,95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40108" table:style-name="ce6">
            <text:p>40,108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73231" table:style-name="ce6">
            <text:p>73,231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35657" table:style-name="ce6">
            <text:p>35,657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67971" table:style-name="ce6">
            <text:p>67,971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40245" table:style-name="ce6">
            <text:p>40,245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40255" table:style-name="ce6">
            <text:p>40,255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213" table:style-name="ce6">
            <text:p>2,213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7-10T09:07:10Z</meta:creation-date>
    <dc:date>2023-07-10T09:07:59Z</dc:date>
  </office:meta>
</office:document-meta>
</file>