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8-01T00:00:00" table:style-name="ce5">
            <text:p>2023/8/1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45109" table:style-name="ce6">
            <text:p>45,109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31734" table:style-name="ce6">
            <text:p>31,734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28655" table:style-name="ce6">
            <text:p>128,655<text:s/></text:p>
          </table:table-cell>
          <table:table-cell office:value-type="float" office:value="42635" table:style-name="ce6">
            <text:p>42,63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60480" table:style-name="ce6">
            <text:p>60,480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31531" table:style-name="ce6">
            <text:p>31,531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62092" table:style-name="ce6">
            <text:p>62,092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40550" table:style-name="ce6">
            <text:p>40,550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2T00:00:00" table:style-name="ce5">
            <text:p>2023/8/2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46154" table:style-name="ce6">
            <text:p>46,154<text:s/></text:p>
          </table:table-cell>
          <table:table-cell office:value-type="float" office:value="41466" table:style-name="ce6">
            <text:p>41,466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129376" table:style-name="ce6">
            <text:p>129,376<text:s/></text:p>
          </table:table-cell>
          <table:table-cell office:value-type="float" office:value="44485" table:style-name="ce6">
            <text:p>44,485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62824" table:style-name="ce6">
            <text:p>62,824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62260" table:style-name="ce6">
            <text:p>62,260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41099" table:style-name="ce6">
            <text:p>41,099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3T00:00:00" table:style-name="ce5">
            <text:p>2023/8/3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51029" table:style-name="ce6">
            <text:p>51,029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4T00:00:00" table:style-name="ce5">
            <text:p>2023/8/4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46572" table:style-name="ce6">
            <text:p>46,572<text:s/></text:p>
          </table:table-cell>
          <table:table-cell office:value-type="float" office:value="46700" table:style-name="ce6">
            <text:p>46,700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32101" table:style-name="ce6">
            <text:p>32,101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54930" table:style-name="ce6">
            <text:p>154,930<text:s/></text:p>
          </table:table-cell>
          <table:table-cell office:value-type="float" office:value="51321" table:style-name="ce6">
            <text:p>51,321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43806" table:style-name="ce6">
            <text:p>43,806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69444" table:style-name="ce6">
            <text:p>69,444<text:s/></text:p>
          </table:table-cell>
          <table:table-cell office:value-type="float" office:value="22458" table:style-name="ce6">
            <text:p>22,458<text:s/></text:p>
          </table:table-cell>
          <table:table-cell office:value-type="float" office:value="33883" table:style-name="ce6">
            <text:p>33,883<text:s/></text:p>
          </table:table-cell>
          <table:table-cell office:value-type="float" office:value="37658" table:style-name="ce6">
            <text:p>37,658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70564" table:style-name="ce6">
            <text:p>70,564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41972" table:style-name="ce6">
            <text:p>41,972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5T00:00:00" table:style-name="ce5">
            <text:p>2023/8/5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44486" table:style-name="ce6">
            <text:p>44,486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45918" table:style-name="ce6">
            <text:p>145,918<text:s/></text:p>
          </table:table-cell>
          <table:table-cell office:value-type="float" office:value="52725" table:style-name="ce6">
            <text:p>52,72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76359" table:style-name="ce6">
            <text:p>76,359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59723" table:style-name="ce6">
            <text:p>59,72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0416" table:style-name="ce6">
            <text:p>30,41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6T00:00:00" table:style-name="ce5">
            <text:p>2023/8/6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35091" table:style-name="ce6">
            <text:p>35,091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30602" table:style-name="ce6">
            <text:p>130,602<text:s/></text:p>
          </table:table-cell>
          <table:table-cell office:value-type="float" office:value="44219" table:style-name="ce6">
            <text:p>44,219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3133" table:style-name="ce6">
            <text:p>23,133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63150" table:style-name="ce6">
            <text:p>63,150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48669" table:style-name="ce6">
            <text:p>48,669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7T00:00:00" table:style-name="ce5">
            <text:p>2023/8/7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22692" table:style-name="ce6">
            <text:p>22,692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24908" table:style-name="ce6">
            <text:p>24,908<text:s/></text:p>
          </table:table-cell>
          <table:table-cell office:value-type="float" office:value="135822" table:style-name="ce6">
            <text:p>135,822<text:s/></text:p>
          </table:table-cell>
          <table:table-cell office:value-type="float" office:value="44361" table:style-name="ce6">
            <text:p>44,361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40806" table:style-name="ce6">
            <text:p>40,806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62088" table:style-name="ce6">
            <text:p>62,088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63189" table:style-name="ce6">
            <text:p>63,189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33302" table:style-name="ce6">
            <text:p>33,302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39610" table:style-name="ce6">
            <text:p>39,610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8T00:00:00" table:style-name="ce5">
            <text:p>2023/8/8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44998" table:style-name="ce6">
            <text:p>44,998<text:s/></text:p>
          </table:table-cell>
          <table:table-cell office:value-type="float" office:value="41516" table:style-name="ce6">
            <text:p>41,516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4604" table:style-name="ce6">
            <text:p>14,60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24938" table:style-name="ce6">
            <text:p>24,938<text:s/></text:p>
          </table:table-cell>
          <table:table-cell office:value-type="float" office:value="129399" table:style-name="ce6">
            <text:p>129,399<text:s/></text:p>
          </table:table-cell>
          <table:table-cell office:value-type="float" office:value="44487" table:style-name="ce6">
            <text:p>44,487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2862" table:style-name="ce6">
            <text:p>22,862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7647" table:style-name="ce6">
            <text:p>17,647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41006" table:style-name="ce6">
            <text:p>41,006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5694" table:style-name="ce6">
            <text:p>25,694<text:s/></text:p>
          </table:table-cell>
          <table:table-cell office:value-type="float" office:value="61509" table:style-name="ce6">
            <text:p>61,509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32167" table:style-name="ce6">
            <text:p>32,167<text:s/></text:p>
          </table:table-cell>
          <table:table-cell office:value-type="float" office:value="32847" table:style-name="ce6">
            <text:p>32,847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61718" table:style-name="ce6">
            <text:p>61,718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39568" table:style-name="ce6">
            <text:p>39,568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09T00:00:00" table:style-name="ce5">
            <text:p>2023/8/9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46450" table:style-name="ce6">
            <text:p>46,450<text:s/></text:p>
          </table:table-cell>
          <table:table-cell office:value-type="float" office:value="43035" table:style-name="ce6">
            <text:p>43,03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37251" table:style-name="ce6">
            <text:p>137,251<text:s/></text:p>
          </table:table-cell>
          <table:table-cell office:value-type="float" office:value="48596" table:style-name="ce6">
            <text:p>48,596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9722" table:style-name="ce6">
            <text:p>29,722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42092" table:style-name="ce6">
            <text:p>42,092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66368" table:style-name="ce6">
            <text:p>66,368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34751" table:style-name="ce6">
            <text:p>34,751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63617" table:style-name="ce6">
            <text:p>63,617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31104" table:style-name="ce6">
            <text:p>31,104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22987" table:style-name="ce6">
            <text:p>22,987<text:s/></text:p>
          </table:table-cell>
          <table:table-cell office:value-type="float" office:value="40954" table:style-name="ce6">
            <text:p>40,954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0T00:00:00" table:style-name="ce5">
            <text:p>2023/8/10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46755" table:style-name="ce6">
            <text:p>46,755<text:s/></text:p>
          </table:table-cell>
          <table:table-cell office:value-type="float" office:value="44237" table:style-name="ce6">
            <text:p>44,237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144216" table:style-name="ce6">
            <text:p>144,216<text:s/></text:p>
          </table:table-cell>
          <table:table-cell office:value-type="float" office:value="47237" table:style-name="ce6">
            <text:p>47,237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27537" table:style-name="ce6">
            <text:p>27,537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44892" table:style-name="ce6">
            <text:p>44,892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63236" table:style-name="ce6">
            <text:p>63,236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64761" table:style-name="ce6">
            <text:p>64,761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36383" table:style-name="ce6">
            <text:p>36,383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1T00:00:00" table:style-name="ce5">
            <text:p>2023/8/11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48840" table:style-name="ce6">
            <text:p>48,840<text:s/></text:p>
          </table:table-cell>
          <table:table-cell office:value-type="float" office:value="49825" table:style-name="ce6">
            <text:p>49,825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68237" table:style-name="ce6">
            <text:p>168,237<text:s/></text:p>
          </table:table-cell>
          <table:table-cell office:value-type="float" office:value="54183" table:style-name="ce6">
            <text:p>54,183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28395" table:style-name="ce6">
            <text:p>28,395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2293" table:style-name="ce6">
            <text:p>22,293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7356" table:style-name="ce6">
            <text:p>27,356<text:s/></text:p>
          </table:table-cell>
          <table:table-cell office:value-type="float" office:value="46624" table:style-name="ce6">
            <text:p>46,624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73904" table:style-name="ce6">
            <text:p>73,904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36639" table:style-name="ce6">
            <text:p>36,639<text:s/></text:p>
          </table:table-cell>
          <table:table-cell office:value-type="float" office:value="39506" table:style-name="ce6">
            <text:p>39,506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71980" table:style-name="ce6">
            <text:p>71,980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36961" table:style-name="ce6">
            <text:p>36,961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43129" table:style-name="ce6">
            <text:p>43,129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2T00:00:00" table:style-name="ce5">
            <text:p>2023/8/12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46460" table:style-name="ce6">
            <text:p>46,460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59242" table:style-name="ce6">
            <text:p>159,242<text:s/></text:p>
          </table:table-cell>
          <table:table-cell office:value-type="float" office:value="56611" table:style-name="ce6">
            <text:p>56,611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31936" table:style-name="ce6">
            <text:p>31,93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42021" table:style-name="ce6">
            <text:p>42,02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81708" table:style-name="ce6">
            <text:p>81,70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62303" table:style-name="ce6">
            <text:p>62,303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3T00:00:00" table:style-name="ce5">
            <text:p>2023/8/13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47479" table:style-name="ce6">
            <text:p>147,479<text:s/></text:p>
          </table:table-cell>
          <table:table-cell office:value-type="float" office:value="45328" table:style-name="ce6">
            <text:p>45,328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68763" table:style-name="ce6">
            <text:p>68,763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49022" table:style-name="ce6">
            <text:p>49,022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4T00:00:00" table:style-name="ce5">
            <text:p>2023/8/14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43727" table:style-name="ce6">
            <text:p>43,727<text:s/></text:p>
          </table:table-cell>
          <table:table-cell office:value-type="float" office:value="40634" table:style-name="ce6">
            <text:p>40,634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24245" table:style-name="ce6">
            <text:p>24,24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38971" table:style-name="ce6">
            <text:p>138,971<text:s/></text:p>
          </table:table-cell>
          <table:table-cell office:value-type="float" office:value="45294" table:style-name="ce6">
            <text:p>45,294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0966" table:style-name="ce6">
            <text:p>20,966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65469" table:style-name="ce6">
            <text:p>65,469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33155" table:style-name="ce6">
            <text:p>33,155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60753" table:style-name="ce6">
            <text:p>60,753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5T00:00:00" table:style-name="ce5">
            <text:p>2023/8/15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45751" table:style-name="ce6">
            <text:p>45,751<text:s/></text:p>
          </table:table-cell>
          <table:table-cell office:value-type="float" office:value="42537" table:style-name="ce6">
            <text:p>42,537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38675" table:style-name="ce6">
            <text:p>138,675<text:s/></text:p>
          </table:table-cell>
          <table:table-cell office:value-type="float" office:value="46625" table:style-name="ce6">
            <text:p>46,625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41248" table:style-name="ce6">
            <text:p>41,248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64888" table:style-name="ce6">
            <text:p>64,888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62818" table:style-name="ce6">
            <text:p>62,818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40763" table:style-name="ce6">
            <text:p>40,763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30869" table:style-name="ce6">
            <text:p>30,869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6T00:00:00" table:style-name="ce5">
            <text:p>2023/8/16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46116" table:style-name="ce6">
            <text:p>46,116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33065" table:style-name="ce6">
            <text:p>33,065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8257" table:style-name="ce6">
            <text:p>18,257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32288" table:style-name="ce6">
            <text:p>132,288<text:s/></text:p>
          </table:table-cell>
          <table:table-cell office:value-type="float" office:value="45762" table:style-name="ce6">
            <text:p>45,762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2930" table:style-name="ce6">
            <text:p>22,930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40060" table:style-name="ce6">
            <text:p>40,060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62963" table:style-name="ce6">
            <text:p>62,963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61366" table:style-name="ce6">
            <text:p>61,366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40239" table:style-name="ce6">
            <text:p>40,239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7T00:00:00" table:style-name="ce5">
            <text:p>2023/8/17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46104" table:style-name="ce6">
            <text:p>46,104<text:s/></text:p>
          </table:table-cell>
          <table:table-cell office:value-type="float" office:value="42554" table:style-name="ce6">
            <text:p>42,554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8509" table:style-name="ce6">
            <text:p>18,509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37871" table:style-name="ce6">
            <text:p>137,871<text:s/></text:p>
          </table:table-cell>
          <table:table-cell office:value-type="float" office:value="47074" table:style-name="ce6">
            <text:p>47,074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41559" table:style-name="ce6">
            <text:p>41,559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64186" table:style-name="ce6">
            <text:p>64,186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34662" table:style-name="ce6">
            <text:p>34,662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62271" table:style-name="ce6">
            <text:p>62,27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8T00:00:00" table:style-name="ce5">
            <text:p>2023/8/18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8378" table:style-name="ce6">
            <text:p>48,378<text:s/></text:p>
          </table:table-cell>
          <table:table-cell office:value-type="float" office:value="48426" table:style-name="ce6">
            <text:p>48,426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66655" table:style-name="ce6">
            <text:p>166,655<text:s/></text:p>
          </table:table-cell>
          <table:table-cell office:value-type="float" office:value="54870" table:style-name="ce6">
            <text:p>54,87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45515" table:style-name="ce6">
            <text:p>45,515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75299" table:style-name="ce6">
            <text:p>75,299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36229" table:style-name="ce6">
            <text:p>36,229<text:s/></text:p>
          </table:table-cell>
          <table:table-cell office:value-type="float" office:value="38725" table:style-name="ce6">
            <text:p>38,725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71218" table:style-name="ce6">
            <text:p>71,21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43012" table:style-name="ce6">
            <text:p>43,012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19T00:00:00" table:style-name="ce5">
            <text:p>2023/8/19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46285" table:style-name="ce6">
            <text:p>46,285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63233" table:style-name="ce6">
            <text:p>163,233<text:s/></text:p>
          </table:table-cell>
          <table:table-cell office:value-type="float" office:value="55828" table:style-name="ce6">
            <text:p>55,828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43815" table:style-name="ce6">
            <text:p>43,815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41194" table:style-name="ce6">
            <text:p>41,194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79469" table:style-name="ce6">
            <text:p>79,469<text:s/></text:p>
          </table:table-cell>
          <table:table-cell office:value-type="float" office:value="15150" table:style-name="ce6">
            <text:p>15,150<text:s/></text:p>
          </table:table-cell>
          <table:table-cell office:value-type="float" office:value="35939" table:style-name="ce6">
            <text:p>35,939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60812" table:style-name="ce6">
            <text:p>60,812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0T00:00:00" table:style-name="ce5">
            <text:p>2023/8/20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35128" table:style-name="ce6">
            <text:p>35,128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20319" table:style-name="ce6">
            <text:p>20,319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60717" table:style-name="ce6">
            <text:p>160,717<text:s/></text:p>
          </table:table-cell>
          <table:table-cell office:value-type="float" office:value="46545" table:style-name="ce6">
            <text:p>46,545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32606" table:style-name="ce6">
            <text:p>32,606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68379" table:style-name="ce6">
            <text:p>68,379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52666" table:style-name="ce6">
            <text:p>52,66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1T00:00:00" table:style-name="ce5">
            <text:p>2023/8/21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43571" table:style-name="ce6">
            <text:p>43,571<text:s/></text:p>
          </table:table-cell>
          <table:table-cell office:value-type="float" office:value="39984" table:style-name="ce6">
            <text:p>39,984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139125" table:style-name="ce6">
            <text:p>139,125<text:s/></text:p>
          </table:table-cell>
          <table:table-cell office:value-type="float" office:value="44820" table:style-name="ce6">
            <text:p>44,82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40630" table:style-name="ce6">
            <text:p>40,630<text:s/></text:p>
          </table:table-cell>
          <table:table-cell office:value-type="float" office:value="34789" table:style-name="ce6">
            <text:p>34,789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65428" table:style-name="ce6">
            <text:p>65,428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61546" table:style-name="ce6">
            <text:p>61,546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36188" table:style-name="ce6">
            <text:p>36,188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8818" table:style-name="ce6">
            <text:p>38,818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2T00:00:00" table:style-name="ce5">
            <text:p>2023/8/22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45423" table:style-name="ce6">
            <text:p>45,423<text:s/></text:p>
          </table:table-cell>
          <table:table-cell office:value-type="float" office:value="43017" table:style-name="ce6">
            <text:p>43,017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37731" table:style-name="ce6">
            <text:p>137,731<text:s/></text:p>
          </table:table-cell>
          <table:table-cell office:value-type="float" office:value="47319" table:style-name="ce6">
            <text:p>47,319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28668" table:style-name="ce6">
            <text:p>28,668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42109" table:style-name="ce6">
            <text:p>42,109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65744" table:style-name="ce6">
            <text:p>65,744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35086" table:style-name="ce6">
            <text:p>35,086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64676" table:style-name="ce6">
            <text:p>64,676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22998" table:style-name="ce6">
            <text:p>22,998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31922" table:style-name="ce6">
            <text:p>31,922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0793" table:style-name="ce6">
            <text:p>40,793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3T00:00:00" table:style-name="ce5">
            <text:p>2023/8/23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42079" table:style-name="ce6">
            <text:p>42,079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7604" table:style-name="ce6">
            <text:p>37,60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136468" table:style-name="ce6">
            <text:p>136,468<text:s/></text:p>
          </table:table-cell>
          <table:table-cell office:value-type="float" office:value="46621" table:style-name="ce6">
            <text:p>46,621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64178" table:style-name="ce6">
            <text:p>64,178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33786" table:style-name="ce6">
            <text:p>33,786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63094" table:style-name="ce6">
            <text:p>63,094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31259" table:style-name="ce6">
            <text:p>31,259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41016" table:style-name="ce6">
            <text:p>41,016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4398" table:style-name="ce6">
            <text:p>24,39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4T00:00:00" table:style-name="ce5">
            <text:p>2023/8/24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45716" table:style-name="ce6">
            <text:p>45,716<text:s/></text:p>
          </table:table-cell>
          <table:table-cell office:value-type="float" office:value="42859" table:style-name="ce6">
            <text:p>42,859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40079" table:style-name="ce6">
            <text:p>140,079<text:s/></text:p>
          </table:table-cell>
          <table:table-cell office:value-type="float" office:value="46800" table:style-name="ce6">
            <text:p>46,800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65359" table:style-name="ce6">
            <text:p>65,359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64141" table:style-name="ce6">
            <text:p>64,141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5T00:00:00" table:style-name="ce5">
            <text:p>2023/8/25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47286" table:style-name="ce6">
            <text:p>47,286<text:s/></text:p>
          </table:table-cell>
          <table:table-cell office:value-type="float" office:value="48088" table:style-name="ce6">
            <text:p>48,088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1567" table:style-name="ce6">
            <text:p>41,56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162141" table:style-name="ce6">
            <text:p>162,141<text:s/></text:p>
          </table:table-cell>
          <table:table-cell office:value-type="float" office:value="52815" table:style-name="ce6">
            <text:p>52,81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45604" table:style-name="ce6">
            <text:p>45,604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73761" table:style-name="ce6">
            <text:p>73,761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36494" table:style-name="ce6">
            <text:p>36,494<text:s/></text:p>
          </table:table-cell>
          <table:table-cell office:value-type="float" office:value="39289" table:style-name="ce6">
            <text:p>39,289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72141" table:style-name="ce6">
            <text:p>72,141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32133" table:style-name="ce6">
            <text:p>32,13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41661" table:style-name="ce6">
            <text:p>41,661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6T00:00:00" table:style-name="ce5">
            <text:p>2023/8/26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43851" table:style-name="ce6">
            <text:p>43,851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47944" table:style-name="ce6">
            <text:p>147,944<text:s/></text:p>
          </table:table-cell>
          <table:table-cell office:value-type="float" office:value="51757" table:style-name="ce6">
            <text:p>51,757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4204" table:style-name="ce6">
            <text:p>24,204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72857" table:style-name="ce6">
            <text:p>72,857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33795" table:style-name="ce6">
            <text:p>33,795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57212" table:style-name="ce6">
            <text:p>57,212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7T00:00:00" table:style-name="ce5">
            <text:p>2023/8/27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32450" table:style-name="ce6">
            <text:p>132,450<text:s/></text:p>
          </table:table-cell>
          <table:table-cell office:value-type="float" office:value="41318" table:style-name="ce6">
            <text:p>41,318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3110" table:style-name="ce6">
            <text:p>33,110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60654" table:style-name="ce6">
            <text:p>60,654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45287" table:style-name="ce6">
            <text:p>45,28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8T00:00:00" table:style-name="ce5">
            <text:p>2023/8/28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42747" table:style-name="ce6">
            <text:p>42,747<text:s/></text:p>
          </table:table-cell>
          <table:table-cell office:value-type="float" office:value="39369" table:style-name="ce6">
            <text:p>39,36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133336" table:style-name="ce6">
            <text:p>133,336<text:s/></text:p>
          </table:table-cell>
          <table:table-cell office:value-type="float" office:value="42488" table:style-name="ce6">
            <text:p>42,488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3372" table:style-name="ce6">
            <text:p>23,372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40005" table:style-name="ce6">
            <text:p>40,005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62246" table:style-name="ce6">
            <text:p>62,246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31805" table:style-name="ce6">
            <text:p>31,805<text:s/></text:p>
          </table:table-cell>
          <table:table-cell office:value-type="float" office:value="31947" table:style-name="ce6">
            <text:p>31,947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59940" table:style-name="ce6">
            <text:p>59,940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8211" table:style-name="ce6">
            <text:p>38,211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29T00:00:00" table:style-name="ce5">
            <text:p>2023/8/29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27070" table:style-name="ce6">
            <text:p>127,070<text:s/></text:p>
          </table:table-cell>
          <table:table-cell office:value-type="float" office:value="43448" table:style-name="ce6">
            <text:p>43,44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38761" table:style-name="ce6">
            <text:p>38,761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59905" table:style-name="ce6">
            <text:p>59,905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60398" table:style-name="ce6">
            <text:p>60,398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38555" table:style-name="ce6">
            <text:p>38,555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30T00:00:00" table:style-name="ce5">
            <text:p>2023/8/30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894" table:style-name="ce6">
            <text:p>3,89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3211" table:style-name="ce6">
            <text:p>33,211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115274" table:style-name="ce6">
            <text:p>115,274<text:s/></text:p>
          </table:table-cell>
          <table:table-cell office:value-type="float" office:value="41277" table:style-name="ce6">
            <text:p>41,277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56263" table:style-name="ce6">
            <text:p>56,263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58174" table:style-name="ce6">
            <text:p>58,174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39029" table:style-name="ce6">
            <text:p>39,029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08-31T00:00:00" table:style-name="ce5">
            <text:p>2023/8/31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45289" table:style-name="ce6">
            <text:p>45,289<text:s/></text:p>
          </table:table-cell>
          <table:table-cell office:value-type="float" office:value="41735" table:style-name="ce6">
            <text:p>41,735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9920" table:style-name="ce6">
            <text:p>39,920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4480" table:style-name="ce6">
            <text:p>34,480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23620" table:style-name="ce6">
            <text:p>123,620<text:s/></text:p>
          </table:table-cell>
          <table:table-cell office:value-type="float" office:value="43503" table:style-name="ce6">
            <text:p>43,503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28540" table:style-name="ce6">
            <text:p>28,540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39333" table:style-name="ce6">
            <text:p>39,333<text:s/></text:p>
          </table:table-cell>
          <table:table-cell office:value-type="float" office:value="36035" table:style-name="ce6">
            <text:p>36,035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58901" table:style-name="ce6">
            <text:p>58,901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62099" table:style-name="ce6">
            <text:p>62,099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40565" table:style-name="ce6">
            <text:p>40,565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08-01T00:00:00" table:style-name="ce5">
            <text:p>2023/8/1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42818" table:style-name="ce6">
            <text:p>42,818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29866" table:style-name="ce6">
            <text:p>129,866<text:s/></text:p>
          </table:table-cell>
          <table:table-cell office:value-type="float" office:value="42320" table:style-name="ce6">
            <text:p>42,320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35563" table:style-name="ce6">
            <text:p>35,563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59292" table:style-name="ce6">
            <text:p>59,292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31875" table:style-name="ce6">
            <text:p>31,875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59595" table:style-name="ce6">
            <text:p>59,595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9109" table:style-name="ce6">
            <text:p>39,109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856" table:style-name="ce6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3-08-02T00:00:00" table:style-name="ce5">
            <text:p>2023/8/2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43641" table:style-name="ce6">
            <text:p>43,641<text:s/></text:p>
          </table:table-cell>
          <table:table-cell office:value-type="float" office:value="42201" table:style-name="ce6">
            <text:p>42,201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9847" table:style-name="ce6">
            <text:p>29,847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29277" table:style-name="ce6">
            <text:p>129,277<text:s/></text:p>
          </table:table-cell>
          <table:table-cell office:value-type="float" office:value="43389" table:style-name="ce6">
            <text:p>43,389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27709" table:style-name="ce6">
            <text:p>27,70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5765" table:style-name="ce6">
            <text:p>35,765<text:s/></text:p>
          </table:table-cell>
          <table:table-cell office:value-type="float" office:value="37185" table:style-name="ce6">
            <text:p>37,185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60806" table:style-name="ce6">
            <text:p>60,806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31851" table:style-name="ce6">
            <text:p>31,851<text:s/></text:p>
          </table:table-cell>
          <table:table-cell office:value-type="float" office:value="32607" table:style-name="ce6">
            <text:p>32,607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59358" table:style-name="ce6">
            <text:p>59,358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945" table:style-name="ce6">
            <text:p>1,945<text:s/></text:p>
          </table:table-cell>
          <table:table-cell table:number-columns-repeated="16264"/>
        </table:table-row>
        <table:table-row table:style-name="ro2">
          <table:table-cell office:value-type="date" office:date-value="2023-08-03T00:00:00" table:style-name="ce5">
            <text:p>2023/8/3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49280" table:style-name="ce6">
            <text:p>49,280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887" table:style-name="ce6">
            <text:p>887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434" table:style-name="ce6">
            <text:p>434<text:s/></text:p>
          </table:table-cell>
          <table:table-cell table:number-columns-repeated="16264"/>
        </table:table-row>
        <table:table-row table:style-name="ro2">
          <table:table-cell office:value-type="date" office:date-value="2023-08-04T00:00:00" table:style-name="ce5">
            <text:p>2023/8/4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42937" table:style-name="ce6">
            <text:p>42,937<text:s/></text:p>
          </table:table-cell>
          <table:table-cell office:value-type="float" office:value="46711" table:style-name="ce6">
            <text:p>46,711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32156" table:style-name="ce6">
            <text:p>32,156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32749" table:style-name="ce6">
            <text:p>32,749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47558" table:style-name="ce6">
            <text:p>147,558<text:s/></text:p>
          </table:table-cell>
          <table:table-cell office:value-type="float" office:value="49534" table:style-name="ce6">
            <text:p>49,534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39232" table:style-name="ce6">
            <text:p>39,232<text:s/></text:p>
          </table:table-cell>
          <table:table-cell office:value-type="float" office:value="38039" table:style-name="ce6">
            <text:p>38,039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66657" table:style-name="ce6">
            <text:p>66,657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34017" table:style-name="ce6">
            <text:p>34,017<text:s/></text:p>
          </table:table-cell>
          <table:table-cell office:value-type="float" office:value="35052" table:style-name="ce6">
            <text:p>35,052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65173" table:style-name="ce6">
            <text:p>65,17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39540" table:style-name="ce6">
            <text:p>39,540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274" table:style-name="ce6">
            <text:p>2,274<text:s/></text:p>
          </table:table-cell>
          <table:table-cell table:number-columns-repeated="16264"/>
        </table:table-row>
        <table:table-row table:style-name="ro2">
          <table:table-cell office:value-type="date" office:date-value="2023-08-05T00:00:00" table:style-name="ce5">
            <text:p>2023/8/5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44632" table:style-name="ce6">
            <text:p>44,632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43286" table:style-name="ce6">
            <text:p>143,286<text:s/></text:p>
          </table:table-cell>
          <table:table-cell office:value-type="float" office:value="50803" table:style-name="ce6">
            <text:p>50,803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72442" table:style-name="ce6">
            <text:p>72,442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16991" table:style-name="ce6">
            <text:p>16,991<text:s/></text:p>
          </table:table-cell>
          <table:table-cell office:value-type="float" office:value="56921" table:style-name="ce6">
            <text:p>56,921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595" table:style-name="ce6">
            <text:p>1,595<text:s/></text:p>
          </table:table-cell>
          <table:table-cell table:number-columns-repeated="16264"/>
        </table:table-row>
        <table:table-row table:style-name="ro2">
          <table:table-cell office:value-type="date" office:date-value="2023-08-06T00:00:00" table:style-name="ce5">
            <text:p>2023/8/6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0244" table:style-name="ce6">
            <text:p>20,244<text:s/></text:p>
          </table:table-cell>
          <table:table-cell office:value-type="float" office:value="36326" table:style-name="ce6">
            <text:p>36,326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45450" table:style-name="ce6">
            <text:p>145,450<text:s/></text:p>
          </table:table-cell>
          <table:table-cell office:value-type="float" office:value="43036" table:style-name="ce6">
            <text:p>43,036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31097" table:style-name="ce6">
            <text:p>31,097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34993" table:style-name="ce6">
            <text:p>34,993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62148" table:style-name="ce6">
            <text:p>62,148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49605" table:style-name="ce6">
            <text:p>49,60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215" table:style-name="ce6">
            <text:p>1,215<text:s/></text:p>
          </table:table-cell>
          <table:table-cell table:number-columns-repeated="16264"/>
        </table:table-row>
        <table:table-row table:style-name="ro2">
          <table:table-cell office:value-type="date" office:date-value="2023-08-07T00:00:00" table:style-name="ce5">
            <text:p>2023/8/7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41854" table:style-name="ce6">
            <text:p>41,854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30970" table:style-name="ce6">
            <text:p>30,970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18588" table:style-name="ce6">
            <text:p>18,588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41251" table:style-name="ce6">
            <text:p>141,251<text:s/></text:p>
          </table:table-cell>
          <table:table-cell office:value-type="float" office:value="44070" table:style-name="ce6">
            <text:p>44,070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61588" table:style-name="ce6">
            <text:p>61,588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20088" table:style-name="ce6">
            <text:p>20,088<text:s/></text:p>
          </table:table-cell>
          <table:table-cell office:value-type="float" office:value="60623" table:style-name="ce6">
            <text:p>60,623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20148" table:style-name="ce6">
            <text:p>20,14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3136" table:style-name="ce6">
            <text:p>33,136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38040" table:style-name="ce6">
            <text:p>38,040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25" table:style-name="ce6">
            <text:p>525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1828" table:style-name="ce6">
            <text:p>1,828<text:s/></text:p>
          </table:table-cell>
          <table:table-cell table:number-columns-repeated="16264"/>
        </table:table-row>
        <table:table-row table:style-name="ro2">
          <table:table-cell office:value-type="date" office:date-value="2023-08-08T00:00:00" table:style-name="ce5">
            <text:p>2023/8/8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42469" table:style-name="ce6">
            <text:p>42,469<text:s/></text:p>
          </table:table-cell>
          <table:table-cell office:value-type="float" office:value="42241" table:style-name="ce6">
            <text:p>42,241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23258" table:style-name="ce6">
            <text:p>23,258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32065" table:style-name="ce6">
            <text:p>132,065<text:s/></text:p>
          </table:table-cell>
          <table:table-cell office:value-type="float" office:value="43905" table:style-name="ce6">
            <text:p>43,905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36602" table:style-name="ce6">
            <text:p>36,602<text:s/></text:p>
          </table:table-cell>
          <table:table-cell office:value-type="float" office:value="37235" table:style-name="ce6">
            <text:p>37,235<text:s/></text:p>
          </table:table-cell>
          <table:table-cell office:value-type="float" office:value="26480" table:style-name="ce6">
            <text:p>26,480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60473" table:style-name="ce6">
            <text:p>60,473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58698" table:style-name="ce6">
            <text:p>58,698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9623" table:style-name="ce6">
            <text:p>19,623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584" table:style-name="ce6">
            <text:p>1,584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832" table:style-name="ce6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3-08-09T00:00:00" table:style-name="ce5">
            <text:p>2023/8/9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43566" table:style-name="ce6">
            <text:p>43,566<text:s/></text:p>
          </table:table-cell>
          <table:table-cell office:value-type="float" office:value="44062" table:style-name="ce6">
            <text:p>44,062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32370" table:style-name="ce6">
            <text:p>32,370<text:s/></text:p>
          </table:table-cell>
          <table:table-cell office:value-type="float" office:value="23908" table:style-name="ce6">
            <text:p>23,908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140747" table:style-name="ce6">
            <text:p>140,747<text:s/></text:p>
          </table:table-cell>
          <table:table-cell office:value-type="float" office:value="47595" table:style-name="ce6">
            <text:p>47,595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37895" table:style-name="ce6">
            <text:p>37,895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65443" table:style-name="ce6">
            <text:p>65,443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33746" table:style-name="ce6">
            <text:p>33,746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60807" table:style-name="ce6">
            <text:p>60,807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39392" table:style-name="ce6">
            <text:p>39,392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867" table:style-name="ce6">
            <text:p>1,867<text:s/></text:p>
          </table:table-cell>
          <table:table-cell table:number-columns-repeated="16264"/>
        </table:table-row>
        <table:table-row table:style-name="ro2">
          <table:table-cell office:value-type="date" office:date-value="2023-08-10T00:00:00" table:style-name="ce5">
            <text:p>2023/8/10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44617" table:style-name="ce6">
            <text:p>44,617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32133" table:style-name="ce6">
            <text:p>32,133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146738" table:style-name="ce6">
            <text:p>146,738<text:s/></text:p>
          </table:table-cell>
          <table:table-cell office:value-type="float" office:value="46154" table:style-name="ce6">
            <text:p>46,154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27782" table:style-name="ce6">
            <text:p>27,782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37332" table:style-name="ce6">
            <text:p>37,332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61444" table:style-name="ce6">
            <text:p>61,444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62635" table:style-name="ce6">
            <text:p>62,635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35781" table:style-name="ce6">
            <text:p>35,781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2133" table:style-name="ce6">
            <text:p>2,133<text:s/></text:p>
          </table:table-cell>
          <table:table-cell table:number-columns-repeated="16264"/>
        </table:table-row>
        <table:table-row table:style-name="ro2">
          <table:table-cell office:value-type="date" office:date-value="2023-08-11T00:00:00" table:style-name="ce5">
            <text:p>2023/8/11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45450" table:style-name="ce6">
            <text:p>45,450<text:s/></text:p>
          </table:table-cell>
          <table:table-cell office:value-type="float" office:value="50238" table:style-name="ce6">
            <text:p>50,238<text:s/></text:p>
          </table:table-cell>
          <table:table-cell office:value-type="float" office:value="24507" table:style-name="ce6">
            <text:p>24,507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63751" table:style-name="ce6">
            <text:p>163,751<text:s/></text:p>
          </table:table-cell>
          <table:table-cell office:value-type="float" office:value="52270" table:style-name="ce6">
            <text:p>52,270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70493" table:style-name="ce6">
            <text:p>70,493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36607" table:style-name="ce6">
            <text:p>36,607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68104" table:style-name="ce6">
            <text:p>68,104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36077" table:style-name="ce6">
            <text:p>36,077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41256" table:style-name="ce6">
            <text:p>41,256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066" table:style-name="ce6">
            <text:p>2,066<text:s/></text:p>
          </table:table-cell>
          <table:table-cell table:number-columns-repeated="16264"/>
        </table:table-row>
        <table:table-row table:style-name="ro2">
          <table:table-cell office:value-type="date" office:date-value="2023-08-12T00:00:00" table:style-name="ce5">
            <text:p>2023/8/12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47110" table:style-name="ce6">
            <text:p>47,110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33542" table:style-name="ce6">
            <text:p>33,542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59312" table:style-name="ce6">
            <text:p>159,312<text:s/></text:p>
          </table:table-cell>
          <table:table-cell office:value-type="float" office:value="54616" table:style-name="ce6">
            <text:p>54,616<text:s/></text:p>
          </table:table-cell>
          <table:table-cell office:value-type="float" office:value="18285" table:style-name="ce6">
            <text:p>18,285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39482" table:style-name="ce6">
            <text:p>39,482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78204" table:style-name="ce6">
            <text:p>78,204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36201" table:style-name="ce6">
            <text:p>36,201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59602" table:style-name="ce6">
            <text:p>59,602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178" table:style-name="ce6">
            <text:p>1,178<text:s/></text:p>
          </table:table-cell>
          <table:table-cell table:number-columns-repeated="16264"/>
        </table:table-row>
        <table:table-row table:style-name="ro2">
          <table:table-cell office:value-type="date" office:date-value="2023-08-13T00:00:00" table:style-name="ce5">
            <text:p>2023/8/13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36333" table:style-name="ce6">
            <text:p>36,333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56524" table:style-name="ce6">
            <text:p>156,524<text:s/></text:p>
          </table:table-cell>
          <table:table-cell office:value-type="float" office:value="44573" table:style-name="ce6">
            <text:p>44,573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2913" table:style-name="ce6">
            <text:p>32,91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6233" table:style-name="ce6">
            <text:p>36,233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67462" table:style-name="ce6">
            <text:p>67,462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49344" table:style-name="ce6">
            <text:p>49,34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030" table:style-name="ce6">
            <text:p>1,030<text:s/></text:p>
          </table:table-cell>
          <table:table-cell table:number-columns-repeated="16264"/>
        </table:table-row>
        <table:table-row table:style-name="ro2">
          <table:table-cell office:value-type="date" office:date-value="2023-08-14T00:00:00" table:style-name="ce5">
            <text:p>2023/8/14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41520" table:style-name="ce6">
            <text:p>41,520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2629" table:style-name="ce6">
            <text:p>22,629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43294" table:style-name="ce6">
            <text:p>143,294<text:s/></text:p>
          </table:table-cell>
          <table:table-cell office:value-type="float" office:value="45129" table:style-name="ce6">
            <text:p>45,129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36022" table:style-name="ce6">
            <text:p>36,022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64686" table:style-name="ce6">
            <text:p>64,686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32925" table:style-name="ce6">
            <text:p>32,925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58804" table:style-name="ce6">
            <text:p>58,804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861" table:style-name="ce6">
            <text:p>1,861<text:s/></text:p>
          </table:table-cell>
          <table:table-cell table:number-columns-repeated="16264"/>
        </table:table-row>
        <table:table-row table:style-name="ro2">
          <table:table-cell office:value-type="date" office:date-value="2023-08-15T00:00:00" table:style-name="ce5">
            <text:p>2023/8/15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43216" table:style-name="ce6">
            <text:p>43,216<text:s/></text:p>
          </table:table-cell>
          <table:table-cell office:value-type="float" office:value="43404" table:style-name="ce6">
            <text:p>43,404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140071" table:style-name="ce6">
            <text:p>140,071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37455" table:style-name="ce6">
            <text:p>37,455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63677" table:style-name="ce6">
            <text:p>63,677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32823" table:style-name="ce6">
            <text:p>32,823<text:s/></text:p>
          </table:table-cell>
          <table:table-cell office:value-type="float" office:value="33221" table:style-name="ce6">
            <text:p>33,221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59788" table:style-name="ce6">
            <text:p>59,788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9144" table:style-name="ce6">
            <text:p>39,144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904" table:style-name="ce6">
            <text:p>1,904<text:s/></text:p>
          </table:table-cell>
          <table:table-cell table:number-columns-repeated="16264"/>
        </table:table-row>
        <table:table-row table:style-name="ro2">
          <table:table-cell office:value-type="date" office:date-value="2023-08-16T00:00:00" table:style-name="ce5">
            <text:p>2023/8/16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43154" table:style-name="ce6">
            <text:p>43,154<text:s/></text:p>
          </table:table-cell>
          <table:table-cell office:value-type="float" office:value="42724" table:style-name="ce6">
            <text:p>42,724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36580" table:style-name="ce6">
            <text:p>136,580<text:s/></text:p>
          </table:table-cell>
          <table:table-cell office:value-type="float" office:value="44791" table:style-name="ce6">
            <text:p>44,791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6144" table:style-name="ce6">
            <text:p>26,144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61852" table:style-name="ce6">
            <text:p>61,852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32452" table:style-name="ce6">
            <text:p>32,452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58484" table:style-name="ce6">
            <text:p>58,484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9949" table:style-name="ce6">
            <text:p>19,949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38352" table:style-name="ce6">
            <text:p>38,352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845" table:style-name="ce6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3-08-17T00:00:00" table:style-name="ce5">
            <text:p>2023/8/17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43137" table:style-name="ce6">
            <text:p>43,137<text:s/></text:p>
          </table:table-cell>
          <table:table-cell office:value-type="float" office:value="43735" table:style-name="ce6">
            <text:p>43,735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5581" table:style-name="ce6">
            <text:p>25,581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9284" table:style-name="ce6">
            <text:p>139,284<text:s/></text:p>
          </table:table-cell>
          <table:table-cell office:value-type="float" office:value="46314" table:style-name="ce6">
            <text:p>46,314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23577" table:style-name="ce6">
            <text:p>23,577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37103" table:style-name="ce6">
            <text:p>37,103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62581" table:style-name="ce6">
            <text:p>62,581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33407" table:style-name="ce6">
            <text:p>33,407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59600" table:style-name="ce6">
            <text:p>59,600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8027" table:style-name="ce6">
            <text:p>28,027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13" table:style-name="ce6">
            <text:p>513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883" table:style-name="ce6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3-08-18T00:00:00" table:style-name="ce5">
            <text:p>2023/8/18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44398" table:style-name="ce6">
            <text:p>44,398<text:s/></text:p>
          </table:table-cell>
          <table:table-cell office:value-type="float" office:value="48819" table:style-name="ce6">
            <text:p>48,81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32693" table:style-name="ce6">
            <text:p>32,693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62414" table:style-name="ce6">
            <text:p>162,414<text:s/></text:p>
          </table:table-cell>
          <table:table-cell office:value-type="float" office:value="52814" table:style-name="ce6">
            <text:p>52,814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39075" table:style-name="ce6">
            <text:p>39,075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27679" table:style-name="ce6">
            <text:p>27,679<text:s/></text:p>
          </table:table-cell>
          <table:table-cell office:value-type="float" office:value="72005" table:style-name="ce6">
            <text:p>72,005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36332" table:style-name="ce6">
            <text:p>36,332<text:s/></text:p>
          </table:table-cell>
          <table:table-cell office:value-type="float" office:value="36263" table:style-name="ce6">
            <text:p>36,263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66795" table:style-name="ce6">
            <text:p>66,795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40075" table:style-name="ce6">
            <text:p>40,075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8851" table:style-name="ce6">
            <text:p>28,851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037" table:style-name="ce6">
            <text:p>2,037<text:s/></text:p>
          </table:table-cell>
          <table:table-cell table:number-columns-repeated="16264"/>
        </table:table-row>
        <table:table-row table:style-name="ro2">
          <table:table-cell office:value-type="date" office:date-value="2023-08-19T00:00:00" table:style-name="ce5">
            <text:p>2023/8/19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47107" table:style-name="ce6">
            <text:p>47,10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65332" table:style-name="ce6">
            <text:p>165,332<text:s/></text:p>
          </table:table-cell>
          <table:table-cell office:value-type="float" office:value="53427" table:style-name="ce6">
            <text:p>53,427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44109" table:style-name="ce6">
            <text:p>44,109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38840" table:style-name="ce6">
            <text:p>38,840<text:s/></text:p>
          </table:table-cell>
          <table:table-cell office:value-type="float" office:value="30928" table:style-name="ce6">
            <text:p>30,928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75267" table:style-name="ce6">
            <text:p>75,267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35579" table:style-name="ce6">
            <text:p>35,579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59537" table:style-name="ce6">
            <text:p>59,537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163" table:style-name="ce6">
            <text:p>1,163<text:s/></text:p>
          </table:table-cell>
          <table:table-cell table:number-columns-repeated="16264"/>
        </table:table-row>
        <table:table-row table:style-name="ro2">
          <table:table-cell office:value-type="date" office:date-value="2023-08-20T00:00:00" table:style-name="ce5">
            <text:p>2023/8/20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36415" table:style-name="ce6">
            <text:p>36,415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74963" table:style-name="ce6">
            <text:p>174,963<text:s/></text:p>
          </table:table-cell>
          <table:table-cell office:value-type="float" office:value="46217" table:style-name="ce6">
            <text:p>46,217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72065" table:style-name="ce6">
            <text:p>72,06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53290" table:style-name="ce6">
            <text:p>53,290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4038" table:style-name="ce6">
            <text:p>34,03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045" table:style-name="ce6">
            <text:p>1,045<text:s/></text:p>
          </table:table-cell>
          <table:table-cell table:number-columns-repeated="16264"/>
        </table:table-row>
        <table:table-row table:style-name="ro2">
          <table:table-cell office:value-type="date" office:date-value="2023-08-21T00:00:00" table:style-name="ce5">
            <text:p>2023/8/21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41164" table:style-name="ce6">
            <text:p>41,164<text:s/></text:p>
          </table:table-cell>
          <table:table-cell office:value-type="float" office:value="40752" table:style-name="ce6">
            <text:p>40,752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141846" table:style-name="ce6">
            <text:p>141,846<text:s/></text:p>
          </table:table-cell>
          <table:table-cell office:value-type="float" office:value="44540" table:style-name="ce6">
            <text:p>44,540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5793" table:style-name="ce6">
            <text:p>35,793<text:s/></text:p>
          </table:table-cell>
          <table:table-cell office:value-type="float" office:value="25483" table:style-name="ce6">
            <text:p>25,483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64932" table:style-name="ce6">
            <text:p>64,932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59643" table:style-name="ce6">
            <text:p>59,643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35896" table:style-name="ce6">
            <text:p>35,896<text:s/></text:p>
          </table:table-cell>
          <table:table-cell office:value-type="float" office:value="18389" table:style-name="ce6">
            <text:p>18,389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872" table:style-name="ce6">
            <text:p>1,872<text:s/></text:p>
          </table:table-cell>
          <table:table-cell table:number-columns-repeated="16264"/>
        </table:table-row>
        <table:table-row table:style-name="ro2">
          <table:table-cell office:value-type="date" office:date-value="2023-08-22T00:00:00" table:style-name="ce5">
            <text:p>2023/8/22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2244" table:style-name="ce6">
            <text:p>42,244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40448" table:style-name="ce6">
            <text:p>140,448<text:s/></text:p>
          </table:table-cell>
          <table:table-cell office:value-type="float" office:value="46299" table:style-name="ce6">
            <text:p>46,299<text:s/></text:p>
          </table:table-cell>
          <table:table-cell office:value-type="float" office:value="21014" table:style-name="ce6">
            <text:p>21,014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9110" table:style-name="ce6">
            <text:p>29,110<text:s/></text:p>
          </table:table-cell>
          <table:table-cell office:value-type="float" office:value="38115" table:style-name="ce6">
            <text:p>38,115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64753" table:style-name="ce6">
            <text:p>64,75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33275" table:style-name="ce6">
            <text:p>33,275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62098" table:style-name="ce6">
            <text:p>62,098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897" table:style-name="ce6">
            <text:p>1,897<text:s/></text:p>
          </table:table-cell>
          <table:table-cell table:number-columns-repeated="16264"/>
        </table:table-row>
        <table:table-row table:style-name="ro2">
          <table:table-cell office:value-type="date" office:date-value="2023-08-23T00:00:00" table:style-name="ce5">
            <text:p>2023/8/23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39929" table:style-name="ce6">
            <text:p>39,92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31458" table:style-name="ce6">
            <text:p>31,458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32254" table:style-name="ce6">
            <text:p>32,254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138365" table:style-name="ce6">
            <text:p>138,365<text:s/></text:p>
          </table:table-cell>
          <table:table-cell office:value-type="float" office:value="45856" table:style-name="ce6">
            <text:p>45,856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37532" table:style-name="ce6">
            <text:p>37,532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6540" table:style-name="ce6">
            <text:p>26,540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62895" table:style-name="ce6">
            <text:p>62,895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33651" table:style-name="ce6">
            <text:p>33,651<text:s/></text:p>
          </table:table-cell>
          <table:table-cell office:value-type="float" office:value="33137" table:style-name="ce6">
            <text:p>33,137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60550" table:style-name="ce6">
            <text:p>60,550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877" table:style-name="ce6">
            <text:p>1,877<text:s/></text:p>
          </table:table-cell>
          <table:table-cell table:number-columns-repeated="16264"/>
        </table:table-row>
        <table:table-row table:style-name="ro2">
          <table:table-cell office:value-type="date" office:date-value="2023-08-24T00:00:00" table:style-name="ce5">
            <text:p>2023/8/24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42690" table:style-name="ce6">
            <text:p>42,690<text:s/></text:p>
          </table:table-cell>
          <table:table-cell office:value-type="float" office:value="43547" table:style-name="ce6">
            <text:p>43,547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32464" table:style-name="ce6">
            <text:p>32,464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39759" table:style-name="ce6">
            <text:p>139,759<text:s/></text:p>
          </table:table-cell>
          <table:table-cell office:value-type="float" office:value="46095" table:style-name="ce6">
            <text:p>46,095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37666" table:style-name="ce6">
            <text:p>37,666<text:s/></text:p>
          </table:table-cell>
          <table:table-cell office:value-type="float" office:value="37915" table:style-name="ce6">
            <text:p>37,915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64717" table:style-name="ce6">
            <text:p>64,717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34064" table:style-name="ce6">
            <text:p>34,064<text:s/></text:p>
          </table:table-cell>
          <table:table-cell office:value-type="float" office:value="33880" table:style-name="ce6">
            <text:p>33,88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61160" table:style-name="ce6">
            <text:p>61,160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30976" table:style-name="ce6">
            <text:p>30,97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38669" table:style-name="ce6">
            <text:p>38,669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27659" table:style-name="ce6">
            <text:p>27,659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899" table:style-name="ce6">
            <text:p>1,899<text:s/></text:p>
          </table:table-cell>
          <table:table-cell table:number-columns-repeated="16264"/>
        </table:table-row>
        <table:table-row table:style-name="ro2">
          <table:table-cell office:value-type="date" office:date-value="2023-08-25T00:00:00" table:style-name="ce5">
            <text:p>2023/8/25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43496" table:style-name="ce6">
            <text:p>43,496<text:s/></text:p>
          </table:table-cell>
          <table:table-cell office:value-type="float" office:value="48277" table:style-name="ce6">
            <text:p>48,277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44408" table:style-name="ce6">
            <text:p>44,40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154674" table:style-name="ce6">
            <text:p>154,674<text:s/></text:p>
          </table:table-cell>
          <table:table-cell office:value-type="float" office:value="50743" table:style-name="ce6">
            <text:p>50,743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27822" table:style-name="ce6">
            <text:p>27,822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33733" table:style-name="ce6">
            <text:p>33,73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41145" table:style-name="ce6">
            <text:p>41,145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71310" table:style-name="ce6">
            <text:p>71,310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67018" table:style-name="ce6">
            <text:p>67,018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7856" table:style-name="ce6">
            <text:p>27,856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907" table:style-name="ce6">
            <text:p>1,907<text:s/></text:p>
          </table:table-cell>
          <table:table-cell table:number-columns-repeated="16264"/>
        </table:table-row>
        <table:table-row table:style-name="ro2">
          <table:table-cell office:value-type="date" office:date-value="2023-08-26T00:00:00" table:style-name="ce5">
            <text:p>2023/8/26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9975" table:style-name="ce6">
            <text:p>19,97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46917" table:style-name="ce6">
            <text:p>146,917<text:s/></text:p>
          </table:table-cell>
          <table:table-cell office:value-type="float" office:value="49618" table:style-name="ce6">
            <text:p>49,618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69601" table:style-name="ce6">
            <text:p>69,601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3336" table:style-name="ce6">
            <text:p>33,336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54278" table:style-name="ce6">
            <text:p>54,278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155" table:style-name="ce6">
            <text:p>1,155<text:s/></text:p>
          </table:table-cell>
          <table:table-cell table:number-columns-repeated="16264"/>
        </table:table-row>
        <table:table-row table:style-name="ro2">
          <table:table-cell office:value-type="date" office:date-value="2023-08-27T00:00:00" table:style-name="ce5">
            <text:p>2023/8/27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1950" table:style-name="ce6">
            <text:p>21,950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42658" table:style-name="ce6">
            <text:p>142,658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36579" table:style-name="ce6">
            <text:p>36,579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59634" table:style-name="ce6">
            <text:p>59,634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45821" table:style-name="ce6">
            <text:p>45,82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102" table:style-name="ce6">
            <text:p>1,102<text:s/></text:p>
          </table:table-cell>
          <table:table-cell table:number-columns-repeated="16264"/>
        </table:table-row>
        <table:table-row table:style-name="ro2">
          <table:table-cell office:value-type="date" office:date-value="2023-08-28T00:00:00" table:style-name="ce5">
            <text:p>2023/8/28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29063" table:style-name="ce6">
            <text:p>29,063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2404" table:style-name="ce6">
            <text:p>22,404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137816" table:style-name="ce6">
            <text:p>137,816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36288" table:style-name="ce6">
            <text:p>36,288<text:s/></text:p>
          </table:table-cell>
          <table:table-cell office:value-type="float" office:value="35552" table:style-name="ce6">
            <text:p>35,552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61840" table:style-name="ce6">
            <text:p>61,840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30733" table:style-name="ce6">
            <text:p>30,733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58109" table:style-name="ce6">
            <text:p>58,109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31716" table:style-name="ce6">
            <text:p>31,716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37218" table:style-name="ce6">
            <text:p>37,218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880" table:style-name="ce6">
            <text:p>1,880<text:s/></text:p>
          </table:table-cell>
          <table:table-cell table:number-columns-repeated="16264"/>
        </table:table-row>
        <table:table-row table:style-name="ro2">
          <table:table-cell office:value-type="date" office:date-value="2023-08-29T00:00:00" table:style-name="ce5">
            <text:p>2023/8/29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41742" table:style-name="ce6">
            <text:p>41,742<text:s/></text:p>
          </table:table-cell>
          <table:table-cell office:value-type="float" office:value="41451" table:style-name="ce6">
            <text:p>41,451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30627" table:style-name="ce6">
            <text:p>30,627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30175" table:style-name="ce6">
            <text:p>130,175<text:s/></text:p>
          </table:table-cell>
          <table:table-cell office:value-type="float" office:value="42609" table:style-name="ce6">
            <text:p>42,609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60242" table:style-name="ce6">
            <text:p>60,242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57729" table:style-name="ce6">
            <text:p>57,729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37038" table:style-name="ce6">
            <text:p>37,038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939" table:style-name="ce6">
            <text:p>1,939<text:s/></text:p>
          </table:table-cell>
          <table:table-cell table:number-columns-repeated="16264"/>
        </table:table-row>
        <table:table-row table:style-name="ro2">
          <table:table-cell office:value-type="date" office:date-value="2023-08-30T00:00:00" table:style-name="ce5">
            <text:p>2023/8/30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39365" table:style-name="ce6">
            <text:p>39,365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22754" table:style-name="ce6">
            <text:p>22,754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8866" table:style-name="ce6">
            <text:p>118,866<text:s/></text:p>
          </table:table-cell>
          <table:table-cell office:value-type="float" office:value="40719" table:style-name="ce6">
            <text:p>40,719<text:s/></text:p>
          </table:table-cell>
          <table:table-cell office:value-type="float" office:value="19658" table:style-name="ce6">
            <text:p>19,658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26907" table:style-name="ce6">
            <text:p>26,907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55224" table:style-name="ce6">
            <text:p>55,224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9996" table:style-name="ce6">
            <text:p>29,996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55934" table:style-name="ce6">
            <text:p>55,934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821" table:style-name="ce6">
            <text:p>1,821<text:s/></text:p>
          </table:table-cell>
          <table:table-cell table:number-columns-repeated="16264"/>
        </table:table-row>
        <table:table-row table:style-name="ro2">
          <table:table-cell office:value-type="date" office:date-value="2023-08-31T00:00:00" table:style-name="ce5">
            <text:p>2023/8/31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42705" table:style-name="ce6">
            <text:p>42,705<text:s/></text:p>
          </table:table-cell>
          <table:table-cell office:value-type="float" office:value="42691" table:style-name="ce6">
            <text:p>42,691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40710" table:style-name="ce6">
            <text:p>40,710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26717" table:style-name="ce6">
            <text:p>126,717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58058" table:style-name="ce6">
            <text:p>58,058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32921" table:style-name="ce6">
            <text:p>32,921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59943" table:style-name="ce6">
            <text:p>59,943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4213" table:style-name="ce6">
            <text:p>24,213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39458" table:style-name="ce6">
            <text:p>39,458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794" table:style-name="ce6">
            <text:p>1,79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9-10T03:19:30Z</meta:creation-date>
    <dc:date>2023-09-10T03:20:29Z</dc:date>
  </office:meta>
</office:document-meta>
</file>