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9-01T00:00:00" table:style-name="ce5">
            <text:p>2023/9/1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47571" table:style-name="ce6">
            <text:p>47,571<text:s/></text:p>
          </table:table-cell>
          <table:table-cell office:value-type="float" office:value="47574" table:style-name="ce6">
            <text:p>47,574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53389" table:style-name="ce6">
            <text:p>153,389<text:s/></text:p>
          </table:table-cell>
          <table:table-cell office:value-type="float" office:value="50234" table:style-name="ce6">
            <text:p>50,234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44006" table:style-name="ce6">
            <text:p>44,006<text:s/></text:p>
          </table:table-cell>
          <table:table-cell office:value-type="float" office:value="37022" table:style-name="ce6">
            <text:p>37,022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66226" table:style-name="ce6">
            <text:p>66,226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37552" table:style-name="ce6">
            <text:p>37,552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67919" table:style-name="ce6">
            <text:p>67,919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2T00:00:00" table:style-name="ce5">
            <text:p>2023/9/2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39922" table:style-name="ce6">
            <text:p>39,922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23750" table:style-name="ce6">
            <text:p>123,750<text:s/></text:p>
          </table:table-cell>
          <table:table-cell office:value-type="float" office:value="45732" table:style-name="ce6">
            <text:p>45,732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2960" table:style-name="ce6">
            <text:p>32,960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62687" table:style-name="ce6">
            <text:p>62,687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48596" table:style-name="ce6">
            <text:p>48,596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3T00:00:00" table:style-name="ce5">
            <text:p>2023/9/3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91207" table:style-name="ce6">
            <text:p>91,207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46162" table:style-name="ce6">
            <text:p>46,162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4T00:00:00" table:style-name="ce5">
            <text:p>2023/9/4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43561" table:style-name="ce6">
            <text:p>43,561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14190" table:style-name="ce6">
            <text:p>114,190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56847" table:style-name="ce6">
            <text:p>56,847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56465" table:style-name="ce6">
            <text:p>56,465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39164" table:style-name="ce6">
            <text:p>39,164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5T00:00:00" table:style-name="ce5">
            <text:p>2023/9/5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45163" table:style-name="ce6">
            <text:p>45,163<text:s/></text:p>
          </table:table-cell>
          <table:table-cell office:value-type="float" office:value="39857" table:style-name="ce6">
            <text:p>39,857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29764" table:style-name="ce6">
            <text:p>29,76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35039" table:style-name="ce6">
            <text:p>35,039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123211" table:style-name="ce6">
            <text:p>123,211<text:s/></text:p>
          </table:table-cell>
          <table:table-cell office:value-type="float" office:value="42898" table:style-name="ce6">
            <text:p>42,898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57742" table:style-name="ce6">
            <text:p>57,742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60042" table:style-name="ce6">
            <text:p>60,042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6T00:00:00" table:style-name="ce5">
            <text:p>2023/9/6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46174" table:style-name="ce6">
            <text:p>46,174<text:s/></text:p>
          </table:table-cell>
          <table:table-cell office:value-type="float" office:value="41181" table:style-name="ce6">
            <text:p>41,181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41338" table:style-name="ce6">
            <text:p>41,338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5704" table:style-name="ce6">
            <text:p>35,704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30647" table:style-name="ce6">
            <text:p>130,647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40785" table:style-name="ce6">
            <text:p>40,785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58362" table:style-name="ce6">
            <text:p>58,362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34172" table:style-name="ce6">
            <text:p>34,172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62791" table:style-name="ce6">
            <text:p>62,791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40863" table:style-name="ce6">
            <text:p>40,863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7T00:00:00" table:style-name="ce5">
            <text:p>2023/9/7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6360" table:style-name="ce6">
            <text:p>46,360<text:s/></text:p>
          </table:table-cell>
          <table:table-cell office:value-type="float" office:value="43656" table:style-name="ce6">
            <text:p>43,656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45096" table:style-name="ce6">
            <text:p>45,096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32657" table:style-name="ce6">
            <text:p>132,657<text:s/></text:p>
          </table:table-cell>
          <table:table-cell office:value-type="float" office:value="45676" table:style-name="ce6">
            <text:p>45,676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30265" table:style-name="ce6">
            <text:p>30,265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40474" table:style-name="ce6">
            <text:p>40,474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61089" table:style-name="ce6">
            <text:p>61,089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34998" table:style-name="ce6">
            <text:p>34,998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63607" table:style-name="ce6">
            <text:p>63,607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41496" table:style-name="ce6">
            <text:p>41,496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8T00:00:00" table:style-name="ce5">
            <text:p>2023/9/8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48065" table:style-name="ce6">
            <text:p>48,065<text:s/></text:p>
          </table:table-cell>
          <table:table-cell office:value-type="float" office:value="48116" table:style-name="ce6">
            <text:p>48,116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45020" table:style-name="ce6">
            <text:p>45,02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33727" table:style-name="ce6">
            <text:p>33,727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6173" table:style-name="ce6">
            <text:p>36,173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159478" table:style-name="ce6">
            <text:p>159,478<text:s/></text:p>
          </table:table-cell>
          <table:table-cell office:value-type="float" office:value="52283" table:style-name="ce6">
            <text:p>52,283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45085" table:style-name="ce6">
            <text:p>45,085<text:s/></text:p>
          </table:table-cell>
          <table:table-cell office:value-type="float" office:value="40068" table:style-name="ce6">
            <text:p>40,068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70678" table:style-name="ce6">
            <text:p>70,67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35918" table:style-name="ce6">
            <text:p>35,918<text:s/></text:p>
          </table:table-cell>
          <table:table-cell office:value-type="float" office:value="39352" table:style-name="ce6">
            <text:p>39,352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71247" table:style-name="ce6">
            <text:p>71,247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33277" table:style-name="ce6">
            <text:p>33,27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2983" table:style-name="ce6">
            <text:p>42,983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09T00:00:00" table:style-name="ce5">
            <text:p>2023/9/9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44861" table:style-name="ce6">
            <text:p>44,861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50849" table:style-name="ce6">
            <text:p>150,849<text:s/></text:p>
          </table:table-cell>
          <table:table-cell office:value-type="float" office:value="55588" table:style-name="ce6">
            <text:p>55,588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31574" table:style-name="ce6">
            <text:p>31,574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35704" table:style-name="ce6">
            <text:p>35,704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79304" table:style-name="ce6">
            <text:p>79,30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61893" table:style-name="ce6">
            <text:p>61,893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2860" table:style-name="ce6">
            <text:p>32,860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0T00:00:00" table:style-name="ce5">
            <text:p>2023/9/10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34291" table:style-name="ce6">
            <text:p>134,291<text:s/></text:p>
          </table:table-cell>
          <table:table-cell office:value-type="float" office:value="44492" table:style-name="ce6">
            <text:p>44,49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9824" table:style-name="ce6">
            <text:p>39,824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63487" table:style-name="ce6">
            <text:p>63,487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6245" table:style-name="ce6">
            <text:p>46,24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1T00:00:00" table:style-name="ce5">
            <text:p>2023/9/11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43109" table:style-name="ce6">
            <text:p>43,109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23787" table:style-name="ce6">
            <text:p>123,787<text:s/></text:p>
          </table:table-cell>
          <table:table-cell office:value-type="float" office:value="40458" table:style-name="ce6">
            <text:p>40,458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8513" table:style-name="ce6">
            <text:p>38,513<text:s/></text:p>
          </table:table-cell>
          <table:table-cell office:value-type="float" office:value="37723" table:style-name="ce6">
            <text:p>37,723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56570" table:style-name="ce6">
            <text:p>56,570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57863" table:style-name="ce6">
            <text:p>57,863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8768" table:style-name="ce6">
            <text:p>38,76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2T00:00:00" table:style-name="ce5">
            <text:p>2023/9/12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5122" table:style-name="ce6">
            <text:p>45,122<text:s/></text:p>
          </table:table-cell>
          <table:table-cell office:value-type="float" office:value="39631" table:style-name="ce6">
            <text:p>39,631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22683" table:style-name="ce6">
            <text:p>122,683<text:s/></text:p>
          </table:table-cell>
          <table:table-cell office:value-type="float" office:value="41957" table:style-name="ce6">
            <text:p>41,957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39187" table:style-name="ce6">
            <text:p>39,187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56362" table:style-name="ce6">
            <text:p>56,362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59693" table:style-name="ce6">
            <text:p>59,693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39816" table:style-name="ce6">
            <text:p>39,816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3T00:00:00" table:style-name="ce5">
            <text:p>2023/9/13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45246" table:style-name="ce6">
            <text:p>45,246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32859" table:style-name="ce6">
            <text:p>32,85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35177" table:style-name="ce6">
            <text:p>35,177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123971" table:style-name="ce6">
            <text:p>123,971<text:s/></text:p>
          </table:table-cell>
          <table:table-cell office:value-type="float" office:value="44029" table:style-name="ce6">
            <text:p>44,029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39104" table:style-name="ce6">
            <text:p>39,104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58047" table:style-name="ce6">
            <text:p>58,047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33019" table:style-name="ce6">
            <text:p>33,019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60382" table:style-name="ce6">
            <text:p>60,382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39846" table:style-name="ce6">
            <text:p>39,846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4T00:00:00" table:style-name="ce5">
            <text:p>2023/9/14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45016" table:style-name="ce6">
            <text:p>45,016<text:s/></text:p>
          </table:table-cell>
          <table:table-cell office:value-type="float" office:value="40785" table:style-name="ce6">
            <text:p>40,78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35233" table:style-name="ce6">
            <text:p>35,233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27551" table:style-name="ce6">
            <text:p>127,551<text:s/></text:p>
          </table:table-cell>
          <table:table-cell office:value-type="float" office:value="44022" table:style-name="ce6">
            <text:p>44,022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39711" table:style-name="ce6">
            <text:p>39,711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58628" table:style-name="ce6">
            <text:p>58,628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61092" table:style-name="ce6">
            <text:p>61,092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31011" table:style-name="ce6">
            <text:p>31,011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40127" table:style-name="ce6">
            <text:p>40,127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5T00:00:00" table:style-name="ce5">
            <text:p>2023/9/15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47668" table:style-name="ce6">
            <text:p>47,668<text:s/></text:p>
          </table:table-cell>
          <table:table-cell office:value-type="float" office:value="47848" table:style-name="ce6">
            <text:p>47,848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2754" table:style-name="ce6">
            <text:p>32,754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34677" table:style-name="ce6">
            <text:p>34,677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36768" table:style-name="ce6">
            <text:p>36,768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65914" table:style-name="ce6">
            <text:p>165,914<text:s/></text:p>
          </table:table-cell>
          <table:table-cell office:value-type="float" office:value="52028" table:style-name="ce6">
            <text:p>52,028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40221" table:style-name="ce6">
            <text:p>40,221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69926" table:style-name="ce6">
            <text:p>69,926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37747" table:style-name="ce6">
            <text:p>37,747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71699" table:style-name="ce6">
            <text:p>71,699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6T00:00:00" table:style-name="ce5">
            <text:p>2023/9/16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47625" table:style-name="ce6">
            <text:p>47,625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7706" table:style-name="ce6">
            <text:p>37,706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59225" table:style-name="ce6">
            <text:p>159,225<text:s/></text:p>
          </table:table-cell>
          <table:table-cell office:value-type="float" office:value="55950" table:style-name="ce6">
            <text:p>55,95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79592" table:style-name="ce6">
            <text:p>79,592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35086" table:style-name="ce6">
            <text:p>35,086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66371" table:style-name="ce6">
            <text:p>66,371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7T00:00:00" table:style-name="ce5">
            <text:p>2023/9/17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35106" table:style-name="ce6">
            <text:p>35,106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44004" table:style-name="ce6">
            <text:p>144,004<text:s/></text:p>
          </table:table-cell>
          <table:table-cell office:value-type="float" office:value="44093" table:style-name="ce6">
            <text:p>44,093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3830" table:style-name="ce6">
            <text:p>33,830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33569" table:style-name="ce6">
            <text:p>33,569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64842" table:style-name="ce6">
            <text:p>64,842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50485" table:style-name="ce6">
            <text:p>50,48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8T00:00:00" table:style-name="ce5">
            <text:p>2023/9/18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43555" table:style-name="ce6">
            <text:p>43,555<text:s/></text:p>
          </table:table-cell>
          <table:table-cell office:value-type="float" office:value="38425" table:style-name="ce6">
            <text:p>38,425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25935" table:style-name="ce6">
            <text:p>125,935<text:s/></text:p>
          </table:table-cell>
          <table:table-cell office:value-type="float" office:value="40317" table:style-name="ce6">
            <text:p>40,317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30576" table:style-name="ce6">
            <text:p>30,576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37412" table:style-name="ce6">
            <text:p>37,412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56103" table:style-name="ce6">
            <text:p>56,103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58451" table:style-name="ce6">
            <text:p>58,451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38979" table:style-name="ce6">
            <text:p>38,979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19T00:00:00" table:style-name="ce5">
            <text:p>2023/9/19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40018" table:style-name="ce6">
            <text:p>40,018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124061" table:style-name="ce6">
            <text:p>124,061<text:s/></text:p>
          </table:table-cell>
          <table:table-cell office:value-type="float" office:value="41849" table:style-name="ce6">
            <text:p>41,849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30823" table:style-name="ce6">
            <text:p>30,823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0812" table:style-name="ce6">
            <text:p>30,81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39063" table:style-name="ce6">
            <text:p>39,063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57598" table:style-name="ce6">
            <text:p>57,598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59671" table:style-name="ce6">
            <text:p>59,671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40313" table:style-name="ce6">
            <text:p>40,31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0T00:00:00" table:style-name="ce5">
            <text:p>2023/9/20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45630" table:style-name="ce6">
            <text:p>45,630<text:s/></text:p>
          </table:table-cell>
          <table:table-cell office:value-type="float" office:value="41466" table:style-name="ce6">
            <text:p>41,466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37341" table:style-name="ce6">
            <text:p>37,341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33057" table:style-name="ce6">
            <text:p>33,057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35682" table:style-name="ce6">
            <text:p>35,682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26878" table:style-name="ce6">
            <text:p>126,878<text:s/></text:p>
          </table:table-cell>
          <table:table-cell office:value-type="float" office:value="44709" table:style-name="ce6">
            <text:p>44,709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39882" table:style-name="ce6">
            <text:p>39,882<text:s/></text:p>
          </table:table-cell>
          <table:table-cell office:value-type="float" office:value="39075" table:style-name="ce6">
            <text:p>39,075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59984" table:style-name="ce6">
            <text:p>59,984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33807" table:style-name="ce6">
            <text:p>33,807<text:s/></text:p>
          </table:table-cell>
          <table:table-cell office:value-type="float" office:value="33856" table:style-name="ce6">
            <text:p>33,856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61932" table:style-name="ce6">
            <text:p>61,932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40936" table:style-name="ce6">
            <text:p>40,936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1T00:00:00" table:style-name="ce5">
            <text:p>2023/9/21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45559" table:style-name="ce6">
            <text:p>45,559<text:s/></text:p>
          </table:table-cell>
          <table:table-cell office:value-type="float" office:value="40734" table:style-name="ce6">
            <text:p>40,734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33099" table:style-name="ce6">
            <text:p>33,099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35255" table:style-name="ce6">
            <text:p>35,255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128366" table:style-name="ce6">
            <text:p>128,366<text:s/></text:p>
          </table:table-cell>
          <table:table-cell office:value-type="float" office:value="44337" table:style-name="ce6">
            <text:p>44,337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38782" table:style-name="ce6">
            <text:p>38,782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58814" table:style-name="ce6">
            <text:p>58,814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33302" table:style-name="ce6">
            <text:p>33,302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63371" table:style-name="ce6">
            <text:p>63,371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2T00:00:00" table:style-name="ce5">
            <text:p>2023/9/22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48118" table:style-name="ce6">
            <text:p>48,118<text:s/></text:p>
          </table:table-cell>
          <table:table-cell office:value-type="float" office:value="46791" table:style-name="ce6">
            <text:p>46,791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47419" table:style-name="ce6">
            <text:p>147,419<text:s/></text:p>
          </table:table-cell>
          <table:table-cell office:value-type="float" office:value="50704" table:style-name="ce6">
            <text:p>50,704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43115" table:style-name="ce6">
            <text:p>43,115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66607" table:style-name="ce6">
            <text:p>66,607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36609" table:style-name="ce6">
            <text:p>36,609<text:s/></text:p>
          </table:table-cell>
          <table:table-cell office:value-type="float" office:value="36735" table:style-name="ce6">
            <text:p>36,735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69725" table:style-name="ce6">
            <text:p>69,725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42356" table:style-name="ce6">
            <text:p>42,356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3T00:00:00" table:style-name="ce5">
            <text:p>2023/9/23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39889" table:style-name="ce6">
            <text:p>39,889<text:s/></text:p>
          </table:table-cell>
          <table:table-cell office:value-type="float" office:value="49747" table:style-name="ce6">
            <text:p>49,747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46069" table:style-name="ce6">
            <text:p>146,069<text:s/></text:p>
          </table:table-cell>
          <table:table-cell office:value-type="float" office:value="57817" table:style-name="ce6">
            <text:p>57,817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43260" table:style-name="ce6">
            <text:p>43,260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75628" table:style-name="ce6">
            <text:p>75,62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36233" table:style-name="ce6">
            <text:p>36,233<text:s/></text:p>
          </table:table-cell>
          <table:table-cell office:value-type="float" office:value="36830" table:style-name="ce6">
            <text:p>36,830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72758" table:style-name="ce6">
            <text:p>72,758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5423" table:style-name="ce6">
            <text:p>35,423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4T00:00:00" table:style-name="ce5">
            <text:p>2023/9/24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35448" table:style-name="ce6">
            <text:p>35,448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33252" table:style-name="ce6">
            <text:p>133,252<text:s/></text:p>
          </table:table-cell>
          <table:table-cell office:value-type="float" office:value="45404" table:style-name="ce6">
            <text:p>45,40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63875" table:style-name="ce6">
            <text:p>63,875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50061" table:style-name="ce6">
            <text:p>50,06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5T00:00:00" table:style-name="ce5">
            <text:p>2023/9/25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43615" table:style-name="ce6">
            <text:p>43,615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26155" table:style-name="ce6">
            <text:p>126,155<text:s/></text:p>
          </table:table-cell>
          <table:table-cell office:value-type="float" office:value="41416" table:style-name="ce6">
            <text:p>41,416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39432" table:style-name="ce6">
            <text:p>39,432<text:s/></text:p>
          </table:table-cell>
          <table:table-cell office:value-type="float" office:value="37745" table:style-name="ce6">
            <text:p>37,745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56630" table:style-name="ce6">
            <text:p>56,630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59994" table:style-name="ce6">
            <text:p>59,994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39512" table:style-name="ce6">
            <text:p>39,512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28776" table:style-name="ce6">
            <text:p>28,776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6T00:00:00" table:style-name="ce5">
            <text:p>2023/9/26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45324" table:style-name="ce6">
            <text:p>45,324<text:s/></text:p>
          </table:table-cell>
          <table:table-cell office:value-type="float" office:value="42250" table:style-name="ce6">
            <text:p>42,250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29826" table:style-name="ce6">
            <text:p>129,826<text:s/></text:p>
          </table:table-cell>
          <table:table-cell office:value-type="float" office:value="43497" table:style-name="ce6">
            <text:p>43,497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39542" table:style-name="ce6">
            <text:p>39,542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58825" table:style-name="ce6">
            <text:p>58,825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34469" table:style-name="ce6">
            <text:p>34,469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61837" table:style-name="ce6">
            <text:p>61,837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40986" table:style-name="ce6">
            <text:p>40,986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7T00:00:00" table:style-name="ce5">
            <text:p>2023/9/27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46858" table:style-name="ce6">
            <text:p>46,858<text:s/></text:p>
          </table:table-cell>
          <table:table-cell office:value-type="float" office:value="43780" table:style-name="ce6">
            <text:p>43,780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34244" table:style-name="ce6">
            <text:p>34,244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36364" table:style-name="ce6">
            <text:p>36,364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142235" table:style-name="ce6">
            <text:p>142,235<text:s/></text:p>
          </table:table-cell>
          <table:table-cell office:value-type="float" office:value="45864" table:style-name="ce6">
            <text:p>45,864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42270" table:style-name="ce6">
            <text:p>42,270<text:s/></text:p>
          </table:table-cell>
          <table:table-cell office:value-type="float" office:value="39952" table:style-name="ce6">
            <text:p>39,952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61008" table:style-name="ce6">
            <text:p>61,008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63270" table:style-name="ce6">
            <text:p>63,270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42619" table:style-name="ce6">
            <text:p>42,619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8T00:00:00" table:style-name="ce5">
            <text:p>2023/9/28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46309" table:style-name="ce6">
            <text:p>46,309<text:s/></text:p>
          </table:table-cell>
          <table:table-cell office:value-type="float" office:value="47265" table:style-name="ce6">
            <text:p>47,265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79356" table:style-name="ce6">
            <text:p>179,356<text:s/></text:p>
          </table:table-cell>
          <table:table-cell office:value-type="float" office:value="50080" table:style-name="ce6">
            <text:p>50,080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35566" table:style-name="ce6">
            <text:p>35,566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46138" table:style-name="ce6">
            <text:p>46,138<text:s/></text:p>
          </table:table-cell>
          <table:table-cell office:value-type="float" office:value="39390" table:style-name="ce6">
            <text:p>39,390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64161" table:style-name="ce6">
            <text:p>64,161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37193" table:style-name="ce6">
            <text:p>37,193<text:s/></text:p>
          </table:table-cell>
          <table:table-cell office:value-type="float" office:value="35852" table:style-name="ce6">
            <text:p>35,852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70174" table:style-name="ce6">
            <text:p>70,174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1782" table:style-name="ce6">
            <text:p>31,782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41882" table:style-name="ce6">
            <text:p>41,882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29T00:00:00" table:style-name="ce5">
            <text:p>2023/9/29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34995" table:style-name="ce6">
            <text:p>34,995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34834" table:style-name="ce6">
            <text:p>134,834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59840" table:style-name="ce6">
            <text:p>59,840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47155" table:style-name="ce6">
            <text:p>47,155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9-30T00:00:00" table:style-name="ce5">
            <text:p>2023/9/30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22981" table:style-name="ce6">
            <text:p>122,981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66810" table:style-name="ce6">
            <text:p>66,81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48732" table:style-name="ce6">
            <text:p>48,732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9-01T00:00:00" table:style-name="ce5">
            <text:p>2023/9/1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44380" table:style-name="ce6">
            <text:p>44,380<text:s/></text:p>
          </table:table-cell>
          <table:table-cell office:value-type="float" office:value="47897" table:style-name="ce6">
            <text:p>47,897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32882" table:style-name="ce6">
            <text:p>32,882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34542" table:style-name="ce6">
            <text:p>34,542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44028" table:style-name="ce6">
            <text:p>144,028<text:s/></text:p>
          </table:table-cell>
          <table:table-cell office:value-type="float" office:value="48903" table:style-name="ce6">
            <text:p>48,903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30696" table:style-name="ce6">
            <text:p>30,696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9903" table:style-name="ce6">
            <text:p>29,903<text:s/></text:p>
          </table:table-cell>
          <table:table-cell office:value-type="float" office:value="38920" table:style-name="ce6">
            <text:p>38,920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63471" table:style-name="ce6">
            <text:p>63,471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64535" table:style-name="ce6">
            <text:p>64,535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6016" table:style-name="ce6">
            <text:p>36,016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41258" table:style-name="ce6">
            <text:p>41,258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933" table:style-name="ce6">
            <text:p>1,933<text:s/></text:p>
          </table:table-cell>
          <table:table-cell table:number-columns-repeated="16264"/>
        </table:table-row>
        <table:table-row table:style-name="ro2">
          <table:table-cell office:value-type="date" office:date-value="2023-09-02T00:00:00" table:style-name="ce5">
            <text:p>2023/9/2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25745" table:style-name="ce6">
            <text:p>125,745<text:s/></text:p>
          </table:table-cell>
          <table:table-cell office:value-type="float" office:value="44394" table:style-name="ce6">
            <text:p>44,394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60430" table:style-name="ce6">
            <text:p>60,430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47616" table:style-name="ce6">
            <text:p>47,61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509" table:style-name="ce6">
            <text:p>1,509<text:s/></text:p>
          </table:table-cell>
          <table:table-cell table:number-columns-repeated="16264"/>
        </table:table-row>
        <table:table-row table:style-name="ro2">
          <table:table-cell office:value-type="date" office:date-value="2023-09-03T00:00:00" table:style-name="ce5">
            <text:p>2023/9/3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03565" table:style-name="ce6">
            <text:p>103,565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45676" table:style-name="ce6">
            <text:p>45,67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34427" table:style-name="ce6">
            <text:p>34,42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979" table:style-name="ce6">
            <text:p>979<text:s/></text:p>
          </table:table-cell>
          <table:table-cell table:number-columns-repeated="16264"/>
        </table:table-row>
        <table:table-row table:style-name="ro2">
          <table:table-cell office:value-type="date" office:date-value="2023-09-04T00:00:00" table:style-name="ce5">
            <text:p>2023/9/4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41149" table:style-name="ce6">
            <text:p>41,149<text:s/></text:p>
          </table:table-cell>
          <table:table-cell office:value-type="float" office:value="37389" table:style-name="ce6">
            <text:p>37,389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32015" table:style-name="ce6">
            <text:p>32,015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18251" table:style-name="ce6">
            <text:p>118,251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56243" table:style-name="ce6">
            <text:p>56,243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54510" table:style-name="ce6">
            <text:p>54,510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30856" table:style-name="ce6">
            <text:p>30,856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838" table:style-name="ce6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3-09-05T00:00:00" table:style-name="ce5">
            <text:p>2023/9/5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42811" table:style-name="ce6">
            <text:p>42,811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125428" table:style-name="ce6">
            <text:p>125,428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37892" table:style-name="ce6">
            <text:p>37,892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56671" table:style-name="ce6">
            <text:p>56,671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57553" table:style-name="ce6">
            <text:p>57,553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39292" table:style-name="ce6">
            <text:p>39,292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854" table:style-name="ce6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3-09-06T00:00:00" table:style-name="ce5">
            <text:p>2023/9/6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44272" table:style-name="ce6">
            <text:p>44,272<text:s/></text:p>
          </table:table-cell>
          <table:table-cell office:value-type="float" office:value="42127" table:style-name="ce6">
            <text:p>42,127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43966" table:style-name="ce6">
            <text:p>43,96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32456" table:style-name="ce6">
            <text:p>32,456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32057" table:style-name="ce6">
            <text:p>132,057<text:s/></text:p>
          </table:table-cell>
          <table:table-cell office:value-type="float" office:value="43460" table:style-name="ce6">
            <text:p>43,460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29354" table:style-name="ce6">
            <text:p>29,354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36024" table:style-name="ce6">
            <text:p>36,024<text:s/></text:p>
          </table:table-cell>
          <table:table-cell office:value-type="float" office:value="38329" table:style-name="ce6">
            <text:p>38,329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57004" table:style-name="ce6">
            <text:p>57,004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60495" table:style-name="ce6">
            <text:p>60,495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40352" table:style-name="ce6">
            <text:p>40,352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979" table:style-name="ce6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3-09-07T00:00:00" table:style-name="ce5">
            <text:p>2023/9/7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43756" table:style-name="ce6">
            <text:p>43,756<text:s/></text:p>
          </table:table-cell>
          <table:table-cell office:value-type="float" office:value="44398" table:style-name="ce6">
            <text:p>44,398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47679" table:style-name="ce6">
            <text:p>47,67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31779" table:style-name="ce6">
            <text:p>131,779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36280" table:style-name="ce6">
            <text:p>36,280<text:s/></text:p>
          </table:table-cell>
          <table:table-cell office:value-type="float" office:value="38036" table:style-name="ce6">
            <text:p>38,036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59463" table:style-name="ce6">
            <text:p>59,463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33327" table:style-name="ce6">
            <text:p>33,327<text:s/></text:p>
          </table:table-cell>
          <table:table-cell office:value-type="float" office:value="33719" table:style-name="ce6">
            <text:p>33,719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60556" table:style-name="ce6">
            <text:p>60,556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3-09-08T00:00:00" table:style-name="ce5">
            <text:p>2023/9/8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44144" table:style-name="ce6">
            <text:p>44,144<text:s/></text:p>
          </table:table-cell>
          <table:table-cell office:value-type="float" office:value="48178" table:style-name="ce6">
            <text:p>48,178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47893" table:style-name="ce6">
            <text:p>47,893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3902" table:style-name="ce6">
            <text:p>33,902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50334" table:style-name="ce6">
            <text:p>150,334<text:s/></text:p>
          </table:table-cell>
          <table:table-cell office:value-type="float" office:value="50610" table:style-name="ce6">
            <text:p>50,610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42324" table:style-name="ce6">
            <text:p>42,324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67276" table:style-name="ce6">
            <text:p>67,276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35893" table:style-name="ce6">
            <text:p>35,893<text:s/></text:p>
          </table:table-cell>
          <table:table-cell office:value-type="float" office:value="36788" table:style-name="ce6">
            <text:p>36,788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65686" table:style-name="ce6">
            <text:p>65,686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41042" table:style-name="ce6">
            <text:p>41,042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046" table:style-name="ce6">
            <text:p>2,046<text:s/></text:p>
          </table:table-cell>
          <table:table-cell table:number-columns-repeated="16264"/>
        </table:table-row>
        <table:table-row table:style-name="ro2">
          <table:table-cell office:value-type="date" office:date-value="2023-09-09T00:00:00" table:style-name="ce5">
            <text:p>2023/9/9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45417" table:style-name="ce6">
            <text:p>45,41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51840" table:style-name="ce6">
            <text:p>151,840<text:s/></text:p>
          </table:table-cell>
          <table:table-cell office:value-type="float" office:value="53052" table:style-name="ce6">
            <text:p>53,052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30158" table:style-name="ce6">
            <text:p>30,158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8636" table:style-name="ce6">
            <text:p>38,636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38276" table:style-name="ce6">
            <text:p>38,276<text:s/></text:p>
          </table:table-cell>
          <table:table-cell office:value-type="float" office:value="30928" table:style-name="ce6">
            <text:p>30,928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75257" table:style-name="ce6">
            <text:p>75,257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59129" table:style-name="ce6">
            <text:p>59,12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143" table:style-name="ce6">
            <text:p>1,143<text:s/></text:p>
          </table:table-cell>
          <table:table-cell table:number-columns-repeated="16264"/>
        </table:table-row>
        <table:table-row table:style-name="ro2">
          <table:table-cell office:value-type="date" office:date-value="2023-09-10T00:00:00" table:style-name="ce5">
            <text:p>2023/9/10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48118" table:style-name="ce6">
            <text:p>148,118<text:s/></text:p>
          </table:table-cell>
          <table:table-cell office:value-type="float" office:value="43428" table:style-name="ce6">
            <text:p>43,428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63724" table:style-name="ce6">
            <text:p>63,724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47042" table:style-name="ce6">
            <text:p>47,04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026" table:style-name="ce6">
            <text:p>1,026<text:s/></text:p>
          </table:table-cell>
          <table:table-cell table:number-columns-repeated="16264"/>
        </table:table-row>
        <table:table-row table:style-name="ro2">
          <table:table-cell office:value-type="date" office:date-value="2023-09-11T00:00:00" table:style-name="ce5">
            <text:p>2023/9/11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40803" table:style-name="ce6">
            <text:p>40,803<text:s/></text:p>
          </table:table-cell>
          <table:table-cell office:value-type="float" office:value="38338" table:style-name="ce6">
            <text:p>38,338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28902" table:style-name="ce6">
            <text:p>128,902<text:s/></text:p>
          </table:table-cell>
          <table:table-cell office:value-type="float" office:value="39857" table:style-name="ce6">
            <text:p>39,857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56345" table:style-name="ce6">
            <text:p>56,345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55652" table:style-name="ce6">
            <text:p>55,652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37782" table:style-name="ce6">
            <text:p>37,782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923" table:style-name="ce6">
            <text:p>1,923<text:s/></text:p>
          </table:table-cell>
          <table:table-cell table:number-columns-repeated="16264"/>
        </table:table-row>
        <table:table-row table:style-name="ro2">
          <table:table-cell office:value-type="date" office:date-value="2023-09-12T00:00:00" table:style-name="ce5">
            <text:p>2023/9/12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32458" table:style-name="ce6">
            <text:p>32,458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23522" table:style-name="ce6">
            <text:p>123,522<text:s/></text:p>
          </table:table-cell>
          <table:table-cell office:value-type="float" office:value="41253" table:style-name="ce6">
            <text:p>41,253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40024" table:style-name="ce6">
            <text:p>40,024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56242" table:style-name="ce6">
            <text:p>56,242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33392" table:style-name="ce6">
            <text:p>33,392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56490" table:style-name="ce6">
            <text:p>56,490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38835" table:style-name="ce6">
            <text:p>38,835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906" table:style-name="ce6">
            <text:p>1,906<text:s/></text:p>
          </table:table-cell>
          <table:table-cell table:number-columns-repeated="16264"/>
        </table:table-row>
        <table:table-row table:style-name="ro2">
          <table:table-cell office:value-type="date" office:date-value="2023-09-13T00:00:00" table:style-name="ce5">
            <text:p>2023/9/13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42523" table:style-name="ce6">
            <text:p>42,523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24867" table:style-name="ce6">
            <text:p>124,867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57151" table:style-name="ce6">
            <text:p>57,151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57422" table:style-name="ce6">
            <text:p>57,422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38576" table:style-name="ce6">
            <text:p>38,576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926" table:style-name="ce6">
            <text:p>1,926<text:s/></text:p>
          </table:table-cell>
          <table:table-cell table:number-columns-repeated="16264"/>
        </table:table-row>
        <table:table-row table:style-name="ro2">
          <table:table-cell office:value-type="date" office:date-value="2023-09-14T00:00:00" table:style-name="ce5">
            <text:p>2023/9/14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41643" table:style-name="ce6">
            <text:p>41,643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2650" table:style-name="ce6">
            <text:p>32,65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26532" table:style-name="ce6">
            <text:p>126,532<text:s/></text:p>
          </table:table-cell>
          <table:table-cell office:value-type="float" office:value="43164" table:style-name="ce6">
            <text:p>43,164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57322" table:style-name="ce6">
            <text:p>57,322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2172" table:style-name="ce6">
            <text:p>32,172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7915" table:style-name="ce6">
            <text:p>57,915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38625" table:style-name="ce6">
            <text:p>38,625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909" table:style-name="ce6">
            <text:p>1,909<text:s/></text:p>
          </table:table-cell>
          <table:table-cell table:number-columns-repeated="16264"/>
        </table:table-row>
        <table:table-row table:style-name="ro2">
          <table:table-cell office:value-type="date" office:date-value="2023-09-15T00:00:00" table:style-name="ce5">
            <text:p>2023/9/15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43987" table:style-name="ce6">
            <text:p>43,987<text:s/></text:p>
          </table:table-cell>
          <table:table-cell office:value-type="float" office:value="47895" table:style-name="ce6">
            <text:p>47,895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53942" table:style-name="ce6">
            <text:p>153,942<text:s/></text:p>
          </table:table-cell>
          <table:table-cell office:value-type="float" office:value="50453" table:style-name="ce6">
            <text:p>50,453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31177" table:style-name="ce6">
            <text:p>31,177<text:s/></text:p>
          </table:table-cell>
          <table:table-cell office:value-type="float" office:value="40229" table:style-name="ce6">
            <text:p>40,229<text:s/></text:p>
          </table:table-cell>
          <table:table-cell office:value-type="float" office:value="42180" table:style-name="ce6">
            <text:p>42,180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66782" table:style-name="ce6">
            <text:p>66,782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38140" table:style-name="ce6">
            <text:p>38,140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65927" table:style-name="ce6">
            <text:p>65,927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027" table:style-name="ce6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3-09-16T00:00:00" table:style-name="ce5">
            <text:p>2023/9/16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47646" table:style-name="ce6">
            <text:p>47,646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8081" table:style-name="ce6">
            <text:p>38,081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58686" table:style-name="ce6">
            <text:p>158,686<text:s/></text:p>
          </table:table-cell>
          <table:table-cell office:value-type="float" office:value="53797" table:style-name="ce6">
            <text:p>53,797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32149" table:style-name="ce6">
            <text:p>32,149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74892" table:style-name="ce6">
            <text:p>74,892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30627" table:style-name="ce6">
            <text:p>30,627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63411" table:style-name="ce6">
            <text:p>63,411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362" table:style-name="ce6">
            <text:p>1,362<text:s/></text:p>
          </table:table-cell>
          <table:table-cell table:number-columns-repeated="16264"/>
        </table:table-row>
        <table:table-row table:style-name="ro2">
          <table:table-cell office:value-type="date" office:date-value="2023-09-17T00:00:00" table:style-name="ce5">
            <text:p>2023/9/17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57360" table:style-name="ce6">
            <text:p>157,360<text:s/></text:p>
          </table:table-cell>
          <table:table-cell office:value-type="float" office:value="42851" table:style-name="ce6">
            <text:p>42,85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34490" table:style-name="ce6">
            <text:p>34,49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33530" table:style-name="ce6">
            <text:p>33,530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64474" table:style-name="ce6">
            <text:p>64,474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50679" table:style-name="ce6">
            <text:p>50,679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099" table:style-name="ce6">
            <text:p>1,099<text:s/></text:p>
          </table:table-cell>
          <table:table-cell table:number-columns-repeated="16264"/>
        </table:table-row>
        <table:table-row table:style-name="ro2">
          <table:table-cell office:value-type="date" office:date-value="2023-09-18T00:00:00" table:style-name="ce5">
            <text:p>2023/9/18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39310" table:style-name="ce6">
            <text:p>39,310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30649" table:style-name="ce6">
            <text:p>130,649<text:s/></text:p>
          </table:table-cell>
          <table:table-cell office:value-type="float" office:value="39857" table:style-name="ce6">
            <text:p>39,857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32470" table:style-name="ce6">
            <text:p>32,47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35234" table:style-name="ce6">
            <text:p>35,234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56100" table:style-name="ce6">
            <text:p>56,100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56065" table:style-name="ce6">
            <text:p>56,065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37885" table:style-name="ce6">
            <text:p>37,885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983" table:style-name="ce6">
            <text:p>1,983<text:s/></text:p>
          </table:table-cell>
          <table:table-cell table:number-columns-repeated="16264"/>
        </table:table-row>
        <table:table-row table:style-name="ro2">
          <table:table-cell office:value-type="date" office:date-value="2023-09-19T00:00:00" table:style-name="ce5">
            <text:p>2023/9/19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40995" table:style-name="ce6">
            <text:p>40,995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125488" table:style-name="ce6">
            <text:p>125,488<text:s/></text:p>
          </table:table-cell>
          <table:table-cell office:value-type="float" office:value="40851" table:style-name="ce6">
            <text:p>40,851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3402" table:style-name="ce6">
            <text:p>33,40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56903" table:style-name="ce6">
            <text:p>56,903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56583" table:style-name="ce6">
            <text:p>56,583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38745" table:style-name="ce6">
            <text:p>38,74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947" table:style-name="ce6">
            <text:p>1,947<text:s/></text:p>
          </table:table-cell>
          <table:table-cell table:number-columns-repeated="16264"/>
        </table:table-row>
        <table:table-row table:style-name="ro2">
          <table:table-cell office:value-type="date" office:date-value="2023-09-20T00:00:00" table:style-name="ce5">
            <text:p>2023/9/20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42783" table:style-name="ce6">
            <text:p>42,783<text:s/></text:p>
          </table:table-cell>
          <table:table-cell office:value-type="float" office:value="42332" table:style-name="ce6">
            <text:p>42,332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38054" table:style-name="ce6">
            <text:p>38,05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34104" table:style-name="ce6">
            <text:p>34,104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29194" table:style-name="ce6">
            <text:p>129,194<text:s/></text:p>
          </table:table-cell>
          <table:table-cell office:value-type="float" office:value="43756" table:style-name="ce6">
            <text:p>43,756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40055" table:style-name="ce6">
            <text:p>40,055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58682" table:style-name="ce6">
            <text:p>58,682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58624" table:style-name="ce6">
            <text:p>58,624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9219" table:style-name="ce6">
            <text:p>39,219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931" table:style-name="ce6">
            <text:p>1,931<text:s/></text:p>
          </table:table-cell>
          <table:table-cell table:number-columns-repeated="16264"/>
        </table:table-row>
        <table:table-row table:style-name="ro2">
          <table:table-cell office:value-type="date" office:date-value="2023-09-21T00:00:00" table:style-name="ce5">
            <text:p>2023/9/21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42887" table:style-name="ce6">
            <text:p>42,887<text:s/></text:p>
          </table:table-cell>
          <table:table-cell office:value-type="float" office:value="41545" table:style-name="ce6">
            <text:p>41,545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32749" table:style-name="ce6">
            <text:p>32,749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27884" table:style-name="ce6">
            <text:p>127,884<text:s/></text:p>
          </table:table-cell>
          <table:table-cell office:value-type="float" office:value="43289" table:style-name="ce6">
            <text:p>43,289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39896" table:style-name="ce6">
            <text:p>39,896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57936" table:style-name="ce6">
            <text:p>57,936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32072" table:style-name="ce6">
            <text:p>32,072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60476" table:style-name="ce6">
            <text:p>60,476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39060" table:style-name="ce6">
            <text:p>39,060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929" table:style-name="ce6">
            <text:p>1,929<text:s/></text:p>
          </table:table-cell>
          <table:table-cell table:number-columns-repeated="16264"/>
        </table:table-row>
        <table:table-row table:style-name="ro2">
          <table:table-cell office:value-type="date" office:date-value="2023-09-22T00:00:00" table:style-name="ce5">
            <text:p>2023/9/22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44510" table:style-name="ce6">
            <text:p>44,510<text:s/></text:p>
          </table:table-cell>
          <table:table-cell office:value-type="float" office:value="47177" table:style-name="ce6">
            <text:p>47,177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1329" table:style-name="ce6">
            <text:p>31,329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34973" table:style-name="ce6">
            <text:p>34,973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42826" table:style-name="ce6">
            <text:p>142,826<text:s/></text:p>
          </table:table-cell>
          <table:table-cell office:value-type="float" office:value="49222" table:style-name="ce6">
            <text:p>49,222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37080" table:style-name="ce6">
            <text:p>37,080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39300" table:style-name="ce6">
            <text:p>39,300<text:s/></text:p>
          </table:table-cell>
          <table:table-cell office:value-type="float" office:value="41597" table:style-name="ce6">
            <text:p>41,597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64395" table:style-name="ce6">
            <text:p>64,395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66835" table:style-name="ce6">
            <text:p>66,835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40478" table:style-name="ce6">
            <text:p>40,478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947" table:style-name="ce6">
            <text:p>1,947<text:s/></text:p>
          </table:table-cell>
          <table:table-cell table:number-columns-repeated="16264"/>
        </table:table-row>
        <table:table-row table:style-name="ro2">
          <table:table-cell office:value-type="date" office:date-value="2023-09-23T00:00:00" table:style-name="ce5">
            <text:p>2023/9/23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36559" table:style-name="ce6">
            <text:p>36,559<text:s/></text:p>
          </table:table-cell>
          <table:table-cell office:value-type="float" office:value="49434" table:style-name="ce6">
            <text:p>49,434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46503" table:style-name="ce6">
            <text:p>146,503<text:s/></text:p>
          </table:table-cell>
          <table:table-cell office:value-type="float" office:value="55278" table:style-name="ce6">
            <text:p>55,278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36959" table:style-name="ce6">
            <text:p>36,959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39909" table:style-name="ce6">
            <text:p>39,909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70607" table:style-name="ce6">
            <text:p>70,607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35963" table:style-name="ce6">
            <text:p>35,963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69196" table:style-name="ce6">
            <text:p>69,196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33620" table:style-name="ce6">
            <text:p>33,620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618" table:style-name="ce6">
            <text:p>1,618<text:s/></text:p>
          </table:table-cell>
          <table:table-cell table:number-columns-repeated="16264"/>
        </table:table-row>
        <table:table-row table:style-name="ro2">
          <table:table-cell office:value-type="date" office:date-value="2023-09-24T00:00:00" table:style-name="ce5">
            <text:p>2023/9/24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39040" table:style-name="ce6">
            <text:p>139,040<text:s/></text:p>
          </table:table-cell>
          <table:table-cell office:value-type="float" office:value="44328" table:style-name="ce6">
            <text:p>44,328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63342" table:style-name="ce6">
            <text:p>63,342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50275" table:style-name="ce6">
            <text:p>50,275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047" table:style-name="ce6">
            <text:p>1,047<text:s/></text:p>
          </table:table-cell>
          <table:table-cell table:number-columns-repeated="16264"/>
        </table:table-row>
        <table:table-row table:style-name="ro2">
          <table:table-cell office:value-type="date" office:date-value="2023-09-25T00:00:00" table:style-name="ce5">
            <text:p>2023/9/25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41140" table:style-name="ce6">
            <text:p>41,140<text:s/></text:p>
          </table:table-cell>
          <table:table-cell office:value-type="float" office:value="39885" table:style-name="ce6">
            <text:p>39,885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30874" table:style-name="ce6">
            <text:p>30,874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28894" table:style-name="ce6">
            <text:p>128,894<text:s/></text:p>
          </table:table-cell>
          <table:table-cell office:value-type="float" office:value="40950" table:style-name="ce6">
            <text:p>40,950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32856" table:style-name="ce6">
            <text:p>32,856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56814" table:style-name="ce6">
            <text:p>56,814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33232" table:style-name="ce6">
            <text:p>33,232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57645" table:style-name="ce6">
            <text:p>57,645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38084" table:style-name="ce6">
            <text:p>38,084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869" table:style-name="ce6">
            <text:p>1,869<text:s/></text:p>
          </table:table-cell>
          <table:table-cell table:number-columns-repeated="16264"/>
        </table:table-row>
        <table:table-row table:style-name="ro2">
          <table:table-cell office:value-type="date" office:date-value="2023-09-26T00:00:00" table:style-name="ce5">
            <text:p>2023/9/26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2665" table:style-name="ce6">
            <text:p>42,665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4095" table:style-name="ce6">
            <text:p>34,095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29503" table:style-name="ce6">
            <text:p>129,503<text:s/></text:p>
          </table:table-cell>
          <table:table-cell office:value-type="float" office:value="42972" table:style-name="ce6">
            <text:p>42,972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40738" table:style-name="ce6">
            <text:p>40,738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58211" table:style-name="ce6">
            <text:p>58,211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32453" table:style-name="ce6">
            <text:p>32,453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59221" table:style-name="ce6">
            <text:p>59,221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021" table:style-name="ce6">
            <text:p>2,021<text:s/></text:p>
          </table:table-cell>
          <table:table-cell table:number-columns-repeated="16264"/>
        </table:table-row>
        <table:table-row table:style-name="ro2">
          <table:table-cell office:value-type="date" office:date-value="2023-09-27T00:00:00" table:style-name="ce5">
            <text:p>2023/9/27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43955" table:style-name="ce6">
            <text:p>43,955<text:s/></text:p>
          </table:table-cell>
          <table:table-cell office:value-type="float" office:value="44686" table:style-name="ce6">
            <text:p>44,686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32816" table:style-name="ce6">
            <text:p>132,816<text:s/></text:p>
          </table:table-cell>
          <table:table-cell office:value-type="float" office:value="44888" table:style-name="ce6">
            <text:p>44,88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34386" table:style-name="ce6">
            <text:p>34,38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41486" table:style-name="ce6">
            <text:p>41,486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60219" table:style-name="ce6">
            <text:p>60,219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36728" table:style-name="ce6">
            <text:p>36,728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59916" table:style-name="ce6">
            <text:p>59,916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40326" table:style-name="ce6">
            <text:p>40,326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971" table:style-name="ce6">
            <text:p>1,971<text:s/></text:p>
          </table:table-cell>
          <table:table-cell table:number-columns-repeated="16264"/>
        </table:table-row>
        <table:table-row table:style-name="ro2">
          <table:table-cell office:value-type="date" office:date-value="2023-09-28T00:00:00" table:style-name="ce5">
            <text:p>2023/9/28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47670" table:style-name="ce6">
            <text:p>47,670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44725" table:style-name="ce6">
            <text:p>144,725<text:s/></text:p>
          </table:table-cell>
          <table:table-cell office:value-type="float" office:value="47878" table:style-name="ce6">
            <text:p>47,878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30470" table:style-name="ce6">
            <text:p>30,470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32260" table:style-name="ce6">
            <text:p>32,260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9954" table:style-name="ce6">
            <text:p>39,954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42110" table:style-name="ce6">
            <text:p>42,110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61811" table:style-name="ce6">
            <text:p>61,811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34435" table:style-name="ce6">
            <text:p>34,435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64406" table:style-name="ce6">
            <text:p>64,406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013" table:style-name="ce6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3-09-29T00:00:00" table:style-name="ce5">
            <text:p>2023/9/29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35679" table:style-name="ce6">
            <text:p>35,679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10701" table:style-name="ce6">
            <text:p>110,701<text:s/></text:p>
          </table:table-cell>
          <table:table-cell office:value-type="float" office:value="38889" table:style-name="ce6">
            <text:p>38,889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7449" table:style-name="ce6">
            <text:p>37,449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57666" table:style-name="ce6">
            <text:p>57,666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44047" table:style-name="ce6">
            <text:p>44,047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958" table:style-name="ce6">
            <text:p>958<text:s/></text:p>
          </table:table-cell>
          <table:table-cell table:number-columns-repeated="16264"/>
        </table:table-row>
        <table:table-row table:style-name="ro2">
          <table:table-cell office:value-type="date" office:date-value="2023-09-30T00:00:00" table:style-name="ce5">
            <text:p>2023/9/30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38390" table:style-name="ce6">
            <text:p>38,390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35600" table:style-name="ce6">
            <text:p>135,600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38691" table:style-name="ce6">
            <text:p>38,691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63543" table:style-name="ce6">
            <text:p>63,543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48120" table:style-name="ce6">
            <text:p>48,12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010" table:style-name="ce6">
            <text:p>1,01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10-11T03:32:16Z</meta:creation-date>
    <dc:date>2023-10-11T03:33:10Z</dc:date>
  </office:meta>
</office:document-meta>
</file>