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10-01T00:00:00" table:style-name="ce5">
            <text:p>2023/10/1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31761" table:style-name="ce6">
            <text:p>31,761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20755" table:style-name="ce6">
            <text:p>120,755<text:s/></text:p>
          </table:table-cell>
          <table:table-cell office:value-type="float" office:value="38647" table:style-name="ce6">
            <text:p>38,647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30883" table:style-name="ce6">
            <text:p>30,883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30912" table:style-name="ce6">
            <text:p>30,912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55626" table:style-name="ce6">
            <text:p>55,626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42800" table:style-name="ce6">
            <text:p>42,800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02T00:00:00" table:style-name="ce5">
            <text:p>2023/10/2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43083" table:style-name="ce6">
            <text:p>43,083<text:s/></text:p>
          </table:table-cell>
          <table:table-cell office:value-type="float" office:value="37096" table:style-name="ce6">
            <text:p>37,096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31333" table:style-name="ce6">
            <text:p>31,333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34928" table:style-name="ce6">
            <text:p>34,928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122423" table:style-name="ce6">
            <text:p>122,423<text:s/></text:p>
          </table:table-cell>
          <table:table-cell office:value-type="float" office:value="39779" table:style-name="ce6">
            <text:p>39,779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31447" table:style-name="ce6">
            <text:p>31,447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23071" table:style-name="ce6">
            <text:p>23,071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37897" table:style-name="ce6">
            <text:p>37,897<text:s/></text:p>
          </table:table-cell>
          <table:table-cell office:value-type="float" office:value="37617" table:style-name="ce6">
            <text:p>37,617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55953" table:style-name="ce6">
            <text:p>55,953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32871" table:style-name="ce6">
            <text:p>32,871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58569" table:style-name="ce6">
            <text:p>58,569<text:s/></text:p>
          </table:table-cell>
          <table:table-cell office:value-type="float" office:value="19939" table:style-name="ce6">
            <text:p>19,939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38989" table:style-name="ce6">
            <text:p>38,989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03T00:00:00" table:style-name="ce5">
            <text:p>2023/10/3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4821" table:style-name="ce6">
            <text:p>44,821<text:s/></text:p>
          </table:table-cell>
          <table:table-cell office:value-type="float" office:value="40546" table:style-name="ce6">
            <text:p>40,546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33736" table:style-name="ce6">
            <text:p>33,736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36249" table:style-name="ce6">
            <text:p>36,249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122135" table:style-name="ce6">
            <text:p>122,135<text:s/></text:p>
          </table:table-cell>
          <table:table-cell office:value-type="float" office:value="41808" table:style-name="ce6">
            <text:p>41,808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31404" table:style-name="ce6">
            <text:p>31,404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3302" table:style-name="ce6">
            <text:p>23,302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38872" table:style-name="ce6">
            <text:p>38,872<text:s/></text:p>
          </table:table-cell>
          <table:table-cell office:value-type="float" office:value="38913" table:style-name="ce6">
            <text:p>38,913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55729" table:style-name="ce6">
            <text:p>55,729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33127" table:style-name="ce6">
            <text:p>33,127<text:s/></text:p>
          </table:table-cell>
          <table:table-cell office:value-type="float" office:value="32504" table:style-name="ce6">
            <text:p>32,504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59800" table:style-name="ce6">
            <text:p>59,800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40406" table:style-name="ce6">
            <text:p>40,406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04T00:00:00" table:style-name="ce5">
            <text:p>2023/10/4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45492" table:style-name="ce6">
            <text:p>45,492<text:s/></text:p>
          </table:table-cell>
          <table:table-cell office:value-type="float" office:value="39864" table:style-name="ce6">
            <text:p>39,864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33327" table:style-name="ce6">
            <text:p>33,327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35941" table:style-name="ce6">
            <text:p>35,941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117412" table:style-name="ce6">
            <text:p>117,412<text:s/></text:p>
          </table:table-cell>
          <table:table-cell office:value-type="float" office:value="41293" table:style-name="ce6">
            <text:p>41,293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38513" table:style-name="ce6">
            <text:p>38,513<text:s/></text:p>
          </table:table-cell>
          <table:table-cell office:value-type="float" office:value="38634" table:style-name="ce6">
            <text:p>38,634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4623" table:style-name="ce6">
            <text:p>24,623<text:s/></text:p>
          </table:table-cell>
          <table:table-cell office:value-type="float" office:value="54812" table:style-name="ce6">
            <text:p>54,812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33533" table:style-name="ce6">
            <text:p>33,533<text:s/></text:p>
          </table:table-cell>
          <table:table-cell office:value-type="float" office:value="32217" table:style-name="ce6">
            <text:p>32,217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60145" table:style-name="ce6">
            <text:p>60,145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28535" table:style-name="ce6">
            <text:p>28,535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41035" table:style-name="ce6">
            <text:p>41,035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29299" table:style-name="ce6">
            <text:p>29,299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05T00:00:00" table:style-name="ce5">
            <text:p>2023/10/5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44935" table:style-name="ce6">
            <text:p>44,935<text:s/></text:p>
          </table:table-cell>
          <table:table-cell office:value-type="float" office:value="39965" table:style-name="ce6">
            <text:p>39,965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32639" table:style-name="ce6">
            <text:p>32,639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35243" table:style-name="ce6">
            <text:p>35,243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114734" table:style-name="ce6">
            <text:p>114,734<text:s/></text:p>
          </table:table-cell>
          <table:table-cell office:value-type="float" office:value="46920" table:style-name="ce6">
            <text:p>46,920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29573" table:style-name="ce6">
            <text:p>29,573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18307" table:style-name="ce6">
            <text:p>18,307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22785" table:style-name="ce6">
            <text:p>22,785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38347" table:style-name="ce6">
            <text:p>38,347<text:s/></text:p>
          </table:table-cell>
          <table:table-cell office:value-type="float" office:value="38018" table:style-name="ce6">
            <text:p>38,018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56718" table:style-name="ce6">
            <text:p>56,718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33682" table:style-name="ce6">
            <text:p>33,682<text:s/></text:p>
          </table:table-cell>
          <table:table-cell office:value-type="float" office:value="32559" table:style-name="ce6">
            <text:p>32,559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58638" table:style-name="ce6">
            <text:p>58,638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40350" table:style-name="ce6">
            <text:p>40,350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06T00:00:00" table:style-name="ce5">
            <text:p>2023/10/6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47081" table:style-name="ce6">
            <text:p>47,081<text:s/></text:p>
          </table:table-cell>
          <table:table-cell office:value-type="float" office:value="46863" table:style-name="ce6">
            <text:p>46,863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29422" table:style-name="ce6">
            <text:p>29,422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34235" table:style-name="ce6">
            <text:p>34,235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36814" table:style-name="ce6">
            <text:p>36,814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21892" table:style-name="ce6">
            <text:p>21,892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173455" table:style-name="ce6">
            <text:p>173,455<text:s/></text:p>
          </table:table-cell>
          <table:table-cell office:value-type="float" office:value="55652" table:style-name="ce6">
            <text:p>55,652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27889" table:style-name="ce6">
            <text:p>27,889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32349" table:style-name="ce6">
            <text:p>32,349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31903" table:style-name="ce6">
            <text:p>31,903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28438" table:style-name="ce6">
            <text:p>28,438<text:s/></text:p>
          </table:table-cell>
          <table:table-cell office:value-type="float" office:value="46145" table:style-name="ce6">
            <text:p>46,145<text:s/></text:p>
          </table:table-cell>
          <table:table-cell office:value-type="float" office:value="40174" table:style-name="ce6">
            <text:p>40,174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68831" table:style-name="ce6">
            <text:p>68,831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36939" table:style-name="ce6">
            <text:p>36,939<text:s/></text:p>
          </table:table-cell>
          <table:table-cell office:value-type="float" office:value="37591" table:style-name="ce6">
            <text:p>37,591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69613" table:style-name="ce6">
            <text:p>69,613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33290" table:style-name="ce6">
            <text:p>33,290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42803" table:style-name="ce6">
            <text:p>42,803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07T00:00:00" table:style-name="ce5">
            <text:p>2023/10/7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47200" table:style-name="ce6">
            <text:p>47,200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63651" table:style-name="ce6">
            <text:p>163,651<text:s/></text:p>
          </table:table-cell>
          <table:table-cell office:value-type="float" office:value="57252" table:style-name="ce6">
            <text:p>57,252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33147" table:style-name="ce6">
            <text:p>33,147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40807" table:style-name="ce6">
            <text:p>40,807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77252" table:style-name="ce6">
            <text:p>77,252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32467" table:style-name="ce6">
            <text:p>32,467<text:s/></text:p>
          </table:table-cell>
          <table:table-cell office:value-type="float" office:value="39126" table:style-name="ce6">
            <text:p>39,126<text:s/></text:p>
          </table:table-cell>
          <table:table-cell office:value-type="float" office:value="70988" table:style-name="ce6">
            <text:p>70,988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35462" table:style-name="ce6">
            <text:p>35,462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08T00:00:00" table:style-name="ce5">
            <text:p>2023/10/8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0859" table:style-name="ce6">
            <text:p>20,859<text:s/></text:p>
          </table:table-cell>
          <table:table-cell office:value-type="float" office:value="40236" table:style-name="ce6">
            <text:p>40,236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29243" table:style-name="ce6">
            <text:p>29,243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46966" table:style-name="ce6">
            <text:p>146,966<text:s/></text:p>
          </table:table-cell>
          <table:table-cell office:value-type="float" office:value="53597" table:style-name="ce6">
            <text:p>53,597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37094" table:style-name="ce6">
            <text:p>37,094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37050" table:style-name="ce6">
            <text:p>37,050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74026" table:style-name="ce6">
            <text:p>74,026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30616" table:style-name="ce6">
            <text:p>30,616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51836" table:style-name="ce6">
            <text:p>51,836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30516" table:style-name="ce6">
            <text:p>30,516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09T00:00:00" table:style-name="ce5">
            <text:p>2023/10/9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41679" table:style-name="ce6">
            <text:p>41,679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131865" table:style-name="ce6">
            <text:p>131,865<text:s/></text:p>
          </table:table-cell>
          <table:table-cell office:value-type="float" office:value="52846" table:style-name="ce6">
            <text:p>52,846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6735" table:style-name="ce6">
            <text:p>36,735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36213" table:style-name="ce6">
            <text:p>36,213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73140" table:style-name="ce6">
            <text:p>73,140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51170" table:style-name="ce6">
            <text:p>51,170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10T00:00:00" table:style-name="ce5">
            <text:p>2023/10/10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34255" table:style-name="ce6">
            <text:p>34,255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11491" table:style-name="ce6">
            <text:p>111,491<text:s/></text:p>
          </table:table-cell>
          <table:table-cell office:value-type="float" office:value="43677" table:style-name="ce6">
            <text:p>43,677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31355" table:style-name="ce6">
            <text:p>31,355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31328" table:style-name="ce6">
            <text:p>31,328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58352" table:style-name="ce6">
            <text:p>58,352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42672" table:style-name="ce6">
            <text:p>42,672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11T00:00:00" table:style-name="ce5">
            <text:p>2023/10/11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43362" table:style-name="ce6">
            <text:p>43,362<text:s/></text:p>
          </table:table-cell>
          <table:table-cell office:value-type="float" office:value="39182" table:style-name="ce6">
            <text:p>39,182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32825" table:style-name="ce6">
            <text:p>32,825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35543" table:style-name="ce6">
            <text:p>35,543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121574" table:style-name="ce6">
            <text:p>121,574<text:s/></text:p>
          </table:table-cell>
          <table:table-cell office:value-type="float" office:value="42869" table:style-name="ce6">
            <text:p>42,869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31288" table:style-name="ce6">
            <text:p>31,288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39682" table:style-name="ce6">
            <text:p>39,682<text:s/></text:p>
          </table:table-cell>
          <table:table-cell office:value-type="float" office:value="38559" table:style-name="ce6">
            <text:p>38,559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57647" table:style-name="ce6">
            <text:p>57,647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32725" table:style-name="ce6">
            <text:p>32,725<text:s/></text:p>
          </table:table-cell>
          <table:table-cell office:value-type="float" office:value="31843" table:style-name="ce6">
            <text:p>31,843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58992" table:style-name="ce6">
            <text:p>58,992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39843" table:style-name="ce6">
            <text:p>39,843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12T00:00:00" table:style-name="ce5">
            <text:p>2023/10/12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44426" table:style-name="ce6">
            <text:p>44,426<text:s/></text:p>
          </table:table-cell>
          <table:table-cell office:value-type="float" office:value="41239" table:style-name="ce6">
            <text:p>41,239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31997" table:style-name="ce6">
            <text:p>31,997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31919" table:style-name="ce6">
            <text:p>31,919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35296" table:style-name="ce6">
            <text:p>35,296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27586" table:style-name="ce6">
            <text:p>127,586<text:s/></text:p>
          </table:table-cell>
          <table:table-cell office:value-type="float" office:value="45117" table:style-name="ce6">
            <text:p>45,117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31885" table:style-name="ce6">
            <text:p>31,885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31841" table:style-name="ce6">
            <text:p>31,84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26083" table:style-name="ce6">
            <text:p>26,083<text:s/></text:p>
          </table:table-cell>
          <table:table-cell office:value-type="float" office:value="40093" table:style-name="ce6">
            <text:p>40,093<text:s/></text:p>
          </table:table-cell>
          <table:table-cell office:value-type="float" office:value="39076" table:style-name="ce6">
            <text:p>39,076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59422" table:style-name="ce6">
            <text:p>59,422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63134" table:style-name="ce6">
            <text:p>63,134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30844" table:style-name="ce6">
            <text:p>30,844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40430" table:style-name="ce6">
            <text:p>40,430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13T00:00:00" table:style-name="ce5">
            <text:p>2023/10/13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47527" table:style-name="ce6">
            <text:p>47,527<text:s/></text:p>
          </table:table-cell>
          <table:table-cell office:value-type="float" office:value="47678" table:style-name="ce6">
            <text:p>47,678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32641" table:style-name="ce6">
            <text:p>32,641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29364" table:style-name="ce6">
            <text:p>29,364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33701" table:style-name="ce6">
            <text:p>33,701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36847" table:style-name="ce6">
            <text:p>36,847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56528" table:style-name="ce6">
            <text:p>156,528<text:s/></text:p>
          </table:table-cell>
          <table:table-cell office:value-type="float" office:value="54863" table:style-name="ce6">
            <text:p>54,863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4623" table:style-name="ce6">
            <text:p>24,623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31426" table:style-name="ce6">
            <text:p>31,426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32418" table:style-name="ce6">
            <text:p>32,41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33612" table:style-name="ce6">
            <text:p>33,612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28961" table:style-name="ce6">
            <text:p>28,961<text:s/></text:p>
          </table:table-cell>
          <table:table-cell office:value-type="float" office:value="44868" table:style-name="ce6">
            <text:p>44,868<text:s/></text:p>
          </table:table-cell>
          <table:table-cell office:value-type="float" office:value="39927" table:style-name="ce6">
            <text:p>39,927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71639" table:style-name="ce6">
            <text:p>71,639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36087" table:style-name="ce6">
            <text:p>36,087<text:s/></text:p>
          </table:table-cell>
          <table:table-cell office:value-type="float" office:value="37040" table:style-name="ce6">
            <text:p>37,040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70432" table:style-name="ce6">
            <text:p>70,432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35132" table:style-name="ce6">
            <text:p>35,132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42614" table:style-name="ce6">
            <text:p>42,614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30767" table:style-name="ce6">
            <text:p>30,767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14T00:00:00" table:style-name="ce5">
            <text:p>2023/10/14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45669" table:style-name="ce6">
            <text:p>45,669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28903" table:style-name="ce6">
            <text:p>28,903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29027" table:style-name="ce6">
            <text:p>29,027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52817" table:style-name="ce6">
            <text:p>152,817<text:s/></text:p>
          </table:table-cell>
          <table:table-cell office:value-type="float" office:value="58704" table:style-name="ce6">
            <text:p>58,704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28562" table:style-name="ce6">
            <text:p>28,562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6301" table:style-name="ce6">
            <text:p>16,301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36913" table:style-name="ce6">
            <text:p>36,913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7877" table:style-name="ce6">
            <text:p>17,877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41820" table:style-name="ce6">
            <text:p>41,820<text:s/></text:p>
          </table:table-cell>
          <table:table-cell office:value-type="float" office:value="29760" table:style-name="ce6">
            <text:p>29,760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79629" table:style-name="ce6">
            <text:p>79,629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33037" table:style-name="ce6">
            <text:p>33,037<text:s/></text:p>
          </table:table-cell>
          <table:table-cell office:value-type="float" office:value="32091" table:style-name="ce6">
            <text:p>32,091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63576" table:style-name="ce6">
            <text:p>63,576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34096" table:style-name="ce6">
            <text:p>34,096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15T00:00:00" table:style-name="ce5">
            <text:p>2023/10/15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35260" table:style-name="ce6">
            <text:p>35,260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38385" table:style-name="ce6">
            <text:p>138,385<text:s/></text:p>
          </table:table-cell>
          <table:table-cell office:value-type="float" office:value="47426" table:style-name="ce6">
            <text:p>47,426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34761" table:style-name="ce6">
            <text:p>34,761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33631" table:style-name="ce6">
            <text:p>33,631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66038" table:style-name="ce6">
            <text:p>66,038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46433" table:style-name="ce6">
            <text:p>46,433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16T00:00:00" table:style-name="ce5">
            <text:p>2023/10/16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42676" table:style-name="ce6">
            <text:p>42,676<text:s/></text:p>
          </table:table-cell>
          <table:table-cell office:value-type="float" office:value="38021" table:style-name="ce6">
            <text:p>38,021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30716" table:style-name="ce6">
            <text:p>30,716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34555" table:style-name="ce6">
            <text:p>34,555<text:s/></text:p>
          </table:table-cell>
          <table:table-cell office:value-type="float" office:value="24988" table:style-name="ce6">
            <text:p>24,988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123706" table:style-name="ce6">
            <text:p>123,706<text:s/></text:p>
          </table:table-cell>
          <table:table-cell office:value-type="float" office:value="41833" table:style-name="ce6">
            <text:p>41,833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31562" table:style-name="ce6">
            <text:p>31,562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38893" table:style-name="ce6">
            <text:p>38,893<text:s/></text:p>
          </table:table-cell>
          <table:table-cell office:value-type="float" office:value="37882" table:style-name="ce6">
            <text:p>37,882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57808" table:style-name="ce6">
            <text:p>57,808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32292" table:style-name="ce6">
            <text:p>32,292<text:s/></text:p>
          </table:table-cell>
          <table:table-cell office:value-type="float" office:value="30654" table:style-name="ce6">
            <text:p>30,654<text:s/></text:p>
          </table:table-cell>
          <table:table-cell office:value-type="float" office:value="19731" table:style-name="ce6">
            <text:p>19,731<text:s/></text:p>
          </table:table-cell>
          <table:table-cell office:value-type="float" office:value="59110" table:style-name="ce6">
            <text:p>59,110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39116" table:style-name="ce6">
            <text:p>39,116<text:s/></text:p>
          </table:table-cell>
          <table:table-cell office:value-type="float" office:value="21344" table:style-name="ce6">
            <text:p>21,344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17T00:00:00" table:style-name="ce5">
            <text:p>2023/10/17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45221" table:style-name="ce6">
            <text:p>45,221<text:s/></text:p>
          </table:table-cell>
          <table:table-cell office:value-type="float" office:value="40425" table:style-name="ce6">
            <text:p>40,425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35687" table:style-name="ce6">
            <text:p>35,687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126342" table:style-name="ce6">
            <text:p>126,342<text:s/></text:p>
          </table:table-cell>
          <table:table-cell office:value-type="float" office:value="43528" table:style-name="ce6">
            <text:p>43,528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31780" table:style-name="ce6">
            <text:p>31,780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26579" table:style-name="ce6">
            <text:p>26,579<text:s/></text:p>
          </table:table-cell>
          <table:table-cell office:value-type="float" office:value="39639" table:style-name="ce6">
            <text:p>39,639<text:s/></text:p>
          </table:table-cell>
          <table:table-cell office:value-type="float" office:value="39388" table:style-name="ce6">
            <text:p>39,388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58805" table:style-name="ce6">
            <text:p>58,805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33508" table:style-name="ce6">
            <text:p>33,508<text:s/></text:p>
          </table:table-cell>
          <table:table-cell office:value-type="float" office:value="32264" table:style-name="ce6">
            <text:p>32,264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59871" table:style-name="ce6">
            <text:p>59,871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40597" table:style-name="ce6">
            <text:p>40,597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29777" table:style-name="ce6">
            <text:p>29,777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18T00:00:00" table:style-name="ce5">
            <text:p>2023/10/18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45820" table:style-name="ce6">
            <text:p>45,820<text:s/></text:p>
          </table:table-cell>
          <table:table-cell office:value-type="float" office:value="41585" table:style-name="ce6">
            <text:p>41,585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38867" table:style-name="ce6">
            <text:p>38,867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33093" table:style-name="ce6">
            <text:p>33,093<text:s/></text:p>
          </table:table-cell>
          <table:table-cell office:value-type="float" office:value="31274" table:style-name="ce6">
            <text:p>31,274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35941" table:style-name="ce6">
            <text:p>35,941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29240" table:style-name="ce6">
            <text:p>129,240<text:s/></text:p>
          </table:table-cell>
          <table:table-cell office:value-type="float" office:value="45057" table:style-name="ce6">
            <text:p>45,057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20333" table:style-name="ce6">
            <text:p>20,333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32254" table:style-name="ce6">
            <text:p>32,254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40365" table:style-name="ce6">
            <text:p>40,365<text:s/></text:p>
          </table:table-cell>
          <table:table-cell office:value-type="float" office:value="39538" table:style-name="ce6">
            <text:p>39,538<text:s/></text:p>
          </table:table-cell>
          <table:table-cell office:value-type="float" office:value="28882" table:style-name="ce6">
            <text:p>28,882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61563" table:style-name="ce6">
            <text:p>61,563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34651" table:style-name="ce6">
            <text:p>34,651<text:s/></text:p>
          </table:table-cell>
          <table:table-cell office:value-type="float" office:value="33378" table:style-name="ce6">
            <text:p>33,378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61881" table:style-name="ce6">
            <text:p>61,881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41146" table:style-name="ce6">
            <text:p>41,146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19T00:00:00" table:style-name="ce5">
            <text:p>2023/10/19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45697" table:style-name="ce6">
            <text:p>45,697<text:s/></text:p>
          </table:table-cell>
          <table:table-cell office:value-type="float" office:value="41692" table:style-name="ce6">
            <text:p>41,692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38639" table:style-name="ce6">
            <text:p>38,639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31493" table:style-name="ce6">
            <text:p>31,493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36044" table:style-name="ce6">
            <text:p>36,044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131821" table:style-name="ce6">
            <text:p>131,821<text:s/></text:p>
          </table:table-cell>
          <table:table-cell office:value-type="float" office:value="44946" table:style-name="ce6">
            <text:p>44,946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31753" table:style-name="ce6">
            <text:p>31,753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32255" table:style-name="ce6">
            <text:p>32,255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41652" table:style-name="ce6">
            <text:p>41,652<text:s/></text:p>
          </table:table-cell>
          <table:table-cell office:value-type="float" office:value="39552" table:style-name="ce6">
            <text:p>39,552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61541" table:style-name="ce6">
            <text:p>61,541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34196" table:style-name="ce6">
            <text:p>34,196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67409" table:style-name="ce6">
            <text:p>67,409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41014" table:style-name="ce6">
            <text:p>41,014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29450" table:style-name="ce6">
            <text:p>29,450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20T00:00:00" table:style-name="ce5">
            <text:p>2023/10/20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48622" table:style-name="ce6">
            <text:p>48,622<text:s/></text:p>
          </table:table-cell>
          <table:table-cell office:value-type="float" office:value="48273" table:style-name="ce6">
            <text:p>48,273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35280" table:style-name="ce6">
            <text:p>35,280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35054" table:style-name="ce6">
            <text:p>35,054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38011" table:style-name="ce6">
            <text:p>38,011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68495" table:style-name="ce6">
            <text:p>168,495<text:s/></text:p>
          </table:table-cell>
          <table:table-cell office:value-type="float" office:value="54626" table:style-name="ce6">
            <text:p>54,626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31401" table:style-name="ce6">
            <text:p>31,401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32457" table:style-name="ce6">
            <text:p>32,457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32051" table:style-name="ce6">
            <text:p>32,051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29000" table:style-name="ce6">
            <text:p>29,000<text:s/></text:p>
          </table:table-cell>
          <table:table-cell office:value-type="float" office:value="47262" table:style-name="ce6">
            <text:p>47,262<text:s/></text:p>
          </table:table-cell>
          <table:table-cell office:value-type="float" office:value="41047" table:style-name="ce6">
            <text:p>41,047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73043" table:style-name="ce6">
            <text:p>73,043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37779" table:style-name="ce6">
            <text:p>37,779<text:s/></text:p>
          </table:table-cell>
          <table:table-cell office:value-type="float" office:value="38634" table:style-name="ce6">
            <text:p>38,634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75214" table:style-name="ce6">
            <text:p>75,214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36235" table:style-name="ce6">
            <text:p>36,235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43429" table:style-name="ce6">
            <text:p>43,429<text:s/></text:p>
          </table:table-cell>
          <table:table-cell office:value-type="float" office:value="33280" table:style-name="ce6">
            <text:p>33,280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8760" table:style-name="ce6">
            <text:p>28,760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21T00:00:00" table:style-name="ce5">
            <text:p>2023/10/21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45902" table:style-name="ce6">
            <text:p>45,902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18399" table:style-name="ce6">
            <text:p>18,399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30544" table:style-name="ce6">
            <text:p>30,544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54597" table:style-name="ce6">
            <text:p>154,597<text:s/></text:p>
          </table:table-cell>
          <table:table-cell office:value-type="float" office:value="60112" table:style-name="ce6">
            <text:p>60,112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34557" table:style-name="ce6">
            <text:p>34,557<text:s/></text:p>
          </table:table-cell>
          <table:table-cell office:value-type="float" office:value="32071" table:style-name="ce6">
            <text:p>32,071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41319" table:style-name="ce6">
            <text:p>41,319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28771" table:style-name="ce6">
            <text:p>28,771<text:s/></text:p>
          </table:table-cell>
          <table:table-cell office:value-type="float" office:value="82933" table:style-name="ce6">
            <text:p>82,933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32974" table:style-name="ce6">
            <text:p>32,974<text:s/></text:p>
          </table:table-cell>
          <table:table-cell office:value-type="float" office:value="33541" table:style-name="ce6">
            <text:p>33,541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64221" table:style-name="ce6">
            <text:p>64,221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33784" table:style-name="ce6">
            <text:p>33,784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22T00:00:00" table:style-name="ce5">
            <text:p>2023/10/22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34709" table:style-name="ce6">
            <text:p>34,709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29789" table:style-name="ce6">
            <text:p>29,789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142272" table:style-name="ce6">
            <text:p>142,272<text:s/></text:p>
          </table:table-cell>
          <table:table-cell office:value-type="float" office:value="49251" table:style-name="ce6">
            <text:p>49,251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32262" table:style-name="ce6">
            <text:p>32,262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35043" table:style-name="ce6">
            <text:p>35,043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68607" table:style-name="ce6">
            <text:p>68,607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50464" table:style-name="ce6">
            <text:p>50,464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32372" table:style-name="ce6">
            <text:p>32,372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20548" table:style-name="ce6">
            <text:p>20,548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23T00:00:00" table:style-name="ce5">
            <text:p>2023/10/23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43307" table:style-name="ce6">
            <text:p>43,307<text:s/></text:p>
          </table:table-cell>
          <table:table-cell office:value-type="float" office:value="38666" table:style-name="ce6">
            <text:p>38,666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28812" table:style-name="ce6">
            <text:p>28,81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34886" table:style-name="ce6">
            <text:p>34,886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127478" table:style-name="ce6">
            <text:p>127,478<text:s/></text:p>
          </table:table-cell>
          <table:table-cell office:value-type="float" office:value="40435" table:style-name="ce6">
            <text:p>40,435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31229" table:style-name="ce6">
            <text:p>31,229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33617" table:style-name="ce6">
            <text:p>33,617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25703" table:style-name="ce6">
            <text:p>25,703<text:s/></text:p>
          </table:table-cell>
          <table:table-cell office:value-type="float" office:value="39975" table:style-name="ce6">
            <text:p>39,975<text:s/></text:p>
          </table:table-cell>
          <table:table-cell office:value-type="float" office:value="37827" table:style-name="ce6">
            <text:p>37,827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59545" table:style-name="ce6">
            <text:p>59,545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60752" table:style-name="ce6">
            <text:p>60,752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31732" table:style-name="ce6">
            <text:p>31,732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39394" table:style-name="ce6">
            <text:p>39,394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24T00:00:00" table:style-name="ce5">
            <text:p>2023/10/24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45581" table:style-name="ce6">
            <text:p>45,581<text:s/></text:p>
          </table:table-cell>
          <table:table-cell office:value-type="float" office:value="39807" table:style-name="ce6">
            <text:p>39,807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32425" table:style-name="ce6">
            <text:p>32,425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126906" table:style-name="ce6">
            <text:p>126,906<text:s/></text:p>
          </table:table-cell>
          <table:table-cell office:value-type="float" office:value="42562" table:style-name="ce6">
            <text:p>42,562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27621" table:style-name="ce6">
            <text:p>27,621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31928" table:style-name="ce6">
            <text:p>31,928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32483" table:style-name="ce6">
            <text:p>32,483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26267" table:style-name="ce6">
            <text:p>26,267<text:s/></text:p>
          </table:table-cell>
          <table:table-cell office:value-type="float" office:value="39477" table:style-name="ce6">
            <text:p>39,477<text:s/></text:p>
          </table:table-cell>
          <table:table-cell office:value-type="float" office:value="39073" table:style-name="ce6">
            <text:p>39,073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61550" table:style-name="ce6">
            <text:p>61,550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32804" table:style-name="ce6">
            <text:p>32,804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61232" table:style-name="ce6">
            <text:p>61,232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40718" table:style-name="ce6">
            <text:p>40,718<text:s/></text:p>
          </table:table-cell>
          <table:table-cell office:value-type="float" office:value="22494" table:style-name="ce6">
            <text:p>22,494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25T00:00:00" table:style-name="ce5">
            <text:p>2023/10/25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45600" table:style-name="ce6">
            <text:p>45,600<text:s/></text:p>
          </table:table-cell>
          <table:table-cell office:value-type="float" office:value="41939" table:style-name="ce6">
            <text:p>41,939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34167" table:style-name="ce6">
            <text:p>34,167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32880" table:style-name="ce6">
            <text:p>32,880<text:s/></text:p>
          </table:table-cell>
          <table:table-cell office:value-type="float" office:value="31099" table:style-name="ce6">
            <text:p>31,099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35471" table:style-name="ce6">
            <text:p>35,471<text:s/></text:p>
          </table:table-cell>
          <table:table-cell office:value-type="float" office:value="26522" table:style-name="ce6">
            <text:p>26,522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128959" table:style-name="ce6">
            <text:p>128,959<text:s/></text:p>
          </table:table-cell>
          <table:table-cell office:value-type="float" office:value="44420" table:style-name="ce6">
            <text:p>44,420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29945" table:style-name="ce6">
            <text:p>29,945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31710" table:style-name="ce6">
            <text:p>31,710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32758" table:style-name="ce6">
            <text:p>32,758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40438" table:style-name="ce6">
            <text:p>40,438<text:s/></text:p>
          </table:table-cell>
          <table:table-cell office:value-type="float" office:value="39384" table:style-name="ce6">
            <text:p>39,384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63384" table:style-name="ce6">
            <text:p>63,384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33577" table:style-name="ce6">
            <text:p>33,577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62965" table:style-name="ce6">
            <text:p>62,965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41434" table:style-name="ce6">
            <text:p>41,434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26T00:00:00" table:style-name="ce5">
            <text:p>2023/10/26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46293" table:style-name="ce6">
            <text:p>46,293<text:s/></text:p>
          </table:table-cell>
          <table:table-cell office:value-type="float" office:value="42192" table:style-name="ce6">
            <text:p>42,192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34371" table:style-name="ce6">
            <text:p>34,371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32743" table:style-name="ce6">
            <text:p>32,743<text:s/></text:p>
          </table:table-cell>
          <table:table-cell office:value-type="float" office:value="31332" table:style-name="ce6">
            <text:p>31,332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33181" table:style-name="ce6">
            <text:p>133,181<text:s/></text:p>
          </table:table-cell>
          <table:table-cell office:value-type="float" office:value="44979" table:style-name="ce6">
            <text:p>44,979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30034" table:style-name="ce6">
            <text:p>30,034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31389" table:style-name="ce6">
            <text:p>31,389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32629" table:style-name="ce6">
            <text:p>32,62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40706" table:style-name="ce6">
            <text:p>40,706<text:s/></text:p>
          </table:table-cell>
          <table:table-cell office:value-type="float" office:value="39167" table:style-name="ce6">
            <text:p>39,167<text:s/></text:p>
          </table:table-cell>
          <table:table-cell office:value-type="float" office:value="28414" table:style-name="ce6">
            <text:p>28,414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64653" table:style-name="ce6">
            <text:p>64,653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33999" table:style-name="ce6">
            <text:p>33,999<text:s/></text:p>
          </table:table-cell>
          <table:table-cell office:value-type="float" office:value="33626" table:style-name="ce6">
            <text:p>33,626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64246" table:style-name="ce6">
            <text:p>64,246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31032" table:style-name="ce6">
            <text:p>31,032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41482" table:style-name="ce6">
            <text:p>41,482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27T00:00:00" table:style-name="ce5">
            <text:p>2023/10/27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48901" table:style-name="ce6">
            <text:p>48,901<text:s/></text:p>
          </table:table-cell>
          <table:table-cell office:value-type="float" office:value="49632" table:style-name="ce6">
            <text:p>49,632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29401" table:style-name="ce6">
            <text:p>29,401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34417" table:style-name="ce6">
            <text:p>34,417<text:s/></text:p>
          </table:table-cell>
          <table:table-cell office:value-type="float" office:value="32840" table:style-name="ce6">
            <text:p>32,840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37000" table:style-name="ce6">
            <text:p>37,000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165524" table:style-name="ce6">
            <text:p>165,524<text:s/></text:p>
          </table:table-cell>
          <table:table-cell office:value-type="float" office:value="54481" table:style-name="ce6">
            <text:p>54,481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32737" table:style-name="ce6">
            <text:p>32,737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33382" table:style-name="ce6">
            <text:p>33,38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45964" table:style-name="ce6">
            <text:p>45,964<text:s/></text:p>
          </table:table-cell>
          <table:table-cell office:value-type="float" office:value="40448" table:style-name="ce6">
            <text:p>40,448<text:s/></text:p>
          </table:table-cell>
          <table:table-cell office:value-type="float" office:value="29333" table:style-name="ce6">
            <text:p>29,333<text:s/></text:p>
          </table:table-cell>
          <table:table-cell office:value-type="float" office:value="29447" table:style-name="ce6">
            <text:p>29,447<text:s/></text:p>
          </table:table-cell>
          <table:table-cell office:value-type="float" office:value="81446" table:style-name="ce6">
            <text:p>81,446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38038" table:style-name="ce6">
            <text:p>38,038<text:s/></text:p>
          </table:table-cell>
          <table:table-cell office:value-type="float" office:value="38887" table:style-name="ce6">
            <text:p>38,887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73551" table:style-name="ce6">
            <text:p>73,551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28571" table:style-name="ce6">
            <text:p>28,571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34633" table:style-name="ce6">
            <text:p>34,633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43467" table:style-name="ce6">
            <text:p>43,467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31171" table:style-name="ce6">
            <text:p>31,171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28T00:00:00" table:style-name="ce5">
            <text:p>2023/10/28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47760" table:style-name="ce6">
            <text:p>47,760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52348" table:style-name="ce6">
            <text:p>152,348<text:s/></text:p>
          </table:table-cell>
          <table:table-cell office:value-type="float" office:value="59879" table:style-name="ce6">
            <text:p>59,879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41599" table:style-name="ce6">
            <text:p>41,599<text:s/></text:p>
          </table:table-cell>
          <table:table-cell office:value-type="float" office:value="30407" table:style-name="ce6">
            <text:p>30,407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96238" table:style-name="ce6">
            <text:p>96,238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33598" table:style-name="ce6">
            <text:p>33,598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93839" table:style-name="ce6">
            <text:p>93,839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29T00:00:00" table:style-name="ce5">
            <text:p>2023/10/29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34225" table:style-name="ce6">
            <text:p>134,225<text:s/></text:p>
          </table:table-cell>
          <table:table-cell office:value-type="float" office:value="47398" table:style-name="ce6">
            <text:p>47,398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31869" table:style-name="ce6">
            <text:p>31,869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33314" table:style-name="ce6">
            <text:p>33,314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69681" table:style-name="ce6">
            <text:p>69,681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49230" table:style-name="ce6">
            <text:p>49,230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30T00:00:00" table:style-name="ce5">
            <text:p>2023/10/30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43467" table:style-name="ce6">
            <text:p>43,467<text:s/></text:p>
          </table:table-cell>
          <table:table-cell office:value-type="float" office:value="39359" table:style-name="ce6">
            <text:p>39,359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31700" table:style-name="ce6">
            <text:p>31,70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31140" table:style-name="ce6">
            <text:p>31,140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34446" table:style-name="ce6">
            <text:p>34,446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124861" table:style-name="ce6">
            <text:p>124,861<text:s/></text:p>
          </table:table-cell>
          <table:table-cell office:value-type="float" office:value="40757" table:style-name="ce6">
            <text:p>40,757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30964" table:style-name="ce6">
            <text:p>30,964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32027" table:style-name="ce6">
            <text:p>32,027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38753" table:style-name="ce6">
            <text:p>38,753<text:s/></text:p>
          </table:table-cell>
          <table:table-cell office:value-type="float" office:value="37986" table:style-name="ce6">
            <text:p>37,986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61114" table:style-name="ce6">
            <text:p>61,114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32075" table:style-name="ce6">
            <text:p>32,075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60364" table:style-name="ce6">
            <text:p>60,364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29063" table:style-name="ce6">
            <text:p>29,063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39080" table:style-name="ce6">
            <text:p>39,080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0-31T00:00:00" table:style-name="ce5">
            <text:p>2023/10/31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44880" table:style-name="ce6">
            <text:p>44,880<text:s/></text:p>
          </table:table-cell>
          <table:table-cell office:value-type="float" office:value="41215" table:style-name="ce6">
            <text:p>41,215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32820" table:style-name="ce6">
            <text:p>32,820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35656" table:style-name="ce6">
            <text:p>35,656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123615" table:style-name="ce6">
            <text:p>123,615<text:s/></text:p>
          </table:table-cell>
          <table:table-cell office:value-type="float" office:value="43128" table:style-name="ce6">
            <text:p>43,128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31791" table:style-name="ce6">
            <text:p>31,791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39353" table:style-name="ce6">
            <text:p>39,353<text:s/></text:p>
          </table:table-cell>
          <table:table-cell office:value-type="float" office:value="39148" table:style-name="ce6">
            <text:p>39,148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61915" table:style-name="ce6">
            <text:p>61,915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62344" table:style-name="ce6">
            <text:p>62,344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29582" table:style-name="ce6">
            <text:p>29,582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40858" table:style-name="ce6">
            <text:p>40,858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10-01T00:00:00" table:style-name="ce5">
            <text:p>2023/10/1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33060" table:style-name="ce6">
            <text:p>33,060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68952" table:style-name="ce6">
            <text:p>168,952<text:s/></text:p>
          </table:table-cell>
          <table:table-cell office:value-type="float" office:value="37701" table:style-name="ce6">
            <text:p>37,701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31860" table:style-name="ce6">
            <text:p>31,860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34443" table:style-name="ce6">
            <text:p>34,443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54544" table:style-name="ce6">
            <text:p>54,544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46184" table:style-name="ce6">
            <text:p>46,184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970" table:style-name="ce6">
            <text:p>970<text:s/></text:p>
          </table:table-cell>
          <table:table-cell table:number-columns-repeated="16264"/>
        </table:table-row>
        <table:table-row table:style-name="ro2">
          <table:table-cell office:value-type="date" office:date-value="2023-10-02T00:00:00" table:style-name="ce5">
            <text:p>2023/10/2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40433" table:style-name="ce6">
            <text:p>40,433<text:s/></text:p>
          </table:table-cell>
          <table:table-cell office:value-type="float" office:value="37550" table:style-name="ce6">
            <text:p>37,550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30378" table:style-name="ce6">
            <text:p>30,378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32406" table:style-name="ce6">
            <text:p>32,406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42518" table:style-name="ce6">
            <text:p>142,518<text:s/></text:p>
          </table:table-cell>
          <table:table-cell office:value-type="float" office:value="38994" table:style-name="ce6">
            <text:p>38,994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29648" table:style-name="ce6">
            <text:p>29,648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38184" table:style-name="ce6">
            <text:p>38,184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54906" table:style-name="ce6">
            <text:p>54,906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32353" table:style-name="ce6">
            <text:p>32,353<text:s/></text:p>
          </table:table-cell>
          <table:table-cell office:value-type="float" office:value="29340" table:style-name="ce6">
            <text:p>29,340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55246" table:style-name="ce6">
            <text:p>55,246<text:s/></text:p>
          </table:table-cell>
          <table:table-cell office:value-type="float" office:value="19541" table:style-name="ce6">
            <text:p>19,541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32632" table:style-name="ce6">
            <text:p>32,632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37630" table:style-name="ce6">
            <text:p>37,630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874" table:style-name="ce6">
            <text:p>1,874<text:s/></text:p>
          </table:table-cell>
          <table:table-cell table:number-columns-repeated="16264"/>
        </table:table-row>
        <table:table-row table:style-name="ro2">
          <table:table-cell office:value-type="date" office:date-value="2023-10-03T00:00:00" table:style-name="ce5">
            <text:p>2023/10/3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42933" table:style-name="ce6">
            <text:p>42,933<text:s/></text:p>
          </table:table-cell>
          <table:table-cell office:value-type="float" office:value="41481" table:style-name="ce6">
            <text:p>41,481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33728" table:style-name="ce6">
            <text:p>33,728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124534" table:style-name="ce6">
            <text:p>124,534<text:s/></text:p>
          </table:table-cell>
          <table:table-cell office:value-type="float" office:value="41353" table:style-name="ce6">
            <text:p>41,353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30426" table:style-name="ce6">
            <text:p>30,426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31863" table:style-name="ce6">
            <text:p>31,863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8608" table:style-name="ce6">
            <text:p>28,608<text:s/></text:p>
          </table:table-cell>
          <table:table-cell office:value-type="float" office:value="34707" table:style-name="ce6">
            <text:p>34,707<text:s/></text:p>
          </table:table-cell>
          <table:table-cell office:value-type="float" office:value="39846" table:style-name="ce6">
            <text:p>39,846<text:s/></text:p>
          </table:table-cell>
          <table:table-cell office:value-type="float" office:value="26886" table:style-name="ce6">
            <text:p>26,886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55188" table:style-name="ce6">
            <text:p>55,188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33409" table:style-name="ce6">
            <text:p>33,409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57605" table:style-name="ce6">
            <text:p>57,605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39533" table:style-name="ce6">
            <text:p>39,533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941" table:style-name="ce6">
            <text:p>1,941<text:s/></text:p>
          </table:table-cell>
          <table:table-cell table:number-columns-repeated="16264"/>
        </table:table-row>
        <table:table-row table:style-name="ro2">
          <table:table-cell office:value-type="date" office:date-value="2023-10-04T00:00:00" table:style-name="ce5">
            <text:p>2023/10/4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43121" table:style-name="ce6">
            <text:p>43,121<text:s/></text:p>
          </table:table-cell>
          <table:table-cell office:value-type="float" office:value="40736" table:style-name="ce6">
            <text:p>40,736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32724" table:style-name="ce6">
            <text:p>32,724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34054" table:style-name="ce6">
            <text:p>34,054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120878" table:style-name="ce6">
            <text:p>120,878<text:s/></text:p>
          </table:table-cell>
          <table:table-cell office:value-type="float" office:value="40440" table:style-name="ce6">
            <text:p>40,440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39369" table:style-name="ce6">
            <text:p>39,369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54053" table:style-name="ce6">
            <text:p>54,053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33485" table:style-name="ce6">
            <text:p>33,485<text:s/></text:p>
          </table:table-cell>
          <table:table-cell office:value-type="float" office:value="31575" table:style-name="ce6">
            <text:p>31,575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57697" table:style-name="ce6">
            <text:p>57,697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39564" table:style-name="ce6">
            <text:p>39,564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1973" table:style-name="ce6">
            <text:p>1,973<text:s/></text:p>
          </table:table-cell>
          <table:table-cell table:number-columns-repeated="16264"/>
        </table:table-row>
        <table:table-row table:style-name="ro2">
          <table:table-cell office:value-type="date" office:date-value="2023-10-05T00:00:00" table:style-name="ce5">
            <text:p>2023/10/5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42606" table:style-name="ce6">
            <text:p>42,606<text:s/></text:p>
          </table:table-cell>
          <table:table-cell office:value-type="float" office:value="40800" table:style-name="ce6">
            <text:p>40,800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33718" table:style-name="ce6">
            <text:p>33,718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110491" table:style-name="ce6">
            <text:p>110,491<text:s/></text:p>
          </table:table-cell>
          <table:table-cell office:value-type="float" office:value="45606" table:style-name="ce6">
            <text:p>45,606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30313" table:style-name="ce6">
            <text:p>30,313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33866" table:style-name="ce6">
            <text:p>33,866<text:s/></text:p>
          </table:table-cell>
          <table:table-cell office:value-type="float" office:value="39115" table:style-name="ce6">
            <text:p>39,115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25425" table:style-name="ce6">
            <text:p>25,425<text:s/></text:p>
          </table:table-cell>
          <table:table-cell office:value-type="float" office:value="55281" table:style-name="ce6">
            <text:p>55,281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33656" table:style-name="ce6">
            <text:p>33,656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56731" table:style-name="ce6">
            <text:p>56,731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28500" table:style-name="ce6">
            <text:p>28,500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38962" table:style-name="ce6">
            <text:p>38,962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914" table:style-name="ce6">
            <text:p>1,914<text:s/></text:p>
          </table:table-cell>
          <table:table-cell table:number-columns-repeated="16264"/>
        </table:table-row>
        <table:table-row table:style-name="ro2">
          <table:table-cell office:value-type="date" office:date-value="2023-10-06T00:00:00" table:style-name="ce5">
            <text:p>2023/10/6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43313" table:style-name="ce6">
            <text:p>43,313<text:s/></text:p>
          </table:table-cell>
          <table:table-cell office:value-type="float" office:value="47035" table:style-name="ce6">
            <text:p>47,035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34334" table:style-name="ce6">
            <text:p>34,334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34902" table:style-name="ce6">
            <text:p>34,902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35849" table:style-name="ce6">
            <text:p>35,849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149020" table:style-name="ce6">
            <text:p>149,020<text:s/></text:p>
          </table:table-cell>
          <table:table-cell office:value-type="float" office:value="53630" table:style-name="ce6">
            <text:p>53,630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31052" table:style-name="ce6">
            <text:p>31,052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33056" table:style-name="ce6">
            <text:p>33,056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39226" table:style-name="ce6">
            <text:p>39,22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40718" table:style-name="ce6">
            <text:p>40,718<text:s/></text:p>
          </table:table-cell>
          <table:table-cell office:value-type="float" office:value="42553" table:style-name="ce6">
            <text:p>42,553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65657" table:style-name="ce6">
            <text:p>65,657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37473" table:style-name="ce6">
            <text:p>37,473<text:s/></text:p>
          </table:table-cell>
          <table:table-cell office:value-type="float" office:value="35413" table:style-name="ce6">
            <text:p>35,413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65031" table:style-name="ce6">
            <text:p>65,031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40416" table:style-name="ce6">
            <text:p>40,416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29390" table:style-name="ce6">
            <text:p>29,390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2072" table:style-name="ce6">
            <text:p>2,072<text:s/></text:p>
          </table:table-cell>
          <table:table-cell table:number-columns-repeated="16264"/>
        </table:table-row>
        <table:table-row table:style-name="ro2">
          <table:table-cell office:value-type="date" office:date-value="2023-10-07T00:00:00" table:style-name="ce5">
            <text:p>2023/10/7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47538" table:style-name="ce6">
            <text:p>47,538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47644" table:style-name="ce6">
            <text:p>147,644<text:s/></text:p>
          </table:table-cell>
          <table:table-cell office:value-type="float" office:value="55273" table:style-name="ce6">
            <text:p>55,273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37427" table:style-name="ce6">
            <text:p>37,427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36960" table:style-name="ce6">
            <text:p>36,960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73914" table:style-name="ce6">
            <text:p>73,914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34519" table:style-name="ce6">
            <text:p>34,519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72777" table:style-name="ce6">
            <text:p>72,777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35348" table:style-name="ce6">
            <text:p>35,348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1131" table:style-name="ce6">
            <text:p>1,131<text:s/></text:p>
          </table:table-cell>
          <table:table-cell table:number-columns-repeated="16264"/>
        </table:table-row>
        <table:table-row table:style-name="ro2">
          <table:table-cell office:value-type="date" office:date-value="2023-10-08T00:00:00" table:style-name="ce5">
            <text:p>2023/10/8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42014" table:style-name="ce6">
            <text:p>42,014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41783" table:style-name="ce6">
            <text:p>141,783<text:s/></text:p>
          </table:table-cell>
          <table:table-cell office:value-type="float" office:value="51677" table:style-name="ce6">
            <text:p>51,677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40020" table:style-name="ce6">
            <text:p>40,020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23535" table:style-name="ce6">
            <text:p>23,535<text:s/></text:p>
          </table:table-cell>
          <table:table-cell office:value-type="float" office:value="34650" table:style-name="ce6">
            <text:p>34,650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71702" table:style-name="ce6">
            <text:p>71,702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30437" table:style-name="ce6">
            <text:p>30,437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53286" table:style-name="ce6">
            <text:p>53,286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042" table:style-name="ce6">
            <text:p>1,042<text:s/></text:p>
          </table:table-cell>
          <table:table-cell table:number-columns-repeated="16264"/>
        </table:table-row>
        <table:table-row table:style-name="ro2">
          <table:table-cell office:value-type="date" office:date-value="2023-10-09T00:00:00" table:style-name="ce5">
            <text:p>2023/10/9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42278" table:style-name="ce6">
            <text:p>42,278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45172" table:style-name="ce6">
            <text:p>145,172<text:s/></text:p>
          </table:table-cell>
          <table:table-cell office:value-type="float" office:value="51009" table:style-name="ce6">
            <text:p>51,009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39270" table:style-name="ce6">
            <text:p>39,270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36189" table:style-name="ce6">
            <text:p>36,189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70414" table:style-name="ce6">
            <text:p>70,414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51663" table:style-name="ce6">
            <text:p>51,66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1005" table:style-name="ce6">
            <text:p>1,005<text:s/></text:p>
          </table:table-cell>
          <table:table-cell table:number-columns-repeated="16264"/>
        </table:table-row>
        <table:table-row table:style-name="ro2">
          <table:table-cell office:value-type="date" office:date-value="2023-10-10T00:00:00" table:style-name="ce5">
            <text:p>2023/10/10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35333" table:style-name="ce6">
            <text:p>35,333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43989" table:style-name="ce6">
            <text:p>143,989<text:s/></text:p>
          </table:table-cell>
          <table:table-cell office:value-type="float" office:value="42342" table:style-name="ce6">
            <text:p>42,342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30735" table:style-name="ce6">
            <text:p>30,735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58029" table:style-name="ce6">
            <text:p>58,029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44019" table:style-name="ce6">
            <text:p>44,019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014" table:style-name="ce6">
            <text:p>1,014<text:s/></text:p>
          </table:table-cell>
          <table:table-cell table:number-columns-repeated="16264"/>
        </table:table-row>
        <table:table-row table:style-name="ro2">
          <table:table-cell office:value-type="date" office:date-value="2023-10-11T00:00:00" table:style-name="ce5">
            <text:p>2023/10/11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40530" table:style-name="ce6">
            <text:p>40,530<text:s/></text:p>
          </table:table-cell>
          <table:table-cell office:value-type="float" office:value="39644" table:style-name="ce6">
            <text:p>39,644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31876" table:style-name="ce6">
            <text:p>31,876<text:s/></text:p>
          </table:table-cell>
          <table:table-cell office:value-type="float" office:value="30099" table:style-name="ce6">
            <text:p>30,099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33400" table:style-name="ce6">
            <text:p>33,400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137558" table:style-name="ce6">
            <text:p>137,558<text:s/></text:p>
          </table:table-cell>
          <table:table-cell office:value-type="float" office:value="41481" table:style-name="ce6">
            <text:p>41,481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33081" table:style-name="ce6">
            <text:p>33,081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36199" table:style-name="ce6">
            <text:p>36,199<text:s/></text:p>
          </table:table-cell>
          <table:table-cell office:value-type="float" office:value="39255" table:style-name="ce6">
            <text:p>39,255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56501" table:style-name="ce6">
            <text:p>56,501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32406" table:style-name="ce6">
            <text:p>32,406<text:s/></text:p>
          </table:table-cell>
          <table:table-cell office:value-type="float" office:value="30474" table:style-name="ce6">
            <text:p>30,474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55768" table:style-name="ce6">
            <text:p>55,768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38136" table:style-name="ce6">
            <text:p>38,136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979" table:style-name="ce6">
            <text:p>1,979<text:s/></text:p>
          </table:table-cell>
          <table:table-cell table:number-columns-repeated="16264"/>
        </table:table-row>
        <table:table-row table:style-name="ro2">
          <table:table-cell office:value-type="date" office:date-value="2023-10-12T00:00:00" table:style-name="ce5">
            <text:p>2023/10/12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41708" table:style-name="ce6">
            <text:p>41,708<text:s/></text:p>
          </table:table-cell>
          <table:table-cell office:value-type="float" office:value="42113" table:style-name="ce6">
            <text:p>42,113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33768" table:style-name="ce6">
            <text:p>33,768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32382" table:style-name="ce6">
            <text:p>32,382<text:s/></text:p>
          </table:table-cell>
          <table:table-cell office:value-type="float" office:value="32521" table:style-name="ce6">
            <text:p>32,521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33933" table:style-name="ce6">
            <text:p>33,933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128194" table:style-name="ce6">
            <text:p>128,194<text:s/></text:p>
          </table:table-cell>
          <table:table-cell office:value-type="float" office:value="44163" table:style-name="ce6">
            <text:p>44,163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31215" table:style-name="ce6">
            <text:p>31,215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35089" table:style-name="ce6">
            <text:p>35,089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36109" table:style-name="ce6">
            <text:p>36,109<text:s/></text:p>
          </table:table-cell>
          <table:table-cell office:value-type="float" office:value="40067" table:style-name="ce6">
            <text:p>40,067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57975" table:style-name="ce6">
            <text:p>57,975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33750" table:style-name="ce6">
            <text:p>33,750<text:s/></text:p>
          </table:table-cell>
          <table:table-cell office:value-type="float" office:value="31398" table:style-name="ce6">
            <text:p>31,398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60001" table:style-name="ce6">
            <text:p>60,001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38831" table:style-name="ce6">
            <text:p>38,831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24173" table:style-name="ce6">
            <text:p>24,173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2013" table:style-name="ce6">
            <text:p>2,013<text:s/></text:p>
          </table:table-cell>
          <table:table-cell table:number-columns-repeated="16264"/>
        </table:table-row>
        <table:table-row table:style-name="ro2">
          <table:table-cell office:value-type="date" office:date-value="2023-10-13T00:00:00" table:style-name="ce5">
            <text:p>2023/10/13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43927" table:style-name="ce6">
            <text:p>43,927<text:s/></text:p>
          </table:table-cell>
          <table:table-cell office:value-type="float" office:value="47271" table:style-name="ce6">
            <text:p>47,271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31056" table:style-name="ce6">
            <text:p>31,056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34002" table:style-name="ce6">
            <text:p>34,002<text:s/></text:p>
          </table:table-cell>
          <table:table-cell office:value-type="float" office:value="33677" table:style-name="ce6">
            <text:p>33,677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35451" table:style-name="ce6">
            <text:p>35,451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149263" table:style-name="ce6">
            <text:p>149,263<text:s/></text:p>
          </table:table-cell>
          <table:table-cell office:value-type="float" office:value="52408" table:style-name="ce6">
            <text:p>52,408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30821" table:style-name="ce6">
            <text:p>30,821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32646" table:style-name="ce6">
            <text:p>32,646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38579" table:style-name="ce6">
            <text:p>38,579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40018" table:style-name="ce6">
            <text:p>40,018<text:s/></text:p>
          </table:table-cell>
          <table:table-cell office:value-type="float" office:value="41677" table:style-name="ce6">
            <text:p>41,677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28977" table:style-name="ce6">
            <text:p>28,977<text:s/></text:p>
          </table:table-cell>
          <table:table-cell office:value-type="float" office:value="68281" table:style-name="ce6">
            <text:p>68,281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35947" table:style-name="ce6">
            <text:p>35,947<text:s/></text:p>
          </table:table-cell>
          <table:table-cell office:value-type="float" office:value="34500" table:style-name="ce6">
            <text:p>34,500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65943" table:style-name="ce6">
            <text:p>65,943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34187" table:style-name="ce6">
            <text:p>34,187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40467" table:style-name="ce6">
            <text:p>40,467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8488" table:style-name="ce6">
            <text:p>28,488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2104" table:style-name="ce6">
            <text:p>2,104<text:s/></text:p>
          </table:table-cell>
          <table:table-cell table:number-columns-repeated="16264"/>
        </table:table-row>
        <table:table-row table:style-name="ro2">
          <table:table-cell office:value-type="date" office:date-value="2023-10-14T00:00:00" table:style-name="ce5">
            <text:p>2023/10/14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46178" table:style-name="ce6">
            <text:p>46,178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30045" table:style-name="ce6">
            <text:p>30,045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28656" table:style-name="ce6">
            <text:p>28,656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53745" table:style-name="ce6">
            <text:p>153,745<text:s/></text:p>
          </table:table-cell>
          <table:table-cell office:value-type="float" office:value="55678" table:style-name="ce6">
            <text:p>55,678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30330" table:style-name="ce6">
            <text:p>30,330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40665" table:style-name="ce6">
            <text:p>40,665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39174" table:style-name="ce6">
            <text:p>39,174<text:s/></text:p>
          </table:table-cell>
          <table:table-cell office:value-type="float" office:value="31144" table:style-name="ce6">
            <text:p>31,144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28006" table:style-name="ce6">
            <text:p>28,006<text:s/></text:p>
          </table:table-cell>
          <table:table-cell office:value-type="float" office:value="76188" table:style-name="ce6">
            <text:p>76,188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32854" table:style-name="ce6">
            <text:p>32,854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60700" table:style-name="ce6">
            <text:p>60,700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32239" table:style-name="ce6">
            <text:p>32,239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1347" table:style-name="ce6">
            <text:p>1,347<text:s/></text:p>
          </table:table-cell>
          <table:table-cell table:number-columns-repeated="16264"/>
        </table:table-row>
        <table:table-row table:style-name="ro2">
          <table:table-cell office:value-type="date" office:date-value="2023-10-15T00:00:00" table:style-name="ce5">
            <text:p>2023/10/15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36540" table:style-name="ce6">
            <text:p>36,540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48163" table:style-name="ce6">
            <text:p>148,163<text:s/></text:p>
          </table:table-cell>
          <table:table-cell office:value-type="float" office:value="46165" table:style-name="ce6">
            <text:p>46,165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36607" table:style-name="ce6">
            <text:p>36,607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33468" table:style-name="ce6">
            <text:p>33,468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65301" table:style-name="ce6">
            <text:p>65,301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46567" table:style-name="ce6">
            <text:p>46,567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9792" table:style-name="ce6">
            <text:p>19,792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474" table:style-name="ce6">
            <text:p>474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026" table:style-name="ce6">
            <text:p>1,026<text:s/></text:p>
          </table:table-cell>
          <table:table-cell table:number-columns-repeated="16264"/>
        </table:table-row>
        <table:table-row table:style-name="ro2">
          <table:table-cell office:value-type="date" office:date-value="2023-10-16T00:00:00" table:style-name="ce5">
            <text:p>2023/10/16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40425" table:style-name="ce6">
            <text:p>40,425<text:s/></text:p>
          </table:table-cell>
          <table:table-cell office:value-type="float" office:value="38769" table:style-name="ce6">
            <text:p>38,769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9678" table:style-name="ce6">
            <text:p>29,678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129659" table:style-name="ce6">
            <text:p>129,659<text:s/></text:p>
          </table:table-cell>
          <table:table-cell office:value-type="float" office:value="41058" table:style-name="ce6">
            <text:p>41,058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33834" table:style-name="ce6">
            <text:p>33,834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35143" table:style-name="ce6">
            <text:p>35,143<text:s/></text:p>
          </table:table-cell>
          <table:table-cell office:value-type="float" office:value="38636" table:style-name="ce6">
            <text:p>38,636<text:s/></text:p>
          </table:table-cell>
          <table:table-cell office:value-type="float" office:value="26153" table:style-name="ce6">
            <text:p>26,153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56631" table:style-name="ce6">
            <text:p>56,631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55984" table:style-name="ce6">
            <text:p>55,984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37699" table:style-name="ce6">
            <text:p>37,699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919" table:style-name="ce6">
            <text:p>1,919<text:s/></text:p>
          </table:table-cell>
          <table:table-cell table:number-columns-repeated="16264"/>
        </table:table-row>
        <table:table-row table:style-name="ro2">
          <table:table-cell office:value-type="date" office:date-value="2023-10-17T00:00:00" table:style-name="ce5">
            <text:p>2023/10/17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42637" table:style-name="ce6">
            <text:p>42,637<text:s/></text:p>
          </table:table-cell>
          <table:table-cell office:value-type="float" office:value="40962" table:style-name="ce6">
            <text:p>40,962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15086" table:style-name="ce6">
            <text:p>15,086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31526" table:style-name="ce6">
            <text:p>31,526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34212" table:style-name="ce6">
            <text:p>34,212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20211" table:style-name="ce6">
            <text:p>20,211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127834" table:style-name="ce6">
            <text:p>127,834<text:s/></text:p>
          </table:table-cell>
          <table:table-cell office:value-type="float" office:value="42725" table:style-name="ce6">
            <text:p>42,725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29061" table:style-name="ce6">
            <text:p>29,061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40454" table:style-name="ce6">
            <text:p>40,454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58128" table:style-name="ce6">
            <text:p>58,128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33411" table:style-name="ce6">
            <text:p>33,411<text:s/></text:p>
          </table:table-cell>
          <table:table-cell office:value-type="float" office:value="31144" table:style-name="ce6">
            <text:p>31,144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56585" table:style-name="ce6">
            <text:p>56,585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39053" table:style-name="ce6">
            <text:p>39,053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28882" table:style-name="ce6">
            <text:p>28,882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2015" table:style-name="ce6">
            <text:p>2,015<text:s/></text:p>
          </table:table-cell>
          <table:table-cell table:number-columns-repeated="16264"/>
        </table:table-row>
        <table:table-row table:style-name="ro2">
          <table:table-cell office:value-type="date" office:date-value="2023-10-18T00:00:00" table:style-name="ce5">
            <text:p>2023/10/18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42962" table:style-name="ce6">
            <text:p>42,962<text:s/></text:p>
          </table:table-cell>
          <table:table-cell office:value-type="float" office:value="42094" table:style-name="ce6">
            <text:p>42,094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41325" table:style-name="ce6">
            <text:p>41,325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32686" table:style-name="ce6">
            <text:p>32,686<text:s/></text:p>
          </table:table-cell>
          <table:table-cell office:value-type="float" office:value="31568" table:style-name="ce6">
            <text:p>31,568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34201" table:style-name="ce6">
            <text:p>34,201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129986" table:style-name="ce6">
            <text:p>129,986<text:s/></text:p>
          </table:table-cell>
          <table:table-cell office:value-type="float" office:value="43736" table:style-name="ce6">
            <text:p>43,736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28875" table:style-name="ce6">
            <text:p>28,875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35269" table:style-name="ce6">
            <text:p>35,269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9433" table:style-name="ce6">
            <text:p>29,433<text:s/></text:p>
          </table:table-cell>
          <table:table-cell office:value-type="float" office:value="36446" table:style-name="ce6">
            <text:p>36,446<text:s/></text:p>
          </table:table-cell>
          <table:table-cell office:value-type="float" office:value="40623" table:style-name="ce6">
            <text:p>40,623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27878" table:style-name="ce6">
            <text:p>27,878<text:s/></text:p>
          </table:table-cell>
          <table:table-cell office:value-type="float" office:value="60647" table:style-name="ce6">
            <text:p>60,647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34216" table:style-name="ce6">
            <text:p>34,216<text:s/></text:p>
          </table:table-cell>
          <table:table-cell office:value-type="float" office:value="32052" table:style-name="ce6">
            <text:p>32,052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58715" table:style-name="ce6">
            <text:p>58,715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39447" table:style-name="ce6">
            <text:p>39,447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001" table:style-name="ce6">
            <text:p>2,001<text:s/></text:p>
          </table:table-cell>
          <table:table-cell table:number-columns-repeated="16264"/>
        </table:table-row>
        <table:table-row table:style-name="ro2">
          <table:table-cell office:value-type="date" office:date-value="2023-10-19T00:00:00" table:style-name="ce5">
            <text:p>2023/10/19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42934" table:style-name="ce6">
            <text:p>42,934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41039" table:style-name="ce6">
            <text:p>41,03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32925" table:style-name="ce6">
            <text:p>32,925<text:s/></text:p>
          </table:table-cell>
          <table:table-cell office:value-type="float" office:value="32008" table:style-name="ce6">
            <text:p>32,008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34463" table:style-name="ce6">
            <text:p>34,463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131658" table:style-name="ce6">
            <text:p>131,658<text:s/></text:p>
          </table:table-cell>
          <table:table-cell office:value-type="float" office:value="44089" table:style-name="ce6">
            <text:p>44,089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28760" table:style-name="ce6">
            <text:p>28,760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35676" table:style-name="ce6">
            <text:p>35,676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29429" table:style-name="ce6">
            <text:p>29,429<text:s/></text:p>
          </table:table-cell>
          <table:table-cell office:value-type="float" office:value="37383" table:style-name="ce6">
            <text:p>37,383<text:s/></text:p>
          </table:table-cell>
          <table:table-cell office:value-type="float" office:value="40611" table:style-name="ce6">
            <text:p>40,611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60603" table:style-name="ce6">
            <text:p>60,603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34298" table:style-name="ce6">
            <text:p>34,298<text:s/></text:p>
          </table:table-cell>
          <table:table-cell office:value-type="float" office:value="32027" table:style-name="ce6">
            <text:p>32,027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63594" table:style-name="ce6">
            <text:p>63,594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39444" table:style-name="ce6">
            <text:p>39,444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981" table:style-name="ce6">
            <text:p>1,981<text:s/></text:p>
          </table:table-cell>
          <table:table-cell table:number-columns-repeated="16264"/>
        </table:table-row>
        <table:table-row table:style-name="ro2">
          <table:table-cell office:value-type="date" office:date-value="2023-10-20T00:00:00" table:style-name="ce5">
            <text:p>2023/10/20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44944" table:style-name="ce6">
            <text:p>44,944<text:s/></text:p>
          </table:table-cell>
          <table:table-cell office:value-type="float" office:value="48387" table:style-name="ce6">
            <text:p>48,387<text:s/></text:p>
          </table:table-cell>
          <table:table-cell office:value-type="float" office:value="28607" table:style-name="ce6">
            <text:p>28,607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37004" table:style-name="ce6">
            <text:p>37,004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35056" table:style-name="ce6">
            <text:p>35,056<text:s/></text:p>
          </table:table-cell>
          <table:table-cell office:value-type="float" office:value="34166" table:style-name="ce6">
            <text:p>34,166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36810" table:style-name="ce6">
            <text:p>36,810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24955" table:style-name="ce6">
            <text:p>24,955<text:s/></text:p>
          </table:table-cell>
          <table:table-cell office:value-type="float" office:value="158324" table:style-name="ce6">
            <text:p>158,324<text:s/></text:p>
          </table:table-cell>
          <table:table-cell office:value-type="float" office:value="52305" table:style-name="ce6">
            <text:p>52,305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31569" table:style-name="ce6">
            <text:p>31,569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37620" table:style-name="ce6">
            <text:p>37,620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31386" table:style-name="ce6">
            <text:p>31,386<text:s/></text:p>
          </table:table-cell>
          <table:table-cell office:value-type="float" office:value="42900" table:style-name="ce6">
            <text:p>42,900<text:s/></text:p>
          </table:table-cell>
          <table:table-cell office:value-type="float" office:value="42791" table:style-name="ce6">
            <text:p>42,791<text:s/></text:p>
          </table:table-cell>
          <table:table-cell office:value-type="float" office:value="28808" table:style-name="ce6">
            <text:p>28,808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69701" table:style-name="ce6">
            <text:p>69,701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38019" table:style-name="ce6">
            <text:p>38,019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69916" table:style-name="ce6">
            <text:p>69,916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35793" table:style-name="ce6">
            <text:p>35,793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41423" table:style-name="ce6">
            <text:p>41,423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189" table:style-name="ce6">
            <text:p>2,189<text:s/></text:p>
          </table:table-cell>
          <table:table-cell table:number-columns-repeated="16264"/>
        </table:table-row>
        <table:table-row table:style-name="ro2">
          <table:table-cell office:value-type="date" office:date-value="2023-10-21T00:00:00" table:style-name="ce5">
            <text:p>2023/10/21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46153" table:style-name="ce6">
            <text:p>46,153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29762" table:style-name="ce6">
            <text:p>29,762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54278" table:style-name="ce6">
            <text:p>154,278<text:s/></text:p>
          </table:table-cell>
          <table:table-cell office:value-type="float" office:value="57138" table:style-name="ce6">
            <text:p>57,138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34751" table:style-name="ce6">
            <text:p>34,751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4945" table:style-name="ce6">
            <text:p>34,945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38796" table:style-name="ce6">
            <text:p>38,796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78499" table:style-name="ce6">
            <text:p>78,499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32896" table:style-name="ce6">
            <text:p>32,896<text:s/></text:p>
          </table:table-cell>
          <table:table-cell office:value-type="float" office:value="30344" table:style-name="ce6">
            <text:p>30,344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62469" table:style-name="ce6">
            <text:p>62,469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31701" table:style-name="ce6">
            <text:p>31,701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1257" table:style-name="ce6">
            <text:p>1,257<text:s/></text:p>
          </table:table-cell>
          <table:table-cell table:number-columns-repeated="16264"/>
        </table:table-row>
        <table:table-row table:style-name="ro2">
          <table:table-cell office:value-type="date" office:date-value="2023-10-22T00:00:00" table:style-name="ce5">
            <text:p>2023/10/22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36059" table:style-name="ce6">
            <text:p>36,059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51853" table:style-name="ce6">
            <text:p>151,853<text:s/></text:p>
          </table:table-cell>
          <table:table-cell office:value-type="float" office:value="46945" table:style-name="ce6">
            <text:p>46,945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39280" table:style-name="ce6">
            <text:p>39,280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34322" table:style-name="ce6">
            <text:p>34,322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24194" table:style-name="ce6">
            <text:p>24,194<text:s/></text:p>
          </table:table-cell>
          <table:table-cell office:value-type="float" office:value="34483" table:style-name="ce6">
            <text:p>34,483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66918" table:style-name="ce6">
            <text:p>66,918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50874" table:style-name="ce6">
            <text:p>50,874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422" table:style-name="ce6">
            <text:p>422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963" table:style-name="ce6">
            <text:p>963<text:s/></text:p>
          </table:table-cell>
          <table:table-cell table:number-columns-repeated="16264"/>
        </table:table-row>
        <table:table-row table:style-name="ro2">
          <table:table-cell office:value-type="date" office:date-value="2023-10-23T00:00:00" table:style-name="ce5">
            <text:p>2023/10/23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41046" table:style-name="ce6">
            <text:p>41,046<text:s/></text:p>
          </table:table-cell>
          <table:table-cell office:value-type="float" office:value="39195" table:style-name="ce6">
            <text:p>39,195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30744" table:style-name="ce6">
            <text:p>30,744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33049" table:style-name="ce6">
            <text:p>33,049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134803" table:style-name="ce6">
            <text:p>134,803<text:s/></text:p>
          </table:table-cell>
          <table:table-cell office:value-type="float" office:value="40179" table:style-name="ce6">
            <text:p>40,179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35497" table:style-name="ce6">
            <text:p>35,497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35927" table:style-name="ce6">
            <text:p>35,927<text:s/></text:p>
          </table:table-cell>
          <table:table-cell office:value-type="float" office:value="38634" table:style-name="ce6">
            <text:p>38,634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58864" table:style-name="ce6">
            <text:p>58,864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32407" table:style-name="ce6">
            <text:p>32,407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57783" table:style-name="ce6">
            <text:p>57,783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31916" table:style-name="ce6">
            <text:p>31,916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38056" table:style-name="ce6">
            <text:p>38,056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948" table:style-name="ce6">
            <text:p>1,948<text:s/></text:p>
          </table:table-cell>
          <table:table-cell table:number-columns-repeated="16264"/>
        </table:table-row>
        <table:table-row table:style-name="ro2">
          <table:table-cell office:value-type="date" office:date-value="2023-10-24T00:00:00" table:style-name="ce5">
            <text:p>2023/10/24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42933" table:style-name="ce6">
            <text:p>42,933<text:s/></text:p>
          </table:table-cell>
          <table:table-cell office:value-type="float" office:value="40720" table:style-name="ce6">
            <text:p>40,720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31008" table:style-name="ce6">
            <text:p>31,008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32085" table:style-name="ce6">
            <text:p>32,085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33695" table:style-name="ce6">
            <text:p>33,695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128958" table:style-name="ce6">
            <text:p>128,958<text:s/></text:p>
          </table:table-cell>
          <table:table-cell office:value-type="float" office:value="41943" table:style-name="ce6">
            <text:p>41,943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34967" table:style-name="ce6">
            <text:p>34,967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8968" table:style-name="ce6">
            <text:p>28,968<text:s/></text:p>
          </table:table-cell>
          <table:table-cell office:value-type="float" office:value="35451" table:style-name="ce6">
            <text:p>35,451<text:s/></text:p>
          </table:table-cell>
          <table:table-cell office:value-type="float" office:value="40114" table:style-name="ce6">
            <text:p>40,114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60043" table:style-name="ce6">
            <text:p>60,043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31212" table:style-name="ce6">
            <text:p>31,212<text:s/></text:p>
          </table:table-cell>
          <table:table-cell office:value-type="float" office:value="19935" table:style-name="ce6">
            <text:p>19,935<text:s/></text:p>
          </table:table-cell>
          <table:table-cell office:value-type="float" office:value="58348" table:style-name="ce6">
            <text:p>58,348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39397" table:style-name="ce6">
            <text:p>39,397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989" table:style-name="ce6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3-10-25T00:00:00" table:style-name="ce5">
            <text:p>2023/10/25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42603" table:style-name="ce6">
            <text:p>42,603<text:s/></text:p>
          </table:table-cell>
          <table:table-cell office:value-type="float" office:value="42381" table:style-name="ce6">
            <text:p>42,381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36043" table:style-name="ce6">
            <text:p>36,043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23047" table:style-name="ce6">
            <text:p>23,047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33884" table:style-name="ce6">
            <text:p>33,884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129908" table:style-name="ce6">
            <text:p>129,908<text:s/></text:p>
          </table:table-cell>
          <table:table-cell office:value-type="float" office:value="43332" table:style-name="ce6">
            <text:p>43,332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35855" table:style-name="ce6">
            <text:p>35,855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26887" table:style-name="ce6">
            <text:p>26,887<text:s/></text:p>
          </table:table-cell>
          <table:table-cell office:value-type="float" office:value="29251" table:style-name="ce6">
            <text:p>29,251<text:s/></text:p>
          </table:table-cell>
          <table:table-cell office:value-type="float" office:value="36337" table:style-name="ce6">
            <text:p>36,337<text:s/></text:p>
          </table:table-cell>
          <table:table-cell office:value-type="float" office:value="40340" table:style-name="ce6">
            <text:p>40,340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62211" table:style-name="ce6">
            <text:p>62,211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33851" table:style-name="ce6">
            <text:p>33,851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59558" table:style-name="ce6">
            <text:p>59,558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30140" table:style-name="ce6">
            <text:p>30,140<text:s/></text:p>
          </table:table-cell>
          <table:table-cell office:value-type="float" office:value="19282" table:style-name="ce6">
            <text:p>19,282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40025" table:style-name="ce6">
            <text:p>40,025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981" table:style-name="ce6">
            <text:p>1,981<text:s/></text:p>
          </table:table-cell>
          <table:table-cell table:number-columns-repeated="16264"/>
        </table:table-row>
        <table:table-row table:style-name="ro2">
          <table:table-cell office:value-type="date" office:date-value="2023-10-26T00:00:00" table:style-name="ce5">
            <text:p>2023/10/26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43275" table:style-name="ce6">
            <text:p>43,275<text:s/></text:p>
          </table:table-cell>
          <table:table-cell office:value-type="float" office:value="42933" table:style-name="ce6">
            <text:p>42,933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36733" table:style-name="ce6">
            <text:p>36,733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32485" table:style-name="ce6">
            <text:p>32,485<text:s/></text:p>
          </table:table-cell>
          <table:table-cell office:value-type="float" office:value="32137" table:style-name="ce6">
            <text:p>32,137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33982" table:style-name="ce6">
            <text:p>33,982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32376" table:style-name="ce6">
            <text:p>132,376<text:s/></text:p>
          </table:table-cell>
          <table:table-cell office:value-type="float" office:value="44236" table:style-name="ce6">
            <text:p>44,236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35815" table:style-name="ce6">
            <text:p>35,815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26907" table:style-name="ce6">
            <text:p>26,907<text:s/></text:p>
          </table:table-cell>
          <table:table-cell office:value-type="float" office:value="28984" table:style-name="ce6">
            <text:p>28,984<text:s/></text:p>
          </table:table-cell>
          <table:table-cell office:value-type="float" office:value="36530" table:style-name="ce6">
            <text:p>36,530<text:s/></text:p>
          </table:table-cell>
          <table:table-cell office:value-type="float" office:value="40216" table:style-name="ce6">
            <text:p>40,216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62929" table:style-name="ce6">
            <text:p>62,929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34148" table:style-name="ce6">
            <text:p>34,148<text:s/></text:p>
          </table:table-cell>
          <table:table-cell office:value-type="float" office:value="32126" table:style-name="ce6">
            <text:p>32,126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61119" table:style-name="ce6">
            <text:p>61,119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39564" table:style-name="ce6">
            <text:p>39,564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926" table:style-name="ce6">
            <text:p>1,926<text:s/></text:p>
          </table:table-cell>
          <table:table-cell table:number-columns-repeated="16264"/>
        </table:table-row>
        <table:table-row table:style-name="ro2">
          <table:table-cell office:value-type="date" office:date-value="2023-10-27T00:00:00" table:style-name="ce5">
            <text:p>2023/10/27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44655" table:style-name="ce6">
            <text:p>44,655<text:s/></text:p>
          </table:table-cell>
          <table:table-cell office:value-type="float" office:value="49174" table:style-name="ce6">
            <text:p>49,174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35491" table:style-name="ce6">
            <text:p>35,491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32365" table:style-name="ce6">
            <text:p>32,365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34893" table:style-name="ce6">
            <text:p>34,893<text:s/></text:p>
          </table:table-cell>
          <table:table-cell office:value-type="float" office:value="33586" table:style-name="ce6">
            <text:p>33,586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35890" table:style-name="ce6">
            <text:p>35,890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157087" table:style-name="ce6">
            <text:p>157,087<text:s/></text:p>
          </table:table-cell>
          <table:table-cell office:value-type="float" office:value="51915" table:style-name="ce6">
            <text:p>51,915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32852" table:style-name="ce6">
            <text:p>32,852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32348" table:style-name="ce6">
            <text:p>32,348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38737" table:style-name="ce6">
            <text:p>38,737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31498" table:style-name="ce6">
            <text:p>31,498<text:s/></text:p>
          </table:table-cell>
          <table:table-cell office:value-type="float" office:value="41583" table:style-name="ce6">
            <text:p>41,583<text:s/></text:p>
          </table:table-cell>
          <table:table-cell office:value-type="float" office:value="42517" table:style-name="ce6">
            <text:p>42,517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75901" table:style-name="ce6">
            <text:p>75,901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38022" table:style-name="ce6">
            <text:p>38,022<text:s/></text:p>
          </table:table-cell>
          <table:table-cell office:value-type="float" office:value="35941" table:style-name="ce6">
            <text:p>35,941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68889" table:style-name="ce6">
            <text:p>68,889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14752" table:style-name="ce6">
            <text:p>14,752<text:s/></text:p>
          </table:table-cell>
          <table:table-cell office:value-type="float" office:value="33751" table:style-name="ce6">
            <text:p>33,751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41118" table:style-name="ce6">
            <text:p>41,118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28906" table:style-name="ce6">
            <text:p>28,906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8966" table:style-name="ce6">
            <text:p>18,966<text:s/></text:p>
          </table:table-cell>
          <table:table-cell office:value-type="float" office:value="30174" table:style-name="ce6">
            <text:p>30,174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2048" table:style-name="ce6">
            <text:p>2,048<text:s/></text:p>
          </table:table-cell>
          <table:table-cell table:number-columns-repeated="16264"/>
        </table:table-row>
        <table:table-row table:style-name="ro2">
          <table:table-cell office:value-type="date" office:date-value="2023-10-28T00:00:00" table:style-name="ce5">
            <text:p>2023/10/28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48724" table:style-name="ce6">
            <text:p>48,724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26489" table:style-name="ce6">
            <text:p>26,489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29191" table:style-name="ce6">
            <text:p>29,191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52892" table:style-name="ce6">
            <text:p>152,892<text:s/></text:p>
          </table:table-cell>
          <table:table-cell office:value-type="float" office:value="55875" table:style-name="ce6">
            <text:p>55,875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30833" table:style-name="ce6">
            <text:p>30,833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32320" table:style-name="ce6">
            <text:p>32,320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33681" table:style-name="ce6">
            <text:p>33,681<text:s/></text:p>
          </table:table-cell>
          <table:table-cell office:value-type="float" office:value="39546" table:style-name="ce6">
            <text:p>39,546<text:s/></text:p>
          </table:table-cell>
          <table:table-cell office:value-type="float" office:value="32158" table:style-name="ce6">
            <text:p>32,158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87419" table:style-name="ce6">
            <text:p>87,419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34278" table:style-name="ce6">
            <text:p>34,278<text:s/></text:p>
          </table:table-cell>
          <table:table-cell office:value-type="float" office:value="35074" table:style-name="ce6">
            <text:p>35,074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82475" table:style-name="ce6">
            <text:p>82,475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33750" table:style-name="ce6">
            <text:p>33,750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269" table:style-name="ce6">
            <text:p>1,269<text:s/></text:p>
          </table:table-cell>
          <table:table-cell table:number-columns-repeated="16264"/>
        </table:table-row>
        <table:table-row table:style-name="ro2">
          <table:table-cell office:value-type="date" office:date-value="2023-10-29T00:00:00" table:style-name="ce5">
            <text:p>2023/10/29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36588" table:style-name="ce6">
            <text:p>36,588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45623" table:style-name="ce6">
            <text:p>145,623<text:s/></text:p>
          </table:table-cell>
          <table:table-cell office:value-type="float" office:value="44969" table:style-name="ce6">
            <text:p>44,969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33418" table:style-name="ce6">
            <text:p>33,418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33735" table:style-name="ce6">
            <text:p>33,735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69472" table:style-name="ce6">
            <text:p>69,472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25093" table:style-name="ce6">
            <text:p>25,093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49726" table:style-name="ce6">
            <text:p>49,726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1052" table:style-name="ce6">
            <text:p>1,052<text:s/></text:p>
          </table:table-cell>
          <table:table-cell table:number-columns-repeated="16264"/>
        </table:table-row>
        <table:table-row table:style-name="ro2">
          <table:table-cell office:value-type="date" office:date-value="2023-10-30T00:00:00" table:style-name="ce5">
            <text:p>2023/10/30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40986" table:style-name="ce6">
            <text:p>40,986<text:s/></text:p>
          </table:table-cell>
          <table:table-cell office:value-type="float" office:value="40067" table:style-name="ce6">
            <text:p>40,067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33451" table:style-name="ce6">
            <text:p>33,451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30508" table:style-name="ce6">
            <text:p>30,508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130008" table:style-name="ce6">
            <text:p>130,008<text:s/>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29769" table:style-name="ce6">
            <text:p>29,769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34372" table:style-name="ce6">
            <text:p>34,372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35323" table:style-name="ce6">
            <text:p>35,323<text:s/></text:p>
          </table:table-cell>
          <table:table-cell office:value-type="float" office:value="38937" table:style-name="ce6">
            <text:p>38,937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60125" table:style-name="ce6">
            <text:p>60,125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29422" table:style-name="ce6">
            <text:p>29,422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57351" table:style-name="ce6">
            <text:p>57,351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37816" table:style-name="ce6">
            <text:p>37,816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1948" table:style-name="ce6">
            <text:p>1,948<text:s/></text:p>
          </table:table-cell>
          <table:table-cell table:number-columns-repeated="16264"/>
        </table:table-row>
        <table:table-row table:style-name="ro2">
          <table:table-cell office:value-type="date" office:date-value="2023-10-31T00:00:00" table:style-name="ce5">
            <text:p>2023/10/31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42368" table:style-name="ce6">
            <text:p>42,368<text:s/></text:p>
          </table:table-cell>
          <table:table-cell office:value-type="float" office:value="41984" table:style-name="ce6">
            <text:p>41,984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32573" table:style-name="ce6">
            <text:p>32,573<text:s/></text:p>
          </table:table-cell>
          <table:table-cell office:value-type="float" office:value="30929" table:style-name="ce6">
            <text:p>30,929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34000" table:style-name="ce6">
            <text:p>34,000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125408" table:style-name="ce6">
            <text:p>125,408<text:s/></text:p>
          </table:table-cell>
          <table:table-cell office:value-type="float" office:value="42298" table:style-name="ce6">
            <text:p>42,298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34736" table:style-name="ce6">
            <text:p>34,736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35424" table:style-name="ce6">
            <text:p>35,424<text:s/></text:p>
          </table:table-cell>
          <table:table-cell office:value-type="float" office:value="40075" table:style-name="ce6">
            <text:p>40,075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61141" table:style-name="ce6">
            <text:p>61,141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31113" table:style-name="ce6">
            <text:p>31,113<text:s/></text:p>
          </table:table-cell>
          <table:table-cell office:value-type="float" office:value="20137" table:style-name="ce6">
            <text:p>20,137<text:s/></text:p>
          </table:table-cell>
          <table:table-cell office:value-type="float" office:value="59595" table:style-name="ce6">
            <text:p>59,595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39734" table:style-name="ce6">
            <text:p>39,734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28394" table:style-name="ce6">
            <text:p>28,394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1998" table:style-name="ce6">
            <text:p>1,99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11-10T07:56:26Z</meta:creation-date>
    <dc:date>2023-11-10T07:56:45Z</dc:date>
  </office:meta>
</office:document-meta>
</file>