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4.78895833333333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4.18041666666667cm" style:use-optimal-column-width="true"/>
    </style:style>
    <style:style style:name="co30" style:family="table-column">
      <style:table-column-properties fo:break-before="auto" style:column-width="2.30187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3.91583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1.64041666666667cm" style:use-optimal-column-width="true"/>
    </style:style>
    <style:style style:name="co36" style:family="table-column">
      <style:table-column-properties fo:break-before="auto" style:column-width="1.42875cm" style:use-optimal-column-width="true"/>
    </style:style>
    <style:style style:name="co37" style:family="table-column">
      <style:table-column-properties fo:break-before="auto" style:column-width="2.32833333333333cm" style:use-optimal-column-width="true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1.71979166666667cm" style:use-optimal-column-width="true"/>
    </style:style>
    <style:style style:name="co41" style:family="table-column">
      <style:table-column-properties fo:break-before="auto" style:column-width="3.99520833333333cm" style:use-optimal-column-width="true"/>
    </style:style>
    <style:style style:name="co42" style:family="table-column">
      <style:table-column-properties fo:break-before="auto" style:column-width="2.67229166666667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3.70416666666667cm" style:use-optimal-column-width="true"/>
    </style:style>
    <style:style style:name="co45" style:family="table-column">
      <style:table-column-properties fo:break-before="auto" style:column-width="5.3975cm" style:use-optimal-column-width="true"/>
    </style:style>
    <style:style style:name="co46" style:family="table-column">
      <style:table-column-properties fo:break-before="auto" style:column-width="3.22791666666667cm" style:use-optimal-column-width="true"/>
    </style:style>
    <style:style style:name="co47" style:family="table-column">
      <style:table-column-properties fo:break-before="auto" style:column-width="2.11666666666667cm" style:use-optimal-column-width="true"/>
    </style:style>
    <style:style style:name="co48" style:family="table-column">
      <style:table-column-properties fo:break-before="auto" style:column-width="1.95791666666667cm" style:use-optimal-column-width="true"/>
    </style:style>
    <style:style style:name="co49" style:family="table-column">
      <style:table-column-properties fo:break-before="auto" style:column-width="6.0325cm" style:use-optimal-column-width="true"/>
    </style:style>
    <style:style style:name="co50" style:family="table-column">
      <style:table-column-properties fo:break-before="auto" style:column-width="3.62479166666667cm" style:use-optimal-column-width="true"/>
    </style:style>
    <style:style style:name="co51" style:family="table-column">
      <style:table-column-properties fo:break-before="auto" style:column-width="2.59291666666667cm" style:use-optimal-column-width="true"/>
    </style:style>
    <style:style style:name="co52" style:family="table-column">
      <style:table-column-properties fo:break-before="auto" style:column-width="3.12208333333333cm" style:use-optimal-column-width="true"/>
    </style:style>
    <style:style style:name="co53" style:family="table-column">
      <style:table-column-properties fo:break-before="auto" style:column-width="2.8575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4.7625cm" style:use-optimal-column-width="true"/>
    </style:style>
    <style:style style:name="co56" style:family="table-column">
      <style:table-column-properties fo:break-before="auto" style:column-width="5.13291666666667cm" style:use-optimal-column-width="true"/>
    </style:style>
    <style:style style:name="co57" style:family="table-column">
      <style:table-column-properties fo:break-before="auto" style:column-width="5.820833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3.0162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2.91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5.159375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1.87854166666667cm"/>
    </style:style>
    <style:style style:name="co67" style:family="table-column">
      <style:table-column-properties fo:break-before="auto" style:column-width="3.01625cm" style:use-optimal-column-width="true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5.159375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9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29" table:default-cell-style-name="ce7"/>
        <table:table-column table:style-name="co5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58" table:default-cell-style-name="ce7" table:visibility="collapse"/>
        <table:table-column table:style-name="co59" table:default-cell-style-name="ce7" table:visibility="collapse"/>
        <table:table-column table:style-name="co60" table:default-cell-style-name="ce7" table:visibility="collapse"/>
        <table:table-column table:style-name="co61" table:number-columns-repeated="2" table:default-cell-style-name="ce7" table:visibility="collapse"/>
        <table:table-column table:style-name="co58" table:default-cell-style-name="ce7" table:visibility="collapse"/>
        <table:table-column table:style-name="co61" table:default-cell-style-name="ce7" table:visibility="collapse"/>
        <table:table-column table:style-name="co62" table:default-cell-style-name="ce7" table:visibility="collapse"/>
        <table:table-column table:style-name="co63" table:default-cell-style-name="ce7" table:visibility="collapse"/>
        <table:table-column table:style-name="co61" table:default-cell-style-name="ce7" table:visibility="collapse"/>
        <table:table-column table:style-name="co64" table:default-cell-style-name="ce7" table:visibility="collapse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3">
            <text:p>Dapinglin</text:p>
            <text:p>(Songshan-Xindian Line)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3">
            <text:p>Jingan</text:p>
            <text:p>(Zhonghe-Xinlu Line)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3">
            <text:p>Touqianzhuang</text:p>
            <text:p>(Zhonghe-Xinlu Line)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11-01T00:00:00" table:style-name="ce5">
            <text:p>2023/11/1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45449" table:style-name="ce6">
            <text:p>45,449<text:s/></text:p>
          </table:table-cell>
          <table:table-cell office:value-type="float" office:value="40790" table:style-name="ce6">
            <text:p>40,790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19082" table:style-name="ce6">
            <text:p>19,082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30293" table:style-name="ce6">
            <text:p>30,293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6348" table:style-name="ce6">
            <text:p>16,348<text:s/></text:p>
          </table:table-cell>
          <table:table-cell office:value-type="float" office:value="21205" table:style-name="ce6">
            <text:p>21,205<text:s/></text:p>
          </table:table-cell>
          <table:table-cell office:value-type="float" office:value="17207" table:style-name="ce6">
            <text:p>17,207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27216" table:style-name="ce6">
            <text:p>27,216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32466" table:style-name="ce6">
            <text:p>32,466<text:s/></text:p>
          </table:table-cell>
          <table:table-cell office:value-type="float" office:value="29644" table:style-name="ce6">
            <text:p>29,644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35754" table:style-name="ce6">
            <text:p>35,754<text:s/></text:p>
          </table:table-cell>
          <table:table-cell office:value-type="float" office:value="26331" table:style-name="ce6">
            <text:p>26,331<text:s/></text:p>
          </table:table-cell>
          <table:table-cell office:value-type="float" office:value="21762" table:style-name="ce6">
            <text:p>21,762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26133" table:style-name="ce6">
            <text:p>26,133<text:s/></text:p>
          </table:table-cell>
          <table:table-cell office:value-type="float" office:value="123757" table:style-name="ce6">
            <text:p>123,757<text:s/></text:p>
          </table:table-cell>
          <table:table-cell office:value-type="float" office:value="42641" table:style-name="ce6">
            <text:p>42,641<text:s/></text:p>
          </table:table-cell>
          <table:table-cell office:value-type="float" office:value="22343" table:style-name="ce6">
            <text:p>22,343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28819" table:style-name="ce6">
            <text:p>28,819<text:s/></text:p>
          </table:table-cell>
          <table:table-cell office:value-type="float" office:value="28028" table:style-name="ce6">
            <text:p>28,028<text:s/></text:p>
          </table:table-cell>
          <table:table-cell office:value-type="float" office:value="23561" table:style-name="ce6">
            <text:p>23,561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32048" table:style-name="ce6">
            <text:p>32,048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14409" table:style-name="ce6">
            <text:p>14,409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31775" table:style-name="ce6">
            <text:p>31,775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23431" table:style-name="ce6">
            <text:p>23,431<text:s/></text:p>
          </table:table-cell>
          <table:table-cell office:value-type="float" office:value="25306" table:style-name="ce6">
            <text:p>25,306<text:s/></text:p>
          </table:table-cell>
          <table:table-cell office:value-type="float" office:value="26342" table:style-name="ce6">
            <text:p>26,342<text:s/></text:p>
          </table:table-cell>
          <table:table-cell office:value-type="float" office:value="39238" table:style-name="ce6">
            <text:p>39,238<text:s/></text:p>
          </table:table-cell>
          <table:table-cell office:value-type="float" office:value="39293" table:style-name="ce6">
            <text:p>39,293<text:s/></text:p>
          </table:table-cell>
          <table:table-cell office:value-type="float" office:value="28272" table:style-name="ce6">
            <text:p>28,272<text:s/></text:p>
          </table:table-cell>
          <table:table-cell office:value-type="float" office:value="27422" table:style-name="ce6">
            <text:p>27,422<text:s/></text:p>
          </table:table-cell>
          <table:table-cell office:value-type="float" office:value="60625" table:style-name="ce6">
            <text:p>60,625<text:s/></text:p>
          </table:table-cell>
          <table:table-cell office:value-type="float" office:value="26035" table:style-name="ce6">
            <text:p>26,035<text:s/></text:p>
          </table:table-cell>
          <table:table-cell office:value-type="float" office:value="33296" table:style-name="ce6">
            <text:p>33,296<text:s/></text:p>
          </table:table-cell>
          <table:table-cell office:value-type="float" office:value="32096" table:style-name="ce6">
            <text:p>32,096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62405" table:style-name="ce6">
            <text:p>62,405<text:s/></text:p>
          </table:table-cell>
          <table:table-cell office:value-type="float" office:value="20959" table:style-name="ce6">
            <text:p>20,959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22510" table:style-name="ce6">
            <text:p>22,510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29748" table:style-name="ce6">
            <text:p>29,748<text:s/></text:p>
          </table:table-cell>
          <table:table-cell office:value-type="float" office:value="19947" table:style-name="ce6">
            <text:p>19,947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4868" table:style-name="ce6">
            <text:p>14,868<text:s/></text:p>
          </table:table-cell>
          <table:table-cell office:value-type="float" office:value="40843" table:style-name="ce6">
            <text:p>40,843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25632" table:style-name="ce6">
            <text:p>25,632<text:s/></text:p>
          </table:table-cell>
          <table:table-cell office:value-type="float" office:value="26028" table:style-name="ce6">
            <text:p>26,028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7483" table:style-name="ce6">
            <text:p>17,483<text:s/></text:p>
          </table:table-cell>
          <table:table-cell office:value-type="float" office:value="29737" table:style-name="ce6">
            <text:p>29,737<text:s/></text:p>
          </table:table-cell>
          <table:table-cell office:value-type="float" office:value="25357" table:style-name="ce6">
            <text:p>25,357<text:s/></text:p>
          </table:table-cell>
          <table:table-cell office:value-type="float" office:value="14310" table:style-name="ce6">
            <text:p>14,310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02T00:00:00" table:style-name="ce5">
            <text:p>2023/11/2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14373" table:style-name="ce6">
            <text:p>14,373<text:s/></text:p>
          </table:table-cell>
          <table:table-cell office:value-type="float" office:value="45700" table:style-name="ce6">
            <text:p>45,700<text:s/></text:p>
          </table:table-cell>
          <table:table-cell office:value-type="float" office:value="42011" table:style-name="ce6">
            <text:p>42,011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14561" table:style-name="ce6">
            <text:p>14,561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30831" table:style-name="ce6">
            <text:p>30,831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21037" table:style-name="ce6">
            <text:p>21,037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26629" table:style-name="ce6">
            <text:p>26,629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32989" table:style-name="ce6">
            <text:p>32,989<text:s/></text:p>
          </table:table-cell>
          <table:table-cell office:value-type="float" office:value="30322" table:style-name="ce6">
            <text:p>30,322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35274" table:style-name="ce6">
            <text:p>35,274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21647" table:style-name="ce6">
            <text:p>21,647<text:s/></text:p>
          </table:table-cell>
          <table:table-cell office:value-type="float" office:value="20100" table:style-name="ce6">
            <text:p>20,100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128809" table:style-name="ce6">
            <text:p>128,809<text:s/></text:p>
          </table:table-cell>
          <table:table-cell office:value-type="float" office:value="43593" table:style-name="ce6">
            <text:p>43,593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29438" table:style-name="ce6">
            <text:p>29,438<text:s/></text:p>
          </table:table-cell>
          <table:table-cell office:value-type="float" office:value="28091" table:style-name="ce6">
            <text:p>28,091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31558" table:style-name="ce6">
            <text:p>31,558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31929" table:style-name="ce6">
            <text:p>31,929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23578" table:style-name="ce6">
            <text:p>23,578<text:s/></text:p>
          </table:table-cell>
          <table:table-cell office:value-type="float" office:value="24895" table:style-name="ce6">
            <text:p>24,895<text:s/></text:p>
          </table:table-cell>
          <table:table-cell office:value-type="float" office:value="26525" table:style-name="ce6">
            <text:p>26,525<text:s/></text:p>
          </table:table-cell>
          <table:table-cell office:value-type="float" office:value="39966" table:style-name="ce6">
            <text:p>39,966<text:s/></text:p>
          </table:table-cell>
          <table:table-cell office:value-type="float" office:value="39126" table:style-name="ce6">
            <text:p>39,126<text:s/></text:p>
          </table:table-cell>
          <table:table-cell office:value-type="float" office:value="28263" table:style-name="ce6">
            <text:p>28,263<text:s/></text:p>
          </table:table-cell>
          <table:table-cell office:value-type="float" office:value="29324" table:style-name="ce6">
            <text:p>29,324<text:s/></text:p>
          </table:table-cell>
          <table:table-cell office:value-type="float" office:value="60850" table:style-name="ce6">
            <text:p>60,850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33932" table:style-name="ce6">
            <text:p>33,932<text:s/></text:p>
          </table:table-cell>
          <table:table-cell office:value-type="float" office:value="32580" table:style-name="ce6">
            <text:p>32,580<text:s/></text:p>
          </table:table-cell>
          <table:table-cell office:value-type="float" office:value="20998" table:style-name="ce6">
            <text:p>20,998<text:s/></text:p>
          </table:table-cell>
          <table:table-cell office:value-type="float" office:value="61692" table:style-name="ce6">
            <text:p>61,692<text:s/></text:p>
          </table:table-cell>
          <table:table-cell office:value-type="float" office:value="20807" table:style-name="ce6">
            <text:p>20,807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30555" table:style-name="ce6">
            <text:p>30,555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41772" table:style-name="ce6">
            <text:p>41,772<text:s/></text:p>
          </table:table-cell>
          <table:table-cell office:value-type="float" office:value="22237" table:style-name="ce6">
            <text:p>22,237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26168" table:style-name="ce6">
            <text:p>26,168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30383" table:style-name="ce6">
            <text:p>30,383<text:s/></text:p>
          </table:table-cell>
          <table:table-cell office:value-type="float" office:value="26139" table:style-name="ce6">
            <text:p>26,139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03T00:00:00" table:style-name="ce5">
            <text:p>2023/11/3</text:p>
          </table:table-cell>
          <table:table-cell office:value-type="float" office:value="5929" table:style-name="ce6">
            <text:p>5,929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48086" table:style-name="ce6">
            <text:p>48,086<text:s/></text:p>
          </table:table-cell>
          <table:table-cell office:value-type="float" office:value="49332" table:style-name="ce6">
            <text:p>49,332<text:s/></text:p>
          </table:table-cell>
          <table:table-cell office:value-type="float" office:value="28252" table:style-name="ce6">
            <text:p>28,252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19053" table:style-name="ce6">
            <text:p>19,053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9893" table:style-name="ce6">
            <text:p>9,893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42247" table:style-name="ce6">
            <text:p>42,247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17210" table:style-name="ce6">
            <text:p>17,210<text:s/></text:p>
          </table:table-cell>
          <table:table-cell office:value-type="float" office:value="22424" table:style-name="ce6">
            <text:p>22,424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29283" table:style-name="ce6">
            <text:p>29,283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33916" table:style-name="ce6">
            <text:p>33,916<text:s/></text:p>
          </table:table-cell>
          <table:table-cell office:value-type="float" office:value="32800" table:style-name="ce6">
            <text:p>32,800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37139" table:style-name="ce6">
            <text:p>37,139<text:s/></text:p>
          </table:table-cell>
          <table:table-cell office:value-type="float" office:value="27487" table:style-name="ce6">
            <text:p>27,487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20604" table:style-name="ce6">
            <text:p>20,604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166819" table:style-name="ce6">
            <text:p>166,819<text:s/></text:p>
          </table:table-cell>
          <table:table-cell office:value-type="float" office:value="52657" table:style-name="ce6">
            <text:p>52,657<text:s/></text:p>
          </table:table-cell>
          <table:table-cell office:value-type="float" office:value="24845" table:style-name="ce6">
            <text:p>24,845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29307" table:style-name="ce6">
            <text:p>29,307<text:s/></text:p>
          </table:table-cell>
          <table:table-cell office:value-type="float" office:value="33097" table:style-name="ce6">
            <text:p>33,097<text:s/></text:p>
          </table:table-cell>
          <table:table-cell office:value-type="float" office:value="30096" table:style-name="ce6">
            <text:p>30,096<text:s/></text:p>
          </table:table-cell>
          <table:table-cell office:value-type="float" office:value="25211" table:style-name="ce6">
            <text:p>25,211<text:s/></text:p>
          </table:table-cell>
          <table:table-cell office:value-type="float" office:value="13636" table:style-name="ce6">
            <text:p>13,636<text:s/></text:p>
          </table:table-cell>
          <table:table-cell office:value-type="float" office:value="32428" table:style-name="ce6">
            <text:p>32,428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14495" table:style-name="ce6">
            <text:p>14,495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34074" table:style-name="ce6">
            <text:p>34,074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25223" table:style-name="ce6">
            <text:p>25,223<text:s/></text:p>
          </table:table-cell>
          <table:table-cell office:value-type="float" office:value="29097" table:style-name="ce6">
            <text:p>29,097<text:s/></text:p>
          </table:table-cell>
          <table:table-cell office:value-type="float" office:value="45610" table:style-name="ce6">
            <text:p>45,610<text:s/></text:p>
          </table:table-cell>
          <table:table-cell office:value-type="float" office:value="40490" table:style-name="ce6">
            <text:p>40,490<text:s/></text:p>
          </table:table-cell>
          <table:table-cell office:value-type="float" office:value="29933" table:style-name="ce6">
            <text:p>29,933<text:s/></text:p>
          </table:table-cell>
          <table:table-cell office:value-type="float" office:value="29596" table:style-name="ce6">
            <text:p>29,596<text:s/></text:p>
          </table:table-cell>
          <table:table-cell office:value-type="float" office:value="74341" table:style-name="ce6">
            <text:p>74,341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37906" table:style-name="ce6">
            <text:p>37,906<text:s/></text:p>
          </table:table-cell>
          <table:table-cell office:value-type="float" office:value="37924" table:style-name="ce6">
            <text:p>37,924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72560" table:style-name="ce6">
            <text:p>72,560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28768" table:style-name="ce6">
            <text:p>28,768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35692" table:style-name="ce6">
            <text:p>35,692<text:s/></text:p>
          </table:table-cell>
          <table:table-cell office:value-type="float" office:value="21975" table:style-name="ce6">
            <text:p>21,975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43205" table:style-name="ce6">
            <text:p>43,205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12436" table:style-name="ce6">
            <text:p>12,436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31269" table:style-name="ce6">
            <text:p>31,269<text:s/></text:p>
          </table:table-cell>
          <table:table-cell office:value-type="float" office:value="28102" table:style-name="ce6">
            <text:p>28,102<text:s/></text:p>
          </table:table-cell>
          <table:table-cell office:value-type="float" office:value="14989" table:style-name="ce6">
            <text:p>14,989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04T00:00:00" table:style-name="ce5">
            <text:p>2023/11/4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28197" table:style-name="ce6">
            <text:p>28,197<text:s/></text:p>
          </table:table-cell>
          <table:table-cell office:value-type="float" office:value="48384" table:style-name="ce6">
            <text:p>48,384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8853" table:style-name="ce6">
            <text:p>8,853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36284" table:style-name="ce6">
            <text:p>36,284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27489" table:style-name="ce6">
            <text:p>27,489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26483" table:style-name="ce6">
            <text:p>26,483<text:s/></text:p>
          </table:table-cell>
          <table:table-cell office:value-type="float" office:value="26316" table:style-name="ce6">
            <text:p>26,316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29295" table:style-name="ce6">
            <text:p>29,295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16751" table:style-name="ce6">
            <text:p>16,751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57345" table:style-name="ce6">
            <text:p>157,345<text:s/></text:p>
          </table:table-cell>
          <table:table-cell office:value-type="float" office:value="54825" table:style-name="ce6">
            <text:p>54,825<text:s/></text:p>
          </table:table-cell>
          <table:table-cell office:value-type="float" office:value="20200" table:style-name="ce6">
            <text:p>20,200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36634" table:style-name="ce6">
            <text:p>36,634<text:s/></text:p>
          </table:table-cell>
          <table:table-cell office:value-type="float" office:value="35984" table:style-name="ce6">
            <text:p>35,984<text:s/></text:p>
          </table:table-cell>
          <table:table-cell office:value-type="float" office:value="27768" table:style-name="ce6">
            <text:p>27,768<text:s/></text:p>
          </table:table-cell>
          <table:table-cell office:value-type="float" office:value="23365" table:style-name="ce6">
            <text:p>23,365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25505" table:style-name="ce6">
            <text:p>25,505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38362" table:style-name="ce6">
            <text:p>38,362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26947" table:style-name="ce6">
            <text:p>26,947<text:s/></text:p>
          </table:table-cell>
          <table:table-cell office:value-type="float" office:value="41573" table:style-name="ce6">
            <text:p>41,573<text:s/></text:p>
          </table:table-cell>
          <table:table-cell office:value-type="float" office:value="30382" table:style-name="ce6">
            <text:p>30,382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29547" table:style-name="ce6">
            <text:p>29,547<text:s/></text:p>
          </table:table-cell>
          <table:table-cell office:value-type="float" office:value="81356" table:style-name="ce6">
            <text:p>81,356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35969" table:style-name="ce6">
            <text:p>35,969<text:s/></text:p>
          </table:table-cell>
          <table:table-cell office:value-type="float" office:value="33332" table:style-name="ce6">
            <text:p>33,332<text:s/></text:p>
          </table:table-cell>
          <table:table-cell office:value-type="float" office:value="21594" table:style-name="ce6">
            <text:p>21,594<text:s/></text:p>
          </table:table-cell>
          <table:table-cell office:value-type="float" office:value="66331" table:style-name="ce6">
            <text:p>66,331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24090" table:style-name="ce6">
            <text:p>24,090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33192" table:style-name="ce6">
            <text:p>33,192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14168" table:style-name="ce6">
            <text:p>14,168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05T00:00:00" table:style-name="ce5">
            <text:p>2023/11/5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35926" table:style-name="ce6">
            <text:p>35,926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29473" table:style-name="ce6">
            <text:p>29,473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20371" table:style-name="ce6">
            <text:p>20,371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25496" table:style-name="ce6">
            <text:p>25,496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14473" table:style-name="ce6">
            <text:p>14,473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38859" table:style-name="ce6">
            <text:p>138,859<text:s/></text:p>
          </table:table-cell>
          <table:table-cell office:value-type="float" office:value="43292" table:style-name="ce6">
            <text:p>43,292<text:s/></text:p>
          </table:table-cell>
          <table:table-cell office:value-type="float" office:value="14300" table:style-name="ce6">
            <text:p>14,300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33605" table:style-name="ce6">
            <text:p>33,605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19030" table:style-name="ce6">
            <text:p>19,030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20226" table:style-name="ce6">
            <text:p>20,226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16581" table:style-name="ce6">
            <text:p>16,581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34700" table:style-name="ce6">
            <text:p>34,700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20700" table:style-name="ce6">
            <text:p>20,700<text:s/></text:p>
          </table:table-cell>
          <table:table-cell office:value-type="float" office:value="35378" table:style-name="ce6">
            <text:p>35,378<text:s/></text:p>
          </table:table-cell>
          <table:table-cell office:value-type="float" office:value="25081" table:style-name="ce6">
            <text:p>25,081<text:s/></text:p>
          </table:table-cell>
          <table:table-cell office:value-type="float" office:value="18804" table:style-name="ce6">
            <text:p>18,804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64299" table:style-name="ce6">
            <text:p>64,299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28308" table:style-name="ce6">
            <text:p>28,308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50683" table:style-name="ce6">
            <text:p>50,683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20039" table:style-name="ce6">
            <text:p>20,039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27939" table:style-name="ce6">
            <text:p>27,939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06T00:00:00" table:style-name="ce5">
            <text:p>2023/11/6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43049" table:style-name="ce6">
            <text:p>43,049<text:s/></text:p>
          </table:table-cell>
          <table:table-cell office:value-type="float" office:value="39218" table:style-name="ce6">
            <text:p>39,218<text:s/></text:p>
          </table:table-cell>
          <table:table-cell office:value-type="float" office:value="25464" table:style-name="ce6">
            <text:p>25,464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18131" table:style-name="ce6">
            <text:p>18,131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37631" table:style-name="ce6">
            <text:p>37,631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20363" table:style-name="ce6">
            <text:p>20,363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31217" table:style-name="ce6">
            <text:p>31,217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34490" table:style-name="ce6">
            <text:p>34,490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24651" table:style-name="ce6">
            <text:p>24,651<text:s/></text:p>
          </table:table-cell>
          <table:table-cell office:value-type="float" office:value="126301" table:style-name="ce6">
            <text:p>126,301<text:s/></text:p>
          </table:table-cell>
          <table:table-cell office:value-type="float" office:value="40245" table:style-name="ce6">
            <text:p>40,245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25138" table:style-name="ce6">
            <text:p>25,138<text:s/></text:p>
          </table:table-cell>
          <table:table-cell office:value-type="float" office:value="26456" table:style-name="ce6">
            <text:p>26,456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30450" table:style-name="ce6">
            <text:p>30,450<text:s/></text:p>
          </table:table-cell>
          <table:table-cell office:value-type="float" office:value="6691" table:style-name="ce6">
            <text:p>6,691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31135" table:style-name="ce6">
            <text:p>31,135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23118" table:style-name="ce6">
            <text:p>23,118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25517" table:style-name="ce6">
            <text:p>25,517<text:s/></text:p>
          </table:table-cell>
          <table:table-cell office:value-type="float" office:value="39042" table:style-name="ce6">
            <text:p>39,042<text:s/></text:p>
          </table:table-cell>
          <table:table-cell office:value-type="float" office:value="37830" table:style-name="ce6">
            <text:p>37,830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26372" table:style-name="ce6">
            <text:p>26,372<text:s/></text:p>
          </table:table-cell>
          <table:table-cell office:value-type="float" office:value="58557" table:style-name="ce6">
            <text:p>58,557<text:s/></text:p>
          </table:table-cell>
          <table:table-cell office:value-type="float" office:value="24200" table:style-name="ce6">
            <text:p>24,200<text:s/></text:p>
          </table:table-cell>
          <table:table-cell office:value-type="float" office:value="32361" table:style-name="ce6">
            <text:p>32,361<text:s/></text:p>
          </table:table-cell>
          <table:table-cell office:value-type="float" office:value="30921" table:style-name="ce6">
            <text:p>30,921<text:s/></text:p>
          </table:table-cell>
          <table:table-cell office:value-type="float" office:value="19857" table:style-name="ce6">
            <text:p>19,857<text:s/></text:p>
          </table:table-cell>
          <table:table-cell office:value-type="float" office:value="60729" table:style-name="ce6">
            <text:p>60,729<text:s/></text:p>
          </table:table-cell>
          <table:table-cell office:value-type="float" office:value="19777" table:style-name="ce6">
            <text:p>19,777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22765" table:style-name="ce6">
            <text:p>22,765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30005" table:style-name="ce6">
            <text:p>30,005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39050" table:style-name="ce6">
            <text:p>39,050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24895" table:style-name="ce6">
            <text:p>24,895<text:s/></text:p>
          </table:table-cell>
          <table:table-cell office:value-type="float" office:value="24977" table:style-name="ce6">
            <text:p>24,977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28204" table:style-name="ce6">
            <text:p>28,204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07T00:00:00" table:style-name="ce5">
            <text:p>2023/11/7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44638" table:style-name="ce6">
            <text:p>44,638<text:s/></text:p>
          </table:table-cell>
          <table:table-cell office:value-type="float" office:value="40179" table:style-name="ce6">
            <text:p>40,179<text:s/></text:p>
          </table:table-cell>
          <table:table-cell office:value-type="float" office:value="26948" table:style-name="ce6">
            <text:p>26,948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17259" table:style-name="ce6">
            <text:p>17,259<text:s/></text:p>
          </table:table-cell>
          <table:table-cell office:value-type="float" office:value="19210" table:style-name="ce6">
            <text:p>19,210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27710" table:style-name="ce6">
            <text:p>27,710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32682" table:style-name="ce6">
            <text:p>32,682<text:s/></text:p>
          </table:table-cell>
          <table:table-cell office:value-type="float" office:value="29900" table:style-name="ce6">
            <text:p>29,900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35626" table:style-name="ce6">
            <text:p>35,626<text:s/></text:p>
          </table:table-cell>
          <table:table-cell office:value-type="float" office:value="26232" table:style-name="ce6">
            <text:p>26,232<text:s/></text:p>
          </table:table-cell>
          <table:table-cell office:value-type="float" office:value="21892" table:style-name="ce6">
            <text:p>21,892<text:s/></text:p>
          </table:table-cell>
          <table:table-cell office:value-type="float" office:value="20225" table:style-name="ce6">
            <text:p>20,225<text:s/></text:p>
          </table:table-cell>
          <table:table-cell office:value-type="float" office:value="25160" table:style-name="ce6">
            <text:p>25,160<text:s/></text:p>
          </table:table-cell>
          <table:table-cell office:value-type="float" office:value="123610" table:style-name="ce6">
            <text:p>123,610<text:s/></text:p>
          </table:table-cell>
          <table:table-cell office:value-type="float" office:value="41804" table:style-name="ce6">
            <text:p>41,804<text:s/></text:p>
          </table:table-cell>
          <table:table-cell office:value-type="float" office:value="22265" table:style-name="ce6">
            <text:p>22,265<text:s/></text:p>
          </table:table-cell>
          <table:table-cell office:value-type="float" office:value="23755" table:style-name="ce6">
            <text:p>23,755<text:s/></text:p>
          </table:table-cell>
          <table:table-cell office:value-type="float" office:value="26794" table:style-name="ce6">
            <text:p>26,794<text:s/></text:p>
          </table:table-cell>
          <table:table-cell office:value-type="float" office:value="29059" table:style-name="ce6">
            <text:p>29,059<text:s/></text:p>
          </table:table-cell>
          <table:table-cell office:value-type="float" office:value="27764" table:style-name="ce6">
            <text:p>27,764<text:s/></text:p>
          </table:table-cell>
          <table:table-cell office:value-type="float" office:value="22990" table:style-name="ce6">
            <text:p>22,990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31337" table:style-name="ce6">
            <text:p>31,337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19787" table:style-name="ce6">
            <text:p>19,787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31197" table:style-name="ce6">
            <text:p>31,197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23616" table:style-name="ce6">
            <text:p>23,616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39848" table:style-name="ce6">
            <text:p>39,848<text:s/></text:p>
          </table:table-cell>
          <table:table-cell office:value-type="float" office:value="39043" table:style-name="ce6">
            <text:p>39,043<text:s/></text:p>
          </table:table-cell>
          <table:table-cell office:value-type="float" office:value="28298" table:style-name="ce6">
            <text:p>28,298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59991" table:style-name="ce6">
            <text:p>59,991<text:s/></text:p>
          </table:table-cell>
          <table:table-cell office:value-type="float" office:value="25407" table:style-name="ce6">
            <text:p>25,407<text:s/></text:p>
          </table:table-cell>
          <table:table-cell office:value-type="float" office:value="32611" table:style-name="ce6">
            <text:p>32,611<text:s/></text:p>
          </table:table-cell>
          <table:table-cell office:value-type="float" office:value="32250" table:style-name="ce6">
            <text:p>32,250<text:s/></text:p>
          </table:table-cell>
          <table:table-cell office:value-type="float" office:value="20863" table:style-name="ce6">
            <text:p>20,863<text:s/></text:p>
          </table:table-cell>
          <table:table-cell office:value-type="float" office:value="60819" table:style-name="ce6">
            <text:p>60,819<text:s/></text:p>
          </table:table-cell>
          <table:table-cell office:value-type="float" office:value="20357" table:style-name="ce6">
            <text:p>20,357<text:s/></text:p>
          </table:table-cell>
          <table:table-cell office:value-type="float" office:value="16327" table:style-name="ce6">
            <text:p>16,327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30103" table:style-name="ce6">
            <text:p>30,103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40912" table:style-name="ce6">
            <text:p>40,912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25303" table:style-name="ce6">
            <text:p>25,303<text:s/></text:p>
          </table:table-cell>
          <table:table-cell office:value-type="float" office:value="25751" table:style-name="ce6">
            <text:p>25,751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29342" table:style-name="ce6">
            <text:p>29,342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08T00:00:00" table:style-name="ce5">
            <text:p>2023/11/8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45424" table:style-name="ce6">
            <text:p>45,424<text:s/></text:p>
          </table:table-cell>
          <table:table-cell office:value-type="float" office:value="42707" table:style-name="ce6">
            <text:p>42,707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19255" table:style-name="ce6">
            <text:p>19,255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28032" table:style-name="ce6">
            <text:p>28,032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21053" table:style-name="ce6">
            <text:p>21,053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32973" table:style-name="ce6">
            <text:p>32,973<text:s/></text:p>
          </table:table-cell>
          <table:table-cell office:value-type="float" office:value="30071" table:style-name="ce6">
            <text:p>30,071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35686" table:style-name="ce6">
            <text:p>35,686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20239" table:style-name="ce6">
            <text:p>20,239<text:s/></text:p>
          </table:table-cell>
          <table:table-cell office:value-type="float" office:value="25771" table:style-name="ce6">
            <text:p>25,771<text:s/></text:p>
          </table:table-cell>
          <table:table-cell office:value-type="float" office:value="127831" table:style-name="ce6">
            <text:p>127,831<text:s/></text:p>
          </table:table-cell>
          <table:table-cell office:value-type="float" office:value="43265" table:style-name="ce6">
            <text:p>43,265<text:s/></text:p>
          </table:table-cell>
          <table:table-cell office:value-type="float" office:value="22892" table:style-name="ce6">
            <text:p>22,892<text:s/></text:p>
          </table:table-cell>
          <table:table-cell office:value-type="float" office:value="23729" table:style-name="ce6">
            <text:p>23,729<text:s/></text:p>
          </table:table-cell>
          <table:table-cell office:value-type="float" office:value="27058" table:style-name="ce6">
            <text:p>27,058<text:s/></text:p>
          </table:table-cell>
          <table:table-cell office:value-type="float" office:value="29016" table:style-name="ce6">
            <text:p>29,016<text:s/></text:p>
          </table:table-cell>
          <table:table-cell office:value-type="float" office:value="27954" table:style-name="ce6">
            <text:p>27,954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31773" table:style-name="ce6">
            <text:p>31,773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20019" table:style-name="ce6">
            <text:p>20,019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31971" table:style-name="ce6">
            <text:p>31,971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26854" table:style-name="ce6">
            <text:p>26,854<text:s/></text:p>
          </table:table-cell>
          <table:table-cell office:value-type="float" office:value="40418" table:style-name="ce6">
            <text:p>40,418<text:s/></text:p>
          </table:table-cell>
          <table:table-cell office:value-type="float" office:value="39280" table:style-name="ce6">
            <text:p>39,280<text:s/></text:p>
          </table:table-cell>
          <table:table-cell office:value-type="float" office:value="28901" table:style-name="ce6">
            <text:p>28,901<text:s/></text:p>
          </table:table-cell>
          <table:table-cell office:value-type="float" office:value="26922" table:style-name="ce6">
            <text:p>26,922<text:s/></text:p>
          </table:table-cell>
          <table:table-cell office:value-type="float" office:value="61182" table:style-name="ce6">
            <text:p>61,182<text:s/></text:p>
          </table:table-cell>
          <table:table-cell office:value-type="float" office:value="26572" table:style-name="ce6">
            <text:p>26,572<text:s/></text:p>
          </table:table-cell>
          <table:table-cell office:value-type="float" office:value="33998" table:style-name="ce6">
            <text:p>33,998<text:s/></text:p>
          </table:table-cell>
          <table:table-cell office:value-type="float" office:value="33599" table:style-name="ce6">
            <text:p>33,599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61764" table:style-name="ce6">
            <text:p>61,764<text:s/></text:p>
          </table:table-cell>
          <table:table-cell office:value-type="float" office:value="20509" table:style-name="ce6">
            <text:p>20,509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22183" table:style-name="ce6">
            <text:p>22,183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29991" table:style-name="ce6">
            <text:p>29,991<text:s/></text:p>
          </table:table-cell>
          <table:table-cell office:value-type="float" office:value="20024" table:style-name="ce6">
            <text:p>20,024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41172" table:style-name="ce6">
            <text:p>41,172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25824" table:style-name="ce6">
            <text:p>25,824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17448" table:style-name="ce6">
            <text:p>17,448<text:s/></text:p>
          </table:table-cell>
          <table:table-cell office:value-type="float" office:value="30331" table:style-name="ce6">
            <text:p>30,331<text:s/></text:p>
          </table:table-cell>
          <table:table-cell office:value-type="float" office:value="25787" table:style-name="ce6">
            <text:p>25,787<text:s/></text:p>
          </table:table-cell>
          <table:table-cell office:value-type="float" office:value="14232" table:style-name="ce6">
            <text:p>14,232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09T00:00:00" table:style-name="ce5">
            <text:p>2023/11/9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45685" table:style-name="ce6">
            <text:p>45,685<text:s/></text:p>
          </table:table-cell>
          <table:table-cell office:value-type="float" office:value="60214" table:style-name="ce6">
            <text:p>60,214<text:s/></text:p>
          </table:table-cell>
          <table:table-cell office:value-type="float" office:value="27086" table:style-name="ce6">
            <text:p>27,086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17156" table:style-name="ce6">
            <text:p>17,156<text:s/></text:p>
          </table:table-cell>
          <table:table-cell office:value-type="float" office:value="19340" table:style-name="ce6">
            <text:p>19,340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28344" table:style-name="ce6">
            <text:p>28,344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20944" table:style-name="ce6">
            <text:p>20,944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33411" table:style-name="ce6">
            <text:p>33,411<text:s/></text:p>
          </table:table-cell>
          <table:table-cell office:value-type="float" office:value="30154" table:style-name="ce6">
            <text:p>30,154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35724" table:style-name="ce6">
            <text:p>35,724<text:s/></text:p>
          </table:table-cell>
          <table:table-cell office:value-type="float" office:value="26574" table:style-name="ce6">
            <text:p>26,574<text:s/></text:p>
          </table:table-cell>
          <table:table-cell office:value-type="float" office:value="22027" table:style-name="ce6">
            <text:p>22,027<text:s/></text:p>
          </table:table-cell>
          <table:table-cell office:value-type="float" office:value="20222" table:style-name="ce6">
            <text:p>20,222<text:s/></text:p>
          </table:table-cell>
          <table:table-cell office:value-type="float" office:value="25318" table:style-name="ce6">
            <text:p>25,318<text:s/></text:p>
          </table:table-cell>
          <table:table-cell office:value-type="float" office:value="135028" table:style-name="ce6">
            <text:p>135,028<text:s/></text:p>
          </table:table-cell>
          <table:table-cell office:value-type="float" office:value="44197" table:style-name="ce6">
            <text:p>44,197<text:s/></text:p>
          </table:table-cell>
          <table:table-cell office:value-type="float" office:value="22652" table:style-name="ce6">
            <text:p>22,652<text:s/></text:p>
          </table:table-cell>
          <table:table-cell office:value-type="float" office:value="23934" table:style-name="ce6">
            <text:p>23,934<text:s/></text:p>
          </table:table-cell>
          <table:table-cell office:value-type="float" office:value="27028" table:style-name="ce6">
            <text:p>27,028<text:s/></text:p>
          </table:table-cell>
          <table:table-cell office:value-type="float" office:value="29674" table:style-name="ce6">
            <text:p>29,674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31625" table:style-name="ce6">
            <text:p>31,625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19866" table:style-name="ce6">
            <text:p>19,866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14175" table:style-name="ce6">
            <text:p>14,175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32247" table:style-name="ce6">
            <text:p>32,247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41192" table:style-name="ce6">
            <text:p>41,192<text:s/></text:p>
          </table:table-cell>
          <table:table-cell office:value-type="float" office:value="39499" table:style-name="ce6">
            <text:p>39,499<text:s/></text:p>
          </table:table-cell>
          <table:table-cell office:value-type="float" office:value="28713" table:style-name="ce6">
            <text:p>28,713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62536" table:style-name="ce6">
            <text:p>62,536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34411" table:style-name="ce6">
            <text:p>34,411<text:s/></text:p>
          </table:table-cell>
          <table:table-cell office:value-type="float" office:value="34095" table:style-name="ce6">
            <text:p>34,095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64216" table:style-name="ce6">
            <text:p>64,216<text:s/></text:p>
          </table:table-cell>
          <table:table-cell office:value-type="float" office:value="20581" table:style-name="ce6">
            <text:p>20,581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15020" table:style-name="ce6">
            <text:p>15,020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33829" table:style-name="ce6">
            <text:p>33,829<text:s/></text:p>
          </table:table-cell>
          <table:table-cell office:value-type="float" office:value="20156" table:style-name="ce6">
            <text:p>20,156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41193" table:style-name="ce6">
            <text:p>41,193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25969" table:style-name="ce6">
            <text:p>25,969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30697" table:style-name="ce6">
            <text:p>30,697<text:s/></text:p>
          </table:table-cell>
          <table:table-cell office:value-type="float" office:value="26427" table:style-name="ce6">
            <text:p>26,427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10T00:00:00" table:style-name="ce5">
            <text:p>2023/11/10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48588" table:style-name="ce6">
            <text:p>48,588<text:s/></text:p>
          </table:table-cell>
          <table:table-cell office:value-type="float" office:value="61721" table:style-name="ce6">
            <text:p>61,721<text:s/></text:p>
          </table:table-cell>
          <table:table-cell office:value-type="float" office:value="29000" table:style-name="ce6">
            <text:p>29,000<text:s/></text:p>
          </table:table-cell>
          <table:table-cell office:value-type="float" office:value="15499" table:style-name="ce6">
            <text:p>15,499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34036" table:style-name="ce6">
            <text:p>34,036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24717" table:style-name="ce6">
            <text:p>24,717<text:s/></text:p>
          </table:table-cell>
          <table:table-cell office:value-type="float" office:value="17524" table:style-name="ce6">
            <text:p>17,524<text:s/></text:p>
          </table:table-cell>
          <table:table-cell office:value-type="float" office:value="34166" table:style-name="ce6">
            <text:p>34,166<text:s/></text:p>
          </table:table-cell>
          <table:table-cell office:value-type="float" office:value="31721" table:style-name="ce6">
            <text:p>31,721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37299" table:style-name="ce6">
            <text:p>37,299<text:s/></text:p>
          </table:table-cell>
          <table:table-cell office:value-type="float" office:value="27439" table:style-name="ce6">
            <text:p>27,439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26439" table:style-name="ce6">
            <text:p>26,439<text:s/></text:p>
          </table:table-cell>
          <table:table-cell office:value-type="float" office:value="176190" table:style-name="ce6">
            <text:p>176,190<text:s/></text:p>
          </table:table-cell>
          <table:table-cell office:value-type="float" office:value="54385" table:style-name="ce6">
            <text:p>54,385<text:s/></text:p>
          </table:table-cell>
          <table:table-cell office:value-type="float" office:value="24753" table:style-name="ce6">
            <text:p>24,753<text:s/></text:p>
          </table:table-cell>
          <table:table-cell office:value-type="float" office:value="25186" table:style-name="ce6">
            <text:p>25,186<text:s/></text:p>
          </table:table-cell>
          <table:table-cell office:value-type="float" office:value="29156" table:style-name="ce6">
            <text:p>29,156<text:s/></text:p>
          </table:table-cell>
          <table:table-cell office:value-type="float" office:value="31721" table:style-name="ce6">
            <text:p>31,721<text:s/></text:p>
          </table:table-cell>
          <table:table-cell office:value-type="float" office:value="30701" table:style-name="ce6">
            <text:p>30,701<text:s/></text:p>
          </table:table-cell>
          <table:table-cell office:value-type="float" office:value="27206" table:style-name="ce6">
            <text:p>27,206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32487" table:style-name="ce6">
            <text:p>32,487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20851" table:style-name="ce6">
            <text:p>20,851<text:s/></text:p>
          </table:table-cell>
          <table:table-cell office:value-type="float" office:value="6558" table:style-name="ce6">
            <text:p>6,558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33722" table:style-name="ce6">
            <text:p>33,722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29851" table:style-name="ce6">
            <text:p>29,851<text:s/></text:p>
          </table:table-cell>
          <table:table-cell office:value-type="float" office:value="47176" table:style-name="ce6">
            <text:p>47,176<text:s/></text:p>
          </table:table-cell>
          <table:table-cell office:value-type="float" office:value="40776" table:style-name="ce6">
            <text:p>40,776<text:s/></text:p>
          </table:table-cell>
          <table:table-cell office:value-type="float" office:value="29842" table:style-name="ce6">
            <text:p>29,842<text:s/></text:p>
          </table:table-cell>
          <table:table-cell office:value-type="float" office:value="29238" table:style-name="ce6">
            <text:p>29,238<text:s/></text:p>
          </table:table-cell>
          <table:table-cell office:value-type="float" office:value="75748" table:style-name="ce6">
            <text:p>75,748<text:s/></text:p>
          </table:table-cell>
          <table:table-cell office:value-type="float" office:value="27254" table:style-name="ce6">
            <text:p>27,254<text:s/></text:p>
          </table:table-cell>
          <table:table-cell office:value-type="float" office:value="37992" table:style-name="ce6">
            <text:p>37,992<text:s/></text:p>
          </table:table-cell>
          <table:table-cell office:value-type="float" office:value="39573" table:style-name="ce6">
            <text:p>39,573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74197" table:style-name="ce6">
            <text:p>74,197<text:s/></text:p>
          </table:table-cell>
          <table:table-cell office:value-type="float" office:value="22785" table:style-name="ce6">
            <text:p>22,785<text:s/></text:p>
          </table:table-cell>
          <table:table-cell office:value-type="float" office:value="17779" table:style-name="ce6">
            <text:p>17,779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29022" table:style-name="ce6">
            <text:p>29,022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37742" table:style-name="ce6">
            <text:p>37,742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43647" table:style-name="ce6">
            <text:p>43,647<text:s/></text:p>
          </table:table-cell>
          <table:table-cell office:value-type="float" office:value="23532" table:style-name="ce6">
            <text:p>23,532<text:s/></text:p>
          </table:table-cell>
          <table:table-cell office:value-type="float" office:value="26708" table:style-name="ce6">
            <text:p>26,708<text:s/></text:p>
          </table:table-cell>
          <table:table-cell office:value-type="float" office:value="27951" table:style-name="ce6">
            <text:p>27,951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19723" table:style-name="ce6">
            <text:p>19,723<text:s/></text:p>
          </table:table-cell>
          <table:table-cell office:value-type="float" office:value="31630" table:style-name="ce6">
            <text:p>31,630<text:s/></text:p>
          </table:table-cell>
          <table:table-cell office:value-type="float" office:value="28378" table:style-name="ce6">
            <text:p>28,378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13331" table:style-name="ce6">
            <text:p>13,331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11T00:00:00" table:style-name="ce5">
            <text:p>2023/11/11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30214" table:style-name="ce6">
            <text:p>30,214<text:s/></text:p>
          </table:table-cell>
          <table:table-cell office:value-type="float" office:value="66695" table:style-name="ce6">
            <text:p>66,695<text:s/></text:p>
          </table:table-cell>
          <table:table-cell office:value-type="float" office:value="18383" table:style-name="ce6">
            <text:p>18,383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33756" table:style-name="ce6">
            <text:p>33,756<text:s/></text:p>
          </table:table-cell>
          <table:table-cell office:value-type="float" office:value="3520" table:style-name="ce6">
            <text:p>3,520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17671" table:style-name="ce6">
            <text:p>17,671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26624" table:style-name="ce6">
            <text:p>26,624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31586" table:style-name="ce6">
            <text:p>31,586<text:s/></text:p>
          </table:table-cell>
          <table:table-cell office:value-type="float" office:value="21586" table:style-name="ce6">
            <text:p>21,586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16916" table:style-name="ce6">
            <text:p>16,916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69275" table:style-name="ce6">
            <text:p>169,275<text:s/></text:p>
          </table:table-cell>
          <table:table-cell office:value-type="float" office:value="57989" table:style-name="ce6">
            <text:p>57,989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20365" table:style-name="ce6">
            <text:p>20,365<text:s/></text:p>
          </table:table-cell>
          <table:table-cell office:value-type="float" office:value="31519" table:style-name="ce6">
            <text:p>31,519<text:s/></text:p>
          </table:table-cell>
          <table:table-cell office:value-type="float" office:value="30641" table:style-name="ce6">
            <text:p>30,641<text:s/></text:p>
          </table:table-cell>
          <table:table-cell office:value-type="float" office:value="29122" table:style-name="ce6">
            <text:p>29,122<text:s/></text:p>
          </table:table-cell>
          <table:table-cell office:value-type="float" office:value="23686" table:style-name="ce6">
            <text:p>23,686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17466" table:style-name="ce6">
            <text:p>17,466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1844" table:style-name="ce6">
            <text:p>1,844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34246" table:style-name="ce6">
            <text:p>34,246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27879" table:style-name="ce6">
            <text:p>27,879<text:s/></text:p>
          </table:table-cell>
          <table:table-cell office:value-type="float" office:value="43513" table:style-name="ce6">
            <text:p>43,513<text:s/></text:p>
          </table:table-cell>
          <table:table-cell office:value-type="float" office:value="31794" table:style-name="ce6">
            <text:p>31,794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29808" table:style-name="ce6">
            <text:p>29,808<text:s/></text:p>
          </table:table-cell>
          <table:table-cell office:value-type="float" office:value="87822" table:style-name="ce6">
            <text:p>87,822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37782" table:style-name="ce6">
            <text:p>37,782<text:s/></text:p>
          </table:table-cell>
          <table:table-cell office:value-type="float" office:value="36151" table:style-name="ce6">
            <text:p>36,151<text:s/></text:p>
          </table:table-cell>
          <table:table-cell office:value-type="float" office:value="22057" table:style-name="ce6">
            <text:p>22,057<text:s/></text:p>
          </table:table-cell>
          <table:table-cell office:value-type="float" office:value="72448" table:style-name="ce6">
            <text:p>72,448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37169" table:style-name="ce6">
            <text:p>37,169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20122" table:style-name="ce6">
            <text:p>20,122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8726" table:style-name="ce6">
            <text:p>8,726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21160" table:style-name="ce6">
            <text:p>21,160<text:s/></text:p>
          </table:table-cell>
          <table:table-cell office:value-type="float" office:value="25832" table:style-name="ce6">
            <text:p>25,832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12T00:00:00" table:style-name="ce5">
            <text:p>2023/11/12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49191" table:style-name="ce6">
            <text:p>49,191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25826" table:style-name="ce6">
            <text:p>25,826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20798" table:style-name="ce6">
            <text:p>20,798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20941" table:style-name="ce6">
            <text:p>20,941<text:s/></text:p>
          </table:table-cell>
          <table:table-cell office:value-type="float" office:value="22033" table:style-name="ce6">
            <text:p>22,033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25434" table:style-name="ce6">
            <text:p>25,434<text:s/></text:p>
          </table:table-cell>
          <table:table-cell office:value-type="float" office:value="18277" table:style-name="ce6">
            <text:p>18,277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148825" table:style-name="ce6">
            <text:p>148,825<text:s/></text:p>
          </table:table-cell>
          <table:table-cell office:value-type="float" office:value="45386" table:style-name="ce6">
            <text:p>45,386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24348" table:style-name="ce6">
            <text:p>24,348<text:s/></text:p>
          </table:table-cell>
          <table:table-cell office:value-type="float" office:value="25274" table:style-name="ce6">
            <text:p>25,274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19081" table:style-name="ce6">
            <text:p>19,081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20549" table:style-name="ce6">
            <text:p>20,549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30653" table:style-name="ce6">
            <text:p>30,653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12320" table:style-name="ce6">
            <text:p>12,320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36932" table:style-name="ce6">
            <text:p>36,932<text:s/></text:p>
          </table:table-cell>
          <table:table-cell office:value-type="float" office:value="26232" table:style-name="ce6">
            <text:p>26,232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69096" table:style-name="ce6">
            <text:p>69,096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29495" table:style-name="ce6">
            <text:p>29,495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51787" table:style-name="ce6">
            <text:p>51,787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21864" table:style-name="ce6">
            <text:p>21,864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31019" table:style-name="ce6">
            <text:p>31,019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7075" table:style-name="ce6">
            <text:p>7,075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20414" table:style-name="ce6">
            <text:p>20,414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13T00:00:00" table:style-name="ce5">
            <text:p>2023/11/13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44149" table:style-name="ce6">
            <text:p>44,149<text:s/></text:p>
          </table:table-cell>
          <table:table-cell office:value-type="float" office:value="50583" table:style-name="ce6">
            <text:p>50,583<text:s/></text:p>
          </table:table-cell>
          <table:table-cell office:value-type="float" office:value="26314" table:style-name="ce6">
            <text:p>26,314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4172" table:style-name="ce6">
            <text:p>4,172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18395" table:style-name="ce6">
            <text:p>18,395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20145" table:style-name="ce6">
            <text:p>20,145<text:s/></text:p>
          </table:table-cell>
          <table:table-cell office:value-type="float" office:value="16609" table:style-name="ce6">
            <text:p>16,609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22497" table:style-name="ce6">
            <text:p>22,497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31704" table:style-name="ce6">
            <text:p>31,704<text:s/>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34478" table:style-name="ce6">
            <text:p>34,478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21223" table:style-name="ce6">
            <text:p>21,223<text:s/></text:p>
          </table:table-cell>
          <table:table-cell office:value-type="float" office:value="20082" table:style-name="ce6">
            <text:p>20,082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128737" table:style-name="ce6">
            <text:p>128,737<text:s/></text:p>
          </table:table-cell>
          <table:table-cell office:value-type="float" office:value="42351" table:style-name="ce6">
            <text:p>42,351<text:s/></text:p>
          </table:table-cell>
          <table:table-cell office:value-type="float" office:value="22278" table:style-name="ce6">
            <text:p>22,278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27574" table:style-name="ce6">
            <text:p>27,574<text:s/></text:p>
          </table:table-cell>
          <table:table-cell office:value-type="float" office:value="26410" table:style-name="ce6">
            <text:p>26,410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31021" table:style-name="ce6">
            <text:p>31,021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30785" table:style-name="ce6">
            <text:p>30,785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23200" table:style-name="ce6">
            <text:p>23,200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26126" table:style-name="ce6">
            <text:p>26,126<text:s/></text:p>
          </table:table-cell>
          <table:table-cell office:value-type="float" office:value="40182" table:style-name="ce6">
            <text:p>40,182<text:s/></text:p>
          </table:table-cell>
          <table:table-cell office:value-type="float" office:value="37748" table:style-name="ce6">
            <text:p>37,748<text:s/></text:p>
          </table:table-cell>
          <table:table-cell office:value-type="float" office:value="27756" table:style-name="ce6">
            <text:p>27,756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63349" table:style-name="ce6">
            <text:p>63,349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33494" table:style-name="ce6">
            <text:p>33,494<text:s/></text:p>
          </table:table-cell>
          <table:table-cell office:value-type="float" office:value="32429" table:style-name="ce6">
            <text:p>32,429<text:s/></text:p>
          </table:table-cell>
          <table:table-cell office:value-type="float" office:value="19956" table:style-name="ce6">
            <text:p>19,956<text:s/></text:p>
          </table:table-cell>
          <table:table-cell office:value-type="float" office:value="60142" table:style-name="ce6">
            <text:p>60,142<text:s/></text:p>
          </table:table-cell>
          <table:table-cell office:value-type="float" office:value="19872" table:style-name="ce6">
            <text:p>19,872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21491" table:style-name="ce6">
            <text:p>21,491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30184" table:style-name="ce6">
            <text:p>30,184<text:s/></text:p>
          </table:table-cell>
          <table:table-cell office:value-type="float" office:value="19624" table:style-name="ce6">
            <text:p>19,624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14828" table:style-name="ce6">
            <text:p>14,828<text:s/></text:p>
          </table:table-cell>
          <table:table-cell office:value-type="float" office:value="39611" table:style-name="ce6">
            <text:p>39,611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24501" table:style-name="ce6">
            <text:p>24,501<text:s/></text:p>
          </table:table-cell>
          <table:table-cell office:value-type="float" office:value="25679" table:style-name="ce6">
            <text:p>25,679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11114" table:style-name="ce6">
            <text:p>11,114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23904" table:style-name="ce6">
            <text:p>23,904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14T00:00:00" table:style-name="ce5">
            <text:p>2023/11/14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14645" table:style-name="ce6">
            <text:p>14,645<text:s/></text:p>
          </table:table-cell>
          <table:table-cell office:value-type="float" office:value="46038" table:style-name="ce6">
            <text:p>46,038<text:s/></text:p>
          </table:table-cell>
          <table:table-cell office:value-type="float" office:value="49550" table:style-name="ce6">
            <text:p>49,550<text:s/></text:p>
          </table:table-cell>
          <table:table-cell office:value-type="float" office:value="27319" table:style-name="ce6">
            <text:p>27,319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28356" table:style-name="ce6">
            <text:p>28,356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16527" table:style-name="ce6">
            <text:p>16,527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32938" table:style-name="ce6">
            <text:p>32,938<text:s/></text:p>
          </table:table-cell>
          <table:table-cell office:value-type="float" office:value="30092" table:style-name="ce6">
            <text:p>30,092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36081" table:style-name="ce6">
            <text:p>36,081<text:s/></text:p>
          </table:table-cell>
          <table:table-cell office:value-type="float" office:value="26483" table:style-name="ce6">
            <text:p>26,483<text:s/></text:p>
          </table:table-cell>
          <table:table-cell office:value-type="float" office:value="22082" table:style-name="ce6">
            <text:p>22,082<text:s/></text:p>
          </table:table-cell>
          <table:table-cell office:value-type="float" office:value="20470" table:style-name="ce6">
            <text:p>20,470<text:s/></text:p>
          </table:table-cell>
          <table:table-cell office:value-type="float" office:value="25647" table:style-name="ce6">
            <text:p>25,647<text:s/></text:p>
          </table:table-cell>
          <table:table-cell office:value-type="float" office:value="128702" table:style-name="ce6">
            <text:p>128,702<text:s/></text:p>
          </table:table-cell>
          <table:table-cell office:value-type="float" office:value="43410" table:style-name="ce6">
            <text:p>43,410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23878" table:style-name="ce6">
            <text:p>23,878<text:s/></text:p>
          </table:table-cell>
          <table:table-cell office:value-type="float" office:value="26339" table:style-name="ce6">
            <text:p>26,339<text:s/></text:p>
          </table:table-cell>
          <table:table-cell office:value-type="float" office:value="28169" table:style-name="ce6">
            <text:p>28,169<text:s/></text:p>
          </table:table-cell>
          <table:table-cell office:value-type="float" office:value="28105" table:style-name="ce6">
            <text:p>28,105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31567" table:style-name="ce6">
            <text:p>31,567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19930" table:style-name="ce6">
            <text:p>19,930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3799" table:style-name="ce6">
            <text:p>13,799<text:s/></text:p>
          </table:table-cell>
          <table:table-cell office:value-type="float" office:value="30347" table:style-name="ce6">
            <text:p>30,347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23706" table:style-name="ce6">
            <text:p>23,706<text:s/></text:p>
          </table:table-cell>
          <table:table-cell office:value-type="float" office:value="25149" table:style-name="ce6">
            <text:p>25,149<text:s/></text:p>
          </table:table-cell>
          <table:table-cell office:value-type="float" office:value="26943" table:style-name="ce6">
            <text:p>26,943<text:s/></text:p>
          </table:table-cell>
          <table:table-cell office:value-type="float" office:value="40905" table:style-name="ce6">
            <text:p>40,905<text:s/></text:p>
          </table:table-cell>
          <table:table-cell office:value-type="float" office:value="39463" table:style-name="ce6">
            <text:p>39,463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26944" table:style-name="ce6">
            <text:p>26,944<text:s/></text:p>
          </table:table-cell>
          <table:table-cell office:value-type="float" office:value="62793" table:style-name="ce6">
            <text:p>62,793<text:s/></text:p>
          </table:table-cell>
          <table:table-cell office:value-type="float" office:value="26200" table:style-name="ce6">
            <text:p>26,200<text:s/></text:p>
          </table:table-cell>
          <table:table-cell office:value-type="float" office:value="33729" table:style-name="ce6">
            <text:p>33,729<text:s/></text:p>
          </table:table-cell>
          <table:table-cell office:value-type="float" office:value="34116" table:style-name="ce6">
            <text:p>34,116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62179" table:style-name="ce6">
            <text:p>62,179<text:s/></text:p>
          </table:table-cell>
          <table:table-cell office:value-type="float" office:value="21498" table:style-name="ce6">
            <text:p>21,498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15837" table:style-name="ce6">
            <text:p>15,837<text:s/></text:p>
          </table:table-cell>
          <table:table-cell office:value-type="float" office:value="22573" table:style-name="ce6">
            <text:p>22,573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30271" table:style-name="ce6">
            <text:p>30,271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41242" table:style-name="ce6">
            <text:p>41,242<text:s/></text:p>
          </table:table-cell>
          <table:table-cell office:value-type="float" office:value="22574" table:style-name="ce6">
            <text:p>22,574<text:s/></text:p>
          </table:table-cell>
          <table:table-cell office:value-type="float" office:value="26074" table:style-name="ce6">
            <text:p>26,074<text:s/></text:p>
          </table:table-cell>
          <table:table-cell office:value-type="float" office:value="25181" table:style-name="ce6">
            <text:p>25,181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30325" table:style-name="ce6">
            <text:p>30,325<text:s/></text:p>
          </table:table-cell>
          <table:table-cell office:value-type="float" office:value="25981" table:style-name="ce6">
            <text:p>25,981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15T00:00:00" table:style-name="ce5">
            <text:p>2023/11/15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14666" table:style-name="ce6">
            <text:p>14,666<text:s/></text:p>
          </table:table-cell>
          <table:table-cell office:value-type="float" office:value="46526" table:style-name="ce6">
            <text:p>46,526<text:s/></text:p>
          </table:table-cell>
          <table:table-cell office:value-type="float" office:value="52329" table:style-name="ce6">
            <text:p>52,329<text:s/></text:p>
          </table:table-cell>
          <table:table-cell office:value-type="float" office:value="27220" table:style-name="ce6">
            <text:p>27,220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2272" table:style-name="ce6">
            <text:p>2,272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19639" table:style-name="ce6">
            <text:p>19,639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28826" table:style-name="ce6">
            <text:p>28,826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21179" table:style-name="ce6">
            <text:p>21,179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22772" table:style-name="ce6">
            <text:p>22,772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33698" table:style-name="ce6">
            <text:p>33,698<text:s/></text:p>
          </table:table-cell>
          <table:table-cell office:value-type="float" office:value="30063" table:style-name="ce6">
            <text:p>30,063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36138" table:style-name="ce6">
            <text:p>36,138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25881" table:style-name="ce6">
            <text:p>25,881<text:s/></text:p>
          </table:table-cell>
          <table:table-cell office:value-type="float" office:value="132543" table:style-name="ce6">
            <text:p>132,543<text:s/></text:p>
          </table:table-cell>
          <table:table-cell office:value-type="float" office:value="45584" table:style-name="ce6">
            <text:p>45,584<text:s/></text:p>
          </table:table-cell>
          <table:table-cell office:value-type="float" office:value="23590" table:style-name="ce6">
            <text:p>23,590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29946" table:style-name="ce6">
            <text:p>29,946<text:s/></text:p>
          </table:table-cell>
          <table:table-cell office:value-type="float" office:value="28788" table:style-name="ce6">
            <text:p>28,788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32091" table:style-name="ce6">
            <text:p>32,091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20789" table:style-name="ce6">
            <text:p>20,789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33076" table:style-name="ce6">
            <text:p>33,076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4135" table:style-name="ce6">
            <text:p>14,135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24080" table:style-name="ce6">
            <text:p>24,080<text:s/></text:p>
          </table:table-cell>
          <table:table-cell office:value-type="float" office:value="25404" table:style-name="ce6">
            <text:p>25,404<text:s/></text:p>
          </table:table-cell>
          <table:table-cell office:value-type="float" office:value="27355" table:style-name="ce6">
            <text:p>27,355<text:s/></text:p>
          </table:table-cell>
          <table:table-cell office:value-type="float" office:value="41843" table:style-name="ce6">
            <text:p>41,843<text:s/></text:p>
          </table:table-cell>
          <table:table-cell office:value-type="float" office:value="39690" table:style-name="ce6">
            <text:p>39,690<text:s/></text:p>
          </table:table-cell>
          <table:table-cell office:value-type="float" office:value="29030" table:style-name="ce6">
            <text:p>29,030<text:s/></text:p>
          </table:table-cell>
          <table:table-cell office:value-type="float" office:value="28271" table:style-name="ce6">
            <text:p>28,271<text:s/></text:p>
          </table:table-cell>
          <table:table-cell office:value-type="float" office:value="63978" table:style-name="ce6">
            <text:p>63,978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35023" table:style-name="ce6">
            <text:p>35,023<text:s/></text:p>
          </table:table-cell>
          <table:table-cell office:value-type="float" office:value="35239" table:style-name="ce6">
            <text:p>35,239<text:s/></text:p>
          </table:table-cell>
          <table:table-cell office:value-type="float" office:value="23691" table:style-name="ce6">
            <text:p>23,691<text:s/></text:p>
          </table:table-cell>
          <table:table-cell office:value-type="float" office:value="63920" table:style-name="ce6">
            <text:p>63,920<text:s/></text:p>
          </table:table-cell>
          <table:table-cell office:value-type="float" office:value="21506" table:style-name="ce6">
            <text:p>21,506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16177" table:style-name="ce6">
            <text:p>16,177<text:s/></text:p>
          </table:table-cell>
          <table:table-cell office:value-type="float" office:value="22708" table:style-name="ce6">
            <text:p>22,708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31085" table:style-name="ce6">
            <text:p>31,085<text:s/></text:p>
          </table:table-cell>
          <table:table-cell office:value-type="float" office:value="20275" table:style-name="ce6">
            <text:p>20,275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41595" table:style-name="ce6">
            <text:p>41,595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30097" table:style-name="ce6">
            <text:p>30,097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16T00:00:00" table:style-name="ce5">
            <text:p>2023/11/16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46963" table:style-name="ce6">
            <text:p>46,963<text:s/></text:p>
          </table:table-cell>
          <table:table-cell office:value-type="float" office:value="51389" table:style-name="ce6">
            <text:p>51,389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29145" table:style-name="ce6">
            <text:p>29,145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17193" table:style-name="ce6">
            <text:p>17,193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23090" table:style-name="ce6">
            <text:p>23,090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33907" table:style-name="ce6">
            <text:p>33,907<text:s/></text:p>
          </table:table-cell>
          <table:table-cell office:value-type="float" office:value="30478" table:style-name="ce6">
            <text:p>30,478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36698" table:style-name="ce6">
            <text:p>36,698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136851" table:style-name="ce6">
            <text:p>136,851<text:s/></text:p>
          </table:table-cell>
          <table:table-cell office:value-type="float" office:value="45560" table:style-name="ce6">
            <text:p>45,560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24665" table:style-name="ce6">
            <text:p>24,665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28417" table:style-name="ce6">
            <text:p>28,417<text:s/></text:p>
          </table:table-cell>
          <table:table-cell office:value-type="float" office:value="23684" table:style-name="ce6">
            <text:p>23,684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31660" table:style-name="ce6">
            <text:p>31,660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30413" table:style-name="ce6">
            <text:p>30,413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26916" table:style-name="ce6">
            <text:p>26,916<text:s/></text:p>
          </table:table-cell>
          <table:table-cell office:value-type="float" office:value="42180" table:style-name="ce6">
            <text:p>42,180<text:s/></text:p>
          </table:table-cell>
          <table:table-cell office:value-type="float" office:value="39380" table:style-name="ce6">
            <text:p>39,380<text:s/></text:p>
          </table:table-cell>
          <table:table-cell office:value-type="float" office:value="28835" table:style-name="ce6">
            <text:p>28,835<text:s/></text:p>
          </table:table-cell>
          <table:table-cell office:value-type="float" office:value="27503" table:style-name="ce6">
            <text:p>27,503<text:s/></text:p>
          </table:table-cell>
          <table:table-cell office:value-type="float" office:value="63106" table:style-name="ce6">
            <text:p>63,106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34921" table:style-name="ce6">
            <text:p>34,921<text:s/></text:p>
          </table:table-cell>
          <table:table-cell office:value-type="float" office:value="35049" table:style-name="ce6">
            <text:p>35,049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65052" table:style-name="ce6">
            <text:p>65,052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23392" table:style-name="ce6">
            <text:p>23,392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31075" table:style-name="ce6">
            <text:p>31,075<text:s/></text:p>
          </table:table-cell>
          <table:table-cell office:value-type="float" office:value="20763" table:style-name="ce6">
            <text:p>20,763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42464" table:style-name="ce6">
            <text:p>42,464<text:s/></text:p>
          </table:table-cell>
          <table:table-cell office:value-type="float" office:value="23094" table:style-name="ce6">
            <text:p>23,094<text:s/></text:p>
          </table:table-cell>
          <table:table-cell office:value-type="float" office:value="26210" table:style-name="ce6">
            <text:p>26,210<text:s/></text:p>
          </table:table-cell>
          <table:table-cell office:value-type="float" office:value="25306" table:style-name="ce6">
            <text:p>25,306<text:s/></text:p>
          </table:table-cell>
          <table:table-cell office:value-type="float" office:value="14316" table:style-name="ce6">
            <text:p>14,316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18459" table:style-name="ce6">
            <text:p>18,459<text:s/>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27172" table:style-name="ce6">
            <text:p>27,172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17T00:00:00" table:style-name="ce5">
            <text:p>2023/11/17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49131" table:style-name="ce6">
            <text:p>49,131<text:s/></text:p>
          </table:table-cell>
          <table:table-cell office:value-type="float" office:value="60175" table:style-name="ce6">
            <text:p>60,175<text:s/></text:p>
          </table:table-cell>
          <table:table-cell office:value-type="float" office:value="28712" table:style-name="ce6">
            <text:p>28,712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50331" table:style-name="ce6">
            <text:p>50,331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17621" table:style-name="ce6">
            <text:p>17,621<text:s/></text:p>
          </table:table-cell>
          <table:table-cell office:value-type="float" office:value="22486" table:style-name="ce6">
            <text:p>22,486<text:s/></text:p>
          </table:table-cell>
          <table:table-cell office:value-type="float" office:value="18434" table:style-name="ce6">
            <text:p>18,434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25338" table:style-name="ce6">
            <text:p>25,338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34838" table:style-name="ce6">
            <text:p>34,838<text:s/></text:p>
          </table:table-cell>
          <table:table-cell office:value-type="float" office:value="32867" table:style-name="ce6">
            <text:p>32,867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37593" table:style-name="ce6">
            <text:p>37,593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20689" table:style-name="ce6">
            <text:p>20,689<text:s/></text:p>
          </table:table-cell>
          <table:table-cell office:value-type="float" office:value="26160" table:style-name="ce6">
            <text:p>26,160<text:s/></text:p>
          </table:table-cell>
          <table:table-cell office:value-type="float" office:value="175260" table:style-name="ce6">
            <text:p>175,260<text:s/></text:p>
          </table:table-cell>
          <table:table-cell office:value-type="float" office:value="54243" table:style-name="ce6">
            <text:p>54,243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29108" table:style-name="ce6">
            <text:p>29,108<text:s/></text:p>
          </table:table-cell>
          <table:table-cell office:value-type="float" office:value="32677" table:style-name="ce6">
            <text:p>32,677<text:s/></text:p>
          </table:table-cell>
          <table:table-cell office:value-type="float" office:value="30738" table:style-name="ce6">
            <text:p>30,738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32712" table:style-name="ce6">
            <text:p>32,712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21653" table:style-name="ce6">
            <text:p>21,653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34841" table:style-name="ce6">
            <text:p>34,841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9215" table:style-name="ce6">
            <text:p>9,215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31122" table:style-name="ce6">
            <text:p>31,122<text:s/></text:p>
          </table:table-cell>
          <table:table-cell office:value-type="float" office:value="52700" table:style-name="ce6">
            <text:p>52,700<text:s/></text:p>
          </table:table-cell>
          <table:table-cell office:value-type="float" office:value="41240" table:style-name="ce6">
            <text:p>41,240<text:s/></text:p>
          </table:table-cell>
          <table:table-cell office:value-type="float" office:value="30268" table:style-name="ce6">
            <text:p>30,268<text:s/></text:p>
          </table:table-cell>
          <table:table-cell office:value-type="float" office:value="30138" table:style-name="ce6">
            <text:p>30,138<text:s/></text:p>
          </table:table-cell>
          <table:table-cell office:value-type="float" office:value="77120" table:style-name="ce6">
            <text:p>77,120<text:s/></text:p>
          </table:table-cell>
          <table:table-cell office:value-type="float" office:value="27343" table:style-name="ce6">
            <text:p>27,343<text:s/></text:p>
          </table:table-cell>
          <table:table-cell office:value-type="float" office:value="38798" table:style-name="ce6">
            <text:p>38,798<text:s/></text:p>
          </table:table-cell>
          <table:table-cell office:value-type="float" office:value="40971" table:style-name="ce6">
            <text:p>40,971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77418" table:style-name="ce6">
            <text:p>77,418<text:s/></text:p>
          </table:table-cell>
          <table:table-cell office:value-type="float" office:value="22898" table:style-name="ce6">
            <text:p>22,898<text:s/></text:p>
          </table:table-cell>
          <table:table-cell office:value-type="float" office:value="17825" table:style-name="ce6">
            <text:p>17,825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31847" table:style-name="ce6">
            <text:p>31,847<text:s/></text:p>
          </table:table-cell>
          <table:table-cell office:value-type="float" office:value="14585" table:style-name="ce6">
            <text:p>14,585<text:s/></text:p>
          </table:table-cell>
          <table:table-cell office:value-type="float" office:value="34237" table:style-name="ce6">
            <text:p>34,237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44037" table:style-name="ce6">
            <text:p>44,037<text:s/></text:p>
          </table:table-cell>
          <table:table-cell office:value-type="float" office:value="23564" table:style-name="ce6">
            <text:p>23,564<text:s/></text:p>
          </table:table-cell>
          <table:table-cell office:value-type="float" office:value="26624" table:style-name="ce6">
            <text:p>26,624<text:s/></text:p>
          </table:table-cell>
          <table:table-cell office:value-type="float" office:value="28340" table:style-name="ce6">
            <text:p>28,340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19543" table:style-name="ce6">
            <text:p>19,543<text:s/></text:p>
          </table:table-cell>
          <table:table-cell office:value-type="float" office:value="31906" table:style-name="ce6">
            <text:p>31,906<text:s/></text:p>
          </table:table-cell>
          <table:table-cell office:value-type="float" office:value="29467" table:style-name="ce6">
            <text:p>29,467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4315" table:style-name="ce6">
            <text:p>14,315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18T00:00:00" table:style-name="ce5">
            <text:p>2023/11/18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29607" table:style-name="ce6">
            <text:p>29,607<text:s/></text:p>
          </table:table-cell>
          <table:table-cell office:value-type="float" office:value="60196" table:style-name="ce6">
            <text:p>60,196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51241" table:style-name="ce6">
            <text:p>51,241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26912" table:style-name="ce6">
            <text:p>26,912<text:s/></text:p>
          </table:table-cell>
          <table:table-cell office:value-type="float" office:value="26727" table:style-name="ce6">
            <text:p>26,727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30783" table:style-name="ce6">
            <text:p>30,783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165570" table:style-name="ce6">
            <text:p>165,570<text:s/></text:p>
          </table:table-cell>
          <table:table-cell office:value-type="float" office:value="57210" table:style-name="ce6">
            <text:p>57,210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31291" table:style-name="ce6">
            <text:p>31,291<text:s/></text:p>
          </table:table-cell>
          <table:table-cell office:value-type="float" office:value="31014" table:style-name="ce6">
            <text:p>31,014<text:s/></text:p>
          </table:table-cell>
          <table:table-cell office:value-type="float" office:value="27656" table:style-name="ce6">
            <text:p>27,656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37260" table:style-name="ce6">
            <text:p>37,260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20131" table:style-name="ce6">
            <text:p>20,131<text:s/></text:p>
          </table:table-cell>
          <table:table-cell office:value-type="float" office:value="17835" table:style-name="ce6">
            <text:p>17,835<text:s/></text:p>
          </table:table-cell>
          <table:table-cell office:value-type="float" office:value="29976" table:style-name="ce6">
            <text:p>29,976<text:s/></text:p>
          </table:table-cell>
          <table:table-cell office:value-type="float" office:value="59217" table:style-name="ce6">
            <text:p>59,217<text:s/></text:p>
          </table:table-cell>
          <table:table-cell office:value-type="float" office:value="32869" table:style-name="ce6">
            <text:p>32,869<text:s/></text:p>
          </table:table-cell>
          <table:table-cell office:value-type="float" office:value="25177" table:style-name="ce6">
            <text:p>25,177<text:s/></text:p>
          </table:table-cell>
          <table:table-cell office:value-type="float" office:value="30990" table:style-name="ce6">
            <text:p>30,990<text:s/></text:p>
          </table:table-cell>
          <table:table-cell office:value-type="float" office:value="87029" table:style-name="ce6">
            <text:p>87,029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36924" table:style-name="ce6">
            <text:p>36,924<text:s/></text:p>
          </table:table-cell>
          <table:table-cell office:value-type="float" office:value="35960" table:style-name="ce6">
            <text:p>35,960<text:s/></text:p>
          </table:table-cell>
          <table:table-cell office:value-type="float" office:value="29557" table:style-name="ce6">
            <text:p>29,557<text:s/></text:p>
          </table:table-cell>
          <table:table-cell office:value-type="float" office:value="66772" table:style-name="ce6">
            <text:p>66,772<text:s/></text:p>
          </table:table-cell>
          <table:table-cell office:value-type="float" office:value="17691" table:style-name="ce6">
            <text:p>17,691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26350" table:style-name="ce6">
            <text:p>26,350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31882" table:style-name="ce6">
            <text:p>31,882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22697" table:style-name="ce6">
            <text:p>22,697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21390" table:style-name="ce6">
            <text:p>21,390<text:s/></text:p>
          </table:table-cell>
          <table:table-cell office:value-type="float" office:value="26271" table:style-name="ce6">
            <text:p>26,271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19T00:00:00" table:style-name="ce5">
            <text:p>2023/11/19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48952" table:style-name="ce6">
            <text:p>48,952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42042" table:style-name="ce6">
            <text:p>42,042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21146" table:style-name="ce6">
            <text:p>21,146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24097" table:style-name="ce6">
            <text:p>24,097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18532" table:style-name="ce6">
            <text:p>18,532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148000" table:style-name="ce6">
            <text:p>148,000<text:s/></text:p>
          </table:table-cell>
          <table:table-cell office:value-type="float" office:value="45789" table:style-name="ce6">
            <text:p>45,789<text:s/></text:p>
          </table:table-cell>
          <table:table-cell office:value-type="float" office:value="14624" table:style-name="ce6">
            <text:p>14,624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27886" table:style-name="ce6">
            <text:p>27,886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20741" table:style-name="ce6">
            <text:p>20,741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37480" table:style-name="ce6">
            <text:p>37,480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23612" table:style-name="ce6">
            <text:p>23,612<text:s/></text:p>
          </table:table-cell>
          <table:table-cell office:value-type="float" office:value="48136" table:style-name="ce6">
            <text:p>48,136<text:s/></text:p>
          </table:table-cell>
          <table:table-cell office:value-type="float" office:value="27104" table:style-name="ce6">
            <text:p>27,104<text:s/></text:p>
          </table:table-cell>
          <table:table-cell office:value-type="float" office:value="20807" table:style-name="ce6">
            <text:p>20,807<text:s/></text:p>
          </table:table-cell>
          <table:table-cell office:value-type="float" office:value="26087" table:style-name="ce6">
            <text:p>26,087<text:s/></text:p>
          </table:table-cell>
          <table:table-cell office:value-type="float" office:value="71103" table:style-name="ce6">
            <text:p>71,103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29031" table:style-name="ce6">
            <text:p>29,031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18405" table:style-name="ce6">
            <text:p>18,405<text:s/></text:p>
          </table:table-cell>
          <table:table-cell office:value-type="float" office:value="53786" table:style-name="ce6">
            <text:p>53,786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27918" table:style-name="ce6">
            <text:p>27,918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16437" table:style-name="ce6">
            <text:p>16,437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21265" table:style-name="ce6">
            <text:p>21,265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20T00:00:00" table:style-name="ce5">
            <text:p>2023/11/20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44272" table:style-name="ce6">
            <text:p>44,272<text:s/></text:p>
          </table:table-cell>
          <table:table-cell office:value-type="float" office:value="54438" table:style-name="ce6">
            <text:p>54,438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18664" table:style-name="ce6">
            <text:p>18,664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44386" table:style-name="ce6">
            <text:p>44,386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6050" table:style-name="ce6">
            <text:p>16,050<text:s/></text:p>
          </table:table-cell>
          <table:table-cell office:value-type="float" office:value="20367" table:style-name="ce6">
            <text:p>20,367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24609" table:style-name="ce6">
            <text:p>24,609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31394" table:style-name="ce6">
            <text:p>31,394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35032" table:style-name="ce6">
            <text:p>35,032<text:s/></text:p>
          </table:table-cell>
          <table:table-cell office:value-type="float" office:value="25625" table:style-name="ce6">
            <text:p>25,625<text:s/></text:p>
          </table:table-cell>
          <table:table-cell office:value-type="float" office:value="21376" table:style-name="ce6">
            <text:p>21,376<text:s/></text:p>
          </table:table-cell>
          <table:table-cell office:value-type="float" office:value="19824" table:style-name="ce6">
            <text:p>19,824<text:s/></text:p>
          </table:table-cell>
          <table:table-cell office:value-type="float" office:value="25007" table:style-name="ce6">
            <text:p>25,007<text:s/></text:p>
          </table:table-cell>
          <table:table-cell office:value-type="float" office:value="132398" table:style-name="ce6">
            <text:p>132,398<text:s/></text:p>
          </table:table-cell>
          <table:table-cell office:value-type="float" office:value="41976" table:style-name="ce6">
            <text:p>41,976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28660" table:style-name="ce6">
            <text:p>28,660<text:s/></text:p>
          </table:table-cell>
          <table:table-cell office:value-type="float" office:value="27353" table:style-name="ce6">
            <text:p>27,353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31533" table:style-name="ce6">
            <text:p>31,533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33166" table:style-name="ce6">
            <text:p>33,166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24427" table:style-name="ce6">
            <text:p>24,427<text:s/></text:p>
          </table:table-cell>
          <table:table-cell office:value-type="float" office:value="26543" table:style-name="ce6">
            <text:p>26,543<text:s/></text:p>
          </table:table-cell>
          <table:table-cell office:value-type="float" office:value="43632" table:style-name="ce6">
            <text:p>43,632<text:s/></text:p>
          </table:table-cell>
          <table:table-cell office:value-type="float" office:value="38171" table:style-name="ce6">
            <text:p>38,171<text:s/></text:p>
          </table:table-cell>
          <table:table-cell office:value-type="float" office:value="27996" table:style-name="ce6">
            <text:p>27,996<text:s/></text:p>
          </table:table-cell>
          <table:table-cell office:value-type="float" office:value="27237" table:style-name="ce6">
            <text:p>27,237<text:s/></text:p>
          </table:table-cell>
          <table:table-cell office:value-type="float" office:value="61726" table:style-name="ce6">
            <text:p>61,726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33148" table:style-name="ce6">
            <text:p>33,148<text:s/></text:p>
          </table:table-cell>
          <table:table-cell office:value-type="float" office:value="32371" table:style-name="ce6">
            <text:p>32,371<text:s/></text:p>
          </table:table-cell>
          <table:table-cell office:value-type="float" office:value="20379" table:style-name="ce6">
            <text:p>20,379<text:s/></text:p>
          </table:table-cell>
          <table:table-cell office:value-type="float" office:value="62392" table:style-name="ce6">
            <text:p>62,392<text:s/></text:p>
          </table:table-cell>
          <table:table-cell office:value-type="float" office:value="20204" table:style-name="ce6">
            <text:p>20,204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24939" table:style-name="ce6">
            <text:p>24,939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29388" table:style-name="ce6">
            <text:p>29,388<text:s/></text:p>
          </table:table-cell>
          <table:table-cell office:value-type="float" office:value="19093" table:style-name="ce6">
            <text:p>19,093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39570" table:style-name="ce6">
            <text:p>39,570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24917" table:style-name="ce6">
            <text:p>24,917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28833" table:style-name="ce6">
            <text:p>28,833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14053" table:style-name="ce6">
            <text:p>14,053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21T00:00:00" table:style-name="ce5">
            <text:p>2023/11/21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46304" table:style-name="ce6">
            <text:p>46,304<text:s/></text:p>
          </table:table-cell>
          <table:table-cell office:value-type="float" office:value="40830" table:style-name="ce6">
            <text:p>40,830<text:s/></text:p>
          </table:table-cell>
          <table:table-cell office:value-type="float" office:value="26912" table:style-name="ce6">
            <text:p>26,912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17138" table:style-name="ce6">
            <text:p>17,138<text:s/></text:p>
          </table:table-cell>
          <table:table-cell office:value-type="float" office:value="19471" table:style-name="ce6">
            <text:p>19,471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27847" table:style-name="ce6">
            <text:p>27,847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16262" table:style-name="ce6">
            <text:p>16,262<text:s/></text:p>
          </table:table-cell>
          <table:table-cell office:value-type="float" office:value="32775" table:style-name="ce6">
            <text:p>32,775<text:s/></text:p>
          </table:table-cell>
          <table:table-cell office:value-type="float" office:value="29481" table:style-name="ce6">
            <text:p>29,481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35261" table:style-name="ce6">
            <text:p>35,261<text:s/></text:p>
          </table:table-cell>
          <table:table-cell office:value-type="float" office:value="26722" table:style-name="ce6">
            <text:p>26,722<text:s/></text:p>
          </table:table-cell>
          <table:table-cell office:value-type="float" office:value="22005" table:style-name="ce6">
            <text:p>22,005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129167" table:style-name="ce6">
            <text:p>129,167<text:s/></text:p>
          </table:table-cell>
          <table:table-cell office:value-type="float" office:value="43725" table:style-name="ce6">
            <text:p>43,725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24231" table:style-name="ce6">
            <text:p>24,231<text:s/></text:p>
          </table:table-cell>
          <table:table-cell office:value-type="float" office:value="26915" table:style-name="ce6">
            <text:p>26,915<text:s/></text:p>
          </table:table-cell>
          <table:table-cell office:value-type="float" office:value="29740" table:style-name="ce6">
            <text:p>29,740<text:s/></text:p>
          </table:table-cell>
          <table:table-cell office:value-type="float" office:value="29399" table:style-name="ce6">
            <text:p>29,399<text:s/></text:p>
          </table:table-cell>
          <table:table-cell office:value-type="float" office:value="23660" table:style-name="ce6">
            <text:p>23,660<text:s/></text:p>
          </table:table-cell>
          <table:table-cell office:value-type="float" office:value="13400" table:style-name="ce6">
            <text:p>13,400<text:s/></text:p>
          </table:table-cell>
          <table:table-cell office:value-type="float" office:value="31657" table:style-name="ce6">
            <text:p>31,657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32501" table:style-name="ce6">
            <text:p>32,501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3926" table:style-name="ce6">
            <text:p>13,926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23850" table:style-name="ce6">
            <text:p>23,850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27445" table:style-name="ce6">
            <text:p>27,445<text:s/></text:p>
          </table:table-cell>
          <table:table-cell office:value-type="float" office:value="42600" table:style-name="ce6">
            <text:p>42,600<text:s/></text:p>
          </table:table-cell>
          <table:table-cell office:value-type="float" office:value="39260" table:style-name="ce6">
            <text:p>39,260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27389" table:style-name="ce6">
            <text:p>27,389<text:s/></text:p>
          </table:table-cell>
          <table:table-cell office:value-type="float" office:value="60549" table:style-name="ce6">
            <text:p>60,549<text:s/></text:p>
          </table:table-cell>
          <table:table-cell office:value-type="float" office:value="25818" table:style-name="ce6">
            <text:p>25,818<text:s/></text:p>
          </table:table-cell>
          <table:table-cell office:value-type="float" office:value="32922" table:style-name="ce6">
            <text:p>32,922<text:s/></text:p>
          </table:table-cell>
          <table:table-cell office:value-type="float" office:value="33248" table:style-name="ce6">
            <text:p>33,248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62332" table:style-name="ce6">
            <text:p>62,332<text:s/></text:p>
          </table:table-cell>
          <table:table-cell office:value-type="float" office:value="21067" table:style-name="ce6">
            <text:p>21,067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21873" table:style-name="ce6">
            <text:p>21,873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30715" table:style-name="ce6">
            <text:p>30,715<text:s/></text:p>
          </table:table-cell>
          <table:table-cell office:value-type="float" office:value="19652" table:style-name="ce6">
            <text:p>19,652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40993" table:style-name="ce6">
            <text:p>40,993<text:s/></text:p>
          </table:table-cell>
          <table:table-cell office:value-type="float" office:value="26546" table:style-name="ce6">
            <text:p>26,546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26302" table:style-name="ce6">
            <text:p>26,302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29924" table:style-name="ce6">
            <text:p>29,924<text:s/></text:p>
          </table:table-cell>
          <table:table-cell office:value-type="float" office:value="25780" table:style-name="ce6">
            <text:p>25,780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22T00:00:00" table:style-name="ce5">
            <text:p>2023/11/22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46171" table:style-name="ce6">
            <text:p>46,171<text:s/></text:p>
          </table:table-cell>
          <table:table-cell office:value-type="float" office:value="41141" table:style-name="ce6">
            <text:p>41,141<text:s/></text:p>
          </table:table-cell>
          <table:table-cell office:value-type="float" office:value="27089" table:style-name="ce6">
            <text:p>27,089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19517" table:style-name="ce6">
            <text:p>19,517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28299" table:style-name="ce6">
            <text:p>28,299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33185" table:style-name="ce6">
            <text:p>33,185<text:s/></text:p>
          </table:table-cell>
          <table:table-cell office:value-type="float" office:value="29380" table:style-name="ce6">
            <text:p>29,380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35681" table:style-name="ce6">
            <text:p>35,681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20385" table:style-name="ce6">
            <text:p>20,385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131434" table:style-name="ce6">
            <text:p>131,434<text:s/></text:p>
          </table:table-cell>
          <table:table-cell office:value-type="float" office:value="45370" table:style-name="ce6">
            <text:p>45,370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30247" table:style-name="ce6">
            <text:p>30,247<text:s/></text:p>
          </table:table-cell>
          <table:table-cell office:value-type="float" office:value="29595" table:style-name="ce6">
            <text:p>29,595<text:s/></text:p>
          </table:table-cell>
          <table:table-cell office:value-type="float" office:value="23686" table:style-name="ce6">
            <text:p>23,686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32350" table:style-name="ce6">
            <text:p>32,350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32796" table:style-name="ce6">
            <text:p>32,796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23936" table:style-name="ce6">
            <text:p>23,936<text:s/></text:p>
          </table:table-cell>
          <table:table-cell office:value-type="float" office:value="25260" table:style-name="ce6">
            <text:p>25,260<text:s/></text:p>
          </table:table-cell>
          <table:table-cell office:value-type="float" office:value="27474" table:style-name="ce6">
            <text:p>27,474<text:s/></text:p>
          </table:table-cell>
          <table:table-cell office:value-type="float" office:value="43248" table:style-name="ce6">
            <text:p>43,248<text:s/></text:p>
          </table:table-cell>
          <table:table-cell office:value-type="float" office:value="39470" table:style-name="ce6">
            <text:p>39,470<text:s/></text:p>
          </table:table-cell>
          <table:table-cell office:value-type="float" office:value="28651" table:style-name="ce6">
            <text:p>28,651<text:s/></text:p>
          </table:table-cell>
          <table:table-cell office:value-type="float" office:value="27833" table:style-name="ce6">
            <text:p>27,833<text:s/></text:p>
          </table:table-cell>
          <table:table-cell office:value-type="float" office:value="62362" table:style-name="ce6">
            <text:p>62,362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34375" table:style-name="ce6">
            <text:p>34,375<text:s/></text:p>
          </table:table-cell>
          <table:table-cell office:value-type="float" office:value="33614" table:style-name="ce6">
            <text:p>33,614<text:s/></text:p>
          </table:table-cell>
          <table:table-cell office:value-type="float" office:value="21140" table:style-name="ce6">
            <text:p>21,140<text:s/></text:p>
          </table:table-cell>
          <table:table-cell office:value-type="float" office:value="63180" table:style-name="ce6">
            <text:p>63,180<text:s/></text:p>
          </table:table-cell>
          <table:table-cell office:value-type="float" office:value="21310" table:style-name="ce6">
            <text:p>21,310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30739" table:style-name="ce6">
            <text:p>30,739<text:s/></text:p>
          </table:table-cell>
          <table:table-cell office:value-type="float" office:value="20543" table:style-name="ce6">
            <text:p>20,543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15630" table:style-name="ce6">
            <text:p>15,630<text:s/></text:p>
          </table:table-cell>
          <table:table-cell office:value-type="float" office:value="41075" table:style-name="ce6">
            <text:p>41,075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26422" table:style-name="ce6">
            <text:p>26,422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8000" table:style-name="ce6">
            <text:p>18,000<text:s/></text:p>
          </table:table-cell>
          <table:table-cell office:value-type="float" office:value="30090" table:style-name="ce6">
            <text:p>30,090<text:s/></text:p>
          </table:table-cell>
          <table:table-cell office:value-type="float" office:value="25850" table:style-name="ce6">
            <text:p>25,850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13222" table:style-name="ce6">
            <text:p>13,222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23T00:00:00" table:style-name="ce5">
            <text:p>2023/11/23</text:p>
          </table:table-cell>
          <table:table-cell office:value-type="float" office:value="5118" table:style-name="ce6">
            <text:p>5,118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47210" table:style-name="ce6">
            <text:p>47,210<text:s/></text:p>
          </table:table-cell>
          <table:table-cell office:value-type="float" office:value="41909" table:style-name="ce6">
            <text:p>41,909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19308" table:style-name="ce6">
            <text:p>19,308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28398" table:style-name="ce6">
            <text:p>28,398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20979" table:style-name="ce6">
            <text:p>20,979<text:s/></text:p>
          </table:table-cell>
          <table:table-cell office:value-type="float" office:value="17015" table:style-name="ce6">
            <text:p>17,015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27179" table:style-name="ce6">
            <text:p>27,179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33147" table:style-name="ce6">
            <text:p>33,147<text:s/></text:p>
          </table:table-cell>
          <table:table-cell office:value-type="float" office:value="29602" table:style-name="ce6">
            <text:p>29,602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36022" table:style-name="ce6">
            <text:p>36,022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21939" table:style-name="ce6">
            <text:p>21,939<text:s/></text:p>
          </table:table-cell>
          <table:table-cell office:value-type="float" office:value="20131" table:style-name="ce6">
            <text:p>20,131<text:s/></text:p>
          </table:table-cell>
          <table:table-cell office:value-type="float" office:value="25255" table:style-name="ce6">
            <text:p>25,255<text:s/></text:p>
          </table:table-cell>
          <table:table-cell office:value-type="float" office:value="138474" table:style-name="ce6">
            <text:p>138,474<text:s/></text:p>
          </table:table-cell>
          <table:table-cell office:value-type="float" office:value="47250" table:style-name="ce6">
            <text:p>47,250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24924" table:style-name="ce6">
            <text:p>24,924<text:s/></text:p>
          </table:table-cell>
          <table:table-cell office:value-type="float" office:value="28523" table:style-name="ce6">
            <text:p>28,523<text:s/></text:p>
          </table:table-cell>
          <table:table-cell office:value-type="float" office:value="31117" table:style-name="ce6">
            <text:p>31,117<text:s/></text:p>
          </table:table-cell>
          <table:table-cell office:value-type="float" office:value="30566" table:style-name="ce6">
            <text:p>30,566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31968" table:style-name="ce6">
            <text:p>31,968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33191" table:style-name="ce6">
            <text:p>33,191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25125" table:style-name="ce6">
            <text:p>25,125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44063" table:style-name="ce6">
            <text:p>44,063<text:s/></text:p>
          </table:table-cell>
          <table:table-cell office:value-type="float" office:value="39654" table:style-name="ce6">
            <text:p>39,654<text:s/></text:p>
          </table:table-cell>
          <table:table-cell office:value-type="float" office:value="28697" table:style-name="ce6">
            <text:p>28,697<text:s/></text:p>
          </table:table-cell>
          <table:table-cell office:value-type="float" office:value="27861" table:style-name="ce6">
            <text:p>27,861<text:s/></text:p>
          </table:table-cell>
          <table:table-cell office:value-type="float" office:value="63141" table:style-name="ce6">
            <text:p>63,141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34848" table:style-name="ce6">
            <text:p>34,848<text:s/></text:p>
          </table:table-cell>
          <table:table-cell office:value-type="float" office:value="34223" table:style-name="ce6">
            <text:p>34,223<text:s/></text:p>
          </table:table-cell>
          <table:table-cell office:value-type="float" office:value="22075" table:style-name="ce6">
            <text:p>22,075<text:s/></text:p>
          </table:table-cell>
          <table:table-cell office:value-type="float" office:value="64837" table:style-name="ce6">
            <text:p>64,837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32042" table:style-name="ce6">
            <text:p>32,042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15729" table:style-name="ce6">
            <text:p>15,729<text:s/></text:p>
          </table:table-cell>
          <table:table-cell office:value-type="float" office:value="41997" table:style-name="ce6">
            <text:p>41,997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26890" table:style-name="ce6">
            <text:p>26,890<text:s/></text:p>
          </table:table-cell>
          <table:table-cell office:value-type="float" office:value="14404" table:style-name="ce6">
            <text:p>14,404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30218" table:style-name="ce6">
            <text:p>30,218<text:s/></text:p>
          </table:table-cell>
          <table:table-cell office:value-type="float" office:value="26966" table:style-name="ce6">
            <text:p>26,966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24T00:00:00" table:style-name="ce5">
            <text:p>2023/11/24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49317" table:style-name="ce6">
            <text:p>49,317<text:s/></text:p>
          </table:table-cell>
          <table:table-cell office:value-type="float" office:value="49015" table:style-name="ce6">
            <text:p>49,015<text:s/></text:p>
          </table:table-cell>
          <table:table-cell office:value-type="float" office:value="28246" table:style-name="ce6">
            <text:p>28,246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19166" table:style-name="ce6">
            <text:p>19,166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35892" table:style-name="ce6">
            <text:p>35,892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28923" table:style-name="ce6">
            <text:p>28,923<text:s/></text:p>
          </table:table-cell>
          <table:table-cell office:value-type="float" office:value="17511" table:style-name="ce6">
            <text:p>17,511<text:s/></text:p>
          </table:table-cell>
          <table:table-cell office:value-type="float" office:value="33882" table:style-name="ce6">
            <text:p>33,882<text:s/></text:p>
          </table:table-cell>
          <table:table-cell office:value-type="float" office:value="32184" table:style-name="ce6">
            <text:p>32,184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37203" table:style-name="ce6">
            <text:p>37,203<text:s/></text:p>
          </table:table-cell>
          <table:table-cell office:value-type="float" office:value="27332" table:style-name="ce6">
            <text:p>27,332<text:s/></text:p>
          </table:table-cell>
          <table:table-cell office:value-type="float" office:value="22253" table:style-name="ce6">
            <text:p>22,253<text:s/></text:p>
          </table:table-cell>
          <table:table-cell office:value-type="float" office:value="20581" table:style-name="ce6">
            <text:p>20,581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175826" table:style-name="ce6">
            <text:p>175,826<text:s/></text:p>
          </table:table-cell>
          <table:table-cell office:value-type="float" office:value="55348" table:style-name="ce6">
            <text:p>55,348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32045" table:style-name="ce6">
            <text:p>32,045<text:s/></text:p>
          </table:table-cell>
          <table:table-cell office:value-type="float" office:value="32049" table:style-name="ce6">
            <text:p>32,049<text:s/></text:p>
          </table:table-cell>
          <table:table-cell office:value-type="float" office:value="33577" table:style-name="ce6">
            <text:p>33,577<text:s/></text:p>
          </table:table-cell>
          <table:table-cell office:value-type="float" office:value="25240" table:style-name="ce6">
            <text:p>25,240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32495" table:style-name="ce6">
            <text:p>32,495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21161" table:style-name="ce6">
            <text:p>21,161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14154" table:style-name="ce6">
            <text:p>14,154<text:s/></text:p>
          </table:table-cell>
          <table:table-cell office:value-type="float" office:value="33820" table:style-name="ce6">
            <text:p>33,820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15136" table:style-name="ce6">
            <text:p>15,136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24697" table:style-name="ce6">
            <text:p>24,697<text:s/></text:p>
          </table:table-cell>
          <table:table-cell office:value-type="float" office:value="25062" table:style-name="ce6">
            <text:p>25,062<text:s/></text:p>
          </table:table-cell>
          <table:table-cell office:value-type="float" office:value="30294" table:style-name="ce6">
            <text:p>30,294<text:s/></text:p>
          </table:table-cell>
          <table:table-cell office:value-type="float" office:value="51521" table:style-name="ce6">
            <text:p>51,521<text:s/></text:p>
          </table:table-cell>
          <table:table-cell office:value-type="float" office:value="40771" table:style-name="ce6">
            <text:p>40,771<text:s/></text:p>
          </table:table-cell>
          <table:table-cell office:value-type="float" office:value="29620" table:style-name="ce6">
            <text:p>29,620<text:s/></text:p>
          </table:table-cell>
          <table:table-cell office:value-type="float" office:value="29561" table:style-name="ce6">
            <text:p>29,561<text:s/></text:p>
          </table:table-cell>
          <table:table-cell office:value-type="float" office:value="75184" table:style-name="ce6">
            <text:p>75,184<text:s/></text:p>
          </table:table-cell>
          <table:table-cell office:value-type="float" office:value="27174" table:style-name="ce6">
            <text:p>27,174<text:s/></text:p>
          </table:table-cell>
          <table:table-cell office:value-type="float" office:value="37286" table:style-name="ce6">
            <text:p>37,286<text:s/></text:p>
          </table:table-cell>
          <table:table-cell office:value-type="float" office:value="40439" table:style-name="ce6">
            <text:p>40,439<text:s/></text:p>
          </table:table-cell>
          <table:table-cell office:value-type="float" office:value="24578" table:style-name="ce6">
            <text:p>24,578<text:s/></text:p>
          </table:table-cell>
          <table:table-cell office:value-type="float" office:value="76618" table:style-name="ce6">
            <text:p>76,618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38513" table:style-name="ce6">
            <text:p>38,513<text:s/></text:p>
          </table:table-cell>
          <table:table-cell office:value-type="float" office:value="22279" table:style-name="ce6">
            <text:p>22,279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44071" table:style-name="ce6">
            <text:p>44,071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26998" table:style-name="ce6">
            <text:p>26,998<text:s/></text:p>
          </table:table-cell>
          <table:table-cell office:value-type="float" office:value="28622" table:style-name="ce6">
            <text:p>28,622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31411" table:style-name="ce6">
            <text:p>31,411<text:s/></text:p>
          </table:table-cell>
          <table:table-cell office:value-type="float" office:value="28819" table:style-name="ce6">
            <text:p>28,819<text:s/></text:p>
          </table:table-cell>
          <table:table-cell office:value-type="float" office:value="14834" table:style-name="ce6">
            <text:p>14,834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25T00:00:00" table:style-name="ce5">
            <text:p>2023/11/25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28326" table:style-name="ce6">
            <text:p>28,326<text:s/></text:p>
          </table:table-cell>
          <table:table-cell office:value-type="float" office:value="45617" table:style-name="ce6">
            <text:p>45,617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28252" table:style-name="ce6">
            <text:p>28,252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16435" table:style-name="ce6">
            <text:p>16,435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15124" table:style-name="ce6">
            <text:p>15,124<text:s/></text:p>
          </table:table-cell>
          <table:table-cell office:value-type="float" office:value="25941" table:style-name="ce6">
            <text:p>25,941<text:s/></text:p>
          </table:table-cell>
          <table:table-cell office:value-type="float" office:value="27611" table:style-name="ce6">
            <text:p>27,611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28933" table:style-name="ce6">
            <text:p>28,933<text:s/></text:p>
          </table:table-cell>
          <table:table-cell office:value-type="float" office:value="21104" table:style-name="ce6">
            <text:p>21,104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161483" table:style-name="ce6">
            <text:p>161,483<text:s/></text:p>
          </table:table-cell>
          <table:table-cell office:value-type="float" office:value="57427" table:style-name="ce6">
            <text:p>57,427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17905" table:style-name="ce6">
            <text:p>17,905<text:s/></text:p>
          </table:table-cell>
          <table:table-cell office:value-type="float" office:value="33114" table:style-name="ce6">
            <text:p>33,114<text:s/></text:p>
          </table:table-cell>
          <table:table-cell office:value-type="float" office:value="30248" table:style-name="ce6">
            <text:p>30,248<text:s/></text:p>
          </table:table-cell>
          <table:table-cell office:value-type="float" office:value="32678" table:style-name="ce6">
            <text:p>32,678<text:s/></text:p>
          </table:table-cell>
          <table:table-cell office:value-type="float" office:value="20441" table:style-name="ce6">
            <text:p>20,441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21989" table:style-name="ce6">
            <text:p>21,989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34406" table:style-name="ce6">
            <text:p>34,406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18735" table:style-name="ce6">
            <text:p>18,735<text:s/></text:p>
          </table:table-cell>
          <table:table-cell office:value-type="float" office:value="16454" table:style-name="ce6">
            <text:p>16,454<text:s/></text:p>
          </table:table-cell>
          <table:table-cell office:value-type="float" office:value="28938" table:style-name="ce6">
            <text:p>28,938<text:s/></text:p>
          </table:table-cell>
          <table:table-cell office:value-type="float" office:value="58800" table:style-name="ce6">
            <text:p>58,800<text:s/></text:p>
          </table:table-cell>
          <table:table-cell office:value-type="float" office:value="30903" table:style-name="ce6">
            <text:p>30,903<text:s/></text:p>
          </table:table-cell>
          <table:table-cell office:value-type="float" office:value="23585" table:style-name="ce6">
            <text:p>23,585<text:s/></text:p>
          </table:table-cell>
          <table:table-cell office:value-type="float" office:value="30768" table:style-name="ce6">
            <text:p>30,768<text:s/></text:p>
          </table:table-cell>
          <table:table-cell office:value-type="float" office:value="80619" table:style-name="ce6">
            <text:p>80,619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33032" table:style-name="ce6">
            <text:p>33,032<text:s/></text:p>
          </table:table-cell>
          <table:table-cell office:value-type="float" office:value="34358" table:style-name="ce6">
            <text:p>34,358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68173" table:style-name="ce6">
            <text:p>68,173<text:s/></text:p>
          </table:table-cell>
          <table:table-cell office:value-type="float" office:value="16010" table:style-name="ce6">
            <text:p>16,010<text:s/></text:p>
          </table:table-cell>
          <table:table-cell office:value-type="float" office:value="14361" table:style-name="ce6">
            <text:p>14,361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22803" table:style-name="ce6">
            <text:p>22,803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36408" table:style-name="ce6">
            <text:p>36,408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15382" table:style-name="ce6">
            <text:p>15,382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26T00:00:00" table:style-name="ce5">
            <text:p>2023/11/26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33875" table:style-name="ce6">
            <text:p>33,875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20100" table:style-name="ce6">
            <text:p>20,100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22819" table:style-name="ce6">
            <text:p>22,819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9885" table:style-name="ce6">
            <text:p>19,885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24174" table:style-name="ce6">
            <text:p>24,174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140159" table:style-name="ce6">
            <text:p>140,159<text:s/></text:p>
          </table:table-cell>
          <table:table-cell office:value-type="float" office:value="44463" table:style-name="ce6">
            <text:p>44,463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23858" table:style-name="ce6">
            <text:p>23,858<text:s/></text:p>
          </table:table-cell>
          <table:table-cell office:value-type="float" office:value="27476" table:style-name="ce6">
            <text:p>27,476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29119" table:style-name="ce6">
            <text:p>29,119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14872" table:style-name="ce6">
            <text:p>14,872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21359" table:style-name="ce6">
            <text:p>21,359<text:s/></text:p>
          </table:table-cell>
          <table:table-cell office:value-type="float" office:value="43288" table:style-name="ce6">
            <text:p>43,288<text:s/></text:p>
          </table:table-cell>
          <table:table-cell office:value-type="float" office:value="24881" table:style-name="ce6">
            <text:p>24,881<text:s/></text:p>
          </table:table-cell>
          <table:table-cell office:value-type="float" office:value="19001" table:style-name="ce6">
            <text:p>19,001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63498" table:style-name="ce6">
            <text:p>63,498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23518" table:style-name="ce6">
            <text:p>23,518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52920" table:style-name="ce6">
            <text:p>52,920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29198" table:style-name="ce6">
            <text:p>29,198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6077" table:style-name="ce6">
            <text:p>6,077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15687" table:style-name="ce6">
            <text:p>15,687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27T00:00:00" table:style-name="ce5">
            <text:p>2023/11/27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43693" table:style-name="ce6">
            <text:p>43,693<text:s/></text:p>
          </table:table-cell>
          <table:table-cell office:value-type="float" office:value="38074" table:style-name="ce6">
            <text:p>38,074<text:s/></text:p>
          </table:table-cell>
          <table:table-cell office:value-type="float" office:value="25554" table:style-name="ce6">
            <text:p>25,554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18424" table:style-name="ce6">
            <text:p>18,424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30691" table:style-name="ce6">
            <text:p>30,691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16956" table:style-name="ce6">
            <text:p>16,956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26595" table:style-name="ce6">
            <text:p>26,595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30816" table:style-name="ce6">
            <text:p>30,816<text:s/></text:p>
          </table:table-cell>
          <table:table-cell office:value-type="float" office:value="25725" table:style-name="ce6">
            <text:p>25,725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34660" table:style-name="ce6">
            <text:p>34,660<text:s/></text:p>
          </table:table-cell>
          <table:table-cell office:value-type="float" office:value="25473" table:style-name="ce6">
            <text:p>25,473<text:s/></text:p>
          </table:table-cell>
          <table:table-cell office:value-type="float" office:value="21105" table:style-name="ce6">
            <text:p>21,105<text:s/></text:p>
          </table:table-cell>
          <table:table-cell office:value-type="float" office:value="19618" table:style-name="ce6">
            <text:p>19,618<text:s/></text:p>
          </table:table-cell>
          <table:table-cell office:value-type="float" office:value="24298" table:style-name="ce6">
            <text:p>24,298<text:s/></text:p>
          </table:table-cell>
          <table:table-cell office:value-type="float" office:value="126650" table:style-name="ce6">
            <text:p>126,650<text:s/></text:p>
          </table:table-cell>
          <table:table-cell office:value-type="float" office:value="41287" table:style-name="ce6">
            <text:p>41,287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23537" table:style-name="ce6">
            <text:p>23,537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27717" table:style-name="ce6">
            <text:p>27,717<text:s/></text:p>
          </table:table-cell>
          <table:table-cell office:value-type="float" office:value="30289" table:style-name="ce6">
            <text:p>30,289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31811" table:style-name="ce6">
            <text:p>31,811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19256" table:style-name="ce6">
            <text:p>19,256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32558" table:style-name="ce6">
            <text:p>32,558<text:s/></text:p>
          </table:table-cell>
          <table:table-cell office:value-type="float" office:value="9343" table:style-name="ce6">
            <text:p>9,343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24206" table:style-name="ce6">
            <text:p>24,206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42389" table:style-name="ce6">
            <text:p>42,389<text:s/></text:p>
          </table:table-cell>
          <table:table-cell office:value-type="float" office:value="37930" table:style-name="ce6">
            <text:p>37,930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28046" table:style-name="ce6">
            <text:p>28,046<text:s/></text:p>
          </table:table-cell>
          <table:table-cell office:value-type="float" office:value="59464" table:style-name="ce6">
            <text:p>59,464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32360" table:style-name="ce6">
            <text:p>32,360<text:s/></text:p>
          </table:table-cell>
          <table:table-cell office:value-type="float" office:value="31429" table:style-name="ce6">
            <text:p>31,429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60845" table:style-name="ce6">
            <text:p>60,845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21922" table:style-name="ce6">
            <text:p>21,922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29652" table:style-name="ce6">
            <text:p>29,652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7715" table:style-name="ce6">
            <text:p>7,715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39120" table:style-name="ce6">
            <text:p>39,120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25488" table:style-name="ce6">
            <text:p>25,488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16994" table:style-name="ce6">
            <text:p>16,994<text:s/></text:p>
          </table:table-cell>
          <table:table-cell office:value-type="float" office:value="29759" table:style-name="ce6">
            <text:p>29,759<text:s/></text:p>
          </table:table-cell>
          <table:table-cell office:value-type="float" office:value="23958" table:style-name="ce6">
            <text:p>23,958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28T00:00:00" table:style-name="ce5">
            <text:p>2023/11/28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44996" table:style-name="ce6">
            <text:p>44,996<text:s/></text:p>
          </table:table-cell>
          <table:table-cell office:value-type="float" office:value="40210" table:style-name="ce6">
            <text:p>40,210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14581" table:style-name="ce6">
            <text:p>14,581<text:s/></text:p>
          </table:table-cell>
          <table:table-cell office:value-type="float" office:value="11119" table:style-name="ce6">
            <text:p>11,119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18995" table:style-name="ce6">
            <text:p>18,995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28165" table:style-name="ce6">
            <text:p>28,165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27877" table:style-name="ce6">
            <text:p>27,877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32305" table:style-name="ce6">
            <text:p>32,305<text:s/></text:p>
          </table:table-cell>
          <table:table-cell office:value-type="float" office:value="29613" table:style-name="ce6">
            <text:p>29,613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35768" table:style-name="ce6">
            <text:p>35,768<text:s/></text:p>
          </table:table-cell>
          <table:table-cell office:value-type="float" office:value="26937" table:style-name="ce6">
            <text:p>26,937<text:s/></text:p>
          </table:table-cell>
          <table:table-cell office:value-type="float" office:value="22098" table:style-name="ce6">
            <text:p>22,098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25500" table:style-name="ce6">
            <text:p>25,500<text:s/></text:p>
          </table:table-cell>
          <table:table-cell office:value-type="float" office:value="127885" table:style-name="ce6">
            <text:p>127,885<text:s/></text:p>
          </table:table-cell>
          <table:table-cell office:value-type="float" office:value="43847" table:style-name="ce6">
            <text:p>43,847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24662" table:style-name="ce6">
            <text:p>24,662<text:s/></text:p>
          </table:table-cell>
          <table:table-cell office:value-type="float" office:value="27051" table:style-name="ce6">
            <text:p>27,051<text:s/></text:p>
          </table:table-cell>
          <table:table-cell office:value-type="float" office:value="29304" table:style-name="ce6">
            <text:p>29,304<text:s/></text:p>
          </table:table-cell>
          <table:table-cell office:value-type="float" office:value="35206" table:style-name="ce6">
            <text:p>35,206<text:s/></text:p>
          </table:table-cell>
          <table:table-cell office:value-type="float" office:value="24132" table:style-name="ce6">
            <text:p>24,132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31623" table:style-name="ce6">
            <text:p>31,623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20077" table:style-name="ce6">
            <text:p>20,077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32846" table:style-name="ce6">
            <text:p>32,846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23768" table:style-name="ce6">
            <text:p>23,768<text:s/></text:p>
          </table:table-cell>
          <table:table-cell office:value-type="float" office:value="25365" table:style-name="ce6">
            <text:p>25,365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42639" table:style-name="ce6">
            <text:p>42,639<text:s/></text:p>
          </table:table-cell>
          <table:table-cell office:value-type="float" office:value="39546" table:style-name="ce6">
            <text:p>39,546<text:s/></text:p>
          </table:table-cell>
          <table:table-cell office:value-type="float" office:value="28672" table:style-name="ce6">
            <text:p>28,672<text:s/></text:p>
          </table:table-cell>
          <table:table-cell office:value-type="float" office:value="27338" table:style-name="ce6">
            <text:p>27,338<text:s/></text:p>
          </table:table-cell>
          <table:table-cell office:value-type="float" office:value="61704" table:style-name="ce6">
            <text:p>61,704<text:s/></text:p>
          </table:table-cell>
          <table:table-cell office:value-type="float" office:value="25984" table:style-name="ce6">
            <text:p>25,984<text:s/></text:p>
          </table:table-cell>
          <table:table-cell office:value-type="float" office:value="33283" table:style-name="ce6">
            <text:p>33,283<text:s/></text:p>
          </table:table-cell>
          <table:table-cell office:value-type="float" office:value="32981" table:style-name="ce6">
            <text:p>32,981<text:s/></text:p>
          </table:table-cell>
          <table:table-cell office:value-type="float" office:value="21218" table:style-name="ce6">
            <text:p>21,218<text:s/></text:p>
          </table:table-cell>
          <table:table-cell office:value-type="float" office:value="62583" table:style-name="ce6">
            <text:p>62,583<text:s/></text:p>
          </table:table-cell>
          <table:table-cell office:value-type="float" office:value="21287" table:style-name="ce6">
            <text:p>21,287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21936" table:style-name="ce6">
            <text:p>21,936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30144" table:style-name="ce6">
            <text:p>30,144<text:s/></text:p>
          </table:table-cell>
          <table:table-cell office:value-type="float" office:value="19990" table:style-name="ce6">
            <text:p>19,990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41287" table:style-name="ce6">
            <text:p>41,287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26235" table:style-name="ce6">
            <text:p>26,235<text:s/></text:p>
          </table:table-cell>
          <table:table-cell office:value-type="float" office:value="14880" table:style-name="ce6">
            <text:p>14,880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29742" table:style-name="ce6">
            <text:p>29,742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29T00:00:00" table:style-name="ce5">
            <text:p>2023/11/29</text:p>
          </table:table-cell>
          <table:table-cell office:value-type="float" office:value="4722" table:style-name="ce6">
            <text:p>4,722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46344" table:style-name="ce6">
            <text:p>46,344<text:s/></text:p>
          </table:table-cell>
          <table:table-cell office:value-type="float" office:value="40504" table:style-name="ce6">
            <text:p>40,504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19380" table:style-name="ce6">
            <text:p>19,380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29624" table:style-name="ce6">
            <text:p>29,624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16536" table:style-name="ce6">
            <text:p>16,536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32675" table:style-name="ce6">
            <text:p>32,675<text:s/></text:p>
          </table:table-cell>
          <table:table-cell office:value-type="float" office:value="29262" table:style-name="ce6">
            <text:p>29,262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36127" table:style-name="ce6">
            <text:p>36,127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21938" table:style-name="ce6">
            <text:p>21,938<text:s/></text:p>
          </table:table-cell>
          <table:table-cell office:value-type="float" office:value="20505" table:style-name="ce6">
            <text:p>20,505<text:s/></text:p>
          </table:table-cell>
          <table:table-cell office:value-type="float" office:value="25857" table:style-name="ce6">
            <text:p>25,857<text:s/></text:p>
          </table:table-cell>
          <table:table-cell office:value-type="float" office:value="128862" table:style-name="ce6">
            <text:p>128,862<text:s/></text:p>
          </table:table-cell>
          <table:table-cell office:value-type="float" office:value="45779" table:style-name="ce6">
            <text:p>45,779<text:s/></text:p>
          </table:table-cell>
          <table:table-cell office:value-type="float" office:value="23231" table:style-name="ce6">
            <text:p>23,231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27345" table:style-name="ce6">
            <text:p>27,345<text:s/></text:p>
          </table:table-cell>
          <table:table-cell office:value-type="float" office:value="30310" table:style-name="ce6">
            <text:p>30,310<text:s/></text:p>
          </table:table-cell>
          <table:table-cell office:value-type="float" office:value="35548" table:style-name="ce6">
            <text:p>35,548<text:s/></text:p>
          </table:table-cell>
          <table:table-cell office:value-type="float" office:value="27794" table:style-name="ce6">
            <text:p>27,794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32405" table:style-name="ce6">
            <text:p>32,405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20496" table:style-name="ce6">
            <text:p>20,496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32880" table:style-name="ce6">
            <text:p>32,880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23806" table:style-name="ce6">
            <text:p>23,806<text:s/></text:p>
          </table:table-cell>
          <table:table-cell office:value-type="float" office:value="25134" table:style-name="ce6">
            <text:p>25,134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43782" table:style-name="ce6">
            <text:p>43,782<text:s/></text:p>
          </table:table-cell>
          <table:table-cell office:value-type="float" office:value="39427" table:style-name="ce6">
            <text:p>39,427<text:s/></text:p>
          </table:table-cell>
          <table:table-cell office:value-type="float" office:value="29102" table:style-name="ce6">
            <text:p>29,102<text:s/></text:p>
          </table:table-cell>
          <table:table-cell office:value-type="float" office:value="27779" table:style-name="ce6">
            <text:p>27,779<text:s/></text:p>
          </table:table-cell>
          <table:table-cell office:value-type="float" office:value="61754" table:style-name="ce6">
            <text:p>61,754<text:s/></text:p>
          </table:table-cell>
          <table:table-cell office:value-type="float" office:value="26437" table:style-name="ce6">
            <text:p>26,437<text:s/></text:p>
          </table:table-cell>
          <table:table-cell office:value-type="float" office:value="34008" table:style-name="ce6">
            <text:p>34,008<text:s/></text:p>
          </table:table-cell>
          <table:table-cell office:value-type="float" office:value="34133" table:style-name="ce6">
            <text:p>34,133<text:s/></text:p>
          </table:table-cell>
          <table:table-cell office:value-type="float" office:value="22209" table:style-name="ce6">
            <text:p>22,209<text:s/></text:p>
          </table:table-cell>
          <table:table-cell office:value-type="float" office:value="64552" table:style-name="ce6">
            <text:p>64,552<text:s/></text:p>
          </table:table-cell>
          <table:table-cell office:value-type="float" office:value="21279" table:style-name="ce6">
            <text:p>21,279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30507" table:style-name="ce6">
            <text:p>30,507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41459" table:style-name="ce6">
            <text:p>41,459<text:s/></text:p>
          </table:table-cell>
          <table:table-cell office:value-type="float" office:value="23317" table:style-name="ce6">
            <text:p>23,317<text:s/></text:p>
          </table:table-cell>
          <table:table-cell office:value-type="float" office:value="26166" table:style-name="ce6">
            <text:p>26,166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10397" table:style-name="ce6">
            <text:p>10,397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30427" table:style-name="ce6">
            <text:p>30,427<text:s/></text:p>
          </table:table-cell>
          <table:table-cell office:value-type="float" office:value="25437" table:style-name="ce6">
            <text:p>25,437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3-11-30T00:00:00" table:style-name="ce5">
            <text:p>2023/11/30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15278" table:style-name="ce6">
            <text:p>15,278<text:s/></text:p>
          </table:table-cell>
          <table:table-cell office:value-type="float" office:value="47355" table:style-name="ce6">
            <text:p>47,355<text:s/></text:p>
          </table:table-cell>
          <table:table-cell office:value-type="float" office:value="42422" table:style-name="ce6">
            <text:p>42,422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4317" table:style-name="ce6">
            <text:p>4,317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19742" table:style-name="ce6">
            <text:p>19,742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39005" table:style-name="ce6">
            <text:p>39,005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17462" table:style-name="ce6">
            <text:p>17,462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28197" table:style-name="ce6">
            <text:p>28,197<text:s/></text:p>
          </table:table-cell>
          <table:table-cell office:value-type="float" office:value="17051" table:style-name="ce6">
            <text:p>17,051<text:s/></text:p>
          </table:table-cell>
          <table:table-cell office:value-type="float" office:value="34136" table:style-name="ce6">
            <text:p>34,136<text:s/></text:p>
          </table:table-cell>
          <table:table-cell office:value-type="float" office:value="29532" table:style-name="ce6">
            <text:p>29,532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36468" table:style-name="ce6">
            <text:p>36,468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137491" table:style-name="ce6">
            <text:p>137,491<text:s/></text:p>
          </table:table-cell>
          <table:table-cell office:value-type="float" office:value="46202" table:style-name="ce6">
            <text:p>46,202<text:s/></text:p>
          </table:table-cell>
          <table:table-cell office:value-type="float" office:value="22991" table:style-name="ce6">
            <text:p>22,991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26721" table:style-name="ce6">
            <text:p>26,721<text:s/></text:p>
          </table:table-cell>
          <table:table-cell office:value-type="float" office:value="28542" table:style-name="ce6">
            <text:p>28,542<text:s/></text:p>
          </table:table-cell>
          <table:table-cell office:value-type="float" office:value="31433" table:style-name="ce6">
            <text:p>31,433<text:s/></text:p>
          </table:table-cell>
          <table:table-cell office:value-type="float" office:value="25806" table:style-name="ce6">
            <text:p>25,806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32187" table:style-name="ce6">
            <text:p>32,187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30759" table:style-name="ce6">
            <text:p>30,759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26846" table:style-name="ce6">
            <text:p>26,846<text:s/></text:p>
          </table:table-cell>
          <table:table-cell office:value-type="float" office:value="43796" table:style-name="ce6">
            <text:p>43,796<text:s/></text:p>
          </table:table-cell>
          <table:table-cell office:value-type="float" office:value="39846" table:style-name="ce6">
            <text:p>39,846<text:s/></text:p>
          </table:table-cell>
          <table:table-cell office:value-type="float" office:value="29139" table:style-name="ce6">
            <text:p>29,139<text:s/></text:p>
          </table:table-cell>
          <table:table-cell office:value-type="float" office:value="27473" table:style-name="ce6">
            <text:p>27,473<text:s/></text:p>
          </table:table-cell>
          <table:table-cell office:value-type="float" office:value="62588" table:style-name="ce6">
            <text:p>62,588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35021" table:style-name="ce6">
            <text:p>35,021<text:s/></text:p>
          </table:table-cell>
          <table:table-cell office:value-type="float" office:value="35504" table:style-name="ce6">
            <text:p>35,504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67763" table:style-name="ce6">
            <text:p>67,763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25783" table:style-name="ce6">
            <text:p>25,783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31912" table:style-name="ce6">
            <text:p>31,912<text:s/></text:p>
          </table:table-cell>
          <table:table-cell office:value-type="float" office:value="21225" table:style-name="ce6">
            <text:p>21,225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42662" table:style-name="ce6">
            <text:p>42,662<text:s/></text:p>
          </table:table-cell>
          <table:table-cell office:value-type="float" office:value="23834" table:style-name="ce6">
            <text:p>23,834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26050" table:style-name="ce6">
            <text:p>26,050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30544" table:style-name="ce6">
            <text:p>30,544<text:s/></text:p>
          </table:table-cell>
          <table:table-cell office:value-type="float" office:value="26948" table:style-name="ce6">
            <text:p>26,948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12544" table:style-name="ce6">
            <text:p>12,544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47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0" table:default-cell-style-name="ce7"/>
        <table:table-column table:style-name="co33" table:default-cell-style-name="ce7"/>
        <table:table-column table:style-name="co34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5" table:default-cell-style-name="ce7"/>
        <table:table-column table:style-name="co6" table:default-cell-style-name="ce7"/>
        <table:table-column table:style-name="co36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7" table:default-cell-style-name="ce7"/>
        <table:table-column table:style-name="co38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6" table:default-cell-style-name="ce7"/>
        <table:table-column table:style-name="co21" table:default-cell-style-name="ce7"/>
        <table:table-column table:style-name="co22" table:default-cell-style-name="ce7"/>
        <table:table-column table:style-name="co40" table:default-cell-style-name="ce7"/>
        <table:table-column table:style-name="co41" table:default-cell-style-name="ce7"/>
        <table:table-column table:style-name="co22" table:default-cell-style-name="ce7"/>
        <table:table-column table:style-name="co42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3" table:default-cell-style-name="ce7"/>
        <table:table-column table:style-name="co41" table:default-cell-style-name="ce7"/>
        <table:table-column table:style-name="co44" table:default-cell-style-name="ce7"/>
        <table:table-column table:style-name="co45" table:default-cell-style-name="ce7"/>
        <table:table-column table:style-name="co46" table:default-cell-style-name="ce7"/>
        <table:table-column table:style-name="co15" table:default-cell-style-name="ce7"/>
        <table:table-column table:style-name="co47" table:default-cell-style-name="ce7"/>
        <table:table-column table:style-name="co38" table:default-cell-style-name="ce7"/>
        <table:table-column table:style-name="co48" table:default-cell-style-name="ce7"/>
        <table:table-column table:style-name="co47" table:default-cell-style-name="ce7"/>
        <table:table-column table:style-name="co49" table:default-cell-style-name="ce7"/>
        <table:table-column table:style-name="co30" table:default-cell-style-name="ce7"/>
        <table:table-column table:style-name="co47" table:default-cell-style-name="ce7"/>
        <table:table-column table:style-name="co16" table:default-cell-style-name="ce7"/>
        <table:table-column table:style-name="co50" table:default-cell-style-name="ce7"/>
        <table:table-column table:style-name="co51" table:default-cell-style-name="ce7"/>
        <table:table-column table:style-name="co28" table:default-cell-style-name="ce7"/>
        <table:table-column table:style-name="co48" table:default-cell-style-name="ce7"/>
        <table:table-column table:style-name="co34" table:default-cell-style-name="ce7"/>
        <table:table-column table:style-name="co8" table:default-cell-style-name="ce7"/>
        <table:table-column table:style-name="co52" table:number-columns-repeated="2" table:default-cell-style-name="ce7"/>
        <table:table-column table:style-name="co47" table:default-cell-style-name="ce7"/>
        <table:table-column table:style-name="co40" table:default-cell-style-name="ce7"/>
        <table:table-column table:style-name="co53" table:default-cell-style-name="ce7"/>
        <table:table-column table:style-name="co15" table:default-cell-style-name="ce7"/>
        <table:table-column table:style-name="co3" table:default-cell-style-name="ce7"/>
        <table:table-column table:style-name="co34" table:default-cell-style-name="ce7"/>
        <table:table-column table:style-name="co15" table:default-cell-style-name="ce7"/>
        <table:table-column table:style-name="co40" table:default-cell-style-name="ce7"/>
        <table:table-column table:style-name="co54" table:default-cell-style-name="ce7"/>
        <table:table-column table:style-name="co55" table:default-cell-style-name="ce7"/>
        <table:table-column table:style-name="co56" table:default-cell-style-name="ce7"/>
        <table:table-column table:style-name="co57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67" table:default-cell-style-name="ce7"/>
        <table:table-column table:style-name="co18" table:default-cell-style-name="ce7"/>
        <table:table-column table:style-name="co65" table:number-columns-repeated="2" table:default-cell-style-name="ce7"/>
        <table:table-column table:style-name="co13" table:default-cell-style-name="ce7"/>
        <table:table-column table:style-name="co65" table:default-cell-style-name="ce7"/>
        <table:table-column table:style-name="co68" table:default-cell-style-name="ce7"/>
        <table:table-column table:style-name="co34" table:default-cell-style-name="ce7"/>
        <table:table-column table:style-name="co65" table:default-cell-style-name="ce7"/>
        <table:table-column table:style-name="co69" table:default-cell-style-name="ce7"/>
        <table:table-column table:style-name="co65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3-11-01T00:00:00" table:style-name="ce5">
            <text:p>2023/11/1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42638" table:style-name="ce6">
            <text:p>42,638<text:s/></text:p>
          </table:table-cell>
          <table:table-cell office:value-type="float" office:value="41337" table:style-name="ce6">
            <text:p>41,337<text:s/></text:p>
          </table:table-cell>
          <table:table-cell office:value-type="float" office:value="26556" table:style-name="ce6">
            <text:p>26,556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32397" table:style-name="ce6">
            <text:p>32,397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22565" table:style-name="ce6">
            <text:p>22,565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32380" table:style-name="ce6">
            <text:p>32,380<text:s/></text:p>
          </table:table-cell>
          <table:table-cell office:value-type="float" office:value="30234" table:style-name="ce6">
            <text:p>30,234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34099" table:style-name="ce6">
            <text:p>34,099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20128" table:style-name="ce6">
            <text:p>20,128<text:s/></text:p>
          </table:table-cell>
          <table:table-cell office:value-type="float" office:value="24614" table:style-name="ce6">
            <text:p>24,614<text:s/></text:p>
          </table:table-cell>
          <table:table-cell office:value-type="float" office:value="124373" table:style-name="ce6">
            <text:p>124,373<text:s/></text:p>
          </table:table-cell>
          <table:table-cell office:value-type="float" office:value="41509" table:style-name="ce6">
            <text:p>41,509<text:s/></text:p>
          </table:table-cell>
          <table:table-cell office:value-type="float" office:value="21138" table:style-name="ce6">
            <text:p>21,138<text:s/></text:p>
          </table:table-cell>
          <table:table-cell office:value-type="float" office:value="23898" table:style-name="ce6">
            <text:p>23,898<text:s/></text:p>
          </table:table-cell>
          <table:table-cell office:value-type="float" office:value="25336" table:style-name="ce6">
            <text:p>25,336<text:s/></text:p>
          </table:table-cell>
          <table:table-cell office:value-type="float" office:value="28409" table:style-name="ce6">
            <text:p>28,409<text:s/></text:p>
          </table:table-cell>
          <table:table-cell office:value-type="float" office:value="28404" table:style-name="ce6">
            <text:p>28,404<text:s/></text:p>
          </table:table-cell>
          <table:table-cell office:value-type="float" office:value="23649" table:style-name="ce6">
            <text:p>23,649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31420" table:style-name="ce6">
            <text:p>31,420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8721" table:style-name="ce6">
            <text:p>18,721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34682" table:style-name="ce6">
            <text:p>34,682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29126" table:style-name="ce6">
            <text:p>29,126<text:s/></text:p>
          </table:table-cell>
          <table:table-cell office:value-type="float" office:value="35139" table:style-name="ce6">
            <text:p>35,139<text:s/></text:p>
          </table:table-cell>
          <table:table-cell office:value-type="float" office:value="40186" table:style-name="ce6">
            <text:p>40,186<text:s/></text:p>
          </table:table-cell>
          <table:table-cell office:value-type="float" office:value="27102" table:style-name="ce6">
            <text:p>27,102<text:s/></text:p>
          </table:table-cell>
          <table:table-cell office:value-type="float" office:value="27526" table:style-name="ce6">
            <text:p>27,526<text:s/></text:p>
          </table:table-cell>
          <table:table-cell office:value-type="float" office:value="59527" table:style-name="ce6">
            <text:p>59,527<text:s/></text:p>
          </table:table-cell>
          <table:table-cell office:value-type="float" office:value="25465" table:style-name="ce6">
            <text:p>25,465<text:s/></text:p>
          </table:table-cell>
          <table:table-cell office:value-type="float" office:value="33115" table:style-name="ce6">
            <text:p>33,115<text:s/></text:p>
          </table:table-cell>
          <table:table-cell office:value-type="float" office:value="31200" table:style-name="ce6">
            <text:p>31,200<text:s/></text:p>
          </table:table-cell>
          <table:table-cell office:value-type="float" office:value="19904" table:style-name="ce6">
            <text:p>19,904<text:s/></text:p>
          </table:table-cell>
          <table:table-cell office:value-type="float" office:value="58997" table:style-name="ce6">
            <text:p>58,997<text:s/></text:p>
          </table:table-cell>
          <table:table-cell office:value-type="float" office:value="20691" table:style-name="ce6">
            <text:p>20,691<text:s/></text:p>
          </table:table-cell>
          <table:table-cell office:value-type="float" office:value="16534" table:style-name="ce6">
            <text:p>16,534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29813" table:style-name="ce6">
            <text:p>29,813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14889" table:style-name="ce6">
            <text:p>14,889<text:s/></text:p>
          </table:table-cell>
          <table:table-cell office:value-type="float" office:value="39481" table:style-name="ce6">
            <text:p>39,481<text:s/></text:p>
          </table:table-cell>
          <table:table-cell office:value-type="float" office:value="21550" table:style-name="ce6">
            <text:p>21,550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26732" table:style-name="ce6">
            <text:p>26,732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28843" table:style-name="ce6">
            <text:p>28,843<text:s/></text:p>
          </table:table-cell>
          <table:table-cell office:value-type="float" office:value="24571" table:style-name="ce6">
            <text:p>24,571<text:s/></text:p>
          </table:table-cell>
          <table:table-cell office:value-type="float" office:value="15438" table:style-name="ce6">
            <text:p>15,438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1444" table:style-name="ce6">
            <text:p>1,444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595" table:style-name="ce6">
            <text:p>595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1885" table:style-name="ce6">
            <text:p>1,885<text:s/></text:p>
          </table:table-cell>
          <table:table-cell table:number-columns-repeated="16264"/>
        </table:table-row>
        <table:table-row table:style-name="ro2">
          <table:table-cell office:value-type="date" office:date-value="2023-11-02T00:00:00" table:style-name="ce5">
            <text:p>2023/11/2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42871" table:style-name="ce6">
            <text:p>42,871<text:s/></text:p>
          </table:table-cell>
          <table:table-cell office:value-type="float" office:value="42460" table:style-name="ce6">
            <text:p>42,460<text:s/></text:p>
          </table:table-cell>
          <table:table-cell office:value-type="float" office:value="26846" table:style-name="ce6">
            <text:p>26,846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4296" table:style-name="ce6">
            <text:p>4,296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19387" table:style-name="ce6">
            <text:p>19,387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33043" table:style-name="ce6">
            <text:p>33,043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5159" table:style-name="ce6">
            <text:p>15,159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27738" table:style-name="ce6">
            <text:p>27,738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32701" table:style-name="ce6">
            <text:p>32,701<text:s/></text:p>
          </table:table-cell>
          <table:table-cell office:value-type="float" office:value="30914" table:style-name="ce6">
            <text:p>30,914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33819" table:style-name="ce6">
            <text:p>33,819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128169" table:style-name="ce6">
            <text:p>128,169<text:s/></text:p>
          </table:table-cell>
          <table:table-cell office:value-type="float" office:value="42343" table:style-name="ce6">
            <text:p>42,343<text:s/></text:p>
          </table:table-cell>
          <table:table-cell office:value-type="float" office:value="20639" table:style-name="ce6">
            <text:p>20,639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29099" table:style-name="ce6">
            <text:p>29,099<text:s/></text:p>
          </table:table-cell>
          <table:table-cell office:value-type="float" office:value="28630" table:style-name="ce6">
            <text:p>28,630<text:s/></text:p>
          </table:table-cell>
          <table:table-cell office:value-type="float" office:value="23254" table:style-name="ce6">
            <text:p>23,254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30626" table:style-name="ce6">
            <text:p>30,626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35167" table:style-name="ce6">
            <text:p>35,167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26640" table:style-name="ce6">
            <text:p>26,640<text:s/></text:p>
          </table:table-cell>
          <table:table-cell office:value-type="float" office:value="29186" table:style-name="ce6">
            <text:p>29,186<text:s/></text:p>
          </table:table-cell>
          <table:table-cell office:value-type="float" office:value="35764" table:style-name="ce6">
            <text:p>35,764<text:s/></text:p>
          </table:table-cell>
          <table:table-cell office:value-type="float" office:value="39889" table:style-name="ce6">
            <text:p>39,889<text:s/></text:p>
          </table:table-cell>
          <table:table-cell office:value-type="float" office:value="26980" table:style-name="ce6">
            <text:p>26,980<text:s/></text:p>
          </table:table-cell>
          <table:table-cell office:value-type="float" office:value="29607" table:style-name="ce6">
            <text:p>29,607<text:s/></text:p>
          </table:table-cell>
          <table:table-cell office:value-type="float" office:value="59106" table:style-name="ce6">
            <text:p>59,106<text:s/></text:p>
          </table:table-cell>
          <table:table-cell office:value-type="float" office:value="24834" table:style-name="ce6">
            <text:p>24,834<text:s/></text:p>
          </table:table-cell>
          <table:table-cell office:value-type="float" office:value="34228" table:style-name="ce6">
            <text:p>34,228<text:s/></text:p>
          </table:table-cell>
          <table:table-cell office:value-type="float" office:value="31459" table:style-name="ce6">
            <text:p>31,459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58818" table:style-name="ce6">
            <text:p>58,818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16047" table:style-name="ce6">
            <text:p>16,047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22253" table:style-name="ce6">
            <text:p>22,253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29493" table:style-name="ce6">
            <text:p>29,493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39859" table:style-name="ce6">
            <text:p>39,859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24895" table:style-name="ce6">
            <text:p>24,895<text:s/></text:p>
          </table:table-cell>
          <table:table-cell office:value-type="float" office:value="27164" table:style-name="ce6">
            <text:p>27,164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29393" table:style-name="ce6">
            <text:p>29,393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672" table:style-name="ce6">
            <text:p>672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1916" table:style-name="ce6">
            <text:p>1,916<text:s/></text:p>
          </table:table-cell>
          <table:table-cell table:number-columns-repeated="16264"/>
        </table:table-row>
        <table:table-row table:style-name="ro2">
          <table:table-cell office:value-type="date" office:date-value="2023-11-03T00:00:00" table:style-name="ce5">
            <text:p>2023/11/3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14744" table:style-name="ce6">
            <text:p>14,744<text:s/></text:p>
          </table:table-cell>
          <table:table-cell office:value-type="float" office:value="44111" table:style-name="ce6">
            <text:p>44,111<text:s/></text:p>
          </table:table-cell>
          <table:table-cell office:value-type="float" office:value="49214" table:style-name="ce6">
            <text:p>49,214<text:s/></text:p>
          </table:table-cell>
          <table:table-cell office:value-type="float" office:value="28053" table:style-name="ce6">
            <text:p>28,053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7539" table:style-name="ce6">
            <text:p>17,539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44739" table:style-name="ce6">
            <text:p>44,739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24280" table:style-name="ce6">
            <text:p>24,280<text:s/></text:p>
          </table:table-cell>
          <table:table-cell office:value-type="float" office:value="17358" table:style-name="ce6">
            <text:p>17,358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32327" table:style-name="ce6">
            <text:p>32,327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34422" table:style-name="ce6">
            <text:p>34,422<text:s/></text:p>
          </table:table-cell>
          <table:table-cell office:value-type="float" office:value="33686" table:style-name="ce6">
            <text:p>33,686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36328" table:style-name="ce6">
            <text:p>36,328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21156" table:style-name="ce6">
            <text:p>21,156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153972" table:style-name="ce6">
            <text:p>153,972<text:s/></text:p>
          </table:table-cell>
          <table:table-cell office:value-type="float" office:value="49756" table:style-name="ce6">
            <text:p>49,756<text:s/></text:p>
          </table:table-cell>
          <table:table-cell office:value-type="float" office:value="23261" table:style-name="ce6">
            <text:p>23,261<text:s/></text:p>
          </table:table-cell>
          <table:table-cell office:value-type="float" office:value="25116" table:style-name="ce6">
            <text:p>25,116<text:s/></text:p>
          </table:table-cell>
          <table:table-cell office:value-type="float" office:value="28015" table:style-name="ce6">
            <text:p>28,015<text:s/></text:p>
          </table:table-cell>
          <table:table-cell office:value-type="float" office:value="33234" table:style-name="ce6">
            <text:p>33,234<text:s/></text:p>
          </table:table-cell>
          <table:table-cell office:value-type="float" office:value="31817" table:style-name="ce6">
            <text:p>31,817<text:s/></text:p>
          </table:table-cell>
          <table:table-cell office:value-type="float" office:value="25565" table:style-name="ce6">
            <text:p>25,565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32877" table:style-name="ce6">
            <text:p>32,877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38557" table:style-name="ce6">
            <text:p>38,557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27701" table:style-name="ce6">
            <text:p>27,701<text:s/></text:p>
          </table:table-cell>
          <table:table-cell office:value-type="float" office:value="31626" table:style-name="ce6">
            <text:p>31,626<text:s/></text:p>
          </table:table-cell>
          <table:table-cell office:value-type="float" office:value="41083" table:style-name="ce6">
            <text:p>41,083<text:s/></text:p>
          </table:table-cell>
          <table:table-cell office:value-type="float" office:value="42421" table:style-name="ce6">
            <text:p>42,421<text:s/></text:p>
          </table:table-cell>
          <table:table-cell office:value-type="float" office:value="29042" table:style-name="ce6">
            <text:p>29,042<text:s/></text:p>
          </table:table-cell>
          <table:table-cell office:value-type="float" office:value="30009" table:style-name="ce6">
            <text:p>30,009<text:s/></text:p>
          </table:table-cell>
          <table:table-cell office:value-type="float" office:value="70116" table:style-name="ce6">
            <text:p>70,116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37784" table:style-name="ce6">
            <text:p>37,784<text:s/></text:p>
          </table:table-cell>
          <table:table-cell office:value-type="float" office:value="35619" table:style-name="ce6">
            <text:p>35,619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67772" table:style-name="ce6">
            <text:p>67,772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17496" table:style-name="ce6">
            <text:p>17,496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33939" table:style-name="ce6">
            <text:p>33,939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40857" table:style-name="ce6">
            <text:p>40,857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29289" table:style-name="ce6">
            <text:p>29,289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5375" table:style-name="ce6">
            <text:p>15,375<text:s/></text:p>
          </table:table-cell>
          <table:table-cell office:value-type="float" office:value="18726" table:style-name="ce6">
            <text:p>18,726<text:s/></text:p>
          </table:table-cell>
          <table:table-cell office:value-type="float" office:value="29884" table:style-name="ce6">
            <text:p>29,884<text:s/></text:p>
          </table:table-cell>
          <table:table-cell office:value-type="float" office:value="27282" table:style-name="ce6">
            <text:p>27,282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1361" table:style-name="ce6">
            <text:p>1,361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1494" table:style-name="ce6">
            <text:p>1,494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2073" table:style-name="ce6">
            <text:p>2,073<text:s/></text:p>
          </table:table-cell>
          <table:table-cell table:number-columns-repeated="16264"/>
        </table:table-row>
        <table:table-row table:style-name="ro2">
          <table:table-cell office:value-type="date" office:date-value="2023-11-04T00:00:00" table:style-name="ce5">
            <text:p>2023/11/4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26081" table:style-name="ce6">
            <text:p>26,081<text:s/></text:p>
          </table:table-cell>
          <table:table-cell office:value-type="float" office:value="48629" table:style-name="ce6">
            <text:p>48,629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10069" table:style-name="ce6">
            <text:p>10,069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37956" table:style-name="ce6">
            <text:p>37,956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18013" table:style-name="ce6">
            <text:p>18,013<text:s/></text:p>
          </table:table-cell>
          <table:table-cell office:value-type="float" office:value="14813" table:style-name="ce6">
            <text:p>14,813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28467" table:style-name="ce6">
            <text:p>28,467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26445" table:style-name="ce6">
            <text:p>26,445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29133" table:style-name="ce6">
            <text:p>29,133<text:s/></text:p>
          </table:table-cell>
          <table:table-cell office:value-type="float" office:value="20400" table:style-name="ce6">
            <text:p>20,400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155743" table:style-name="ce6">
            <text:p>155,743<text:s/></text:p>
          </table:table-cell>
          <table:table-cell office:value-type="float" office:value="52062" table:style-name="ce6">
            <text:p>52,062<text:s/></text:p>
          </table:table-cell>
          <table:table-cell office:value-type="float" office:value="18908" table:style-name="ce6">
            <text:p>18,908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36709" table:style-name="ce6">
            <text:p>36,709<text:s/></text:p>
          </table:table-cell>
          <table:table-cell office:value-type="float" office:value="34625" table:style-name="ce6">
            <text:p>34,625<text:s/></text:p>
          </table:table-cell>
          <table:table-cell office:value-type="float" office:value="29051" table:style-name="ce6">
            <text:p>29,051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18746" table:style-name="ce6">
            <text:p>18,746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42290" table:style-name="ce6">
            <text:p>42,290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28819" table:style-name="ce6">
            <text:p>28,819<text:s/></text:p>
          </table:table-cell>
          <table:table-cell office:value-type="float" office:value="38914" table:style-name="ce6">
            <text:p>38,914<text:s/></text:p>
          </table:table-cell>
          <table:table-cell office:value-type="float" office:value="31847" table:style-name="ce6">
            <text:p>31,847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30264" table:style-name="ce6">
            <text:p>30,264<text:s/></text:p>
          </table:table-cell>
          <table:table-cell office:value-type="float" office:value="77172" table:style-name="ce6">
            <text:p>77,172<text:s/></text:p>
          </table:table-cell>
          <table:table-cell office:value-type="float" office:value="16051" table:style-name="ce6">
            <text:p>16,051<text:s/></text:p>
          </table:table-cell>
          <table:table-cell office:value-type="float" office:value="35607" table:style-name="ce6">
            <text:p>35,607<text:s/></text:p>
          </table:table-cell>
          <table:table-cell office:value-type="float" office:value="29896" table:style-name="ce6">
            <text:p>29,896<text:s/></text:p>
          </table:table-cell>
          <table:table-cell office:value-type="float" office:value="19783" table:style-name="ce6">
            <text:p>19,783<text:s/></text:p>
          </table:table-cell>
          <table:table-cell office:value-type="float" office:value="63406" table:style-name="ce6">
            <text:p>63,406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22665" table:style-name="ce6">
            <text:p>22,665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31085" table:style-name="ce6">
            <text:p>31,085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20364" table:style-name="ce6">
            <text:p>20,364<text:s/></text:p>
          </table:table-cell>
          <table:table-cell office:value-type="float" office:value="17170" table:style-name="ce6">
            <text:p>17,170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611" table:style-name="ce6">
            <text:p>611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1167" table:style-name="ce6">
            <text:p>1,167<text:s/></text:p>
          </table:table-cell>
          <table:table-cell table:number-columns-repeated="16264"/>
        </table:table-row>
        <table:table-row table:style-name="ro2">
          <table:table-cell office:value-type="date" office:date-value="2023-11-05T00:00:00" table:style-name="ce5">
            <text:p>2023/11/5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36810" table:style-name="ce6">
            <text:p>36,810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30606" table:style-name="ce6">
            <text:p>30,606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3995" table:style-name="ce6">
            <text:p>13,995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22854" table:style-name="ce6">
            <text:p>22,854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19614" table:style-name="ce6">
            <text:p>19,614<text:s/></text:p>
          </table:table-cell>
          <table:table-cell office:value-type="float" office:value="22450" table:style-name="ce6">
            <text:p>22,450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24116" table:style-name="ce6">
            <text:p>24,116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151983" table:style-name="ce6">
            <text:p>151,983<text:s/></text:p>
          </table:table-cell>
          <table:table-cell office:value-type="float" office:value="41927" table:style-name="ce6">
            <text:p>41,927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16090" table:style-name="ce6">
            <text:p>16,090<text:s/></text:p>
          </table:table-cell>
          <table:table-cell office:value-type="float" office:value="34052" table:style-name="ce6">
            <text:p>34,052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22976" table:style-name="ce6">
            <text:p>22,976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18681" table:style-name="ce6">
            <text:p>18,681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15921" table:style-name="ce6">
            <text:p>15,921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36490" table:style-name="ce6">
            <text:p>36,490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23180" table:style-name="ce6">
            <text:p>23,180<text:s/></text:p>
          </table:table-cell>
          <table:table-cell office:value-type="float" office:value="34802" table:style-name="ce6">
            <text:p>34,802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25808" table:style-name="ce6">
            <text:p>25,808<text:s/></text:p>
          </table:table-cell>
          <table:table-cell office:value-type="float" office:value="63563" table:style-name="ce6">
            <text:p>63,563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28292" table:style-name="ce6">
            <text:p>28,292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51362" table:style-name="ce6">
            <text:p>51,362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20867" table:style-name="ce6">
            <text:p>20,867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26580" table:style-name="ce6">
            <text:p>26,580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5656" table:style-name="ce6">
            <text:p>15,656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17772" table:style-name="ce6">
            <text:p>17,772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7756" table:style-name="ce6">
            <text:p>7,756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1271" table:style-name="ce6">
            <text:p>1,271<text:s/></text:p>
          </table:table-cell>
          <table:table-cell office:value-type="float" office:value="956" table:style-name="ce6">
            <text:p>956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472" table:style-name="ce6">
            <text:p>472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1113" table:style-name="ce6">
            <text:p>1,113<text:s/></text:p>
          </table:table-cell>
          <table:table-cell table:number-columns-repeated="16264"/>
        </table:table-row>
        <table:table-row table:style-name="ro2">
          <table:table-cell office:value-type="date" office:date-value="2023-11-06T00:00:00" table:style-name="ce5">
            <text:p>2023/11/6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40994" table:style-name="ce6">
            <text:p>40,994<text:s/></text:p>
          </table:table-cell>
          <table:table-cell office:value-type="float" office:value="40045" table:style-name="ce6">
            <text:p>40,045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6250" table:style-name="ce6">
            <text:p>16,250<text:s/></text:p>
          </table:table-cell>
          <table:table-cell office:value-type="float" office:value="18782" table:style-name="ce6">
            <text:p>18,782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39244" table:style-name="ce6">
            <text:p>39,244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21545" table:style-name="ce6">
            <text:p>21,545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30534" table:style-name="ce6">
            <text:p>30,534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32368" table:style-name="ce6">
            <text:p>32,368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22382" table:style-name="ce6">
            <text:p>22,382<text:s/></text:p>
          </table:table-cell>
          <table:table-cell office:value-type="float" office:value="19509" table:style-name="ce6">
            <text:p>19,509<text:s/></text:p>
          </table:table-cell>
          <table:table-cell office:value-type="float" office:value="23665" table:style-name="ce6">
            <text:p>23,665<text:s/></text:p>
          </table:table-cell>
          <table:table-cell office:value-type="float" office:value="131643" table:style-name="ce6">
            <text:p>131,643<text:s/></text:p>
          </table:table-cell>
          <table:table-cell office:value-type="float" office:value="39622" table:style-name="ce6">
            <text:p>39,622<text:s/></text:p>
          </table:table-cell>
          <table:table-cell office:value-type="float" office:value="20519" table:style-name="ce6">
            <text:p>20,519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26761" table:style-name="ce6">
            <text:p>26,761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28875" table:style-name="ce6">
            <text:p>28,875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33078" table:style-name="ce6">
            <text:p>33,078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22055" table:style-name="ce6">
            <text:p>22,055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27998" table:style-name="ce6">
            <text:p>27,998<text:s/></text:p>
          </table:table-cell>
          <table:table-cell office:value-type="float" office:value="35361" table:style-name="ce6">
            <text:p>35,361<text:s/></text:p>
          </table:table-cell>
          <table:table-cell office:value-type="float" office:value="38802" table:style-name="ce6">
            <text:p>38,802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58108" table:style-name="ce6">
            <text:p>58,108<text:s/></text:p>
          </table:table-cell>
          <table:table-cell office:value-type="float" office:value="23522" table:style-name="ce6">
            <text:p>23,522<text:s/></text:p>
          </table:table-cell>
          <table:table-cell office:value-type="float" office:value="32226" table:style-name="ce6">
            <text:p>32,226<text:s/></text:p>
          </table:table-cell>
          <table:table-cell office:value-type="float" office:value="30037" table:style-name="ce6">
            <text:p>30,037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58162" table:style-name="ce6">
            <text:p>58,162<text:s/></text:p>
          </table:table-cell>
          <table:table-cell office:value-type="float" office:value="19435" table:style-name="ce6">
            <text:p>19,435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21956" table:style-name="ce6">
            <text:p>21,956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30100" table:style-name="ce6">
            <text:p>30,100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37641" table:style-name="ce6">
            <text:p>37,641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24210" table:style-name="ce6">
            <text:p>24,210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27420" table:style-name="ce6">
            <text:p>27,420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1410" table:style-name="ce6">
            <text:p>1,410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671" table:style-name="ce6">
            <text:p>671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1870" table:style-name="ce6">
            <text:p>1,870<text:s/></text:p>
          </table:table-cell>
          <table:table-cell table:number-columns-repeated="16264"/>
        </table:table-row>
        <table:table-row table:style-name="ro2">
          <table:table-cell office:value-type="date" office:date-value="2023-11-07T00:00:00" table:style-name="ce5">
            <text:p>2023/11/7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42402" table:style-name="ce6">
            <text:p>42,402<text:s/></text:p>
          </table:table-cell>
          <table:table-cell office:value-type="float" office:value="41020" table:style-name="ce6">
            <text:p>41,020<text:s/></text:p>
          </table:table-cell>
          <table:table-cell office:value-type="float" office:value="26766" table:style-name="ce6">
            <text:p>26,766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19760" table:style-name="ce6">
            <text:p>19,760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3656" table:style-name="ce6">
            <text:p>3,656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29227" table:style-name="ce6">
            <text:p>29,227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15357" table:style-name="ce6">
            <text:p>15,357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27067" table:style-name="ce6">
            <text:p>27,067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32479" table:style-name="ce6">
            <text:p>32,479<text:s/></text:p>
          </table:table-cell>
          <table:table-cell office:value-type="float" office:value="30407" table:style-name="ce6">
            <text:p>30,407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33865" table:style-name="ce6">
            <text:p>33,865<text:s/></text:p>
          </table:table-cell>
          <table:table-cell office:value-type="float" office:value="24412" table:style-name="ce6">
            <text:p>24,412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124847" table:style-name="ce6">
            <text:p>124,847<text:s/></text:p>
          </table:table-cell>
          <table:table-cell office:value-type="float" office:value="41102" table:style-name="ce6">
            <text:p>41,102<text:s/></text:p>
          </table:table-cell>
          <table:table-cell office:value-type="float" office:value="20891" table:style-name="ce6">
            <text:p>20,891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25785" table:style-name="ce6">
            <text:p>25,785<text:s/></text:p>
          </table:table-cell>
          <table:table-cell office:value-type="float" office:value="28435" table:style-name="ce6">
            <text:p>28,435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30431" table:style-name="ce6">
            <text:p>30,431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34168" table:style-name="ce6">
            <text:p>34,168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22746" table:style-name="ce6">
            <text:p>22,746<text:s/></text:p>
          </table:table-cell>
          <table:table-cell office:value-type="float" office:value="27061" table:style-name="ce6">
            <text:p>27,061<text:s/></text:p>
          </table:table-cell>
          <table:table-cell office:value-type="float" office:value="28971" table:style-name="ce6">
            <text:p>28,971<text:s/></text:p>
          </table:table-cell>
          <table:table-cell office:value-type="float" office:value="35636" table:style-name="ce6">
            <text:p>35,636<text:s/></text:p>
          </table:table-cell>
          <table:table-cell office:value-type="float" office:value="39996" table:style-name="ce6">
            <text:p>39,996<text:s/></text:p>
          </table:table-cell>
          <table:table-cell office:value-type="float" office:value="27038" table:style-name="ce6">
            <text:p>27,038<text:s/></text:p>
          </table:table-cell>
          <table:table-cell office:value-type="float" office:value="26868" table:style-name="ce6">
            <text:p>26,868<text:s/></text:p>
          </table:table-cell>
          <table:table-cell office:value-type="float" office:value="59288" table:style-name="ce6">
            <text:p>59,288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33006" table:style-name="ce6">
            <text:p>33,006<text:s/></text:p>
          </table:table-cell>
          <table:table-cell office:value-type="float" office:value="31233" table:style-name="ce6">
            <text:p>31,233<text:s/></text:p>
          </table:table-cell>
          <table:table-cell office:value-type="float" office:value="19979" table:style-name="ce6">
            <text:p>19,979<text:s/></text:p>
          </table:table-cell>
          <table:table-cell office:value-type="float" office:value="58033" table:style-name="ce6">
            <text:p>58,033<text:s/></text:p>
          </table:table-cell>
          <table:table-cell office:value-type="float" office:value="20158" table:style-name="ce6">
            <text:p>20,158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20546" table:style-name="ce6">
            <text:p>20,546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30301" table:style-name="ce6">
            <text:p>30,301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14881" table:style-name="ce6">
            <text:p>14,881<text:s/></text:p>
          </table:table-cell>
          <table:table-cell office:value-type="float" office:value="39565" table:style-name="ce6">
            <text:p>39,565<text:s/></text:p>
          </table:table-cell>
          <table:table-cell office:value-type="float" office:value="21366" table:style-name="ce6">
            <text:p>21,366<text:s/></text:p>
          </table:table-cell>
          <table:table-cell office:value-type="float" office:value="24594" table:style-name="ce6">
            <text:p>24,594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24997" table:style-name="ce6">
            <text:p>24,997<text:s/></text:p>
          </table:table-cell>
          <table:table-cell office:value-type="float" office:value="15504" table:style-name="ce6">
            <text:p>15,504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674" table:style-name="ce6">
            <text:p>674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2017" table:style-name="ce6">
            <text:p>2,017<text:s/></text:p>
          </table:table-cell>
          <table:table-cell table:number-columns-repeated="16264"/>
        </table:table-row>
        <table:table-row table:style-name="ro2">
          <table:table-cell office:value-type="date" office:date-value="2023-11-08T00:00:00" table:style-name="ce5">
            <text:p>2023/11/8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42612" table:style-name="ce6">
            <text:p>42,612<text:s/></text:p>
          </table:table-cell>
          <table:table-cell office:value-type="float" office:value="43285" table:style-name="ce6">
            <text:p>43,285<text:s/></text:p>
          </table:table-cell>
          <table:table-cell office:value-type="float" office:value="27061" table:style-name="ce6">
            <text:p>27,061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7115" table:style-name="ce6">
            <text:p>17,115<text:s/></text:p>
          </table:table-cell>
          <table:table-cell office:value-type="float" office:value="19859" table:style-name="ce6">
            <text:p>19,859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30043" table:style-name="ce6">
            <text:p>30,043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22281" table:style-name="ce6">
            <text:p>22,281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28011" table:style-name="ce6">
            <text:p>28,011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32509" table:style-name="ce6">
            <text:p>32,509<text:s/></text:p>
          </table:table-cell>
          <table:table-cell office:value-type="float" office:value="30138" table:style-name="ce6">
            <text:p>30,138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34090" table:style-name="ce6">
            <text:p>34,090<text:s/></text:p>
          </table:table-cell>
          <table:table-cell office:value-type="float" office:value="24783" table:style-name="ce6">
            <text:p>24,783<text:s/></text:p>
          </table:table-cell>
          <table:table-cell office:value-type="float" office:value="23310" table:style-name="ce6">
            <text:p>23,310<text:s/></text:p>
          </table:table-cell>
          <table:table-cell office:value-type="float" office:value="20335" table:style-name="ce6">
            <text:p>20,335<text:s/></text:p>
          </table:table-cell>
          <table:table-cell office:value-type="float" office:value="24447" table:style-name="ce6">
            <text:p>24,447<text:s/></text:p>
          </table:table-cell>
          <table:table-cell office:value-type="float" office:value="127810" table:style-name="ce6">
            <text:p>127,810<text:s/></text:p>
          </table:table-cell>
          <table:table-cell office:value-type="float" office:value="42322" table:style-name="ce6">
            <text:p>42,322<text:s/></text:p>
          </table:table-cell>
          <table:table-cell office:value-type="float" office:value="21437" table:style-name="ce6">
            <text:p>21,437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28836" table:style-name="ce6">
            <text:p>28,836<text:s/></text:p>
          </table:table-cell>
          <table:table-cell office:value-type="float" office:value="28679" table:style-name="ce6">
            <text:p>28,679<text:s/></text:p>
          </table:table-cell>
          <table:table-cell office:value-type="float" office:value="23393" table:style-name="ce6">
            <text:p>23,393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31067" table:style-name="ce6">
            <text:p>31,067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8498" table:style-name="ce6">
            <text:p>18,498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34692" table:style-name="ce6">
            <text:p>34,692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29307" table:style-name="ce6">
            <text:p>29,307<text:s/></text:p>
          </table:table-cell>
          <table:table-cell office:value-type="float" office:value="36344" table:style-name="ce6">
            <text:p>36,344<text:s/></text:p>
          </table:table-cell>
          <table:table-cell office:value-type="float" office:value="40265" table:style-name="ce6">
            <text:p>40,265<text:s/></text:p>
          </table:table-cell>
          <table:table-cell office:value-type="float" office:value="27488" table:style-name="ce6">
            <text:p>27,488<text:s/></text:p>
          </table:table-cell>
          <table:table-cell office:value-type="float" office:value="27226" table:style-name="ce6">
            <text:p>27,226<text:s/></text:p>
          </table:table-cell>
          <table:table-cell office:value-type="float" office:value="60046" table:style-name="ce6">
            <text:p>60,046<text:s/></text:p>
          </table:table-cell>
          <table:table-cell office:value-type="float" office:value="25818" table:style-name="ce6">
            <text:p>25,818<text:s/></text:p>
          </table:table-cell>
          <table:table-cell office:value-type="float" office:value="33689" table:style-name="ce6">
            <text:p>33,689<text:s/></text:p>
          </table:table-cell>
          <table:table-cell office:value-type="float" office:value="32106" table:style-name="ce6">
            <text:p>32,106<text:s/></text:p>
          </table:table-cell>
          <table:table-cell office:value-type="float" office:value="20451" table:style-name="ce6">
            <text:p>20,451<text:s/></text:p>
          </table:table-cell>
          <table:table-cell office:value-type="float" office:value="58768" table:style-name="ce6">
            <text:p>58,768<text:s/></text:p>
          </table:table-cell>
          <table:table-cell office:value-type="float" office:value="20281" table:style-name="ce6">
            <text:p>20,281<text:s/></text:p>
          </table:table-cell>
          <table:table-cell office:value-type="float" office:value="16433" table:style-name="ce6">
            <text:p>16,433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30036" table:style-name="ce6">
            <text:p>30,036<text:s/></text:p>
          </table:table-cell>
          <table:table-cell office:value-type="float" office:value="19265" table:style-name="ce6">
            <text:p>19,265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39558" table:style-name="ce6">
            <text:p>39,558<text:s/></text:p>
          </table:table-cell>
          <table:table-cell office:value-type="float" office:value="21377" table:style-name="ce6">
            <text:p>21,377<text:s/></text:p>
          </table:table-cell>
          <table:table-cell office:value-type="float" office:value="25364" table:style-name="ce6">
            <text:p>25,364<text:s/></text:p>
          </table:table-cell>
          <table:table-cell office:value-type="float" office:value="26853" table:style-name="ce6">
            <text:p>26,853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29127" table:style-name="ce6">
            <text:p>29,127<text:s/></text:p>
          </table:table-cell>
          <table:table-cell office:value-type="float" office:value="25176" table:style-name="ce6">
            <text:p>25,176<text:s/></text:p>
          </table:table-cell>
          <table:table-cell office:value-type="float" office:value="15353" table:style-name="ce6">
            <text:p>15,353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1885" table:style-name="ce6">
            <text:p>1,885<text:s/></text:p>
          </table:table-cell>
          <table:table-cell table:number-columns-repeated="16264"/>
        </table:table-row>
        <table:table-row table:style-name="ro2">
          <table:table-cell office:value-type="date" office:date-value="2023-11-09T00:00:00" table:style-name="ce5">
            <text:p>2023/11/9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42624" table:style-name="ce6">
            <text:p>42,624<text:s/></text:p>
          </table:table-cell>
          <table:table-cell office:value-type="float" office:value="59832" table:style-name="ce6">
            <text:p>59,832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15586" table:style-name="ce6">
            <text:p>15,586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30493" table:style-name="ce6">
            <text:p>30,493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16133" table:style-name="ce6">
            <text:p>16,133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28734" table:style-name="ce6">
            <text:p>28,734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33185" table:style-name="ce6">
            <text:p>33,185<text:s/></text:p>
          </table:table-cell>
          <table:table-cell office:value-type="float" office:value="30828" table:style-name="ce6">
            <text:p>30,828<text:s/></text:p>
          </table:table-cell>
          <table:table-cell office:value-type="float" office:value="11603" table:style-name="ce6">
            <text:p>11,603<text:s/></text:p>
          </table:table-cell>
          <table:table-cell office:value-type="float" office:value="34318" table:style-name="ce6">
            <text:p>34,318<text:s/></text:p>
          </table:table-cell>
          <table:table-cell office:value-type="float" office:value="24708" table:style-name="ce6">
            <text:p>24,708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20487" table:style-name="ce6">
            <text:p>20,487<text:s/></text:p>
          </table:table-cell>
          <table:table-cell office:value-type="float" office:value="23870" table:style-name="ce6">
            <text:p>23,870<text:s/></text:p>
          </table:table-cell>
          <table:table-cell office:value-type="float" office:value="131943" table:style-name="ce6">
            <text:p>131,943<text:s/></text:p>
          </table:table-cell>
          <table:table-cell office:value-type="float" office:value="43236" table:style-name="ce6">
            <text:p>43,236<text:s/></text:p>
          </table:table-cell>
          <table:table-cell office:value-type="float" office:value="21252" table:style-name="ce6">
            <text:p>21,252<text:s/></text:p>
          </table:table-cell>
          <table:table-cell office:value-type="float" office:value="24162" table:style-name="ce6">
            <text:p>24,162<text:s/></text:p>
          </table:table-cell>
          <table:table-cell office:value-type="float" office:value="25870" table:style-name="ce6">
            <text:p>25,870<text:s/></text:p>
          </table:table-cell>
          <table:table-cell office:value-type="float" office:value="29106" table:style-name="ce6">
            <text:p>29,106<text:s/></text:p>
          </table:table-cell>
          <table:table-cell office:value-type="float" office:value="29062" table:style-name="ce6">
            <text:p>29,062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31037" table:style-name="ce6">
            <text:p>31,037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8585" table:style-name="ce6">
            <text:p>18,585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14044" table:style-name="ce6">
            <text:p>14,044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35644" table:style-name="ce6">
            <text:p>35,644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29541" table:style-name="ce6">
            <text:p>29,541<text:s/></text:p>
          </table:table-cell>
          <table:table-cell office:value-type="float" office:value="36886" table:style-name="ce6">
            <text:p>36,886<text:s/></text:p>
          </table:table-cell>
          <table:table-cell office:value-type="float" office:value="40530" table:style-name="ce6">
            <text:p>40,530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61313" table:style-name="ce6">
            <text:p>61,313<text:s/></text:p>
          </table:table-cell>
          <table:table-cell office:value-type="float" office:value="25669" table:style-name="ce6">
            <text:p>25,669<text:s/></text:p>
          </table:table-cell>
          <table:table-cell office:value-type="float" office:value="34549" table:style-name="ce6">
            <text:p>34,549<text:s/></text:p>
          </table:table-cell>
          <table:table-cell office:value-type="float" office:value="32609" table:style-name="ce6">
            <text:p>32,609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61142" table:style-name="ce6">
            <text:p>61,142<text:s/></text:p>
          </table:table-cell>
          <table:table-cell office:value-type="float" office:value="20583" table:style-name="ce6">
            <text:p>20,583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4756" table:style-name="ce6">
            <text:p>14,756<text:s/></text:p>
          </table:table-cell>
          <table:table-cell office:value-type="float" office:value="21887" table:style-name="ce6">
            <text:p>21,887<text:s/></text:p>
          </table:table-cell>
          <table:table-cell office:value-type="float" office:value="14633" table:style-name="ce6">
            <text:p>14,633<text:s/></text:p>
          </table:table-cell>
          <table:table-cell office:value-type="float" office:value="33834" table:style-name="ce6">
            <text:p>33,834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39693" table:style-name="ce6">
            <text:p>39,693<text:s/></text:p>
          </table:table-cell>
          <table:table-cell office:value-type="float" office:value="21044" table:style-name="ce6">
            <text:p>21,044<text:s/></text:p>
          </table:table-cell>
          <table:table-cell office:value-type="float" office:value="25236" table:style-name="ce6">
            <text:p>25,236<text:s/></text:p>
          </table:table-cell>
          <table:table-cell office:value-type="float" office:value="27103" table:style-name="ce6">
            <text:p>27,103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8108" table:style-name="ce6">
            <text:p>18,108<text:s/></text:p>
          </table:table-cell>
          <table:table-cell office:value-type="float" office:value="29650" table:style-name="ce6">
            <text:p>29,650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1347" table:style-name="ce6">
            <text:p>1,347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707" table:style-name="ce6">
            <text:p>707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1932" table:style-name="ce6">
            <text:p>1,932<text:s/></text:p>
          </table:table-cell>
          <table:table-cell table:number-columns-repeated="16264"/>
        </table:table-row>
        <table:table-row table:style-name="ro2">
          <table:table-cell office:value-type="date" office:date-value="2023-11-10T00:00:00" table:style-name="ce5">
            <text:p>2023/11/10</text:p>
          </table:table-cell>
          <table:table-cell office:value-type="float" office:value="5910" table:style-name="ce6">
            <text:p>5,910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44587" table:style-name="ce6">
            <text:p>44,587<text:s/></text:p>
          </table:table-cell>
          <table:table-cell office:value-type="float" office:value="61415" table:style-name="ce6">
            <text:p>61,415<text:s/></text:p>
          </table:table-cell>
          <table:table-cell office:value-type="float" office:value="28968" table:style-name="ce6">
            <text:p>28,968<text:s/></text:p>
          </table:table-cell>
          <table:table-cell office:value-type="float" office:value="16432" table:style-name="ce6">
            <text:p>16,432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20239" table:style-name="ce6">
            <text:p>20,239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35689" table:style-name="ce6">
            <text:p>35,689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16478" table:style-name="ce6">
            <text:p>16,478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33114" table:style-name="ce6">
            <text:p>33,114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34022" table:style-name="ce6">
            <text:p>34,022<text:s/></text:p>
          </table:table-cell>
          <table:table-cell office:value-type="float" office:value="33084" table:style-name="ce6">
            <text:p>33,084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35854" table:style-name="ce6">
            <text:p>35,854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162947" table:style-name="ce6">
            <text:p>162,947<text:s/></text:p>
          </table:table-cell>
          <table:table-cell office:value-type="float" office:value="51974" table:style-name="ce6">
            <text:p>51,974<text:s/></text:p>
          </table:table-cell>
          <table:table-cell office:value-type="float" office:value="23090" table:style-name="ce6">
            <text:p>23,090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27507" table:style-name="ce6">
            <text:p>27,507<text:s/></text:p>
          </table:table-cell>
          <table:table-cell office:value-type="float" office:value="32720" table:style-name="ce6">
            <text:p>32,720<text:s/></text:p>
          </table:table-cell>
          <table:table-cell office:value-type="float" office:value="32539" table:style-name="ce6">
            <text:p>32,539<text:s/></text:p>
          </table:table-cell>
          <table:table-cell office:value-type="float" office:value="26749" table:style-name="ce6">
            <text:p>26,749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32877" table:style-name="ce6">
            <text:p>32,877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20413" table:style-name="ce6">
            <text:p>20,413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40297" table:style-name="ce6">
            <text:p>40,297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4512" table:style-name="ce6">
            <text:p>14,512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31994" table:style-name="ce6">
            <text:p>31,994<text:s/></text:p>
          </table:table-cell>
          <table:table-cell office:value-type="float" office:value="42264" table:style-name="ce6">
            <text:p>42,264<text:s/></text:p>
          </table:table-cell>
          <table:table-cell office:value-type="float" office:value="42699" table:style-name="ce6">
            <text:p>42,699<text:s/></text:p>
          </table:table-cell>
          <table:table-cell office:value-type="float" office:value="28628" table:style-name="ce6">
            <text:p>28,628<text:s/></text:p>
          </table:table-cell>
          <table:table-cell office:value-type="float" office:value="29232" table:style-name="ce6">
            <text:p>29,232<text:s/></text:p>
          </table:table-cell>
          <table:table-cell office:value-type="float" office:value="71479" table:style-name="ce6">
            <text:p>71,479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38576" table:style-name="ce6">
            <text:p>38,576<text:s/></text:p>
          </table:table-cell>
          <table:table-cell office:value-type="float" office:value="36670" table:style-name="ce6">
            <text:p>36,670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70019" table:style-name="ce6">
            <text:p>70,019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17860" table:style-name="ce6">
            <text:p>17,860<text:s/></text:p>
          </table:table-cell>
          <table:table-cell office:value-type="float" office:value="15640" table:style-name="ce6">
            <text:p>15,640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37230" table:style-name="ce6">
            <text:p>37,230<text:s/></text:p>
          </table:table-cell>
          <table:table-cell office:value-type="float" office:value="20503" table:style-name="ce6">
            <text:p>20,503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40990" table:style-name="ce6">
            <text:p>40,990<text:s/></text:p>
          </table:table-cell>
          <table:table-cell office:value-type="float" office:value="22250" table:style-name="ce6">
            <text:p>22,250<text:s/></text:p>
          </table:table-cell>
          <table:table-cell office:value-type="float" office:value="25719" table:style-name="ce6">
            <text:p>25,719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15234" table:style-name="ce6">
            <text:p>15,234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30419" table:style-name="ce6">
            <text:p>30,419<text:s/></text:p>
          </table:table-cell>
          <table:table-cell office:value-type="float" office:value="27759" table:style-name="ce6">
            <text:p>27,759<text:s/></text:p>
          </table:table-cell>
          <table:table-cell office:value-type="float" office:value="15834" table:style-name="ce6">
            <text:p>15,834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13239" table:style-name="ce6">
            <text:p>13,239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717" table:style-name="ce6">
            <text:p>717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2128" table:style-name="ce6">
            <text:p>2,128<text:s/></text:p>
          </table:table-cell>
          <table:table-cell table:number-columns-repeated="16264"/>
        </table:table-row>
        <table:table-row table:style-name="ro2">
          <table:table-cell office:value-type="date" office:date-value="2023-11-11T00:00:00" table:style-name="ce5">
            <text:p>2023/11/11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28025" table:style-name="ce6">
            <text:p>28,025<text:s/></text:p>
          </table:table-cell>
          <table:table-cell office:value-type="float" office:value="66114" table:style-name="ce6">
            <text:p>66,114<text:s/></text:p>
          </table:table-cell>
          <table:table-cell office:value-type="float" office:value="17549" table:style-name="ce6">
            <text:p>17,549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35633" table:style-name="ce6">
            <text:p>35,633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18937" table:style-name="ce6">
            <text:p>18,937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8934" table:style-name="ce6">
            <text:p>8,934<text:s/></text:p>
          </table:table-cell>
          <table:table-cell office:value-type="float" office:value="28942" table:style-name="ce6">
            <text:p>28,942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25633" table:style-name="ce6">
            <text:p>25,633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30978" table:style-name="ce6">
            <text:p>30,978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163589" table:style-name="ce6">
            <text:p>163,589<text:s/></text:p>
          </table:table-cell>
          <table:table-cell office:value-type="float" office:value="55544" table:style-name="ce6">
            <text:p>55,544<text:s/></text:p>
          </table:table-cell>
          <table:table-cell office:value-type="float" office:value="18626" table:style-name="ce6">
            <text:p>18,626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31555" table:style-name="ce6">
            <text:p>31,555<text:s/></text:p>
          </table:table-cell>
          <table:table-cell office:value-type="float" office:value="30149" table:style-name="ce6">
            <text:p>30,149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23514" table:style-name="ce6">
            <text:p>23,514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37706" table:style-name="ce6">
            <text:p>37,706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18945" table:style-name="ce6">
            <text:p>18,945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39836" table:style-name="ce6">
            <text:p>39,836<text:s/></text:p>
          </table:table-cell>
          <table:table-cell office:value-type="float" office:value="33264" table:style-name="ce6">
            <text:p>33,264<text:s/></text:p>
          </table:table-cell>
          <table:table-cell office:value-type="float" office:value="23195" table:style-name="ce6">
            <text:p>23,195<text:s/></text:p>
          </table:table-cell>
          <table:table-cell office:value-type="float" office:value="30636" table:style-name="ce6">
            <text:p>30,636<text:s/></text:p>
          </table:table-cell>
          <table:table-cell office:value-type="float" office:value="82690" table:style-name="ce6">
            <text:p>82,690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37923" table:style-name="ce6">
            <text:p>37,923<text:s/></text:p>
          </table:table-cell>
          <table:table-cell office:value-type="float" office:value="32889" table:style-name="ce6">
            <text:p>32,889<text:s/></text:p>
          </table:table-cell>
          <table:table-cell office:value-type="float" office:value="20381" table:style-name="ce6">
            <text:p>20,381<text:s/></text:p>
          </table:table-cell>
          <table:table-cell office:value-type="float" office:value="70706" table:style-name="ce6">
            <text:p>70,706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35381" table:style-name="ce6">
            <text:p>35,381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22634" table:style-name="ce6">
            <text:p>22,634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20155" table:style-name="ce6">
            <text:p>20,155<text:s/></text:p>
          </table:table-cell>
          <table:table-cell office:value-type="float" office:value="25132" table:style-name="ce6">
            <text:p>25,132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919" table:style-name="ce6">
            <text:p>919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623" table:style-name="ce6">
            <text:p>623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1402" table:style-name="ce6">
            <text:p>1,402<text:s/></text:p>
          </table:table-cell>
          <table:table-cell table:number-columns-repeated="16264"/>
        </table:table-row>
        <table:table-row table:style-name="ro2">
          <table:table-cell office:value-type="date" office:date-value="2023-11-12T00:00:00" table:style-name="ce5">
            <text:p>2023/11/12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20953" table:style-name="ce6">
            <text:p>20,953<text:s/></text:p>
          </table:table-cell>
          <table:table-cell office:value-type="float" office:value="50378" table:style-name="ce6">
            <text:p>50,378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2512" table:style-name="ce6">
            <text:p>2,512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28127" table:style-name="ce6">
            <text:p>28,127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21605" table:style-name="ce6">
            <text:p>21,605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16605" table:style-name="ce6">
            <text:p>16,605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64032" table:style-name="ce6">
            <text:p>164,032<text:s/></text:p>
          </table:table-cell>
          <table:table-cell office:value-type="float" office:value="44306" table:style-name="ce6">
            <text:p>44,306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27808" table:style-name="ce6">
            <text:p>27,808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18144" table:style-name="ce6">
            <text:p>18,144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5726" table:style-name="ce6">
            <text:p>5,726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6937" table:style-name="ce6">
            <text:p>6,937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30887" table:style-name="ce6">
            <text:p>30,887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14691" table:style-name="ce6">
            <text:p>14,691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24152" table:style-name="ce6">
            <text:p>24,152<text:s/></text:p>
          </table:table-cell>
          <table:table-cell office:value-type="float" office:value="36268" table:style-name="ce6">
            <text:p>36,268<text:s/></text:p>
          </table:table-cell>
          <table:table-cell office:value-type="float" office:value="26619" table:style-name="ce6">
            <text:p>26,619<text:s/></text:p>
          </table:table-cell>
          <table:table-cell office:value-type="float" office:value="18519" table:style-name="ce6">
            <text:p>18,519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67506" table:style-name="ce6">
            <text:p>67,506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28619" table:style-name="ce6">
            <text:p>28,619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53494" table:style-name="ce6">
            <text:p>53,494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30396" table:style-name="ce6">
            <text:p>30,396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11259" table:style-name="ce6">
            <text:p>11,259<text:s/></text:p>
          </table:table-cell>
          <table:table-cell office:value-type="float" office:value="16220" table:style-name="ce6">
            <text:p>16,220<text:s/></text:p>
          </table:table-cell>
          <table:table-cell office:value-type="float" office:value="15640" table:style-name="ce6">
            <text:p>15,640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1441" table:style-name="ce6">
            <text:p>1,441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528" table:style-name="ce6">
            <text:p>528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537" table:style-name="ce6">
            <text:p>537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1152" table:style-name="ce6">
            <text:p>1,152<text:s/></text:p>
          </table:table-cell>
          <table:table-cell table:number-columns-repeated="16264"/>
        </table:table-row>
        <table:table-row table:style-name="ro2">
          <table:table-cell office:value-type="date" office:date-value="2023-11-13T00:00:00" table:style-name="ce5">
            <text:p>2023/11/13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41514" table:style-name="ce6">
            <text:p>41,514<text:s/></text:p>
          </table:table-cell>
          <table:table-cell office:value-type="float" office:value="51038" table:style-name="ce6">
            <text:p>51,038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18808" table:style-name="ce6">
            <text:p>18,808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28498" table:style-name="ce6">
            <text:p>28,498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30793" table:style-name="ce6">
            <text:p>30,793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32577" table:style-name="ce6">
            <text:p>32,577<text:s/></text:p>
          </table:table-cell>
          <table:table-cell office:value-type="float" office:value="23543" table:style-name="ce6">
            <text:p>23,543<text:s/></text:p>
          </table:table-cell>
          <table:table-cell office:value-type="float" office:value="22657" table:style-name="ce6">
            <text:p>22,657<text:s/></text:p>
          </table:table-cell>
          <table:table-cell office:value-type="float" office:value="19645" table:style-name="ce6">
            <text:p>19,645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141361" table:style-name="ce6">
            <text:p>141,361<text:s/></text:p>
          </table:table-cell>
          <table:table-cell office:value-type="float" office:value="41593" table:style-name="ce6">
            <text:p>41,593<text:s/></text:p>
          </table:table-cell>
          <table:table-cell office:value-type="float" office:value="20737" table:style-name="ce6">
            <text:p>20,737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29637" table:style-name="ce6">
            <text:p>29,637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32344" table:style-name="ce6">
            <text:p>32,344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22265" table:style-name="ce6">
            <text:p>22,265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28508" table:style-name="ce6">
            <text:p>28,508<text:s/></text:p>
          </table:table-cell>
          <table:table-cell office:value-type="float" office:value="36971" table:style-name="ce6">
            <text:p>36,971<text:s/></text:p>
          </table:table-cell>
          <table:table-cell office:value-type="float" office:value="38392" table:style-name="ce6">
            <text:p>38,392<text:s/></text:p>
          </table:table-cell>
          <table:table-cell office:value-type="float" office:value="26213" table:style-name="ce6">
            <text:p>26,213<text:s/></text:p>
          </table:table-cell>
          <table:table-cell office:value-type="float" office:value="26869" table:style-name="ce6">
            <text:p>26,869<text:s/></text:p>
          </table:table-cell>
          <table:table-cell office:value-type="float" office:value="62513" table:style-name="ce6">
            <text:p>62,513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33268" table:style-name="ce6">
            <text:p>33,268<text:s/></text:p>
          </table:table-cell>
          <table:table-cell office:value-type="float" office:value="31158" table:style-name="ce6">
            <text:p>31,158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56773" table:style-name="ce6">
            <text:p>56,773<text:s/></text:p>
          </table:table-cell>
          <table:table-cell office:value-type="float" office:value="19556" table:style-name="ce6">
            <text:p>19,556<text:s/></text:p>
          </table:table-cell>
          <table:table-cell office:value-type="float" office:value="16130" table:style-name="ce6">
            <text:p>16,130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30017" table:style-name="ce6">
            <text:p>30,017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38016" table:style-name="ce6">
            <text:p>38,016<text:s/></text:p>
          </table:table-cell>
          <table:table-cell office:value-type="float" office:value="20912" table:style-name="ce6">
            <text:p>20,912<text:s/></text:p>
          </table:table-cell>
          <table:table-cell office:value-type="float" office:value="23547" table:style-name="ce6">
            <text:p>23,547<text:s/></text:p>
          </table:table-cell>
          <table:table-cell office:value-type="float" office:value="26883" table:style-name="ce6">
            <text:p>26,883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27949" table:style-name="ce6">
            <text:p>27,949<text:s/></text:p>
          </table:table-cell>
          <table:table-cell office:value-type="float" office:value="23381" table:style-name="ce6">
            <text:p>23,381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1345" table:style-name="ce6">
            <text:p>1,345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654" table:style-name="ce6">
            <text:p>654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1963" table:style-name="ce6">
            <text:p>1,963<text:s/></text:p>
          </table:table-cell>
          <table:table-cell table:number-columns-repeated="16264"/>
        </table:table-row>
        <table:table-row table:style-name="ro2">
          <table:table-cell office:value-type="date" office:date-value="2023-11-14T00:00:00" table:style-name="ce5">
            <text:p>2023/11/14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14712" table:style-name="ce6">
            <text:p>14,712<text:s/></text:p>
          </table:table-cell>
          <table:table-cell office:value-type="float" office:value="43454" table:style-name="ce6">
            <text:p>43,454<text:s/></text:p>
          </table:table-cell>
          <table:table-cell office:value-type="float" office:value="50335" table:style-name="ce6">
            <text:p>50,335<text:s/></text:p>
          </table:table-cell>
          <table:table-cell office:value-type="float" office:value="27346" table:style-name="ce6">
            <text:p>27,346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29387" table:style-name="ce6">
            <text:p>29,387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27527" table:style-name="ce6">
            <text:p>27,527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32620" table:style-name="ce6">
            <text:p>32,620<text:s/></text:p>
          </table:table-cell>
          <table:table-cell office:value-type="float" office:value="30504" table:style-name="ce6">
            <text:p>30,504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34089" table:style-name="ce6">
            <text:p>34,089<text:s/></text:p>
          </table:table-cell>
          <table:table-cell office:value-type="float" office:value="24382" table:style-name="ce6">
            <text:p>24,382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20287" table:style-name="ce6">
            <text:p>20,287<text:s/></text:p>
          </table:table-cell>
          <table:table-cell office:value-type="float" office:value="24490" table:style-name="ce6">
            <text:p>24,490<text:s/></text:p>
          </table:table-cell>
          <table:table-cell office:value-type="float" office:value="130518" table:style-name="ce6">
            <text:p>130,518<text:s/></text:p>
          </table:table-cell>
          <table:table-cell office:value-type="float" office:value="42492" table:style-name="ce6">
            <text:p>42,492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23930" table:style-name="ce6">
            <text:p>23,930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28155" table:style-name="ce6">
            <text:p>28,155<text:s/></text:p>
          </table:table-cell>
          <table:table-cell office:value-type="float" office:value="23249" table:style-name="ce6">
            <text:p>23,249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30626" table:style-name="ce6">
            <text:p>30,626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18423" table:style-name="ce6">
            <text:p>18,423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32973" table:style-name="ce6">
            <text:p>32,973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29472" table:style-name="ce6">
            <text:p>29,472<text:s/></text:p>
          </table:table-cell>
          <table:table-cell office:value-type="float" office:value="36363" table:style-name="ce6">
            <text:p>36,363<text:s/></text:p>
          </table:table-cell>
          <table:table-cell office:value-type="float" office:value="40207" table:style-name="ce6">
            <text:p>40,207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61181" table:style-name="ce6">
            <text:p>61,181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33540" table:style-name="ce6">
            <text:p>33,540<text:s/></text:p>
          </table:table-cell>
          <table:table-cell office:value-type="float" office:value="32719" table:style-name="ce6">
            <text:p>32,719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59511" table:style-name="ce6">
            <text:p>59,511<text:s/></text:p>
          </table:table-cell>
          <table:table-cell office:value-type="float" office:value="21287" table:style-name="ce6">
            <text:p>21,287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15775" table:style-name="ce6">
            <text:p>15,775<text:s/></text:p>
          </table:table-cell>
          <table:table-cell office:value-type="float" office:value="21816" table:style-name="ce6">
            <text:p>21,816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30234" table:style-name="ce6">
            <text:p>30,234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40186" table:style-name="ce6">
            <text:p>40,186<text:s/></text:p>
          </table:table-cell>
          <table:table-cell office:value-type="float" office:value="21578" table:style-name="ce6">
            <text:p>21,578<text:s/></text:p>
          </table:table-cell>
          <table:table-cell office:value-type="float" office:value="25186" table:style-name="ce6">
            <text:p>25,186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10717" table:style-name="ce6">
            <text:p>10,717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18249" table:style-name="ce6">
            <text:p>18,249<text:s/></text:p>
          </table:table-cell>
          <table:table-cell office:value-type="float" office:value="29415" table:style-name="ce6">
            <text:p>29,415<text:s/></text:p>
          </table:table-cell>
          <table:table-cell office:value-type="float" office:value="25203" table:style-name="ce6">
            <text:p>25,203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661" table:style-name="ce6">
            <text:p>661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1974" table:style-name="ce6">
            <text:p>1,974<text:s/></text:p>
          </table:table-cell>
          <table:table-cell table:number-columns-repeated="16264"/>
        </table:table-row>
        <table:table-row table:style-name="ro2">
          <table:table-cell office:value-type="date" office:date-value="2023-11-15T00:00:00" table:style-name="ce5">
            <text:p>2023/11/15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43576" table:style-name="ce6">
            <text:p>43,576<text:s/></text:p>
          </table:table-cell>
          <table:table-cell office:value-type="float" office:value="52905" table:style-name="ce6">
            <text:p>52,905<text:s/></text:p>
          </table:table-cell>
          <table:table-cell office:value-type="float" office:value="27412" table:style-name="ce6">
            <text:p>27,412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20146" table:style-name="ce6">
            <text:p>20,146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30729" table:style-name="ce6">
            <text:p>30,729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27846" table:style-name="ce6">
            <text:p>27,846<text:s/></text:p>
          </table:table-cell>
          <table:table-cell office:value-type="float" office:value="16675" table:style-name="ce6">
            <text:p>16,675<text:s/></text:p>
          </table:table-cell>
          <table:table-cell office:value-type="float" office:value="32796" table:style-name="ce6">
            <text:p>32,796<text:s/></text:p>
          </table:table-cell>
          <table:table-cell office:value-type="float" office:value="30345" table:style-name="ce6">
            <text:p>30,345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34498" table:style-name="ce6">
            <text:p>34,498<text:s/></text:p>
          </table:table-cell>
          <table:table-cell office:value-type="float" office:value="25050" table:style-name="ce6">
            <text:p>25,050<text:s/></text:p>
          </table:table-cell>
          <table:table-cell office:value-type="float" office:value="23711" table:style-name="ce6">
            <text:p>23,711<text:s/></text:p>
          </table:table-cell>
          <table:table-cell office:value-type="float" office:value="20784" table:style-name="ce6">
            <text:p>20,784<text:s/></text:p>
          </table:table-cell>
          <table:table-cell office:value-type="float" office:value="24613" table:style-name="ce6">
            <text:p>24,613<text:s/></text:p>
          </table:table-cell>
          <table:table-cell office:value-type="float" office:value="133462" table:style-name="ce6">
            <text:p>133,462<text:s/></text:p>
          </table:table-cell>
          <table:table-cell office:value-type="float" office:value="44860" table:style-name="ce6">
            <text:p>44,860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29477" table:style-name="ce6">
            <text:p>29,477<text:s/></text:p>
          </table:table-cell>
          <table:table-cell office:value-type="float" office:value="29815" table:style-name="ce6">
            <text:p>29,815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13975" table:style-name="ce6">
            <text:p>13,975<text:s/></text:p>
          </table:table-cell>
          <table:table-cell office:value-type="float" office:value="31541" table:style-name="ce6">
            <text:p>31,541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35915" table:style-name="ce6">
            <text:p>35,915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27271" table:style-name="ce6">
            <text:p>27,271<text:s/></text:p>
          </table:table-cell>
          <table:table-cell office:value-type="float" office:value="29888" table:style-name="ce6">
            <text:p>29,888<text:s/></text:p>
          </table:table-cell>
          <table:table-cell office:value-type="float" office:value="37424" table:style-name="ce6">
            <text:p>37,424<text:s/></text:p>
          </table:table-cell>
          <table:table-cell office:value-type="float" office:value="40809" table:style-name="ce6">
            <text:p>40,809<text:s/></text:p>
          </table:table-cell>
          <table:table-cell office:value-type="float" office:value="27681" table:style-name="ce6">
            <text:p>27,681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62762" table:style-name="ce6">
            <text:p>62,762<text:s/></text:p>
          </table:table-cell>
          <table:table-cell office:value-type="float" office:value="26207" table:style-name="ce6">
            <text:p>26,207<text:s/></text:p>
          </table:table-cell>
          <table:table-cell office:value-type="float" office:value="35034" table:style-name="ce6">
            <text:p>35,034<text:s/></text:p>
          </table:table-cell>
          <table:table-cell office:value-type="float" office:value="33450" table:style-name="ce6">
            <text:p>33,450<text:s/></text:p>
          </table:table-cell>
          <table:table-cell office:value-type="float" office:value="22661" table:style-name="ce6">
            <text:p>22,661<text:s/></text:p>
          </table:table-cell>
          <table:table-cell office:value-type="float" office:value="60993" table:style-name="ce6">
            <text:p>60,993<text:s/></text:p>
          </table:table-cell>
          <table:table-cell office:value-type="float" office:value="21208" table:style-name="ce6">
            <text:p>21,208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21886" table:style-name="ce6">
            <text:p>21,886<text:s/></text:p>
          </table:table-cell>
          <table:table-cell office:value-type="float" office:value="14789" table:style-name="ce6">
            <text:p>14,789<text:s/></text:p>
          </table:table-cell>
          <table:table-cell office:value-type="float" office:value="30786" table:style-name="ce6">
            <text:p>30,786<text:s/></text:p>
          </table:table-cell>
          <table:table-cell office:value-type="float" office:value="19407" table:style-name="ce6">
            <text:p>19,407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39614" table:style-name="ce6">
            <text:p>39,614<text:s/></text:p>
          </table:table-cell>
          <table:table-cell office:value-type="float" office:value="21640" table:style-name="ce6">
            <text:p>21,640<text:s/></text:p>
          </table:table-cell>
          <table:table-cell office:value-type="float" office:value="25313" table:style-name="ce6">
            <text:p>25,313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18183" table:style-name="ce6">
            <text:p>18,183<text:s/></text:p>
          </table:table-cell>
          <table:table-cell office:value-type="float" office:value="29086" table:style-name="ce6">
            <text:p>29,086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1387" table:style-name="ce6">
            <text:p>1,387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667" table:style-name="ce6">
            <text:p>667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1957" table:style-name="ce6">
            <text:p>1,957<text:s/></text:p>
          </table:table-cell>
          <table:table-cell table:number-columns-repeated="16264"/>
        </table:table-row>
        <table:table-row table:style-name="ro2">
          <table:table-cell office:value-type="date" office:date-value="2023-11-16T00:00:00" table:style-name="ce5">
            <text:p>2023/11/16</text:p>
          </table:table-cell>
          <table:table-cell office:value-type="float" office:value="5171" table:style-name="ce6">
            <text:p>5,171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44289" table:style-name="ce6">
            <text:p>44,289<text:s/></text:p>
          </table:table-cell>
          <table:table-cell office:value-type="float" office:value="52169" table:style-name="ce6">
            <text:p>52,169<text:s/></text:p>
          </table:table-cell>
          <table:table-cell office:value-type="float" office:value="27604" table:style-name="ce6">
            <text:p>27,604<text:s/></text:p>
          </table:table-cell>
          <table:table-cell office:value-type="float" office:value="15808" table:style-name="ce6">
            <text:p>15,808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20112" table:style-name="ce6">
            <text:p>20,112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31007" table:style-name="ce6">
            <text:p>31,007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5482" table:style-name="ce6">
            <text:p>15,482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29122" table:style-name="ce6">
            <text:p>29,122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33245" table:style-name="ce6">
            <text:p>33,245<text:s/></text:p>
          </table:table-cell>
          <table:table-cell office:value-type="float" office:value="30868" table:style-name="ce6">
            <text:p>30,868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34301" table:style-name="ce6">
            <text:p>34,301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20470" table:style-name="ce6">
            <text:p>20,470<text:s/></text:p>
          </table:table-cell>
          <table:table-cell office:value-type="float" office:value="24383" table:style-name="ce6">
            <text:p>24,383<text:s/></text:p>
          </table:table-cell>
          <table:table-cell office:value-type="float" office:value="135739" table:style-name="ce6">
            <text:p>135,739<text:s/></text:p>
          </table:table-cell>
          <table:table-cell office:value-type="float" office:value="44643" table:style-name="ce6">
            <text:p>44,643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25721" table:style-name="ce6">
            <text:p>25,721<text:s/></text:p>
          </table:table-cell>
          <table:table-cell office:value-type="float" office:value="28524" table:style-name="ce6">
            <text:p>28,524<text:s/></text:p>
          </table:table-cell>
          <table:table-cell office:value-type="float" office:value="28849" table:style-name="ce6">
            <text:p>28,849<text:s/></text:p>
          </table:table-cell>
          <table:table-cell office:value-type="float" office:value="23748" table:style-name="ce6">
            <text:p>23,748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30959" table:style-name="ce6">
            <text:p>30,959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18330" table:style-name="ce6">
            <text:p>18,330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33558" table:style-name="ce6">
            <text:p>33,558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22908" table:style-name="ce6">
            <text:p>22,908<text:s/></text:p>
          </table:table-cell>
          <table:table-cell office:value-type="float" office:value="26862" table:style-name="ce6">
            <text:p>26,862<text:s/></text:p>
          </table:table-cell>
          <table:table-cell office:value-type="float" office:value="29261" table:style-name="ce6">
            <text:p>29,261<text:s/></text:p>
          </table:table-cell>
          <table:table-cell office:value-type="float" office:value="37801" table:style-name="ce6">
            <text:p>37,801<text:s/></text:p>
          </table:table-cell>
          <table:table-cell office:value-type="float" office:value="40459" table:style-name="ce6">
            <text:p>40,459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61267" table:style-name="ce6">
            <text:p>61,267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35022" table:style-name="ce6">
            <text:p>35,022<text:s/></text:p>
          </table:table-cell>
          <table:table-cell office:value-type="float" office:value="34061" table:style-name="ce6">
            <text:p>34,061<text:s/></text:p>
          </table:table-cell>
          <table:table-cell office:value-type="float" office:value="22258" table:style-name="ce6">
            <text:p>22,258<text:s/></text:p>
          </table:table-cell>
          <table:table-cell office:value-type="float" office:value="62480" table:style-name="ce6">
            <text:p>62,480<text:s/></text:p>
          </table:table-cell>
          <table:table-cell office:value-type="float" office:value="21323" table:style-name="ce6">
            <text:p>21,323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31443" table:style-name="ce6">
            <text:p>31,443<text:s/></text:p>
          </table:table-cell>
          <table:table-cell office:value-type="float" office:value="19968" table:style-name="ce6">
            <text:p>19,968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41355" table:style-name="ce6">
            <text:p>41,355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26048" table:style-name="ce6">
            <text:p>26,048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29363" table:style-name="ce6">
            <text:p>29,363<text:s/></text:p>
          </table:table-cell>
          <table:table-cell office:value-type="float" office:value="26655" table:style-name="ce6">
            <text:p>26,655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685" table:style-name="ce6">
            <text:p>685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1974" table:style-name="ce6">
            <text:p>1,974<text:s/></text:p>
          </table:table-cell>
          <table:table-cell table:number-columns-repeated="16264"/>
        </table:table-row>
        <table:table-row table:style-name="ro2">
          <table:table-cell office:value-type="date" office:date-value="2023-11-17T00:00:00" table:style-name="ce5">
            <text:p>2023/11/17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15133" table:style-name="ce6">
            <text:p>15,133<text:s/></text:p>
          </table:table-cell>
          <table:table-cell office:value-type="float" office:value="45147" table:style-name="ce6">
            <text:p>45,147<text:s/></text:p>
          </table:table-cell>
          <table:table-cell office:value-type="float" office:value="59487" table:style-name="ce6">
            <text:p>59,487<text:s/></text:p>
          </table:table-cell>
          <table:table-cell office:value-type="float" office:value="28292" table:style-name="ce6">
            <text:p>28,292<text:s/></text:p>
          </table:table-cell>
          <table:table-cell office:value-type="float" office:value="16222" table:style-name="ce6">
            <text:p>16,222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17451" table:style-name="ce6">
            <text:p>17,451<text:s/></text:p>
          </table:table-cell>
          <table:table-cell office:value-type="float" office:value="20197" table:style-name="ce6">
            <text:p>20,197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1008" table:style-name="ce6">
            <text:p>11,008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52804" table:style-name="ce6">
            <text:p>52,804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33349" table:style-name="ce6">
            <text:p>33,349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34871" table:style-name="ce6">
            <text:p>34,871<text:s/></text:p>
          </table:table-cell>
          <table:table-cell office:value-type="float" office:value="33827" table:style-name="ce6">
            <text:p>33,827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36437" table:style-name="ce6">
            <text:p>36,437<text:s/></text:p>
          </table:table-cell>
          <table:table-cell office:value-type="float" office:value="26442" table:style-name="ce6">
            <text:p>26,442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21030" table:style-name="ce6">
            <text:p>21,030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161756" table:style-name="ce6">
            <text:p>161,756<text:s/></text:p>
          </table:table-cell>
          <table:table-cell office:value-type="float" office:value="51737" table:style-name="ce6">
            <text:p>51,737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27879" table:style-name="ce6">
            <text:p>27,879<text:s/></text:p>
          </table:table-cell>
          <table:table-cell office:value-type="float" office:value="33358" table:style-name="ce6">
            <text:p>33,358<text:s/></text:p>
          </table:table-cell>
          <table:table-cell office:value-type="float" office:value="32653" table:style-name="ce6">
            <text:p>32,653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32690" table:style-name="ce6">
            <text:p>32,690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4612" table:style-name="ce6">
            <text:p>14,612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40626" table:style-name="ce6">
            <text:p>40,626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24383" table:style-name="ce6">
            <text:p>24,383<text:s/></text:p>
          </table:table-cell>
          <table:table-cell office:value-type="float" office:value="27584" table:style-name="ce6">
            <text:p>27,584<text:s/></text:p>
          </table:table-cell>
          <table:table-cell office:value-type="float" office:value="33043" table:style-name="ce6">
            <text:p>33,043<text:s/></text:p>
          </table:table-cell>
          <table:table-cell office:value-type="float" office:value="47875" table:style-name="ce6">
            <text:p>47,875<text:s/></text:p>
          </table:table-cell>
          <table:table-cell office:value-type="float" office:value="43062" table:style-name="ce6">
            <text:p>43,062<text:s/></text:p>
          </table:table-cell>
          <table:table-cell office:value-type="float" office:value="29152" table:style-name="ce6">
            <text:p>29,152<text:s/></text:p>
          </table:table-cell>
          <table:table-cell office:value-type="float" office:value="30175" table:style-name="ce6">
            <text:p>30,175<text:s/></text:p>
          </table:table-cell>
          <table:table-cell office:value-type="float" office:value="73300" table:style-name="ce6">
            <text:p>73,300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39209" table:style-name="ce6">
            <text:p>39,209<text:s/></text:p>
          </table:table-cell>
          <table:table-cell office:value-type="float" office:value="38116" table:style-name="ce6">
            <text:p>38,116<text:s/></text:p>
          </table:table-cell>
          <table:table-cell office:value-type="float" office:value="24624" table:style-name="ce6">
            <text:p>24,624<text:s/></text:p>
          </table:table-cell>
          <table:table-cell office:value-type="float" office:value="72080" table:style-name="ce6">
            <text:p>72,080<text:s/></text:p>
          </table:table-cell>
          <table:table-cell office:value-type="float" office:value="22919" table:style-name="ce6">
            <text:p>22,919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28870" table:style-name="ce6">
            <text:p>28,870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33559" table:style-name="ce6">
            <text:p>33,559<text:s/></text:p>
          </table:table-cell>
          <table:table-cell office:value-type="float" office:value="20714" table:style-name="ce6">
            <text:p>20,714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41207" table:style-name="ce6">
            <text:p>41,207<text:s/></text:p>
          </table:table-cell>
          <table:table-cell office:value-type="float" office:value="22269" table:style-name="ce6">
            <text:p>22,269<text:s/></text:p>
          </table:table-cell>
          <table:table-cell office:value-type="float" office:value="25857" table:style-name="ce6">
            <text:p>25,857<text:s/></text:p>
          </table:table-cell>
          <table:table-cell office:value-type="float" office:value="29161" table:style-name="ce6">
            <text:p>29,161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30335" table:style-name="ce6">
            <text:p>30,335<text:s/></text:p>
          </table:table-cell>
          <table:table-cell office:value-type="float" office:value="28688" table:style-name="ce6">
            <text:p>28,688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1369" table:style-name="ce6">
            <text:p>1,369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2147" table:style-name="ce6">
            <text:p>2,147<text:s/></text:p>
          </table:table-cell>
          <table:table-cell table:number-columns-repeated="16264"/>
        </table:table-row>
        <table:table-row table:style-name="ro2">
          <table:table-cell office:value-type="date" office:date-value="2023-11-18T00:00:00" table:style-name="ce5">
            <text:p>2023/11/18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27430" table:style-name="ce6">
            <text:p>27,430<text:s/></text:p>
          </table:table-cell>
          <table:table-cell office:value-type="float" office:value="60386" table:style-name="ce6">
            <text:p>60,386<text:s/></text:p>
          </table:table-cell>
          <table:table-cell office:value-type="float" office:value="17469" table:style-name="ce6">
            <text:p>17,469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4206" table:style-name="ce6">
            <text:p>4,206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52332" table:style-name="ce6">
            <text:p>52,332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29726" table:style-name="ce6">
            <text:p>29,726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26798" table:style-name="ce6">
            <text:p>26,798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30264" table:style-name="ce6">
            <text:p>30,264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63636" table:style-name="ce6">
            <text:p>163,636<text:s/></text:p>
          </table:table-cell>
          <table:table-cell office:value-type="float" office:value="54306" table:style-name="ce6">
            <text:p>54,306<text:s/></text:p>
          </table:table-cell>
          <table:table-cell office:value-type="float" office:value="18999" table:style-name="ce6">
            <text:p>18,999<text:s/></text:p>
          </table:table-cell>
          <table:table-cell office:value-type="float" office:value="18471" table:style-name="ce6">
            <text:p>18,471<text:s/></text:p>
          </table:table-cell>
          <table:table-cell office:value-type="float" office:value="31439" table:style-name="ce6">
            <text:p>31,439<text:s/></text:p>
          </table:table-cell>
          <table:table-cell office:value-type="float" office:value="30510" table:style-name="ce6">
            <text:p>30,510<text:s/></text:p>
          </table:table-cell>
          <table:table-cell office:value-type="float" office:value="28225" table:style-name="ce6">
            <text:p>28,225<text:s/></text:p>
          </table:table-cell>
          <table:table-cell office:value-type="float" office:value="21220" table:style-name="ce6">
            <text:p>21,220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24761" table:style-name="ce6">
            <text:p>24,761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18530" table:style-name="ce6">
            <text:p>18,530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41290" table:style-name="ce6">
            <text:p>41,290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9986" table:style-name="ce6">
            <text:p>19,986<text:s/></text:p>
          </table:table-cell>
          <table:table-cell office:value-type="float" office:value="19127" table:style-name="ce6">
            <text:p>19,127<text:s/></text:p>
          </table:table-cell>
          <table:table-cell office:value-type="float" office:value="31809" table:style-name="ce6">
            <text:p>31,809<text:s/></text:p>
          </table:table-cell>
          <table:table-cell office:value-type="float" office:value="54353" table:style-name="ce6">
            <text:p>54,353<text:s/></text:p>
          </table:table-cell>
          <table:table-cell office:value-type="float" office:value="34218" table:style-name="ce6">
            <text:p>34,218<text:s/></text:p>
          </table:table-cell>
          <table:table-cell office:value-type="float" office:value="24706" table:style-name="ce6">
            <text:p>24,706<text:s/></text:p>
          </table:table-cell>
          <table:table-cell office:value-type="float" office:value="31886" table:style-name="ce6">
            <text:p>31,886<text:s/></text:p>
          </table:table-cell>
          <table:table-cell office:value-type="float" office:value="82249" table:style-name="ce6">
            <text:p>82,249<text:s/></text:p>
          </table:table-cell>
          <table:table-cell office:value-type="float" office:value="18055" table:style-name="ce6">
            <text:p>18,055<text:s/></text:p>
          </table:table-cell>
          <table:table-cell office:value-type="float" office:value="36674" table:style-name="ce6">
            <text:p>36,674<text:s/></text:p>
          </table:table-cell>
          <table:table-cell office:value-type="float" office:value="32327" table:style-name="ce6">
            <text:p>32,327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65255" table:style-name="ce6">
            <text:p>65,255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31603" table:style-name="ce6">
            <text:p>31,603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14345" table:style-name="ce6">
            <text:p>14,345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15558" table:style-name="ce6">
            <text:p>15,558<text:s/></text:p>
          </table:table-cell>
          <table:table-cell office:value-type="float" office:value="23338" table:style-name="ce6">
            <text:p>23,338<text:s/></text:p>
          </table:table-cell>
          <table:table-cell office:value-type="float" office:value="9247" table:style-name="ce6">
            <text:p>9,247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20527" table:style-name="ce6">
            <text:p>20,527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655" table:style-name="ce6">
            <text:p>655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1299" table:style-name="ce6">
            <text:p>1,299<text:s/></text:p>
          </table:table-cell>
          <table:table-cell table:number-columns-repeated="16264"/>
        </table:table-row>
        <table:table-row table:style-name="ro2">
          <table:table-cell office:value-type="date" office:date-value="2023-11-19T00:00:00" table:style-name="ce5">
            <text:p>2023/11/19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20324" table:style-name="ce6">
            <text:p>20,324<text:s/></text:p>
          </table:table-cell>
          <table:table-cell office:value-type="float" office:value="49729" table:style-name="ce6">
            <text:p>49,729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43428" table:style-name="ce6">
            <text:p>43,428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23544" table:style-name="ce6">
            <text:p>23,544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20664" table:style-name="ce6">
            <text:p>20,664<text:s/></text:p>
          </table:table-cell>
          <table:table-cell office:value-type="float" office:value="23844" table:style-name="ce6">
            <text:p>23,844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24637" table:style-name="ce6">
            <text:p>24,637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161838" table:style-name="ce6">
            <text:p>161,838<text:s/></text:p>
          </table:table-cell>
          <table:table-cell office:value-type="float" office:value="44389" table:style-name="ce6">
            <text:p>44,389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25645" table:style-name="ce6">
            <text:p>25,645<text:s/></text:p>
          </table:table-cell>
          <table:table-cell office:value-type="float" office:value="23637" table:style-name="ce6">
            <text:p>23,637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15124" table:style-name="ce6">
            <text:p>15,124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39160" table:style-name="ce6">
            <text:p>39,160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26036" table:style-name="ce6">
            <text:p>26,036<text:s/></text:p>
          </table:table-cell>
          <table:table-cell office:value-type="float" office:value="46764" table:style-name="ce6">
            <text:p>46,764<text:s/></text:p>
          </table:table-cell>
          <table:table-cell office:value-type="float" office:value="27677" table:style-name="ce6">
            <text:p>27,677<text:s/></text:p>
          </table:table-cell>
          <table:table-cell office:value-type="float" office:value="19914" table:style-name="ce6">
            <text:p>19,914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69452" table:style-name="ce6">
            <text:p>69,452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28498" table:style-name="ce6">
            <text:p>28,498<text:s/></text:p>
          </table:table-cell>
          <table:table-cell office:value-type="float" office:value="24133" table:style-name="ce6">
            <text:p>24,133<text:s/></text:p>
          </table:table-cell>
          <table:table-cell office:value-type="float" office:value="16905" table:style-name="ce6">
            <text:p>16,905<text:s/></text:p>
          </table:table-cell>
          <table:table-cell office:value-type="float" office:value="55010" table:style-name="ce6">
            <text:p>55,010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27485" table:style-name="ce6">
            <text:p>27,485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15862" table:style-name="ce6">
            <text:p>15,862<text:s/></text:p>
          </table:table-cell>
          <table:table-cell office:value-type="float" office:value="20433" table:style-name="ce6">
            <text:p>20,433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507" table:style-name="ce6">
            <text:p>507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1090" table:style-name="ce6">
            <text:p>1,090<text:s/></text:p>
          </table:table-cell>
          <table:table-cell table:number-columns-repeated="16264"/>
        </table:table-row>
        <table:table-row table:style-name="ro2">
          <table:table-cell office:value-type="date" office:date-value="2023-11-20T00:00:00" table:style-name="ce5">
            <text:p>2023/11/20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41585" table:style-name="ce6">
            <text:p>41,585<text:s/></text:p>
          </table:table-cell>
          <table:table-cell office:value-type="float" office:value="54338" table:style-name="ce6">
            <text:p>54,338<text:s/></text:p>
          </table:table-cell>
          <table:table-cell office:value-type="float" office:value="26090" table:style-name="ce6">
            <text:p>26,090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45966" table:style-name="ce6">
            <text:p>45,966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25557" table:style-name="ce6">
            <text:p>25,557<text:s/></text:p>
          </table:table-cell>
          <table:table-cell office:value-type="float" office:value="14980" table:style-name="ce6">
            <text:p>14,980<text:s/></text:p>
          </table:table-cell>
          <table:table-cell office:value-type="float" office:value="30768" table:style-name="ce6">
            <text:p>30,768<text:s/></text:p>
          </table:table-cell>
          <table:table-cell office:value-type="float" office:value="26766" table:style-name="ce6">
            <text:p>26,766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33186" table:style-name="ce6">
            <text:p>33,186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19706" table:style-name="ce6">
            <text:p>19,706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139626" table:style-name="ce6">
            <text:p>139,626<text:s/></text:p>
          </table:table-cell>
          <table:table-cell office:value-type="float" office:value="41623" table:style-name="ce6">
            <text:p>41,623<text:s/></text:p>
          </table:table-cell>
          <table:table-cell office:value-type="float" office:value="20741" table:style-name="ce6">
            <text:p>20,741<text:s/></text:p>
          </table:table-cell>
          <table:table-cell office:value-type="float" office:value="23449" table:style-name="ce6">
            <text:p>23,449<text:s/></text:p>
          </table:table-cell>
          <table:table-cell office:value-type="float" office:value="24698" table:style-name="ce6">
            <text:p>24,698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22860" table:style-name="ce6">
            <text:p>22,860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30229" table:style-name="ce6">
            <text:p>30,229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35488" table:style-name="ce6">
            <text:p>35,488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22590" table:style-name="ce6">
            <text:p>22,590<text:s/></text:p>
          </table:table-cell>
          <table:table-cell office:value-type="float" office:value="26387" table:style-name="ce6">
            <text:p>26,387<text:s/></text:p>
          </table:table-cell>
          <table:table-cell office:value-type="float" office:value="28991" table:style-name="ce6">
            <text:p>28,991<text:s/></text:p>
          </table:table-cell>
          <table:table-cell office:value-type="float" office:value="39552" table:style-name="ce6">
            <text:p>39,552<text:s/></text:p>
          </table:table-cell>
          <table:table-cell office:value-type="float" office:value="38727" table:style-name="ce6">
            <text:p>38,727<text:s/></text:p>
          </table:table-cell>
          <table:table-cell office:value-type="float" office:value="26809" table:style-name="ce6">
            <text:p>26,809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60554" table:style-name="ce6">
            <text:p>60,554<text:s/></text:p>
          </table:table-cell>
          <table:table-cell office:value-type="float" office:value="23868" table:style-name="ce6">
            <text:p>23,868<text:s/></text:p>
          </table:table-cell>
          <table:table-cell office:value-type="float" office:value="33020" table:style-name="ce6">
            <text:p>33,020<text:s/></text:p>
          </table:table-cell>
          <table:table-cell office:value-type="float" office:value="30663" table:style-name="ce6">
            <text:p>30,663<text:s/></text:p>
          </table:table-cell>
          <table:table-cell office:value-type="float" office:value="19515" table:style-name="ce6">
            <text:p>19,515<text:s/></text:p>
          </table:table-cell>
          <table:table-cell office:value-type="float" office:value="59871" table:style-name="ce6">
            <text:p>59,871<text:s/></text:p>
          </table:table-cell>
          <table:table-cell office:value-type="float" office:value="20216" table:style-name="ce6">
            <text:p>20,216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24338" table:style-name="ce6">
            <text:p>24,338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29790" table:style-name="ce6">
            <text:p>29,790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38166" table:style-name="ce6">
            <text:p>38,166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9602" table:style-name="ce6">
            <text:p>9,602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28161" table:style-name="ce6">
            <text:p>28,161<text:s/></text:p>
          </table:table-cell>
          <table:table-cell office:value-type="float" office:value="24289" table:style-name="ce6">
            <text:p>24,289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685" table:style-name="ce6">
            <text:p>685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1943" table:style-name="ce6">
            <text:p>1,943<text:s/></text:p>
          </table:table-cell>
          <table:table-cell table:number-columns-repeated="16264"/>
        </table:table-row>
        <table:table-row table:style-name="ro2">
          <table:table-cell office:value-type="date" office:date-value="2023-11-21T00:00:00" table:style-name="ce5">
            <text:p>2023/11/21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43444" table:style-name="ce6">
            <text:p>43,444<text:s/></text:p>
          </table:table-cell>
          <table:table-cell office:value-type="float" office:value="41954" table:style-name="ce6">
            <text:p>41,954<text:s/></text:p>
          </table:table-cell>
          <table:table-cell office:value-type="float" office:value="27069" table:style-name="ce6">
            <text:p>27,069<text:s/></text:p>
          </table:table-cell>
          <table:table-cell office:value-type="float" office:value="15533" table:style-name="ce6">
            <text:p>15,533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20064" table:style-name="ce6">
            <text:p>20,064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29581" table:style-name="ce6">
            <text:p>29,581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32625" table:style-name="ce6">
            <text:p>32,625<text:s/></text:p>
          </table:table-cell>
          <table:table-cell office:value-type="float" office:value="30282" table:style-name="ce6">
            <text:p>30,282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33769" table:style-name="ce6">
            <text:p>33,769<text:s/></text:p>
          </table:table-cell>
          <table:table-cell office:value-type="float" office:value="24754" table:style-name="ce6">
            <text:p>24,754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20032" table:style-name="ce6">
            <text:p>20,032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130035" table:style-name="ce6">
            <text:p>130,035<text:s/></text:p>
          </table:table-cell>
          <table:table-cell office:value-type="float" office:value="42948" table:style-name="ce6">
            <text:p>42,948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24234" table:style-name="ce6">
            <text:p>24,234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29352" table:style-name="ce6">
            <text:p>29,352<text:s/></text:p>
          </table:table-cell>
          <table:table-cell office:value-type="float" office:value="29875" table:style-name="ce6">
            <text:p>29,875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31063" table:style-name="ce6">
            <text:p>31,063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4079" table:style-name="ce6">
            <text:p>14,079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35385" table:style-name="ce6">
            <text:p>35,385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27075" table:style-name="ce6">
            <text:p>27,075<text:s/></text:p>
          </table:table-cell>
          <table:table-cell office:value-type="float" office:value="30061" table:style-name="ce6">
            <text:p>30,061<text:s/></text:p>
          </table:table-cell>
          <table:table-cell office:value-type="float" office:value="38237" table:style-name="ce6">
            <text:p>38,237<text:s/></text:p>
          </table:table-cell>
          <table:table-cell office:value-type="float" office:value="40171" table:style-name="ce6">
            <text:p>40,171<text:s/></text:p>
          </table:table-cell>
          <table:table-cell office:value-type="float" office:value="27074" table:style-name="ce6">
            <text:p>27,074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59463" table:style-name="ce6">
            <text:p>59,463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32960" table:style-name="ce6">
            <text:p>32,960<text:s/></text:p>
          </table:table-cell>
          <table:table-cell office:value-type="float" office:value="31900" table:style-name="ce6">
            <text:p>31,900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59413" table:style-name="ce6">
            <text:p>59,413<text:s/></text:p>
          </table:table-cell>
          <table:table-cell office:value-type="float" office:value="20742" table:style-name="ce6">
            <text:p>20,742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14738" table:style-name="ce6">
            <text:p>14,738<text:s/></text:p>
          </table:table-cell>
          <table:table-cell office:value-type="float" office:value="30903" table:style-name="ce6">
            <text:p>30,903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5438" table:style-name="ce6">
            <text:p>15,438<text:s/></text:p>
          </table:table-cell>
          <table:table-cell office:value-type="float" office:value="39532" table:style-name="ce6">
            <text:p>39,532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25030" table:style-name="ce6">
            <text:p>25,030<text:s/></text:p>
          </table:table-cell>
          <table:table-cell office:value-type="float" office:value="27234" table:style-name="ce6">
            <text:p>27,234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29058" table:style-name="ce6">
            <text:p>29,058<text:s/></text:p>
          </table:table-cell>
          <table:table-cell office:value-type="float" office:value="24922" table:style-name="ce6">
            <text:p>24,922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1554" table:style-name="ce6">
            <text:p>1,554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2016" table:style-name="ce6">
            <text:p>2,016<text:s/></text:p>
          </table:table-cell>
          <table:table-cell table:number-columns-repeated="16264"/>
        </table:table-row>
        <table:table-row table:style-name="ro2">
          <table:table-cell office:value-type="date" office:date-value="2023-11-22T00:00:00" table:style-name="ce5">
            <text:p>2023/11/22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14601" table:style-name="ce6">
            <text:p>14,601<text:s/></text:p>
          </table:table-cell>
          <table:table-cell office:value-type="float" office:value="43192" table:style-name="ce6">
            <text:p>43,192<text:s/></text:p>
          </table:table-cell>
          <table:table-cell office:value-type="float" office:value="42062" table:style-name="ce6">
            <text:p>42,062<text:s/></text:p>
          </table:table-cell>
          <table:table-cell office:value-type="float" office:value="27150" table:style-name="ce6">
            <text:p>27,150<text:s/></text:p>
          </table:table-cell>
          <table:table-cell office:value-type="float" office:value="15320" table:style-name="ce6">
            <text:p>15,320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20117" table:style-name="ce6">
            <text:p>20,117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29894" table:style-name="ce6">
            <text:p>29,894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22360" table:style-name="ce6">
            <text:p>22,360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27998" table:style-name="ce6">
            <text:p>27,998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32734" table:style-name="ce6">
            <text:p>32,734<text:s/></text:p>
          </table:table-cell>
          <table:table-cell office:value-type="float" office:value="29868" table:style-name="ce6">
            <text:p>29,868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34069" table:style-name="ce6">
            <text:p>34,069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20343" table:style-name="ce6">
            <text:p>20,343<text:s/></text:p>
          </table:table-cell>
          <table:table-cell office:value-type="float" office:value="24502" table:style-name="ce6">
            <text:p>24,502<text:s/></text:p>
          </table:table-cell>
          <table:table-cell office:value-type="float" office:value="132595" table:style-name="ce6">
            <text:p>132,595<text:s/></text:p>
          </table:table-cell>
          <table:table-cell office:value-type="float" office:value="44596" table:style-name="ce6">
            <text:p>44,596<text:s/></text:p>
          </table:table-cell>
          <table:table-cell office:value-type="float" office:value="21724" table:style-name="ce6">
            <text:p>21,724<text:s/></text:p>
          </table:table-cell>
          <table:table-cell office:value-type="float" office:value="24470" table:style-name="ce6">
            <text:p>24,470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30046" table:style-name="ce6">
            <text:p>30,046<text:s/></text:p>
          </table:table-cell>
          <table:table-cell office:value-type="float" office:value="30392" table:style-name="ce6">
            <text:p>30,392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31621" table:style-name="ce6">
            <text:p>31,621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19264" table:style-name="ce6">
            <text:p>19,264<text:s/></text:p>
          </table:table-cell>
          <table:table-cell office:value-type="float" office:value="6522" table:style-name="ce6">
            <text:p>6,522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4357" table:style-name="ce6">
            <text:p>14,357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36027" table:style-name="ce6">
            <text:p>36,027<text:s/></text:p>
          </table:table-cell>
          <table:table-cell office:value-type="float" office:value="10065" table:style-name="ce6">
            <text:p>10,065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26988" table:style-name="ce6">
            <text:p>26,988<text:s/></text:p>
          </table:table-cell>
          <table:table-cell office:value-type="float" office:value="29804" table:style-name="ce6">
            <text:p>29,804<text:s/></text:p>
          </table:table-cell>
          <table:table-cell office:value-type="float" office:value="39239" table:style-name="ce6">
            <text:p>39,239<text:s/></text:p>
          </table:table-cell>
          <table:table-cell office:value-type="float" office:value="40390" table:style-name="ce6">
            <text:p>40,390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28065" table:style-name="ce6">
            <text:p>28,065<text:s/></text:p>
          </table:table-cell>
          <table:table-cell office:value-type="float" office:value="60961" table:style-name="ce6">
            <text:p>60,961<text:s/></text:p>
          </table:table-cell>
          <table:table-cell office:value-type="float" office:value="25608" table:style-name="ce6">
            <text:p>25,608<text:s/></text:p>
          </table:table-cell>
          <table:table-cell office:value-type="float" office:value="33998" table:style-name="ce6">
            <text:p>33,998<text:s/></text:p>
          </table:table-cell>
          <table:table-cell office:value-type="float" office:value="32271" table:style-name="ce6">
            <text:p>32,271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60285" table:style-name="ce6">
            <text:p>60,285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21005" table:style-name="ce6">
            <text:p>21,005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30782" table:style-name="ce6">
            <text:p>30,782<text:s/></text:p>
          </table:table-cell>
          <table:table-cell office:value-type="float" office:value="19497" table:style-name="ce6">
            <text:p>19,497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39515" table:style-name="ce6">
            <text:p>39,515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25494" table:style-name="ce6">
            <text:p>25,494<text:s/></text:p>
          </table:table-cell>
          <table:table-cell office:value-type="float" office:value="27270" table:style-name="ce6">
            <text:p>27,270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18115" table:style-name="ce6">
            <text:p>18,115<text:s/></text:p>
          </table:table-cell>
          <table:table-cell office:value-type="float" office:value="28993" table:style-name="ce6">
            <text:p>28,993<text:s/></text:p>
          </table:table-cell>
          <table:table-cell office:value-type="float" office:value="25532" table:style-name="ce6">
            <text:p>25,532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1303" table:style-name="ce6">
            <text:p>1,303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2004" table:style-name="ce6">
            <text:p>2,004<text:s/></text:p>
          </table:table-cell>
          <table:table-cell table:number-columns-repeated="16264"/>
        </table:table-row>
        <table:table-row table:style-name="ro2">
          <table:table-cell office:value-type="date" office:date-value="2023-11-23T00:00:00" table:style-name="ce5">
            <text:p>2023/11/23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14212" table:style-name="ce6">
            <text:p>14,212<text:s/></text:p>
          </table:table-cell>
          <table:table-cell office:value-type="float" office:value="44142" table:style-name="ce6">
            <text:p>44,142<text:s/></text:p>
          </table:table-cell>
          <table:table-cell office:value-type="float" office:value="42782" table:style-name="ce6">
            <text:p>42,782<text:s/></text:p>
          </table:table-cell>
          <table:table-cell office:value-type="float" office:value="27166" table:style-name="ce6">
            <text:p>27,166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6990" table:style-name="ce6">
            <text:p>16,990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30090" table:style-name="ce6">
            <text:p>30,090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16279" table:style-name="ce6">
            <text:p>16,279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28683" table:style-name="ce6">
            <text:p>28,683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33072" table:style-name="ce6">
            <text:p>33,072<text:s/></text:p>
          </table:table-cell>
          <table:table-cell office:value-type="float" office:value="30189" table:style-name="ce6">
            <text:p>30,189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34139" table:style-name="ce6">
            <text:p>34,139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23381" table:style-name="ce6">
            <text:p>23,381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24428" table:style-name="ce6">
            <text:p>24,428<text:s/></text:p>
          </table:table-cell>
          <table:table-cell office:value-type="float" office:value="136835" table:style-name="ce6">
            <text:p>136,835<text:s/></text:p>
          </table:table-cell>
          <table:table-cell office:value-type="float" office:value="45929" table:style-name="ce6">
            <text:p>45,929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31280" table:style-name="ce6">
            <text:p>31,280<text:s/></text:p>
          </table:table-cell>
          <table:table-cell office:value-type="float" office:value="31168" table:style-name="ce6">
            <text:p>31,168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31391" table:style-name="ce6">
            <text:p>31,391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36870" table:style-name="ce6">
            <text:p>36,870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23040" table:style-name="ce6">
            <text:p>23,040<text:s/></text:p>
          </table:table-cell>
          <table:table-cell office:value-type="float" office:value="26823" table:style-name="ce6">
            <text:p>26,823<text:s/></text:p>
          </table:table-cell>
          <table:table-cell office:value-type="float" office:value="30160" table:style-name="ce6">
            <text:p>30,160<text:s/></text:p>
          </table:table-cell>
          <table:table-cell office:value-type="float" office:value="39962" table:style-name="ce6">
            <text:p>39,962<text:s/></text:p>
          </table:table-cell>
          <table:table-cell office:value-type="float" office:value="40538" table:style-name="ce6">
            <text:p>40,538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28109" table:style-name="ce6">
            <text:p>28,109<text:s/></text:p>
          </table:table-cell>
          <table:table-cell office:value-type="float" office:value="61485" table:style-name="ce6">
            <text:p>61,485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34926" table:style-name="ce6">
            <text:p>34,926<text:s/></text:p>
          </table:table-cell>
          <table:table-cell office:value-type="float" office:value="32734" table:style-name="ce6">
            <text:p>32,734<text:s/></text:p>
          </table:table-cell>
          <table:table-cell office:value-type="float" office:value="21228" table:style-name="ce6">
            <text:p>21,228<text:s/></text:p>
          </table:table-cell>
          <table:table-cell office:value-type="float" office:value="61890" table:style-name="ce6">
            <text:p>61,890<text:s/></text:p>
          </table:table-cell>
          <table:table-cell office:value-type="float" office:value="20999" table:style-name="ce6">
            <text:p>20,999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14832" table:style-name="ce6">
            <text:p>14,832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31712" table:style-name="ce6">
            <text:p>31,712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40254" table:style-name="ce6">
            <text:p>40,254<text:s/></text:p>
          </table:table-cell>
          <table:table-cell office:value-type="float" office:value="22167" table:style-name="ce6">
            <text:p>22,167<text:s/></text:p>
          </table:table-cell>
          <table:table-cell office:value-type="float" office:value="25618" table:style-name="ce6">
            <text:p>25,618<text:s/></text:p>
          </table:table-cell>
          <table:table-cell office:value-type="float" office:value="28233" table:style-name="ce6">
            <text:p>28,233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29259" table:style-name="ce6">
            <text:p>29,259<text:s/></text:p>
          </table:table-cell>
          <table:table-cell office:value-type="float" office:value="26239" table:style-name="ce6">
            <text:p>26,239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674" table:style-name="ce6">
            <text:p>674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1963" table:style-name="ce6">
            <text:p>1,963<text:s/></text:p>
          </table:table-cell>
          <table:table-cell table:number-columns-repeated="16264"/>
        </table:table-row>
        <table:table-row table:style-name="ro2">
          <table:table-cell office:value-type="date" office:date-value="2023-11-24T00:00:00" table:style-name="ce5">
            <text:p>2023/11/24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45189" table:style-name="ce6">
            <text:p>45,189<text:s/></text:p>
          </table:table-cell>
          <table:table-cell office:value-type="float" office:value="49200" table:style-name="ce6">
            <text:p>49,200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4723" table:style-name="ce6">
            <text:p>4,723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20221" table:style-name="ce6">
            <text:p>20,221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37686" table:style-name="ce6">
            <text:p>37,686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23724" table:style-name="ce6">
            <text:p>23,724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31651" table:style-name="ce6">
            <text:p>31,651<text:s/></text:p>
          </table:table-cell>
          <table:table-cell office:value-type="float" office:value="17919" table:style-name="ce6">
            <text:p>17,919<text:s/></text:p>
          </table:table-cell>
          <table:table-cell office:value-type="float" office:value="34178" table:style-name="ce6">
            <text:p>34,178<text:s/></text:p>
          </table:table-cell>
          <table:table-cell office:value-type="float" office:value="33323" table:style-name="ce6">
            <text:p>33,323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35868" table:style-name="ce6">
            <text:p>35,868<text:s/></text:p>
          </table:table-cell>
          <table:table-cell office:value-type="float" office:value="26013" table:style-name="ce6">
            <text:p>26,013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21228" table:style-name="ce6">
            <text:p>21,228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163982" table:style-name="ce6">
            <text:p>163,982<text:s/></text:p>
          </table:table-cell>
          <table:table-cell office:value-type="float" office:value="52598" table:style-name="ce6">
            <text:p>52,598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25626" table:style-name="ce6">
            <text:p>25,626<text:s/></text:p>
          </table:table-cell>
          <table:table-cell office:value-type="float" office:value="30592" table:style-name="ce6">
            <text:p>30,592<text:s/></text:p>
          </table:table-cell>
          <table:table-cell office:value-type="float" office:value="33446" table:style-name="ce6">
            <text:p>33,446<text:s/></text:p>
          </table:table-cell>
          <table:table-cell office:value-type="float" office:value="34949" table:style-name="ce6">
            <text:p>34,949<text:s/></text:p>
          </table:table-cell>
          <table:table-cell office:value-type="float" office:value="25276" table:style-name="ce6">
            <text:p>25,276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32903" table:style-name="ce6">
            <text:p>32,903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20820" table:style-name="ce6">
            <text:p>20,820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39535" table:style-name="ce6">
            <text:p>39,535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24109" table:style-name="ce6">
            <text:p>24,109<text:s/></text:p>
          </table:table-cell>
          <table:table-cell office:value-type="float" office:value="27404" table:style-name="ce6">
            <text:p>27,404<text:s/></text:p>
          </table:table-cell>
          <table:table-cell office:value-type="float" office:value="32253" table:style-name="ce6">
            <text:p>32,253<text:s/></text:p>
          </table:table-cell>
          <table:table-cell office:value-type="float" office:value="46471" table:style-name="ce6">
            <text:p>46,471<text:s/></text:p>
          </table:table-cell>
          <table:table-cell office:value-type="float" office:value="42438" table:style-name="ce6">
            <text:p>42,438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29932" table:style-name="ce6">
            <text:p>29,932<text:s/></text:p>
          </table:table-cell>
          <table:table-cell office:value-type="float" office:value="71911" table:style-name="ce6">
            <text:p>71,911<text:s/></text:p>
          </table:table-cell>
          <table:table-cell office:value-type="float" office:value="26419" table:style-name="ce6">
            <text:p>26,419<text:s/></text:p>
          </table:table-cell>
          <table:table-cell office:value-type="float" office:value="37564" table:style-name="ce6">
            <text:p>37,564<text:s/></text:p>
          </table:table-cell>
          <table:table-cell office:value-type="float" office:value="37508" table:style-name="ce6">
            <text:p>37,508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72128" table:style-name="ce6">
            <text:p>72,128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25606" table:style-name="ce6">
            <text:p>25,606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37379" table:style-name="ce6">
            <text:p>37,379<text:s/></text:p>
          </table:table-cell>
          <table:table-cell office:value-type="float" office:value="20824" table:style-name="ce6">
            <text:p>20,824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41586" table:style-name="ce6">
            <text:p>41,586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26084" table:style-name="ce6">
            <text:p>26,084<text:s/></text:p>
          </table:table-cell>
          <table:table-cell office:value-type="float" office:value="29551" table:style-name="ce6">
            <text:p>29,551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15583" table:style-name="ce6">
            <text:p>15,583<text:s/></text:p>
          </table:table-cell>
          <table:table-cell office:value-type="float" office:value="19276" table:style-name="ce6">
            <text:p>19,276<text:s/></text:p>
          </table:table-cell>
          <table:table-cell office:value-type="float" office:value="30146" table:style-name="ce6">
            <text:p>30,146<text:s/></text:p>
          </table:table-cell>
          <table:table-cell office:value-type="float" office:value="27956" table:style-name="ce6">
            <text:p>27,956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12904" table:style-name="ce6">
            <text:p>12,904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2025" table:style-name="ce6">
            <text:p>2,025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2150" table:style-name="ce6">
            <text:p>2,150<text:s/></text:p>
          </table:table-cell>
          <table:table-cell table:number-columns-repeated="16264"/>
        </table:table-row>
        <table:table-row table:style-name="ro2">
          <table:table-cell office:value-type="date" office:date-value="2023-11-25T00:00:00" table:style-name="ce5">
            <text:p>2023/11/25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46468" table:style-name="ce6">
            <text:p>46,468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29698" table:style-name="ce6">
            <text:p>29,698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28569" table:style-name="ce6">
            <text:p>28,569<text:s/></text:p>
          </table:table-cell>
          <table:table-cell office:value-type="float" office:value="16114" table:style-name="ce6">
            <text:p>16,114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27919" table:style-name="ce6">
            <text:p>27,919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28628" table:style-name="ce6">
            <text:p>28,628<text:s/></text:p>
          </table:table-cell>
          <table:table-cell office:value-type="float" office:value="20308" table:style-name="ce6">
            <text:p>20,308<text:s/></text:p>
          </table:table-cell>
          <table:table-cell office:value-type="float" office:value="17751" table:style-name="ce6">
            <text:p>17,751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61427" table:style-name="ce6">
            <text:p>161,427<text:s/></text:p>
          </table:table-cell>
          <table:table-cell office:value-type="float" office:value="54588" table:style-name="ce6">
            <text:p>54,588<text:s/></text:p>
          </table:table-cell>
          <table:table-cell office:value-type="float" office:value="19098" table:style-name="ce6">
            <text:p>19,098<text:s/></text:p>
          </table:table-cell>
          <table:table-cell office:value-type="float" office:value="18128" table:style-name="ce6">
            <text:p>18,128<text:s/></text:p>
          </table:table-cell>
          <table:table-cell office:value-type="float" office:value="32403" table:style-name="ce6">
            <text:p>32,403<text:s/></text:p>
          </table:table-cell>
          <table:table-cell office:value-type="float" office:value="30306" table:style-name="ce6">
            <text:p>30,306<text:s/></text:p>
          </table:table-cell>
          <table:table-cell office:value-type="float" office:value="32733" table:style-name="ce6">
            <text:p>32,733<text:s/></text:p>
          </table:table-cell>
          <table:table-cell office:value-type="float" office:value="20192" table:style-name="ce6">
            <text:p>20,192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22364" table:style-name="ce6">
            <text:p>22,364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38043" table:style-name="ce6">
            <text:p>38,043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11341" table:style-name="ce6">
            <text:p>11,341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30788" table:style-name="ce6">
            <text:p>30,788<text:s/></text:p>
          </table:table-cell>
          <table:table-cell office:value-type="float" office:value="53928" table:style-name="ce6">
            <text:p>53,928<text:s/></text:p>
          </table:table-cell>
          <table:table-cell office:value-type="float" office:value="32336" table:style-name="ce6">
            <text:p>32,336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31355" table:style-name="ce6">
            <text:p>31,355<text:s/></text:p>
          </table:table-cell>
          <table:table-cell office:value-type="float" office:value="76143" table:style-name="ce6">
            <text:p>76,143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33073" table:style-name="ce6">
            <text:p>33,073<text:s/></text:p>
          </table:table-cell>
          <table:table-cell office:value-type="float" office:value="30613" table:style-name="ce6">
            <text:p>30,613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66781" table:style-name="ce6">
            <text:p>66,781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14402" table:style-name="ce6">
            <text:p>14,402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21518" table:style-name="ce6">
            <text:p>21,518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34537" table:style-name="ce6">
            <text:p>34,537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17568" table:style-name="ce6">
            <text:p>17,568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21447" table:style-name="ce6">
            <text:p>21,447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1267" table:style-name="ce6">
            <text:p>1,267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598" table:style-name="ce6">
            <text:p>598<text:s/></text:p>
          </table:table-cell>
          <table:table-cell office:value-type="float" office:value="771" table:style-name="ce6">
            <text:p>771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1546" table:style-name="ce6">
            <text:p>1,546<text:s/></text:p>
          </table:table-cell>
          <table:table-cell table:number-columns-repeated="16264"/>
        </table:table-row>
        <table:table-row table:style-name="ro2">
          <table:table-cell office:value-type="date" office:date-value="2023-11-26T00:00:00" table:style-name="ce5">
            <text:p>2023/11/26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19973" table:style-name="ce6">
            <text:p>19,973<text:s/></text:p>
          </table:table-cell>
          <table:table-cell office:value-type="float" office:value="35268" table:style-name="ce6">
            <text:p>35,268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21119" table:style-name="ce6">
            <text:p>21,119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21891" table:style-name="ce6">
            <text:p>21,891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56688" table:style-name="ce6">
            <text:p>156,688<text:s/></text:p>
          </table:table-cell>
          <table:table-cell office:value-type="float" office:value="43028" table:style-name="ce6">
            <text:p>43,028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22996" table:style-name="ce6">
            <text:p>22,996<text:s/></text:p>
          </table:table-cell>
          <table:table-cell office:value-type="float" office:value="26246" table:style-name="ce6">
            <text:p>26,246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29512" table:style-name="ce6">
            <text:p>29,512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23701" table:style-name="ce6">
            <text:p>23,701<text:s/></text:p>
          </table:table-cell>
          <table:table-cell office:value-type="float" office:value="42348" table:style-name="ce6">
            <text:p>42,348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62541" table:style-name="ce6">
            <text:p>62,541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25672" table:style-name="ce6">
            <text:p>25,672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14641" table:style-name="ce6">
            <text:p>14,641<text:s/></text:p>
          </table:table-cell>
          <table:table-cell office:value-type="float" office:value="53670" table:style-name="ce6">
            <text:p>53,670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27916" table:style-name="ce6">
            <text:p>27,916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15467" table:style-name="ce6">
            <text:p>15,467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18520" table:style-name="ce6">
            <text:p>18,520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2043" table:style-name="ce6">
            <text:p>2,043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1250" table:style-name="ce6">
            <text:p>1,250<text:s/></text:p>
          </table:table-cell>
          <table:table-cell office:value-type="float" office:value="935" table:style-name="ce6">
            <text:p>935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540" table:style-name="ce6">
            <text:p>540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784" table:style-name="ce6">
            <text:p>784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463" table:style-name="ce6">
            <text:p>463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047" table:style-name="ce6">
            <text:p>1,047<text:s/></text:p>
          </table:table-cell>
          <table:table-cell table:number-columns-repeated="16264"/>
        </table:table-row>
        <table:table-row table:style-name="ro2">
          <table:table-cell office:value-type="date" office:date-value="2023-11-27T00:00:00" table:style-name="ce5">
            <text:p>2023/11/27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41293" table:style-name="ce6">
            <text:p>41,293<text:s/></text:p>
          </table:table-cell>
          <table:table-cell office:value-type="float" office:value="38998" table:style-name="ce6">
            <text:p>38,998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14499" table:style-name="ce6">
            <text:p>14,499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16090" table:style-name="ce6">
            <text:p>16,090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32036" table:style-name="ce6">
            <text:p>32,036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21444" table:style-name="ce6">
            <text:p>21,444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25540" table:style-name="ce6">
            <text:p>25,540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30317" table:style-name="ce6">
            <text:p>30,317<text:s/></text:p>
          </table:table-cell>
          <table:table-cell office:value-type="float" office:value="26081" table:style-name="ce6">
            <text:p>26,081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32530" table:style-name="ce6">
            <text:p>32,530<text:s/></text:p>
          </table:table-cell>
          <table:table-cell office:value-type="float" office:value="23912" table:style-name="ce6">
            <text:p>23,912<text:s/></text:p>
          </table:table-cell>
          <table:table-cell office:value-type="float" office:value="22443" table:style-name="ce6">
            <text:p>22,443<text:s/></text:p>
          </table:table-cell>
          <table:table-cell office:value-type="float" office:value="19299" table:style-name="ce6">
            <text:p>19,299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135022" table:style-name="ce6">
            <text:p>135,022<text:s/></text:p>
          </table:table-cell>
          <table:table-cell office:value-type="float" office:value="40913" table:style-name="ce6">
            <text:p>40,913<text:s/></text:p>
          </table:table-cell>
          <table:table-cell office:value-type="float" office:value="20625" table:style-name="ce6">
            <text:p>20,625<text:s/></text:p>
          </table:table-cell>
          <table:table-cell office:value-type="float" office:value="23733" table:style-name="ce6">
            <text:p>23,733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27044" table:style-name="ce6">
            <text:p>27,044<text:s/></text:p>
          </table:table-cell>
          <table:table-cell office:value-type="float" office:value="30089" table:style-name="ce6">
            <text:p>30,089<text:s/></text:p>
          </table:table-cell>
          <table:table-cell office:value-type="float" office:value="22782" table:style-name="ce6">
            <text:p>22,782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30197" table:style-name="ce6">
            <text:p>30,197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3498" table:style-name="ce6">
            <text:p>13,498<text:s/></text:p>
          </table:table-cell>
          <table:table-cell office:value-type="float" office:value="9181" table:style-name="ce6">
            <text:p>9,181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34618" table:style-name="ce6">
            <text:p>34,618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22444" table:style-name="ce6">
            <text:p>22,444<text:s/></text:p>
          </table:table-cell>
          <table:table-cell office:value-type="float" office:value="25879" table:style-name="ce6">
            <text:p>25,879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38648" table:style-name="ce6">
            <text:p>38,648<text:s/></text:p>
          </table:table-cell>
          <table:table-cell office:value-type="float" office:value="38567" table:style-name="ce6">
            <text:p>38,567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28081" table:style-name="ce6">
            <text:p>28,081<text:s/></text:p>
          </table:table-cell>
          <table:table-cell office:value-type="float" office:value="58431" table:style-name="ce6">
            <text:p>58,431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32211" table:style-name="ce6">
            <text:p>32,211<text:s/></text:p>
          </table:table-cell>
          <table:table-cell office:value-type="float" office:value="30064" table:style-name="ce6">
            <text:p>30,064<text:s/></text:p>
          </table:table-cell>
          <table:table-cell office:value-type="float" office:value="19235" table:style-name="ce6">
            <text:p>19,235<text:s/></text:p>
          </table:table-cell>
          <table:table-cell office:value-type="float" office:value="58383" table:style-name="ce6">
            <text:p>58,383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15948" table:style-name="ce6">
            <text:p>15,948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29849" table:style-name="ce6">
            <text:p>29,849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38000" table:style-name="ce6">
            <text:p>38,000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24006" table:style-name="ce6">
            <text:p>24,006<text:s/></text:p>
          </table:table-cell>
          <table:table-cell office:value-type="float" office:value="26639" table:style-name="ce6">
            <text:p>26,639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28572" table:style-name="ce6">
            <text:p>28,572<text:s/></text:p>
          </table:table-cell>
          <table:table-cell office:value-type="float" office:value="23405" table:style-name="ce6">
            <text:p>23,405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1292" table:style-name="ce6">
            <text:p>1,292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1906" table:style-name="ce6">
            <text:p>1,906<text:s/></text:p>
          </table:table-cell>
          <table:table-cell table:number-columns-repeated="16264"/>
        </table:table-row>
        <table:table-row table:style-name="ro2">
          <table:table-cell office:value-type="date" office:date-value="2023-11-28T00:00:00" table:style-name="ce5">
            <text:p>2023/11/28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14247" table:style-name="ce6">
            <text:p>14,247<text:s/></text:p>
          </table:table-cell>
          <table:table-cell office:value-type="float" office:value="42392" table:style-name="ce6">
            <text:p>42,392<text:s/></text:p>
          </table:table-cell>
          <table:table-cell office:value-type="float" office:value="41214" table:style-name="ce6">
            <text:p>41,214<text:s/></text:p>
          </table:table-cell>
          <table:table-cell office:value-type="float" office:value="26750" table:style-name="ce6">
            <text:p>26,750<text:s/></text:p>
          </table:table-cell>
          <table:table-cell office:value-type="float" office:value="15076" table:style-name="ce6">
            <text:p>15,076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6987" table:style-name="ce6">
            <text:p>16,987<text:s/></text:p>
          </table:table-cell>
          <table:table-cell office:value-type="float" office:value="19669" table:style-name="ce6">
            <text:p>19,669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29681" table:style-name="ce6">
            <text:p>29,681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5288" table:style-name="ce6">
            <text:p>15,288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28421" table:style-name="ce6">
            <text:p>28,421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32129" table:style-name="ce6">
            <text:p>32,129<text:s/></text:p>
          </table:table-cell>
          <table:table-cell office:value-type="float" office:value="30295" table:style-name="ce6">
            <text:p>30,295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33959" table:style-name="ce6">
            <text:p>33,959<text:s/></text:p>
          </table:table-cell>
          <table:table-cell office:value-type="float" office:value="25159" table:style-name="ce6">
            <text:p>25,159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24590" table:style-name="ce6">
            <text:p>24,590<text:s/></text:p>
          </table:table-cell>
          <table:table-cell office:value-type="float" office:value="129258" table:style-name="ce6">
            <text:p>129,258<text:s/></text:p>
          </table:table-cell>
          <table:table-cell office:value-type="float" office:value="42968" table:style-name="ce6">
            <text:p>42,968<text:s/></text:p>
          </table:table-cell>
          <table:table-cell office:value-type="float" office:value="21518" table:style-name="ce6">
            <text:p>21,518<text:s/></text:p>
          </table:table-cell>
          <table:table-cell office:value-type="float" office:value="24730" table:style-name="ce6">
            <text:p>24,730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29483" table:style-name="ce6">
            <text:p>29,483<text:s/></text:p>
          </table:table-cell>
          <table:table-cell office:value-type="float" office:value="35503" table:style-name="ce6">
            <text:p>35,503<text:s/></text:p>
          </table:table-cell>
          <table:table-cell office:value-type="float" office:value="24177" table:style-name="ce6">
            <text:p>24,177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30941" table:style-name="ce6">
            <text:p>30,941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35515" table:style-name="ce6">
            <text:p>35,515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27131" table:style-name="ce6">
            <text:p>27,131<text:s/></text:p>
          </table:table-cell>
          <table:table-cell office:value-type="float" office:value="29414" table:style-name="ce6">
            <text:p>29,414<text:s/></text:p>
          </table:table-cell>
          <table:table-cell office:value-type="float" office:value="38584" table:style-name="ce6">
            <text:p>38,584<text:s/></text:p>
          </table:table-cell>
          <table:table-cell office:value-type="float" office:value="40307" table:style-name="ce6">
            <text:p>40,307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27429" table:style-name="ce6">
            <text:p>27,429<text:s/></text:p>
          </table:table-cell>
          <table:table-cell office:value-type="float" office:value="60471" table:style-name="ce6">
            <text:p>60,471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33501" table:style-name="ce6">
            <text:p>33,501<text:s/></text:p>
          </table:table-cell>
          <table:table-cell office:value-type="float" office:value="31910" table:style-name="ce6">
            <text:p>31,910<text:s/></text:p>
          </table:table-cell>
          <table:table-cell office:value-type="float" office:value="20527" table:style-name="ce6">
            <text:p>20,527<text:s/></text:p>
          </table:table-cell>
          <table:table-cell office:value-type="float" office:value="59882" table:style-name="ce6">
            <text:p>59,882<text:s/></text:p>
          </table:table-cell>
          <table:table-cell office:value-type="float" office:value="20866" table:style-name="ce6">
            <text:p>20,866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21164" table:style-name="ce6">
            <text:p>21,164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30287" table:style-name="ce6">
            <text:p>30,287<text:s/></text:p>
          </table:table-cell>
          <table:table-cell office:value-type="float" office:value="18999" table:style-name="ce6">
            <text:p>18,999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39570" table:style-name="ce6">
            <text:p>39,570<text:s/></text:p>
          </table:table-cell>
          <table:table-cell office:value-type="float" office:value="21718" table:style-name="ce6">
            <text:p>21,718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28890" table:style-name="ce6">
            <text:p>28,890<text:s/></text:p>
          </table:table-cell>
          <table:table-cell office:value-type="float" office:value="25265" table:style-name="ce6">
            <text:p>25,265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2966" table:style-name="ce6">
            <text:p>12,966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699" table:style-name="ce6">
            <text:p>699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2006" table:style-name="ce6">
            <text:p>2,006<text:s/></text:p>
          </table:table-cell>
          <table:table-cell table:number-columns-repeated="16264"/>
        </table:table-row>
        <table:table-row table:style-name="ro2">
          <table:table-cell office:value-type="date" office:date-value="2023-11-29T00:00:00" table:style-name="ce5">
            <text:p>2023/11/29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43155" table:style-name="ce6">
            <text:p>43,155<text:s/></text:p>
          </table:table-cell>
          <table:table-cell office:value-type="float" office:value="41189" table:style-name="ce6">
            <text:p>41,189<text:s/></text:p>
          </table:table-cell>
          <table:table-cell office:value-type="float" office:value="26773" table:style-name="ce6">
            <text:p>26,773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7122" table:style-name="ce6">
            <text:p>17,122<text:s/></text:p>
          </table:table-cell>
          <table:table-cell office:value-type="float" office:value="20112" table:style-name="ce6">
            <text:p>20,112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32006" table:style-name="ce6">
            <text:p>32,006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22563" table:style-name="ce6">
            <text:p>22,563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32630" table:style-name="ce6">
            <text:p>32,630<text:s/></text:p>
          </table:table-cell>
          <table:table-cell office:value-type="float" office:value="30185" table:style-name="ce6">
            <text:p>30,185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34422" table:style-name="ce6">
            <text:p>34,422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23588" table:style-name="ce6">
            <text:p>23,588<text:s/></text:p>
          </table:table-cell>
          <table:table-cell office:value-type="float" office:value="20516" table:style-name="ce6">
            <text:p>20,516<text:s/></text:p>
          </table:table-cell>
          <table:table-cell office:value-type="float" office:value="24953" table:style-name="ce6">
            <text:p>24,953<text:s/></text:p>
          </table:table-cell>
          <table:table-cell office:value-type="float" office:value="130131" table:style-name="ce6">
            <text:p>130,131<text:s/></text:p>
          </table:table-cell>
          <table:table-cell office:value-type="float" office:value="44490" table:style-name="ce6">
            <text:p>44,490<text:s/></text:p>
          </table:table-cell>
          <table:table-cell office:value-type="float" office:value="21690" table:style-name="ce6">
            <text:p>21,690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6482" table:style-name="ce6">
            <text:p>26,482<text:s/></text:p>
          </table:table-cell>
          <table:table-cell office:value-type="float" office:value="29830" table:style-name="ce6">
            <text:p>29,830<text:s/></text:p>
          </table:table-cell>
          <table:table-cell office:value-type="float" office:value="36221" table:style-name="ce6">
            <text:p>36,221<text:s/>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31688" table:style-name="ce6">
            <text:p>31,688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35817" table:style-name="ce6">
            <text:p>35,817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13688" table:style-name="ce6">
            <text:p>13,688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22888" table:style-name="ce6">
            <text:p>22,888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29454" table:style-name="ce6">
            <text:p>29,454<text:s/></text:p>
          </table:table-cell>
          <table:table-cell office:value-type="float" office:value="39105" table:style-name="ce6">
            <text:p>39,105<text:s/></text:p>
          </table:table-cell>
          <table:table-cell office:value-type="float" office:value="40405" table:style-name="ce6">
            <text:p>40,405<text:s/></text:p>
          </table:table-cell>
          <table:table-cell office:value-type="float" office:value="27529" table:style-name="ce6">
            <text:p>27,529<text:s/></text:p>
          </table:table-cell>
          <table:table-cell office:value-type="float" office:value="28060" table:style-name="ce6">
            <text:p>28,060<text:s/></text:p>
          </table:table-cell>
          <table:table-cell office:value-type="float" office:value="60234" table:style-name="ce6">
            <text:p>60,234<text:s/></text:p>
          </table:table-cell>
          <table:table-cell office:value-type="float" office:value="25461" table:style-name="ce6">
            <text:p>25,461<text:s/></text:p>
          </table:table-cell>
          <table:table-cell office:value-type="float" office:value="33970" table:style-name="ce6">
            <text:p>33,970<text:s/></text:p>
          </table:table-cell>
          <table:table-cell office:value-type="float" office:value="32702" table:style-name="ce6">
            <text:p>32,702<text:s/></text:p>
          </table:table-cell>
          <table:table-cell office:value-type="float" office:value="21372" table:style-name="ce6">
            <text:p>21,372<text:s/></text:p>
          </table:table-cell>
          <table:table-cell office:value-type="float" office:value="61404" table:style-name="ce6">
            <text:p>61,404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30434" table:style-name="ce6">
            <text:p>30,434<text:s/></text:p>
          </table:table-cell>
          <table:table-cell office:value-type="float" office:value="19379" table:style-name="ce6">
            <text:p>19,379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15236" table:style-name="ce6">
            <text:p>15,236<text:s/></text:p>
          </table:table-cell>
          <table:table-cell office:value-type="float" office:value="39936" table:style-name="ce6">
            <text:p>39,936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8089" table:style-name="ce6">
            <text:p>8,089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29245" table:style-name="ce6">
            <text:p>29,245<text:s/></text:p>
          </table:table-cell>
          <table:table-cell office:value-type="float" office:value="24840" table:style-name="ce6">
            <text:p>24,840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1498" table:style-name="ce6">
            <text:p>1,498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2012" table:style-name="ce6">
            <text:p>2,012<text:s/></text:p>
          </table:table-cell>
          <table:table-cell table:number-columns-repeated="16264"/>
        </table:table-row>
        <table:table-row table:style-name="ro2">
          <table:table-cell office:value-type="date" office:date-value="2023-11-30T00:00:00" table:style-name="ce5">
            <text:p>2023/11/30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44747" table:style-name="ce6">
            <text:p>44,747<text:s/></text:p>
          </table:table-cell>
          <table:table-cell office:value-type="float" office:value="43406" table:style-name="ce6">
            <text:p>43,406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2782" table:style-name="ce6">
            <text:p>2,782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41176" table:style-name="ce6">
            <text:p>41,176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22290" table:style-name="ce6">
            <text:p>22,290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29427" table:style-name="ce6">
            <text:p>29,427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33611" table:style-name="ce6">
            <text:p>33,611<text:s/></text:p>
          </table:table-cell>
          <table:table-cell office:value-type="float" office:value="30268" table:style-name="ce6">
            <text:p>30,268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34658" table:style-name="ce6">
            <text:p>34,658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136383" table:style-name="ce6">
            <text:p>136,383<text:s/></text:p>
          </table:table-cell>
          <table:table-cell office:value-type="float" office:value="45104" table:style-name="ce6">
            <text:p>45,104<text:s/></text:p>
          </table:table-cell>
          <table:table-cell office:value-type="float" office:value="21715" table:style-name="ce6">
            <text:p>21,715<text:s/></text:p>
          </table:table-cell>
          <table:table-cell office:value-type="float" office:value="25314" table:style-name="ce6">
            <text:p>25,314<text:s/></text:p>
          </table:table-cell>
          <table:table-cell office:value-type="float" office:value="25604" table:style-name="ce6">
            <text:p>25,604<text:s/></text:p>
          </table:table-cell>
          <table:table-cell office:value-type="float" office:value="28750" table:style-name="ce6">
            <text:p>28,750<text:s/></text:p>
          </table:table-cell>
          <table:table-cell office:value-type="float" office:value="31685" table:style-name="ce6">
            <text:p>31,685<text:s/></text:p>
          </table:table-cell>
          <table:table-cell office:value-type="float" office:value="25838" table:style-name="ce6">
            <text:p>25,838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31227" table:style-name="ce6">
            <text:p>31,227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34046" table:style-name="ce6">
            <text:p>34,046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26804" table:style-name="ce6">
            <text:p>26,804<text:s/></text:p>
          </table:table-cell>
          <table:table-cell office:value-type="float" office:value="29654" table:style-name="ce6">
            <text:p>29,654<text:s/></text:p>
          </table:table-cell>
          <table:table-cell office:value-type="float" office:value="39158" table:style-name="ce6">
            <text:p>39,158<text:s/></text:p>
          </table:table-cell>
          <table:table-cell office:value-type="float" office:value="40748" table:style-name="ce6">
            <text:p>40,748<text:s/></text:p>
          </table:table-cell>
          <table:table-cell office:value-type="float" office:value="27694" table:style-name="ce6">
            <text:p>27,694<text:s/></text:p>
          </table:table-cell>
          <table:table-cell office:value-type="float" office:value="27686" table:style-name="ce6">
            <text:p>27,686<text:s/></text:p>
          </table:table-cell>
          <table:table-cell office:value-type="float" office:value="61288" table:style-name="ce6">
            <text:p>61,288<text:s/></text:p>
          </table:table-cell>
          <table:table-cell office:value-type="float" office:value="26215" table:style-name="ce6">
            <text:p>26,215<text:s/></text:p>
          </table:table-cell>
          <table:table-cell office:value-type="float" office:value="35067" table:style-name="ce6">
            <text:p>35,067<text:s/></text:p>
          </table:table-cell>
          <table:table-cell office:value-type="float" office:value="33874" table:style-name="ce6">
            <text:p>33,874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65169" table:style-name="ce6">
            <text:p>65,169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24807" table:style-name="ce6">
            <text:p>24,807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31704" table:style-name="ce6">
            <text:p>31,704<text:s/></text:p>
          </table:table-cell>
          <table:table-cell office:value-type="float" office:value="20085" table:style-name="ce6">
            <text:p>20,085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41348" table:style-name="ce6">
            <text:p>41,348<text:s/></text:p>
          </table:table-cell>
          <table:table-cell office:value-type="float" office:value="22852" table:style-name="ce6">
            <text:p>22,852<text:s/></text:p>
          </table:table-cell>
          <table:table-cell office:value-type="float" office:value="26329" table:style-name="ce6">
            <text:p>26,329<text:s/></text:p>
          </table:table-cell>
          <table:table-cell office:value-type="float" office:value="26563" table:style-name="ce6">
            <text:p>26,563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14065" table:style-name="ce6">
            <text:p>14,065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29727" table:style-name="ce6">
            <text:p>29,727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15841" table:style-name="ce6">
            <text:p>15,841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1397" table:style-name="ce6">
            <text:p>1,397<text:s/></text:p>
          </table:table-cell>
          <table:table-cell office:value-type="float" office:value="2083" table:style-name="ce6">
            <text:p>2,083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2095" table:style-name="ce6">
            <text:p>2,095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3-12-11T03:25:32Z</meta:creation-date>
    <dc:date>2023-12-11T03:26:06Z</dc:date>
  </office:meta>
</office:document-meta>
</file>