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12-01T00:00:00" table:style-name="ce5">
            <text:p>2023/12/1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49357" table:style-name="ce6">
            <text:p>49,357<text:s/></text:p>
          </table:table-cell>
          <table:table-cell office:value-type="float" office:value="48584" table:style-name="ce6">
            <text:p>48,584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41060" table:style-name="ce6">
            <text:p>41,060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30283" table:style-name="ce6">
            <text:p>30,283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34990" table:style-name="ce6">
            <text:p>34,990<text:s/></text:p>
          </table:table-cell>
          <table:table-cell office:value-type="float" office:value="30782" table:style-name="ce6">
            <text:p>30,782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38143" table:style-name="ce6">
            <text:p>38,143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171215" table:style-name="ce6">
            <text:p>171,215<text:s/></text:p>
          </table:table-cell>
          <table:table-cell office:value-type="float" office:value="54697" table:style-name="ce6">
            <text:p>54,697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32357" table:style-name="ce6">
            <text:p>32,357<text:s/></text:p>
          </table:table-cell>
          <table:table-cell office:value-type="float" office:value="31185" table:style-name="ce6">
            <text:p>31,185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32602" table:style-name="ce6">
            <text:p>32,602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51953" table:style-name="ce6">
            <text:p>51,953<text:s/></text:p>
          </table:table-cell>
          <table:table-cell office:value-type="float" office:value="41235" table:style-name="ce6">
            <text:p>41,235<text:s/></text:p>
          </table:table-cell>
          <table:table-cell office:value-type="float" office:value="30531" table:style-name="ce6">
            <text:p>30,531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74263" table:style-name="ce6">
            <text:p>74,263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38788" table:style-name="ce6">
            <text:p>38,788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77777" table:style-name="ce6">
            <text:p>77,777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7609" table:style-name="ce6">
            <text:p>37,609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44602" table:style-name="ce6">
            <text:p>44,602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31935" table:style-name="ce6">
            <text:p>31,935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02T00:00:00" table:style-name="ce5">
            <text:p>2023/12/2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45067" table:style-name="ce6">
            <text:p>45,067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0174" table:style-name="ce6">
            <text:p>30,17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61143" table:style-name="ce6">
            <text:p>161,143<text:s/></text:p>
          </table:table-cell>
          <table:table-cell office:value-type="float" office:value="61811" table:style-name="ce6">
            <text:p>61,811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38906" table:style-name="ce6">
            <text:p>38,906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32893" table:style-name="ce6">
            <text:p>32,893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66103" table:style-name="ce6">
            <text:p>66,103<text:s/></text:p>
          </table:table-cell>
          <table:table-cell office:value-type="float" office:value="31735" table:style-name="ce6">
            <text:p>31,735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32317" table:style-name="ce6">
            <text:p>32,317<text:s/></text:p>
          </table:table-cell>
          <table:table-cell office:value-type="float" office:value="84179" table:style-name="ce6">
            <text:p>84,179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36754" table:style-name="ce6">
            <text:p>36,754<text:s/></text:p>
          </table:table-cell>
          <table:table-cell office:value-type="float" office:value="35264" table:style-name="ce6">
            <text:p>35,264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74055" table:style-name="ce6">
            <text:p>74,055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38487" table:style-name="ce6">
            <text:p>38,487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03T00:00:00" table:style-name="ce5">
            <text:p>2023/12/3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48111" table:style-name="ce6">
            <text:p>148,111<text:s/></text:p>
          </table:table-cell>
          <table:table-cell office:value-type="float" office:value="48325" table:style-name="ce6">
            <text:p>48,325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29605" table:style-name="ce6">
            <text:p>29,605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1442" table:style-name="ce6">
            <text:p>31,442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50398" table:style-name="ce6">
            <text:p>50,398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69660" table:style-name="ce6">
            <text:p>69,660<text:s/></text:p>
          </table:table-cell>
          <table:table-cell office:value-type="float" office:value="20427" table:style-name="ce6">
            <text:p>20,427<text:s/></text:p>
          </table:table-cell>
          <table:table-cell office:value-type="float" office:value="33807" table:style-name="ce6">
            <text:p>33,807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58309" table:style-name="ce6">
            <text:p>58,309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32030" table:style-name="ce6">
            <text:p>32,030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04T00:00:00" table:style-name="ce5">
            <text:p>2023/12/4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45591" table:style-name="ce6">
            <text:p>45,591<text:s/></text:p>
          </table:table-cell>
          <table:table-cell office:value-type="float" office:value="38541" table:style-name="ce6">
            <text:p>38,541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32059" table:style-name="ce6">
            <text:p>32,059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5549" table:style-name="ce6">
            <text:p>35,549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29864" table:style-name="ce6">
            <text:p>129,864<text:s/></text:p>
          </table:table-cell>
          <table:table-cell office:value-type="float" office:value="40859" table:style-name="ce6">
            <text:p>40,859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41779" table:style-name="ce6">
            <text:p>41,779<text:s/></text:p>
          </table:table-cell>
          <table:table-cell office:value-type="float" office:value="38199" table:style-name="ce6">
            <text:p>38,199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58884" table:style-name="ce6">
            <text:p>58,884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32804" table:style-name="ce6">
            <text:p>32,804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61719" table:style-name="ce6">
            <text:p>61,719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30764" table:style-name="ce6">
            <text:p>30,764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40786" table:style-name="ce6">
            <text:p>40,786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05T00:00:00" table:style-name="ce5">
            <text:p>2023/12/5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46505" table:style-name="ce6">
            <text:p>46,505<text:s/></text:p>
          </table:table-cell>
          <table:table-cell office:value-type="float" office:value="39929" table:style-name="ce6">
            <text:p>39,929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33226" table:style-name="ce6">
            <text:p>33,226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36314" table:style-name="ce6">
            <text:p>36,314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129539" table:style-name="ce6">
            <text:p>129,539<text:s/></text:p>
          </table:table-cell>
          <table:table-cell office:value-type="float" office:value="43784" table:style-name="ce6">
            <text:p>43,784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24361" table:style-name="ce6">
            <text:p>24,361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30044" table:style-name="ce6">
            <text:p>30,044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42569" table:style-name="ce6">
            <text:p>42,569<text:s/></text:p>
          </table:table-cell>
          <table:table-cell office:value-type="float" office:value="39647" table:style-name="ce6">
            <text:p>39,647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62782" table:style-name="ce6">
            <text:p>62,782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33722" table:style-name="ce6">
            <text:p>33,722<text:s/></text:p>
          </table:table-cell>
          <table:table-cell office:value-type="float" office:value="34055" table:style-name="ce6">
            <text:p>34,055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63130" table:style-name="ce6">
            <text:p>63,130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41845" table:style-name="ce6">
            <text:p>41,845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30720" table:style-name="ce6">
            <text:p>30,720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06T00:00:00" table:style-name="ce5">
            <text:p>2023/12/6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47762" table:style-name="ce6">
            <text:p>47,762<text:s/></text:p>
          </table:table-cell>
          <table:table-cell office:value-type="float" office:value="41809" table:style-name="ce6">
            <text:p>41,809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33913" table:style-name="ce6">
            <text:p>33,913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36395" table:style-name="ce6">
            <text:p>36,395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31956" table:style-name="ce6">
            <text:p>131,956<text:s/></text:p>
          </table:table-cell>
          <table:table-cell office:value-type="float" office:value="44691" table:style-name="ce6">
            <text:p>44,691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32094" table:style-name="ce6">
            <text:p>32,094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43473" table:style-name="ce6">
            <text:p>43,473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62901" table:style-name="ce6">
            <text:p>62,901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66042" table:style-name="ce6">
            <text:p>66,042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30908" table:style-name="ce6">
            <text:p>30,908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42999" table:style-name="ce6">
            <text:p>42,999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07T00:00:00" table:style-name="ce5">
            <text:p>2023/12/7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47473" table:style-name="ce6">
            <text:p>47,473<text:s/></text:p>
          </table:table-cell>
          <table:table-cell office:value-type="float" office:value="43710" table:style-name="ce6">
            <text:p>43,710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35524" table:style-name="ce6">
            <text:p>35,524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33731" table:style-name="ce6">
            <text:p>33,731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36867" table:style-name="ce6">
            <text:p>36,867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138867" table:style-name="ce6">
            <text:p>138,867<text:s/></text:p>
          </table:table-cell>
          <table:table-cell office:value-type="float" office:value="47539" table:style-name="ce6">
            <text:p>47,539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36011" table:style-name="ce6">
            <text:p>36,011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32743" table:style-name="ce6">
            <text:p>32,743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46182" table:style-name="ce6">
            <text:p>46,182<text:s/></text:p>
          </table:table-cell>
          <table:table-cell office:value-type="float" office:value="40635" table:style-name="ce6">
            <text:p>40,635<text:s/></text:p>
          </table:table-cell>
          <table:table-cell office:value-type="float" office:value="29638" table:style-name="ce6">
            <text:p>29,638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65873" table:style-name="ce6">
            <text:p>65,873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35521" table:style-name="ce6">
            <text:p>35,521<text:s/></text:p>
          </table:table-cell>
          <table:table-cell office:value-type="float" office:value="35817" table:style-name="ce6">
            <text:p>35,817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67286" table:style-name="ce6">
            <text:p>67,286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42793" table:style-name="ce6">
            <text:p>42,793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30690" table:style-name="ce6">
            <text:p>30,690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08T00:00:00" table:style-name="ce5">
            <text:p>2023/12/8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50273" table:style-name="ce6">
            <text:p>50,273<text:s/></text:p>
          </table:table-cell>
          <table:table-cell office:value-type="float" office:value="49556" table:style-name="ce6">
            <text:p>49,556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38537" table:style-name="ce6">
            <text:p>38,537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31220" table:style-name="ce6">
            <text:p>31,220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32017" table:style-name="ce6">
            <text:p>32,017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38496" table:style-name="ce6">
            <text:p>38,496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179501" table:style-name="ce6">
            <text:p>179,501<text:s/></text:p>
          </table:table-cell>
          <table:table-cell office:value-type="float" office:value="56931" table:style-name="ce6">
            <text:p>56,931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32231" table:style-name="ce6">
            <text:p>32,231<text:s/></text:p>
          </table:table-cell>
          <table:table-cell office:value-type="float" office:value="33883" table:style-name="ce6">
            <text:p>33,883<text:s/></text:p>
          </table:table-cell>
          <table:table-cell office:value-type="float" office:value="36675" table:style-name="ce6">
            <text:p>36,675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33591" table:style-name="ce6">
            <text:p>33,591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35713" table:style-name="ce6">
            <text:p>35,713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55477" table:style-name="ce6">
            <text:p>55,477<text:s/></text:p>
          </table:table-cell>
          <table:table-cell office:value-type="float" office:value="42481" table:style-name="ce6">
            <text:p>42,481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78005" table:style-name="ce6">
            <text:p>78,005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38612" table:style-name="ce6">
            <text:p>38,612<text:s/></text:p>
          </table:table-cell>
          <table:table-cell office:value-type="float" office:value="40743" table:style-name="ce6">
            <text:p>40,743<text:s/></text:p>
          </table:table-cell>
          <table:table-cell office:value-type="float" office:value="35332" table:style-name="ce6">
            <text:p>35,332<text:s/></text:p>
          </table:table-cell>
          <table:table-cell office:value-type="float" office:value="84187" table:style-name="ce6">
            <text:p>84,187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31355" table:style-name="ce6">
            <text:p>31,355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38060" table:style-name="ce6">
            <text:p>38,060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45012" table:style-name="ce6">
            <text:p>45,012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09T00:00:00" table:style-name="ce5">
            <text:p>2023/12/9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47971" table:style-name="ce6">
            <text:p>47,971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33864" table:style-name="ce6">
            <text:p>33,864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37594" table:style-name="ce6">
            <text:p>37,594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81245" table:style-name="ce6">
            <text:p>181,245<text:s/></text:p>
          </table:table-cell>
          <table:table-cell office:value-type="float" office:value="63263" table:style-name="ce6">
            <text:p>63,263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42844" table:style-name="ce6">
            <text:p>42,844<text:s/></text:p>
          </table:table-cell>
          <table:table-cell office:value-type="float" office:value="33734" table:style-name="ce6">
            <text:p>33,734<text:s/></text:p>
          </table:table-cell>
          <table:table-cell office:value-type="float" office:value="35061" table:style-name="ce6">
            <text:p>35,061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8834" table:style-name="ce6">
            <text:p>18,834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35059" table:style-name="ce6">
            <text:p>35,059<text:s/></text:p>
          </table:table-cell>
          <table:table-cell office:value-type="float" office:value="79427" table:style-name="ce6">
            <text:p>79,427<text:s/></text:p>
          </table:table-cell>
          <table:table-cell office:value-type="float" office:value="34283" table:style-name="ce6">
            <text:p>34,283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31294" table:style-name="ce6">
            <text:p>31,294<text:s/></text:p>
          </table:table-cell>
          <table:table-cell office:value-type="float" office:value="94081" table:style-name="ce6">
            <text:p>94,081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37277" table:style-name="ce6">
            <text:p>37,277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35529" table:style-name="ce6">
            <text:p>35,529<text:s/></text:p>
          </table:table-cell>
          <table:table-cell office:value-type="float" office:value="88069" table:style-name="ce6">
            <text:p>88,069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38801" table:style-name="ce6">
            <text:p>38,801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10T00:00:00" table:style-name="ce5">
            <text:p>2023/12/10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37271" table:style-name="ce6">
            <text:p>37,271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31366" table:style-name="ce6">
            <text:p>31,366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63365" table:style-name="ce6">
            <text:p>163,365<text:s/></text:p>
          </table:table-cell>
          <table:table-cell office:value-type="float" office:value="50423" table:style-name="ce6">
            <text:p>50,423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34253" table:style-name="ce6">
            <text:p>34,253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39275" table:style-name="ce6">
            <text:p>39,275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59010" table:style-name="ce6">
            <text:p>59,010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76311" table:style-name="ce6">
            <text:p>76,311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31504" table:style-name="ce6">
            <text:p>31,504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30051" table:style-name="ce6">
            <text:p>30,051<text:s/></text:p>
          </table:table-cell>
          <table:table-cell office:value-type="float" office:value="66792" table:style-name="ce6">
            <text:p>66,792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24295" table:style-name="ce6">
            <text:p>24,295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32270" table:style-name="ce6">
            <text:p>32,270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11T00:00:00" table:style-name="ce5">
            <text:p>2023/12/11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44398" table:style-name="ce6">
            <text:p>44,398<text:s/></text:p>
          </table:table-cell>
          <table:table-cell office:value-type="float" office:value="39072" table:style-name="ce6">
            <text:p>39,072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4856" table:style-name="ce6">
            <text:p>34,856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136619" table:style-name="ce6">
            <text:p>136,619<text:s/></text:p>
          </table:table-cell>
          <table:table-cell office:value-type="float" office:value="43323" table:style-name="ce6">
            <text:p>43,323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28597" table:style-name="ce6">
            <text:p>28,597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45832" table:style-name="ce6">
            <text:p>45,832<text:s/></text:p>
          </table:table-cell>
          <table:table-cell office:value-type="float" office:value="38612" table:style-name="ce6">
            <text:p>38,612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63328" table:style-name="ce6">
            <text:p>63,328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32831" table:style-name="ce6">
            <text:p>32,831<text:s/></text:p>
          </table:table-cell>
          <table:table-cell office:value-type="float" office:value="32661" table:style-name="ce6">
            <text:p>32,661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66646" table:style-name="ce6">
            <text:p>66,646<text:s/></text:p>
          </table:table-cell>
          <table:table-cell office:value-type="float" office:value="20067" table:style-name="ce6">
            <text:p>20,067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39781" table:style-name="ce6">
            <text:p>39,781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12T00:00:00" table:style-name="ce5">
            <text:p>2023/12/12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46758" table:style-name="ce6">
            <text:p>46,758<text:s/></text:p>
          </table:table-cell>
          <table:table-cell office:value-type="float" office:value="41188" table:style-name="ce6">
            <text:p>41,188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33158" table:style-name="ce6">
            <text:p>33,158<text:s/></text:p>
          </table:table-cell>
          <table:table-cell office:value-type="float" office:value="30324" table:style-name="ce6">
            <text:p>30,324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36239" table:style-name="ce6">
            <text:p>36,239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26777" table:style-name="ce6">
            <text:p>26,777<text:s/></text:p>
          </table:table-cell>
          <table:table-cell office:value-type="float" office:value="132571" table:style-name="ce6">
            <text:p>132,571<text:s/></text:p>
          </table:table-cell>
          <table:table-cell office:value-type="float" office:value="45374" table:style-name="ce6">
            <text:p>45,374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31987" table:style-name="ce6">
            <text:p>31,987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44157" table:style-name="ce6">
            <text:p>44,157<text:s/></text:p>
          </table:table-cell>
          <table:table-cell office:value-type="float" office:value="40184" table:style-name="ce6">
            <text:p>40,184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65315" table:style-name="ce6">
            <text:p>65,315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33797" table:style-name="ce6">
            <text:p>33,797<text:s/></text:p>
          </table:table-cell>
          <table:table-cell office:value-type="float" office:value="34337" table:style-name="ce6">
            <text:p>34,337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66925" table:style-name="ce6">
            <text:p>66,925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42048" table:style-name="ce6">
            <text:p>42,048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8327" table:style-name="ce6">
            <text:p>18,327<text:s/></text:p>
          </table:table-cell>
          <table:table-cell office:value-type="float" office:value="30318" table:style-name="ce6">
            <text:p>30,318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13T00:00:00" table:style-name="ce5">
            <text:p>2023/12/13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47443" table:style-name="ce6">
            <text:p>47,443<text:s/></text:p>
          </table:table-cell>
          <table:table-cell office:value-type="float" office:value="41483" table:style-name="ce6">
            <text:p>41,483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33662" table:style-name="ce6">
            <text:p>33,662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36164" table:style-name="ce6">
            <text:p>36,164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133181" table:style-name="ce6">
            <text:p>133,181<text:s/></text:p>
          </table:table-cell>
          <table:table-cell office:value-type="float" office:value="46429" table:style-name="ce6">
            <text:p>46,429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45168" table:style-name="ce6">
            <text:p>45,168<text:s/></text:p>
          </table:table-cell>
          <table:table-cell office:value-type="float" office:value="40146" table:style-name="ce6">
            <text:p>40,146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64591" table:style-name="ce6">
            <text:p>64,591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34654" table:style-name="ce6">
            <text:p>34,654<text:s/></text:p>
          </table:table-cell>
          <table:table-cell office:value-type="float" office:value="34612" table:style-name="ce6">
            <text:p>34,612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67972" table:style-name="ce6">
            <text:p>67,972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31807" table:style-name="ce6">
            <text:p>31,807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42299" table:style-name="ce6">
            <text:p>42,299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31110" table:style-name="ce6">
            <text:p>31,110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14T00:00:00" table:style-name="ce5">
            <text:p>2023/12/14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47386" table:style-name="ce6">
            <text:p>47,386<text:s/></text:p>
          </table:table-cell>
          <table:table-cell office:value-type="float" office:value="43075" table:style-name="ce6">
            <text:p>43,075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33674" table:style-name="ce6">
            <text:p>33,674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36308" table:style-name="ce6">
            <text:p>36,308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40217" table:style-name="ce6">
            <text:p>140,217<text:s/></text:p>
          </table:table-cell>
          <table:table-cell office:value-type="float" office:value="47491" table:style-name="ce6">
            <text:p>47,491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30700" table:style-name="ce6">
            <text:p>30,700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34083" table:style-name="ce6">
            <text:p>34,083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46750" table:style-name="ce6">
            <text:p>46,750<text:s/></text:p>
          </table:table-cell>
          <table:table-cell office:value-type="float" office:value="39843" table:style-name="ce6">
            <text:p>39,843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65300" table:style-name="ce6">
            <text:p>65,300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35357" table:style-name="ce6">
            <text:p>35,357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69343" table:style-name="ce6">
            <text:p>69,343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33233" table:style-name="ce6">
            <text:p>33,233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42758" table:style-name="ce6">
            <text:p>42,758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15T00:00:00" table:style-name="ce5">
            <text:p>2023/12/15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50636" table:style-name="ce6">
            <text:p>50,636<text:s/></text:p>
          </table:table-cell>
          <table:table-cell office:value-type="float" office:value="50155" table:style-name="ce6">
            <text:p>50,155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31755" table:style-name="ce6">
            <text:p>31,755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29063" table:style-name="ce6">
            <text:p>29,063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31102" table:style-name="ce6">
            <text:p>31,102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38046" table:style-name="ce6">
            <text:p>38,046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75931" table:style-name="ce6">
            <text:p>175,931<text:s/></text:p>
          </table:table-cell>
          <table:table-cell office:value-type="float" office:value="57503" table:style-name="ce6">
            <text:p>57,503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35002" table:style-name="ce6">
            <text:p>35,002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32500" table:style-name="ce6">
            <text:p>32,500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33561" table:style-name="ce6">
            <text:p>33,561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36296" table:style-name="ce6">
            <text:p>36,296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57080" table:style-name="ce6">
            <text:p>57,080<text:s/></text:p>
          </table:table-cell>
          <table:table-cell office:value-type="float" office:value="42241" table:style-name="ce6">
            <text:p>42,241<text:s/></text:p>
          </table:table-cell>
          <table:table-cell office:value-type="float" office:value="30661" table:style-name="ce6">
            <text:p>30,661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78598" table:style-name="ce6">
            <text:p>78,598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39823" table:style-name="ce6">
            <text:p>39,823<text:s/></text:p>
          </table:table-cell>
          <table:table-cell office:value-type="float" office:value="41001" table:style-name="ce6">
            <text:p>41,001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81902" table:style-name="ce6">
            <text:p>81,902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38437" table:style-name="ce6">
            <text:p>38,437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45014" table:style-name="ce6">
            <text:p>45,014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9369" table:style-name="ce6">
            <text:p>29,369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32031" table:style-name="ce6">
            <text:p>32,031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16T00:00:00" table:style-name="ce5">
            <text:p>2023/12/16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50969" table:style-name="ce6">
            <text:p>50,969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28340" table:style-name="ce6">
            <text:p>28,340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1187" table:style-name="ce6">
            <text:p>31,187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70726" table:style-name="ce6">
            <text:p>170,726<text:s/></text:p>
          </table:table-cell>
          <table:table-cell office:value-type="float" office:value="64735" table:style-name="ce6">
            <text:p>64,735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35276" table:style-name="ce6">
            <text:p>35,276<text:s/></text:p>
          </table:table-cell>
          <table:table-cell office:value-type="float" office:value="28989" table:style-name="ce6">
            <text:p>28,989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0632" table:style-name="ce6">
            <text:p>30,632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34372" table:style-name="ce6">
            <text:p>34,372<text:s/></text:p>
          </table:table-cell>
          <table:table-cell office:value-type="float" office:value="72917" table:style-name="ce6">
            <text:p>72,917<text:s/></text:p>
          </table:table-cell>
          <table:table-cell office:value-type="float" office:value="34306" table:style-name="ce6">
            <text:p>34,306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31440" table:style-name="ce6">
            <text:p>31,440<text:s/></text:p>
          </table:table-cell>
          <table:table-cell office:value-type="float" office:value="94204" table:style-name="ce6">
            <text:p>94,204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37382" table:style-name="ce6">
            <text:p>37,382<text:s/></text:p>
          </table:table-cell>
          <table:table-cell office:value-type="float" office:value="38326" table:style-name="ce6">
            <text:p>38,326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82931" table:style-name="ce6">
            <text:p>82,931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9591" table:style-name="ce6">
            <text:p>39,591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17T00:00:00" table:style-name="ce5">
            <text:p>2023/12/17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38919" table:style-name="ce6">
            <text:p>38,919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155714" table:style-name="ce6">
            <text:p>155,714<text:s/></text:p>
          </table:table-cell>
          <table:table-cell office:value-type="float" office:value="54367" table:style-name="ce6">
            <text:p>54,367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4948" table:style-name="ce6">
            <text:p>24,948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52045" table:style-name="ce6">
            <text:p>52,045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76003" table:style-name="ce6">
            <text:p>76,003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70934" table:style-name="ce6">
            <text:p>70,934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34565" table:style-name="ce6">
            <text:p>34,565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18T00:00:00" table:style-name="ce5">
            <text:p>2023/12/18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45355" table:style-name="ce6">
            <text:p>45,355<text:s/></text:p>
          </table:table-cell>
          <table:table-cell office:value-type="float" office:value="41111" table:style-name="ce6">
            <text:p>41,111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31593" table:style-name="ce6">
            <text:p>31,593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35153" table:style-name="ce6">
            <text:p>35,153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20063" table:style-name="ce6">
            <text:p>20,063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136853" table:style-name="ce6">
            <text:p>136,853<text:s/></text:p>
          </table:table-cell>
          <table:table-cell office:value-type="float" office:value="45254" table:style-name="ce6">
            <text:p>45,254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33277" table:style-name="ce6">
            <text:p>33,277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46034" table:style-name="ce6">
            <text:p>46,034<text:s/></text:p>
          </table:table-cell>
          <table:table-cell office:value-type="float" office:value="38977" table:style-name="ce6">
            <text:p>38,977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64021" table:style-name="ce6">
            <text:p>64,021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65966" table:style-name="ce6">
            <text:p>65,966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32981" table:style-name="ce6">
            <text:p>32,981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41152" table:style-name="ce6">
            <text:p>41,152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29692" table:style-name="ce6">
            <text:p>29,692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19T00:00:00" table:style-name="ce5">
            <text:p>2023/12/19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47216" table:style-name="ce6">
            <text:p>47,216<text:s/></text:p>
          </table:table-cell>
          <table:table-cell office:value-type="float" office:value="42889" table:style-name="ce6">
            <text:p>42,889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32851" table:style-name="ce6">
            <text:p>32,851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132489" table:style-name="ce6">
            <text:p>132,489<text:s/></text:p>
          </table:table-cell>
          <table:table-cell office:value-type="float" office:value="47424" table:style-name="ce6">
            <text:p>47,424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30513" table:style-name="ce6">
            <text:p>30,513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44305" table:style-name="ce6">
            <text:p>44,305<text:s/></text:p>
          </table:table-cell>
          <table:table-cell office:value-type="float" office:value="39956" table:style-name="ce6">
            <text:p>39,956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64672" table:style-name="ce6">
            <text:p>64,672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67327" table:style-name="ce6">
            <text:p>67,327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43025" table:style-name="ce6">
            <text:p>43,025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20T00:00:00" table:style-name="ce5">
            <text:p>2023/12/20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48266" table:style-name="ce6">
            <text:p>48,266<text:s/></text:p>
          </table:table-cell>
          <table:table-cell office:value-type="float" office:value="44006" table:style-name="ce6">
            <text:p>44,006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33936" table:style-name="ce6">
            <text:p>33,936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36984" table:style-name="ce6">
            <text:p>36,984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134001" table:style-name="ce6">
            <text:p>134,001<text:s/></text:p>
          </table:table-cell>
          <table:table-cell office:value-type="float" office:value="49069" table:style-name="ce6">
            <text:p>49,069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29275" table:style-name="ce6">
            <text:p>29,275<text:s/></text:p>
          </table:table-cell>
          <table:table-cell office:value-type="float" office:value="29185" table:style-name="ce6">
            <text:p>29,185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2468" table:style-name="ce6">
            <text:p>32,468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45309" table:style-name="ce6">
            <text:p>45,309<text:s/></text:p>
          </table:table-cell>
          <table:table-cell office:value-type="float" office:value="40267" table:style-name="ce6">
            <text:p>40,267<text:s/></text:p>
          </table:table-cell>
          <table:table-cell office:value-type="float" office:value="29638" table:style-name="ce6">
            <text:p>29,638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67078" table:style-name="ce6">
            <text:p>67,078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35722" table:style-name="ce6">
            <text:p>35,722<text:s/></text:p>
          </table:table-cell>
          <table:table-cell office:value-type="float" office:value="36347" table:style-name="ce6">
            <text:p>36,347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70569" table:style-name="ce6">
            <text:p>70,569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33688" table:style-name="ce6">
            <text:p>33,688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43556" table:style-name="ce6">
            <text:p>43,556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31604" table:style-name="ce6">
            <text:p>31,604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21T00:00:00" table:style-name="ce5">
            <text:p>2023/12/21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48708" table:style-name="ce6">
            <text:p>48,708<text:s/></text:p>
          </table:table-cell>
          <table:table-cell office:value-type="float" office:value="46299" table:style-name="ce6">
            <text:p>46,299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34267" table:style-name="ce6">
            <text:p>34,267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36636" table:style-name="ce6">
            <text:p>36,636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139455" table:style-name="ce6">
            <text:p>139,455<text:s/></text:p>
          </table:table-cell>
          <table:table-cell office:value-type="float" office:value="49963" table:style-name="ce6">
            <text:p>49,963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46133" table:style-name="ce6">
            <text:p>46,133<text:s/></text:p>
          </table:table-cell>
          <table:table-cell office:value-type="float" office:value="40046" table:style-name="ce6">
            <text:p>40,046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67901" table:style-name="ce6">
            <text:p>67,901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35987" table:style-name="ce6">
            <text:p>35,987<text:s/></text:p>
          </table:table-cell>
          <table:table-cell office:value-type="float" office:value="38463" table:style-name="ce6">
            <text:p>38,463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73157" table:style-name="ce6">
            <text:p>73,157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35329" table:style-name="ce6">
            <text:p>35,329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44560" table:style-name="ce6">
            <text:p>44,560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22T00:00:00" table:style-name="ce5">
            <text:p>2023/12/22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51766" table:style-name="ce6">
            <text:p>51,766<text:s/></text:p>
          </table:table-cell>
          <table:table-cell office:value-type="float" office:value="51843" table:style-name="ce6">
            <text:p>51,843<text:s/></text:p>
          </table:table-cell>
          <table:table-cell office:value-type="float" office:value="29225" table:style-name="ce6">
            <text:p>29,225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8954" table:style-name="ce6">
            <text:p>28,95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31925" table:style-name="ce6">
            <text:p>31,925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32671" table:style-name="ce6">
            <text:p>32,671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38225" table:style-name="ce6">
            <text:p>38,225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170354" table:style-name="ce6">
            <text:p>170,354<text:s/></text:p>
          </table:table-cell>
          <table:table-cell office:value-type="float" office:value="59303" table:style-name="ce6">
            <text:p>59,303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31786" table:style-name="ce6">
            <text:p>31,786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1348" table:style-name="ce6">
            <text:p>31,348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31905" table:style-name="ce6">
            <text:p>31,905<text:s/></text:p>
          </table:table-cell>
          <table:table-cell office:value-type="float" office:value="54077" table:style-name="ce6">
            <text:p>54,077<text:s/></text:p>
          </table:table-cell>
          <table:table-cell office:value-type="float" office:value="41344" table:style-name="ce6">
            <text:p>41,344<text:s/></text:p>
          </table:table-cell>
          <table:table-cell office:value-type="float" office:value="30600" table:style-name="ce6">
            <text:p>30,600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80581" table:style-name="ce6">
            <text:p>80,581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38825" table:style-name="ce6">
            <text:p>38,825<text:s/></text:p>
          </table:table-cell>
          <table:table-cell office:value-type="float" office:value="43085" table:style-name="ce6">
            <text:p>43,085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85272" table:style-name="ce6">
            <text:p>85,272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45645" table:style-name="ce6">
            <text:p>45,645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46207" table:style-name="ce6">
            <text:p>46,207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0578" table:style-name="ce6">
            <text:p>20,578<text:s/></text:p>
          </table:table-cell>
          <table:table-cell office:value-type="float" office:value="35000" table:style-name="ce6">
            <text:p>35,000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23T00:00:00" table:style-name="ce5">
            <text:p>2023/12/23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52816" table:style-name="ce6">
            <text:p>52,816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30516" table:style-name="ce6">
            <text:p>30,516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31702" table:style-name="ce6">
            <text:p>31,702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32159" table:style-name="ce6">
            <text:p>32,159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70427" table:style-name="ce6">
            <text:p>170,427<text:s/></text:p>
          </table:table-cell>
          <table:table-cell office:value-type="float" office:value="65713" table:style-name="ce6">
            <text:p>65,713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32998" table:style-name="ce6">
            <text:p>32,998<text:s/></text:p>
          </table:table-cell>
          <table:table-cell office:value-type="float" office:value="69061" table:style-name="ce6">
            <text:p>69,061<text:s/></text:p>
          </table:table-cell>
          <table:table-cell office:value-type="float" office:value="33055" table:style-name="ce6">
            <text:p>33,055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9747" table:style-name="ce6">
            <text:p>29,747<text:s/></text:p>
          </table:table-cell>
          <table:table-cell office:value-type="float" office:value="96362" table:style-name="ce6">
            <text:p>96,362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36907" table:style-name="ce6">
            <text:p>36,907<text:s/></text:p>
          </table:table-cell>
          <table:table-cell office:value-type="float" office:value="40896" table:style-name="ce6">
            <text:p>40,896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94467" table:style-name="ce6">
            <text:p>94,467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51606" table:style-name="ce6">
            <text:p>51,606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24T00:00:00" table:style-name="ce5">
            <text:p>2023/12/24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41903" table:style-name="ce6">
            <text:p>41,903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50877" table:style-name="ce6">
            <text:p>150,877<text:s/></text:p>
          </table:table-cell>
          <table:table-cell office:value-type="float" office:value="56419" table:style-name="ce6">
            <text:p>56,419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8270" table:style-name="ce6">
            <text:p>18,270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58098" table:style-name="ce6">
            <text:p>58,098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80586" table:style-name="ce6">
            <text:p>80,586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30140" table:style-name="ce6">
            <text:p>30,140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87373" table:style-name="ce6">
            <text:p>87,373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48212" table:style-name="ce6">
            <text:p>48,212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25T00:00:00" table:style-name="ce5">
            <text:p>2023/12/25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46837" table:style-name="ce6">
            <text:p>46,837<text:s/></text:p>
          </table:table-cell>
          <table:table-cell office:value-type="float" office:value="45629" table:style-name="ce6">
            <text:p>45,629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31606" table:style-name="ce6">
            <text:p>31,606<text:s/></text:p>
          </table:table-cell>
          <table:table-cell office:value-type="float" office:value="28760" table:style-name="ce6">
            <text:p>28,760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35501" table:style-name="ce6">
            <text:p>35,501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144875" table:style-name="ce6">
            <text:p>144,875<text:s/></text:p>
          </table:table-cell>
          <table:table-cell office:value-type="float" office:value="54626" table:style-name="ce6">
            <text:p>54,626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34322" table:style-name="ce6">
            <text:p>34,322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53154" table:style-name="ce6">
            <text:p>53,154<text:s/></text:p>
          </table:table-cell>
          <table:table-cell office:value-type="float" office:value="39472" table:style-name="ce6">
            <text:p>39,472<text:s/></text:p>
          </table:table-cell>
          <table:table-cell office:value-type="float" office:value="28816" table:style-name="ce6">
            <text:p>28,816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74627" table:style-name="ce6">
            <text:p>74,627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36977" table:style-name="ce6">
            <text:p>36,977<text:s/></text:p>
          </table:table-cell>
          <table:table-cell office:value-type="float" office:value="36816" table:style-name="ce6">
            <text:p>36,816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74360" table:style-name="ce6">
            <text:p>74,360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45429" table:style-name="ce6">
            <text:p>45,429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42075" table:style-name="ce6">
            <text:p>42,075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26T00:00:00" table:style-name="ce5">
            <text:p>2023/12/26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48237" table:style-name="ce6">
            <text:p>48,237<text:s/></text:p>
          </table:table-cell>
          <table:table-cell office:value-type="float" office:value="43970" table:style-name="ce6">
            <text:p>43,970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32736" table:style-name="ce6">
            <text:p>32,736<text:s/></text:p>
          </table:table-cell>
          <table:table-cell office:value-type="float" office:value="31932" table:style-name="ce6">
            <text:p>31,932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36675" table:style-name="ce6">
            <text:p>36,675<text:s/></text:p>
          </table:table-cell>
          <table:table-cell office:value-type="float" office:value="27082" table:style-name="ce6">
            <text:p>27,082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138504" table:style-name="ce6">
            <text:p>138,504<text:s/></text:p>
          </table:table-cell>
          <table:table-cell office:value-type="float" office:value="49156" table:style-name="ce6">
            <text:p>49,156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31370" table:style-name="ce6">
            <text:p>31,370<text:s/></text:p>
          </table:table-cell>
          <table:table-cell office:value-type="float" office:value="30818" table:style-name="ce6">
            <text:p>30,818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33636" table:style-name="ce6">
            <text:p>33,636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45927" table:style-name="ce6">
            <text:p>45,927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70676" table:style-name="ce6">
            <text:p>70,676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36139" table:style-name="ce6">
            <text:p>36,139<text:s/></text:p>
          </table:table-cell>
          <table:table-cell office:value-type="float" office:value="36094" table:style-name="ce6">
            <text:p>36,094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65420" table:style-name="ce6">
            <text:p>65,420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33931" table:style-name="ce6">
            <text:p>33,931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43764" table:style-name="ce6">
            <text:p>43,764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31959" table:style-name="ce6">
            <text:p>31,959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27T00:00:00" table:style-name="ce5">
            <text:p>2023/12/27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48485" table:style-name="ce6">
            <text:p>48,485<text:s/></text:p>
          </table:table-cell>
          <table:table-cell office:value-type="float" office:value="44979" table:style-name="ce6">
            <text:p>44,979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33278" table:style-name="ce6">
            <text:p>33,278<text:s/></text:p>
          </table:table-cell>
          <table:table-cell office:value-type="float" office:value="31167" table:style-name="ce6">
            <text:p>31,167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37324" table:style-name="ce6">
            <text:p>37,324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139714" table:style-name="ce6">
            <text:p>139,714<text:s/></text:p>
          </table:table-cell>
          <table:table-cell office:value-type="float" office:value="50422" table:style-name="ce6">
            <text:p>50,422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31073" table:style-name="ce6">
            <text:p>31,073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32468" table:style-name="ce6">
            <text:p>32,468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34067" table:style-name="ce6">
            <text:p>34,067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45536" table:style-name="ce6">
            <text:p>45,536<text:s/></text:p>
          </table:table-cell>
          <table:table-cell office:value-type="float" office:value="40357" table:style-name="ce6">
            <text:p>40,357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70230" table:style-name="ce6">
            <text:p>70,230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37798" table:style-name="ce6">
            <text:p>37,798<text:s/></text:p>
          </table:table-cell>
          <table:table-cell office:value-type="float" office:value="36737" table:style-name="ce6">
            <text:p>36,737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65318" table:style-name="ce6">
            <text:p>65,318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43834" table:style-name="ce6">
            <text:p>43,834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33065" table:style-name="ce6">
            <text:p>33,065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28T00:00:00" table:style-name="ce5">
            <text:p>2023/12/28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50012" table:style-name="ce6">
            <text:p>50,012<text:s/></text:p>
          </table:table-cell>
          <table:table-cell office:value-type="float" office:value="45831" table:style-name="ce6">
            <text:p>45,831<text:s/></text:p>
          </table:table-cell>
          <table:table-cell office:value-type="float" office:value="28755" table:style-name="ce6">
            <text:p>28,755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32089" table:style-name="ce6">
            <text:p>32,089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31360" table:style-name="ce6">
            <text:p>31,360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36939" table:style-name="ce6">
            <text:p>36,939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20427" table:style-name="ce6">
            <text:p>20,427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145388" table:style-name="ce6">
            <text:p>145,388<text:s/></text:p>
          </table:table-cell>
          <table:table-cell office:value-type="float" office:value="52152" table:style-name="ce6">
            <text:p>52,152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30570" table:style-name="ce6">
            <text:p>30,570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45824" table:style-name="ce6">
            <text:p>45,824<text:s/></text:p>
          </table:table-cell>
          <table:table-cell office:value-type="float" office:value="40157" table:style-name="ce6">
            <text:p>40,157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71279" table:style-name="ce6">
            <text:p>71,279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38448" table:style-name="ce6">
            <text:p>38,448<text:s/></text:p>
          </table:table-cell>
          <table:table-cell office:value-type="float" office:value="37492" table:style-name="ce6">
            <text:p>37,492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67212" table:style-name="ce6">
            <text:p>67,212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35131" table:style-name="ce6">
            <text:p>35,131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45015" table:style-name="ce6">
            <text:p>45,015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29T00:00:00" table:style-name="ce5">
            <text:p>2023/12/29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50344" table:style-name="ce6">
            <text:p>50,344<text:s/></text:p>
          </table:table-cell>
          <table:table-cell office:value-type="float" office:value="52638" table:style-name="ce6">
            <text:p>52,638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33931" table:style-name="ce6">
            <text:p>33,931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33235" table:style-name="ce6">
            <text:p>33,235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37621" table:style-name="ce6">
            <text:p>37,621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177262" table:style-name="ce6">
            <text:p>177,262<text:s/></text:p>
          </table:table-cell>
          <table:table-cell office:value-type="float" office:value="60646" table:style-name="ce6">
            <text:p>60,646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33488" table:style-name="ce6">
            <text:p>33,488<text:s/></text:p>
          </table:table-cell>
          <table:table-cell office:value-type="float" office:value="31806" table:style-name="ce6">
            <text:p>31,806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32133" table:style-name="ce6">
            <text:p>32,13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35223" table:style-name="ce6">
            <text:p>35,223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52645" table:style-name="ce6">
            <text:p>52,645<text:s/></text:p>
          </table:table-cell>
          <table:table-cell office:value-type="float" office:value="40905" table:style-name="ce6">
            <text:p>40,905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31467" table:style-name="ce6">
            <text:p>31,467<text:s/></text:p>
          </table:table-cell>
          <table:table-cell office:value-type="float" office:value="84330" table:style-name="ce6">
            <text:p>84,330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40481" table:style-name="ce6">
            <text:p>40,481<text:s/></text:p>
          </table:table-cell>
          <table:table-cell office:value-type="float" office:value="41791" table:style-name="ce6">
            <text:p>41,791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75826" table:style-name="ce6">
            <text:p>75,826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31606" table:style-name="ce6">
            <text:p>31,606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38656" table:style-name="ce6">
            <text:p>38,656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45543" table:style-name="ce6">
            <text:p>45,543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30097" table:style-name="ce6">
            <text:p>30,097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20216" table:style-name="ce6">
            <text:p>20,216<text:s/></text:p>
          </table:table-cell>
          <table:table-cell office:value-type="float" office:value="33348" table:style-name="ce6">
            <text:p>33,348<text:s/></text:p>
          </table:table-cell>
          <table:table-cell office:value-type="float" office:value="30034" table:style-name="ce6">
            <text:p>30,034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30T00:00:00" table:style-name="ce5">
            <text:p>2023/12/30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47974" table:style-name="ce6">
            <text:p>47,974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62056" table:style-name="ce6">
            <text:p>162,056<text:s/></text:p>
          </table:table-cell>
          <table:table-cell office:value-type="float" office:value="61481" table:style-name="ce6">
            <text:p>61,481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37839" table:style-name="ce6">
            <text:p>37,839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28913" table:style-name="ce6">
            <text:p>28,913<text:s/></text:p>
          </table:table-cell>
          <table:table-cell office:value-type="float" office:value="54237" table:style-name="ce6">
            <text:p>54,237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30381" table:style-name="ce6">
            <text:p>30,381<text:s/></text:p>
          </table:table-cell>
          <table:table-cell office:value-type="float" office:value="93878" table:style-name="ce6">
            <text:p>93,878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34902" table:style-name="ce6">
            <text:p>34,902<text:s/></text:p>
          </table:table-cell>
          <table:table-cell office:value-type="float" office:value="34742" table:style-name="ce6">
            <text:p>34,742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64605" table:style-name="ce6">
            <text:p>64,605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2-31T00:00:00" table:style-name="ce5">
            <text:p>2023/12/31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50537" table:style-name="ce6">
            <text:p>50,537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34846" table:style-name="ce6">
            <text:p>34,846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31742" table:style-name="ce6">
            <text:p>31,742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90126" table:style-name="ce6">
            <text:p>190,126<text:s/></text:p>
          </table:table-cell>
          <table:table-cell office:value-type="float" office:value="64498" table:style-name="ce6">
            <text:p>64,498<text:s/></text:p>
          </table:table-cell>
          <table:table-cell office:value-type="float" office:value="19277" table:style-name="ce6">
            <text:p>19,277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68376" table:style-name="ce6">
            <text:p>68,376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30436" table:style-name="ce6">
            <text:p>30,436<text:s/></text:p>
          </table:table-cell>
          <table:table-cell office:value-type="float" office:value="56023" table:style-name="ce6">
            <text:p>56,023<text:s/></text:p>
          </table:table-cell>
          <table:table-cell office:value-type="float" office:value="30431" table:style-name="ce6">
            <text:p>30,431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33809" table:style-name="ce6">
            <text:p>33,809<text:s/></text:p>
          </table:table-cell>
          <table:table-cell office:value-type="float" office:value="116569" table:style-name="ce6">
            <text:p>116,569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40441" table:style-name="ce6">
            <text:p>40,441<text:s/></text:p>
          </table:table-cell>
          <table:table-cell office:value-type="float" office:value="59396" table:style-name="ce6">
            <text:p>59,396<text:s/></text:p>
          </table:table-cell>
          <table:table-cell office:value-type="float" office:value="140334" table:style-name="ce6">
            <text:p>140,334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119279" table:style-name="ce6">
            <text:p>119,279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12-01T00:00:00" table:style-name="ce5">
            <text:p>2023/12/1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44971" table:style-name="ce6">
            <text:p>44,971<text:s/></text:p>
          </table:table-cell>
          <table:table-cell office:value-type="float" office:value="48685" table:style-name="ce6">
            <text:p>48,685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43658" table:style-name="ce6">
            <text:p>43,658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36931" table:style-name="ce6">
            <text:p>36,931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158740" table:style-name="ce6">
            <text:p>158,740<text:s/></text:p>
          </table:table-cell>
          <table:table-cell office:value-type="float" office:value="52525" table:style-name="ce6">
            <text:p>52,525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33425" table:style-name="ce6">
            <text:p>33,425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32995" table:style-name="ce6">
            <text:p>32,995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37238" table:style-name="ce6">
            <text:p>37,238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32171" table:style-name="ce6">
            <text:p>32,171<text:s/></text:p>
          </table:table-cell>
          <table:table-cell office:value-type="float" office:value="47496" table:style-name="ce6">
            <text:p>47,496<text:s/></text:p>
          </table:table-cell>
          <table:table-cell office:value-type="float" office:value="42923" table:style-name="ce6">
            <text:p>42,923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70550" table:style-name="ce6">
            <text:p>70,550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39066" table:style-name="ce6">
            <text:p>39,066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72928" table:style-name="ce6">
            <text:p>72,928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36627" table:style-name="ce6">
            <text:p>36,627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42144" table:style-name="ce6">
            <text:p>42,144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2269" table:style-name="ce6">
            <text:p>2,269<text:s/></text:p>
          </table:table-cell>
          <table:table-cell table:number-columns-repeated="16264"/>
        </table:table-row>
        <table:table-row table:style-name="ro2">
          <table:table-cell office:value-type="date" office:date-value="2023-12-02T00:00:00" table:style-name="ce5">
            <text:p>2023/12/2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45969" table:style-name="ce6">
            <text:p>45,969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1710" table:style-name="ce6">
            <text:p>31,710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27233" table:style-name="ce6">
            <text:p>27,233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31690" table:style-name="ce6">
            <text:p>31,690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64553" table:style-name="ce6">
            <text:p>164,553<text:s/></text:p>
          </table:table-cell>
          <table:table-cell office:value-type="float" office:value="58117" table:style-name="ce6">
            <text:p>58,117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38843" table:style-name="ce6">
            <text:p>38,843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31739" table:style-name="ce6">
            <text:p>31,739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35902" table:style-name="ce6">
            <text:p>35,902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60534" table:style-name="ce6">
            <text:p>60,534<text:s/></text:p>
          </table:table-cell>
          <table:table-cell office:value-type="float" office:value="33495" table:style-name="ce6">
            <text:p>33,495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32725" table:style-name="ce6">
            <text:p>32,725<text:s/></text:p>
          </table:table-cell>
          <table:table-cell office:value-type="float" office:value="79460" table:style-name="ce6">
            <text:p>79,460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36036" table:style-name="ce6">
            <text:p>36,036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72464" table:style-name="ce6">
            <text:p>72,464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36071" table:style-name="ce6">
            <text:p>36,071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23762" table:style-name="ce6">
            <text:p>23,762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289" table:style-name="ce6">
            <text:p>1,289<text:s/></text:p>
          </table:table-cell>
          <table:table-cell table:number-columns-repeated="16264"/>
        </table:table-row>
        <table:table-row table:style-name="ro2">
          <table:table-cell office:value-type="date" office:date-value="2023-12-03T00:00:00" table:style-name="ce5">
            <text:p>2023/12/3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37271" table:style-name="ce6">
            <text:p>37,271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62078" table:style-name="ce6">
            <text:p>162,078<text:s/></text:p>
          </table:table-cell>
          <table:table-cell office:value-type="float" office:value="46910" table:style-name="ce6">
            <text:p>46,910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38314" table:style-name="ce6">
            <text:p>38,314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32632" table:style-name="ce6">
            <text:p>32,632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48428" table:style-name="ce6">
            <text:p>48,428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19760" table:style-name="ce6">
            <text:p>19,760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68500" table:style-name="ce6">
            <text:p>68,500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61161" table:style-name="ce6">
            <text:p>61,161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000" table:style-name="ce6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3-12-04T00:00:00" table:style-name="ce5">
            <text:p>2023/12/4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43079" table:style-name="ce6">
            <text:p>43,079<text:s/></text:p>
          </table:table-cell>
          <table:table-cell office:value-type="float" office:value="39709" table:style-name="ce6">
            <text:p>39,709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33545" table:style-name="ce6">
            <text:p>33,545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137494" table:style-name="ce6">
            <text:p>137,494<text:s/></text:p>
          </table:table-cell>
          <table:table-cell office:value-type="float" office:value="39972" table:style-name="ce6">
            <text:p>39,972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37863" table:style-name="ce6">
            <text:p>37,863<text:s/></text:p>
          </table:table-cell>
          <table:table-cell office:value-type="float" office:value="38739" table:style-name="ce6">
            <text:p>38,739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57835" table:style-name="ce6">
            <text:p>57,835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31157" table:style-name="ce6">
            <text:p>31,157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59568" table:style-name="ce6">
            <text:p>59,568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39174" table:style-name="ce6">
            <text:p>39,174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1976" table:style-name="ce6">
            <text:p>1,976<text:s/></text:p>
          </table:table-cell>
          <table:table-cell table:number-columns-repeated="16264"/>
        </table:table-row>
        <table:table-row table:style-name="ro2">
          <table:table-cell office:value-type="date" office:date-value="2023-12-05T00:00:00" table:style-name="ce5">
            <text:p>2023/12/5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43718" table:style-name="ce6">
            <text:p>43,718<text:s/></text:p>
          </table:table-cell>
          <table:table-cell office:value-type="float" office:value="40738" table:style-name="ce6">
            <text:p>40,738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29843" table:style-name="ce6">
            <text:p>29,843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34613" table:style-name="ce6">
            <text:p>34,613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130567" table:style-name="ce6">
            <text:p>130,567<text:s/></text:p>
          </table:table-cell>
          <table:table-cell office:value-type="float" office:value="42651" table:style-name="ce6">
            <text:p>42,651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32835" table:style-name="ce6">
            <text:p>32,835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30032" table:style-name="ce6">
            <text:p>30,032<text:s/></text:p>
          </table:table-cell>
          <table:table-cell office:value-type="float" office:value="38688" table:style-name="ce6">
            <text:p>38,688<text:s/></text:p>
          </table:table-cell>
          <table:table-cell office:value-type="float" office:value="40513" table:style-name="ce6">
            <text:p>40,513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61408" table:style-name="ce6">
            <text:p>61,408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32797" table:style-name="ce6">
            <text:p>32,797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60665" table:style-name="ce6">
            <text:p>60,665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40699" table:style-name="ce6">
            <text:p>40,699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29530" table:style-name="ce6">
            <text:p>29,530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2069" table:style-name="ce6">
            <text:p>2,069<text:s/></text:p>
          </table:table-cell>
          <table:table-cell table:number-columns-repeated="16264"/>
        </table:table-row>
        <table:table-row table:style-name="ro2">
          <table:table-cell office:value-type="date" office:date-value="2023-12-06T00:00:00" table:style-name="ce5">
            <text:p>2023/12/6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44646" table:style-name="ce6">
            <text:p>44,646<text:s/></text:p>
          </table:table-cell>
          <table:table-cell office:value-type="float" office:value="42669" table:style-name="ce6">
            <text:p>42,669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33845" table:style-name="ce6">
            <text:p>33,845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34546" table:style-name="ce6">
            <text:p>34,546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133517" table:style-name="ce6">
            <text:p>133,517<text:s/></text:p>
          </table:table-cell>
          <table:table-cell office:value-type="float" office:value="43552" table:style-name="ce6">
            <text:p>43,552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29780" table:style-name="ce6">
            <text:p>29,780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39131" table:style-name="ce6">
            <text:p>39,131<text:s/></text:p>
          </table:table-cell>
          <table:table-cell office:value-type="float" office:value="40618" table:style-name="ce6">
            <text:p>40,618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61492" table:style-name="ce6">
            <text:p>61,492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35045" table:style-name="ce6">
            <text:p>35,045<text:s/></text:p>
          </table:table-cell>
          <table:table-cell office:value-type="float" office:value="33693" table:style-name="ce6">
            <text:p>33,693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63140" table:style-name="ce6">
            <text:p>63,140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30878" table:style-name="ce6">
            <text:p>30,878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41540" table:style-name="ce6">
            <text:p>41,540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29676" table:style-name="ce6">
            <text:p>29,676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1931" table:style-name="ce6">
            <text:p>1,931<text:s/></text:p>
          </table:table-cell>
          <table:table-cell table:number-columns-repeated="16264"/>
        </table:table-row>
        <table:table-row table:style-name="ro2">
          <table:table-cell office:value-type="date" office:date-value="2023-12-07T00:00:00" table:style-name="ce5">
            <text:p>2023/12/7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44513" table:style-name="ce6">
            <text:p>44,513<text:s/></text:p>
          </table:table-cell>
          <table:table-cell office:value-type="float" office:value="44440" table:style-name="ce6">
            <text:p>44,440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20135" table:style-name="ce6">
            <text:p>20,135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37022" table:style-name="ce6">
            <text:p>37,022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32055" table:style-name="ce6">
            <text:p>32,055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37468" table:style-name="ce6">
            <text:p>137,468<text:s/></text:p>
          </table:table-cell>
          <table:table-cell office:value-type="float" office:value="46508" table:style-name="ce6">
            <text:p>46,508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31370" table:style-name="ce6">
            <text:p>31,370<text:s/></text:p>
          </table:table-cell>
          <table:table-cell office:value-type="float" office:value="36462" table:style-name="ce6">
            <text:p>36,462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37005" table:style-name="ce6">
            <text:p>37,005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30811" table:style-name="ce6">
            <text:p>30,811<text:s/></text:p>
          </table:table-cell>
          <table:table-cell office:value-type="float" office:value="41853" table:style-name="ce6">
            <text:p>41,853<text:s/></text:p>
          </table:table-cell>
          <table:table-cell office:value-type="float" office:value="41613" table:style-name="ce6">
            <text:p>41,613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63852" table:style-name="ce6">
            <text:p>63,852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35707" table:style-name="ce6">
            <text:p>35,707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64079" table:style-name="ce6">
            <text:p>64,079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32661" table:style-name="ce6">
            <text:p>32,661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1984" table:style-name="ce6">
            <text:p>1,984<text:s/></text:p>
          </table:table-cell>
          <table:table-cell table:number-columns-repeated="16264"/>
        </table:table-row>
        <table:table-row table:style-name="ro2">
          <table:table-cell office:value-type="date" office:date-value="2023-12-08T00:00:00" table:style-name="ce5">
            <text:p>2023/12/8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45601" table:style-name="ce6">
            <text:p>45,601<text:s/></text:p>
          </table:table-cell>
          <table:table-cell office:value-type="float" office:value="49869" table:style-name="ce6">
            <text:p>49,869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41450" table:style-name="ce6">
            <text:p>41,450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33650" table:style-name="ce6">
            <text:p>33,650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35755" table:style-name="ce6">
            <text:p>35,755<text:s/></text:p>
          </table:table-cell>
          <table:table-cell office:value-type="float" office:value="33323" table:style-name="ce6">
            <text:p>33,323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37196" table:style-name="ce6">
            <text:p>37,196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71263" table:style-name="ce6">
            <text:p>171,263<text:s/></text:p>
          </table:table-cell>
          <table:table-cell office:value-type="float" office:value="54304" table:style-name="ce6">
            <text:p>54,304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34554" table:style-name="ce6">
            <text:p>34,554<text:s/></text:p>
          </table:table-cell>
          <table:table-cell office:value-type="float" office:value="38374" table:style-name="ce6">
            <text:p>38,374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34010" table:style-name="ce6">
            <text:p>34,010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42107" table:style-name="ce6">
            <text:p>42,107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33985" table:style-name="ce6">
            <text:p>33,985<text:s/></text:p>
          </table:table-cell>
          <table:table-cell office:value-type="float" office:value="51042" table:style-name="ce6">
            <text:p>51,042<text:s/></text:p>
          </table:table-cell>
          <table:table-cell office:value-type="float" office:value="44148" table:style-name="ce6">
            <text:p>44,148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73094" table:style-name="ce6">
            <text:p>73,094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38573" table:style-name="ce6">
            <text:p>38,573<text:s/></text:p>
          </table:table-cell>
          <table:table-cell office:value-type="float" office:value="38117" table:style-name="ce6">
            <text:p>38,117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79600" table:style-name="ce6">
            <text:p>79,600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37058" table:style-name="ce6">
            <text:p>37,058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42727" table:style-name="ce6">
            <text:p>42,727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32136" table:style-name="ce6">
            <text:p>32,136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2117" table:style-name="ce6">
            <text:p>2,117<text:s/></text:p>
          </table:table-cell>
          <table:table-cell table:number-columns-repeated="16264"/>
        </table:table-row>
        <table:table-row table:style-name="ro2">
          <table:table-cell office:value-type="date" office:date-value="2023-12-09T00:00:00" table:style-name="ce5">
            <text:p>2023/12/9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48551" table:style-name="ce6">
            <text:p>48,551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38390" table:style-name="ce6">
            <text:p>38,390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28040" table:style-name="ce6">
            <text:p>28,040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31619" table:style-name="ce6">
            <text:p>31,619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83387" table:style-name="ce6">
            <text:p>183,387<text:s/></text:p>
          </table:table-cell>
          <table:table-cell office:value-type="float" office:value="60232" table:style-name="ce6">
            <text:p>60,232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42971" table:style-name="ce6">
            <text:p>42,971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35240" table:style-name="ce6">
            <text:p>35,240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44011" table:style-name="ce6">
            <text:p>44,011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37039" table:style-name="ce6">
            <text:p>37,039<text:s/></text:p>
          </table:table-cell>
          <table:table-cell office:value-type="float" office:value="73213" table:style-name="ce6">
            <text:p>73,213<text:s/></text:p>
          </table:table-cell>
          <table:table-cell office:value-type="float" office:value="35998" table:style-name="ce6">
            <text:p>35,998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89271" table:style-name="ce6">
            <text:p>89,271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36856" table:style-name="ce6">
            <text:p>36,856<text:s/></text:p>
          </table:table-cell>
          <table:table-cell office:value-type="float" office:value="33476" table:style-name="ce6">
            <text:p>33,476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85429" table:style-name="ce6">
            <text:p>85,429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36935" table:style-name="ce6">
            <text:p>36,935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432" table:style-name="ce6">
            <text:p>1,432<text:s/></text:p>
          </table:table-cell>
          <table:table-cell table:number-columns-repeated="16264"/>
        </table:table-row>
        <table:table-row table:style-name="ro2">
          <table:table-cell office:value-type="date" office:date-value="2023-12-10T00:00:00" table:style-name="ce5">
            <text:p>2023/12/10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39164" table:style-name="ce6">
            <text:p>39,164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75926" table:style-name="ce6">
            <text:p>175,926<text:s/></text:p>
          </table:table-cell>
          <table:table-cell office:value-type="float" office:value="49038" table:style-name="ce6">
            <text:p>49,038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34921" table:style-name="ce6">
            <text:p>34,921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32074" table:style-name="ce6">
            <text:p>32,074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41275" table:style-name="ce6">
            <text:p>41,275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28886" table:style-name="ce6">
            <text:p>28,886<text:s/></text:p>
          </table:table-cell>
          <table:table-cell office:value-type="float" office:value="56516" table:style-name="ce6">
            <text:p>56,516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74003" table:style-name="ce6">
            <text:p>74,003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31098" table:style-name="ce6">
            <text:p>31,098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67595" table:style-name="ce6">
            <text:p>67,595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31783" table:style-name="ce6">
            <text:p>31,783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1154" table:style-name="ce6">
            <text:p>1,154<text:s/></text:p>
          </table:table-cell>
          <table:table-cell table:number-columns-repeated="16264"/>
        </table:table-row>
        <table:table-row table:style-name="ro2">
          <table:table-cell office:value-type="date" office:date-value="2023-12-11T00:00:00" table:style-name="ce5">
            <text:p>2023/12/11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41700" table:style-name="ce6">
            <text:p>41,700<text:s/></text:p>
          </table:table-cell>
          <table:table-cell office:value-type="float" office:value="39803" table:style-name="ce6">
            <text:p>39,803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9187" table:style-name="ce6">
            <text:p>29,187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41717" table:style-name="ce6">
            <text:p>141,717<text:s/></text:p>
          </table:table-cell>
          <table:table-cell office:value-type="float" office:value="42744" table:style-name="ce6">
            <text:p>42,744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7850" table:style-name="ce6">
            <text:p>27,850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41529" table:style-name="ce6">
            <text:p>41,529<text:s/></text:p>
          </table:table-cell>
          <table:table-cell office:value-type="float" office:value="39219" table:style-name="ce6">
            <text:p>39,219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62343" table:style-name="ce6">
            <text:p>62,343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31471" table:style-name="ce6">
            <text:p>31,471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64100" table:style-name="ce6">
            <text:p>64,100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31982" table:style-name="ce6">
            <text:p>31,982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38924" table:style-name="ce6">
            <text:p>38,924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879" table:style-name="ce6">
            <text:p>1,879<text:s/></text:p>
          </table:table-cell>
          <table:table-cell table:number-columns-repeated="16264"/>
        </table:table-row>
        <table:table-row table:style-name="ro2">
          <table:table-cell office:value-type="date" office:date-value="2023-12-12T00:00:00" table:style-name="ce5">
            <text:p>2023/12/12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44336" table:style-name="ce6">
            <text:p>44,336<text:s/></text:p>
          </table:table-cell>
          <table:table-cell office:value-type="float" office:value="42146" table:style-name="ce6">
            <text:p>42,146<text:s/></text:p>
          </table:table-cell>
          <table:table-cell office:value-type="float" office:value="27513" table:style-name="ce6">
            <text:p>27,513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34179" table:style-name="ce6">
            <text:p>34,179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134503" table:style-name="ce6">
            <text:p>134,503<text:s/></text:p>
          </table:table-cell>
          <table:table-cell office:value-type="float" office:value="44666" table:style-name="ce6">
            <text:p>44,666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33683" table:style-name="ce6">
            <text:p>33,683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40768" table:style-name="ce6">
            <text:p>40,768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63907" table:style-name="ce6">
            <text:p>63,907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33339" table:style-name="ce6">
            <text:p>33,339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64939" table:style-name="ce6">
            <text:p>64,939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32298" table:style-name="ce6">
            <text:p>32,298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40731" table:style-name="ce6">
            <text:p>40,731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29407" table:style-name="ce6">
            <text:p>29,407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939" table:style-name="ce6">
            <text:p>1,939<text:s/></text:p>
          </table:table-cell>
          <table:table-cell table:number-columns-repeated="16264"/>
        </table:table-row>
        <table:table-row table:style-name="ro2">
          <table:table-cell office:value-type="date" office:date-value="2023-12-13T00:00:00" table:style-name="ce5">
            <text:p>2023/12/13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44028" table:style-name="ce6">
            <text:p>44,028<text:s/></text:p>
          </table:table-cell>
          <table:table-cell office:value-type="float" office:value="42218" table:style-name="ce6">
            <text:p>42,218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34400" table:style-name="ce6">
            <text:p>34,400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34531" table:style-name="ce6">
            <text:p>134,531<text:s/></text:p>
          </table:table-cell>
          <table:table-cell office:value-type="float" office:value="45636" table:style-name="ce6">
            <text:p>45,636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31639" table:style-name="ce6">
            <text:p>31,639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40883" table:style-name="ce6">
            <text:p>40,883<text:s/></text:p>
          </table:table-cell>
          <table:table-cell office:value-type="float" office:value="40945" table:style-name="ce6">
            <text:p>40,945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63064" table:style-name="ce6">
            <text:p>63,064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34685" table:style-name="ce6">
            <text:p>34,685<text:s/></text:p>
          </table:table-cell>
          <table:table-cell office:value-type="float" office:value="33083" table:style-name="ce6">
            <text:p>33,083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64899" table:style-name="ce6">
            <text:p>64,899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31455" table:style-name="ce6">
            <text:p>31,455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40413" table:style-name="ce6">
            <text:p>40,413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050" table:style-name="ce6">
            <text:p>2,050<text:s/></text:p>
          </table:table-cell>
          <table:table-cell table:number-columns-repeated="16264"/>
        </table:table-row>
        <table:table-row table:style-name="ro2">
          <table:table-cell office:value-type="date" office:date-value="2023-12-14T00:00:00" table:style-name="ce5">
            <text:p>2023/12/14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44195" table:style-name="ce6">
            <text:p>44,195<text:s/></text:p>
          </table:table-cell>
          <table:table-cell office:value-type="float" office:value="43567" table:style-name="ce6">
            <text:p>43,567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34318" table:style-name="ce6">
            <text:p>34,318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33260" table:style-name="ce6">
            <text:p>33,260<text:s/></text:p>
          </table:table-cell>
          <table:table-cell office:value-type="float" office:value="30970" table:style-name="ce6">
            <text:p>30,970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34713" table:style-name="ce6">
            <text:p>34,713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24498" table:style-name="ce6">
            <text:p>24,498<text:s/></text:p>
          </table:table-cell>
          <table:table-cell office:value-type="float" office:value="139314" table:style-name="ce6">
            <text:p>139,314<text:s/></text:p>
          </table:table-cell>
          <table:table-cell office:value-type="float" office:value="46348" table:style-name="ce6">
            <text:p>46,348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30159" table:style-name="ce6">
            <text:p>30,159<text:s/></text:p>
          </table:table-cell>
          <table:table-cell office:value-type="float" office:value="31205" table:style-name="ce6">
            <text:p>31,205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31634" table:style-name="ce6">
            <text:p>31,634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37560" table:style-name="ce6">
            <text:p>37,560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42045" table:style-name="ce6">
            <text:p>42,045<text:s/></text:p>
          </table:table-cell>
          <table:table-cell office:value-type="float" office:value="40930" table:style-name="ce6">
            <text:p>40,930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63261" table:style-name="ce6">
            <text:p>63,261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35660" table:style-name="ce6">
            <text:p>35,660<text:s/></text:p>
          </table:table-cell>
          <table:table-cell office:value-type="float" office:value="34352" table:style-name="ce6">
            <text:p>34,352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65797" table:style-name="ce6">
            <text:p>65,797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33401" table:style-name="ce6">
            <text:p>33,401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40714" table:style-name="ce6">
            <text:p>40,714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29584" table:style-name="ce6">
            <text:p>29,584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2013" table:style-name="ce6">
            <text:p>2,013<text:s/></text:p>
          </table:table-cell>
          <table:table-cell table:number-columns-repeated="16264"/>
        </table:table-row>
        <table:table-row table:style-name="ro2">
          <table:table-cell office:value-type="date" office:date-value="2023-12-15T00:00:00" table:style-name="ce5">
            <text:p>2023/12/15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45785" table:style-name="ce6">
            <text:p>45,785<text:s/></text:p>
          </table:table-cell>
          <table:table-cell office:value-type="float" office:value="50181" table:style-name="ce6">
            <text:p>50,181<text:s/></text:p>
          </table:table-cell>
          <table:table-cell office:value-type="float" office:value="29024" table:style-name="ce6">
            <text:p>29,024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34250" table:style-name="ce6">
            <text:p>34,250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35083" table:style-name="ce6">
            <text:p>35,083<text:s/></text:p>
          </table:table-cell>
          <table:table-cell office:value-type="float" office:value="32666" table:style-name="ce6">
            <text:p>32,666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36687" table:style-name="ce6">
            <text:p>36,687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68607" table:style-name="ce6">
            <text:p>168,607<text:s/></text:p>
          </table:table-cell>
          <table:table-cell office:value-type="float" office:value="55044" table:style-name="ce6">
            <text:p>55,044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33485" table:style-name="ce6">
            <text:p>33,485<text:s/></text:p>
          </table:table-cell>
          <table:table-cell office:value-type="float" office:value="34509" table:style-name="ce6">
            <text:p>34,509<text:s/></text:p>
          </table:table-cell>
          <table:table-cell office:value-type="float" office:value="34334" table:style-name="ce6">
            <text:p>34,334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34092" table:style-name="ce6">
            <text:p>34,092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42628" table:style-name="ce6">
            <text:p>42,628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34014" table:style-name="ce6">
            <text:p>34,014<text:s/></text:p>
          </table:table-cell>
          <table:table-cell office:value-type="float" office:value="52736" table:style-name="ce6">
            <text:p>52,736<text:s/></text:p>
          </table:table-cell>
          <table:table-cell office:value-type="float" office:value="44073" table:style-name="ce6">
            <text:p>44,073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31222" table:style-name="ce6">
            <text:p>31,222<text:s/></text:p>
          </table:table-cell>
          <table:table-cell office:value-type="float" office:value="74215" table:style-name="ce6">
            <text:p>74,215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39812" table:style-name="ce6">
            <text:p>39,812<text:s/></text:p>
          </table:table-cell>
          <table:table-cell office:value-type="float" office:value="37584" table:style-name="ce6">
            <text:p>37,584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77853" table:style-name="ce6">
            <text:p>77,853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42189" table:style-name="ce6">
            <text:p>42,189<text:s/></text:p>
          </table:table-cell>
          <table:table-cell office:value-type="float" office:value="26240" table:style-name="ce6">
            <text:p>26,240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30570" table:style-name="ce6">
            <text:p>30,570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2109" table:style-name="ce6">
            <text:p>2,109<text:s/></text:p>
          </table:table-cell>
          <table:table-cell table:number-columns-repeated="16264"/>
        </table:table-row>
        <table:table-row table:style-name="ro2">
          <table:table-cell office:value-type="date" office:date-value="2023-12-16T00:00:00" table:style-name="ce5">
            <text:p>2023/12/16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52475" table:style-name="ce6">
            <text:p>52,475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74830" table:style-name="ce6">
            <text:p>174,830<text:s/></text:p>
          </table:table-cell>
          <table:table-cell office:value-type="float" office:value="61917" table:style-name="ce6">
            <text:p>61,917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19402" table:style-name="ce6">
            <text:p>19,402<text:s/></text:p>
          </table:table-cell>
          <table:table-cell office:value-type="float" office:value="35555" table:style-name="ce6">
            <text:p>35,555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33108" table:style-name="ce6">
            <text:p>33,108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67279" table:style-name="ce6">
            <text:p>67,279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32200" table:style-name="ce6">
            <text:p>32,200<text:s/></text:p>
          </table:table-cell>
          <table:table-cell office:value-type="float" office:value="88260" table:style-name="ce6">
            <text:p>88,260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36718" table:style-name="ce6">
            <text:p>36,718<text:s/></text:p>
          </table:table-cell>
          <table:table-cell office:value-type="float" office:value="33933" table:style-name="ce6">
            <text:p>33,933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81720" table:style-name="ce6">
            <text:p>81,720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23735" table:style-name="ce6">
            <text:p>23,735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37714" table:style-name="ce6">
            <text:p>37,714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1470" table:style-name="ce6">
            <text:p>1,470<text:s/></text:p>
          </table:table-cell>
          <table:table-cell table:number-columns-repeated="16264"/>
        </table:table-row>
        <table:table-row table:style-name="ro2">
          <table:table-cell office:value-type="date" office:date-value="2023-12-17T00:00:00" table:style-name="ce5">
            <text:p>2023/12/17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41528" table:style-name="ce6">
            <text:p>41,528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67268" table:style-name="ce6">
            <text:p>167,268<text:s/></text:p>
          </table:table-cell>
          <table:table-cell office:value-type="float" office:value="52122" table:style-name="ce6">
            <text:p>52,122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51343" table:style-name="ce6">
            <text:p>51,343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74045" table:style-name="ce6">
            <text:p>74,045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64415" table:style-name="ce6">
            <text:p>64,415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165" table:style-name="ce6">
            <text:p>1,165<text:s/></text:p>
          </table:table-cell>
          <table:table-cell table:number-columns-repeated="16264"/>
        </table:table-row>
        <table:table-row table:style-name="ro2">
          <table:table-cell office:value-type="date" office:date-value="2023-12-18T00:00:00" table:style-name="ce5">
            <text:p>2023/12/18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42879" table:style-name="ce6">
            <text:p>42,879<text:s/></text:p>
          </table:table-cell>
          <table:table-cell office:value-type="float" office:value="41860" table:style-name="ce6">
            <text:p>41,860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33162" table:style-name="ce6">
            <text:p>33,162<text:s/></text:p>
          </table:table-cell>
          <table:table-cell office:value-type="float" office:value="23914" table:style-name="ce6">
            <text:p>23,914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141897" table:style-name="ce6">
            <text:p>141,897<text:s/></text:p>
          </table:table-cell>
          <table:table-cell office:value-type="float" office:value="44883" table:style-name="ce6">
            <text:p>44,883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30802" table:style-name="ce6">
            <text:p>30,802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9979" table:style-name="ce6">
            <text:p>29,979<text:s/></text:p>
          </table:table-cell>
          <table:table-cell office:value-type="float" office:value="41723" table:style-name="ce6">
            <text:p>41,723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27621" table:style-name="ce6">
            <text:p>27,621<text:s/></text:p>
          </table:table-cell>
          <table:table-cell office:value-type="float" office:value="63029" table:style-name="ce6">
            <text:p>63,029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33607" table:style-name="ce6">
            <text:p>33,607<text:s/></text:p>
          </table:table-cell>
          <table:table-cell office:value-type="float" office:value="31649" table:style-name="ce6">
            <text:p>31,649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63774" table:style-name="ce6">
            <text:p>63,774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33110" table:style-name="ce6">
            <text:p>33,110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39706" table:style-name="ce6">
            <text:p>39,706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1924" table:style-name="ce6">
            <text:p>1,924<text:s/></text:p>
          </table:table-cell>
          <table:table-cell table:number-columns-repeated="16264"/>
        </table:table-row>
        <table:table-row table:style-name="ro2">
          <table:table-cell office:value-type="date" office:date-value="2023-12-19T00:00:00" table:style-name="ce5">
            <text:p>2023/12/19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44396" table:style-name="ce6">
            <text:p>44,396<text:s/></text:p>
          </table:table-cell>
          <table:table-cell office:value-type="float" office:value="44039" table:style-name="ce6">
            <text:p>44,039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30235" table:style-name="ce6">
            <text:p>30,235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33005" table:style-name="ce6">
            <text:p>33,005<text:s/></text:p>
          </table:table-cell>
          <table:table-cell office:value-type="float" office:value="30712" table:style-name="ce6">
            <text:p>30,712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34365" table:style-name="ce6">
            <text:p>34,365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135225" table:style-name="ce6">
            <text:p>135,225<text:s/></text:p>
          </table:table-cell>
          <table:table-cell office:value-type="float" office:value="46493" table:style-name="ce6">
            <text:p>46,493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32976" table:style-name="ce6">
            <text:p>32,976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40385" table:style-name="ce6">
            <text:p>40,385<text:s/></text:p>
          </table:table-cell>
          <table:table-cell office:value-type="float" office:value="40456" table:style-name="ce6">
            <text:p>40,456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62812" table:style-name="ce6">
            <text:p>62,812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64373" table:style-name="ce6">
            <text:p>64,373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32183" table:style-name="ce6">
            <text:p>32,183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41584" table:style-name="ce6">
            <text:p>41,584<text:s/></text:p>
          </table:table-cell>
          <table:table-cell office:value-type="float" office:value="21870" table:style-name="ce6">
            <text:p>21,870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28940" table:style-name="ce6">
            <text:p>28,940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2045" table:style-name="ce6">
            <text:p>2,045<text:s/></text:p>
          </table:table-cell>
          <table:table-cell table:number-columns-repeated="16264"/>
        </table:table-row>
        <table:table-row table:style-name="ro2">
          <table:table-cell office:value-type="date" office:date-value="2023-12-20T00:00:00" table:style-name="ce5">
            <text:p>2023/12/20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44961" table:style-name="ce6">
            <text:p>44,961<text:s/></text:p>
          </table:table-cell>
          <table:table-cell office:value-type="float" office:value="45090" table:style-name="ce6">
            <text:p>45,090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9705" table:style-name="ce6">
            <text:p>29,705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33581" table:style-name="ce6">
            <text:p>33,581<text:s/></text:p>
          </table:table-cell>
          <table:table-cell office:value-type="float" office:value="31009" table:style-name="ce6">
            <text:p>31,009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35002" table:style-name="ce6">
            <text:p>35,002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35824" table:style-name="ce6">
            <text:p>135,824<text:s/></text:p>
          </table:table-cell>
          <table:table-cell office:value-type="float" office:value="48147" table:style-name="ce6">
            <text:p>48,147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29586" table:style-name="ce6">
            <text:p>29,586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31482" table:style-name="ce6">
            <text:p>31,482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32506" table:style-name="ce6">
            <text:p>32,506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40941" table:style-name="ce6">
            <text:p>40,941<text:s/></text:p>
          </table:table-cell>
          <table:table-cell office:value-type="float" office:value="41189" table:style-name="ce6">
            <text:p>41,189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65256" table:style-name="ce6">
            <text:p>65,256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35365" table:style-name="ce6">
            <text:p>35,365<text:s/></text:p>
          </table:table-cell>
          <table:table-cell office:value-type="float" office:value="35283" table:style-name="ce6">
            <text:p>35,283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68171" table:style-name="ce6">
            <text:p>68,171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33666" table:style-name="ce6">
            <text:p>33,666<text:s/></text:p>
          </table:table-cell>
          <table:table-cell office:value-type="float" office:value="20197" table:style-name="ce6">
            <text:p>20,197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42281" table:style-name="ce6">
            <text:p>42,281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062" table:style-name="ce6">
            <text:p>2,062<text:s/></text:p>
          </table:table-cell>
          <table:table-cell table:number-columns-repeated="16264"/>
        </table:table-row>
        <table:table-row table:style-name="ro2">
          <table:table-cell office:value-type="date" office:date-value="2023-12-21T00:00:00" table:style-name="ce5">
            <text:p>2023/12/21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45807" table:style-name="ce6">
            <text:p>45,807<text:s/></text:p>
          </table:table-cell>
          <table:table-cell office:value-type="float" office:value="47581" table:style-name="ce6">
            <text:p>47,581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34043" table:style-name="ce6">
            <text:p>34,043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39049" table:style-name="ce6">
            <text:p>139,049<text:s/></text:p>
          </table:table-cell>
          <table:table-cell office:value-type="float" office:value="49304" table:style-name="ce6">
            <text:p>49,304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28812" table:style-name="ce6">
            <text:p>28,812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30269" table:style-name="ce6">
            <text:p>30,269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31891" table:style-name="ce6">
            <text:p>31,891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41047" table:style-name="ce6">
            <text:p>41,047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66081" table:style-name="ce6">
            <text:p>66,081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36032" table:style-name="ce6">
            <text:p>36,032<text:s/></text:p>
          </table:table-cell>
          <table:table-cell office:value-type="float" office:value="36812" table:style-name="ce6">
            <text:p>36,812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71271" table:style-name="ce6">
            <text:p>71,271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35285" table:style-name="ce6">
            <text:p>35,285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42978" table:style-name="ce6">
            <text:p>42,978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974" table:style-name="ce6">
            <text:p>1,974<text:s/></text:p>
          </table:table-cell>
          <table:table-cell table:number-columns-repeated="16264"/>
        </table:table-row>
        <table:table-row table:style-name="ro2">
          <table:table-cell office:value-type="date" office:date-value="2023-12-22T00:00:00" table:style-name="ce5">
            <text:p>2023/12/22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47402" table:style-name="ce6">
            <text:p>47,402<text:s/></text:p>
          </table:table-cell>
          <table:table-cell office:value-type="float" office:value="51877" table:style-name="ce6">
            <text:p>51,877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33950" table:style-name="ce6">
            <text:p>33,950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36262" table:style-name="ce6">
            <text:p>36,262<text:s/></text:p>
          </table:table-cell>
          <table:table-cell office:value-type="float" office:value="33987" table:style-name="ce6">
            <text:p>33,987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7044" table:style-name="ce6">
            <text:p>37,044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164024" table:style-name="ce6">
            <text:p>164,024<text:s/></text:p>
          </table:table-cell>
          <table:table-cell office:value-type="float" office:value="57151" table:style-name="ce6">
            <text:p>57,151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26777" table:style-name="ce6">
            <text:p>26,777<text:s/></text:p>
          </table:table-cell>
          <table:table-cell office:value-type="float" office:value="33214" table:style-name="ce6">
            <text:p>33,214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36795" table:style-name="ce6">
            <text:p>36,795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34027" table:style-name="ce6">
            <text:p>34,027<text:s/></text:p>
          </table:table-cell>
          <table:table-cell office:value-type="float" office:value="50032" table:style-name="ce6">
            <text:p>50,032<text:s/></text:p>
          </table:table-cell>
          <table:table-cell office:value-type="float" office:value="43213" table:style-name="ce6">
            <text:p>43,213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76879" table:style-name="ce6">
            <text:p>76,879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39995" table:style-name="ce6">
            <text:p>39,995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81161" table:style-name="ce6">
            <text:p>81,161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44045" table:style-name="ce6">
            <text:p>44,045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43363" table:style-name="ce6">
            <text:p>43,363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29519" table:style-name="ce6">
            <text:p>29,519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33720" table:style-name="ce6">
            <text:p>33,720<text:s/></text:p>
          </table:table-cell>
          <table:table-cell office:value-type="float" office:value="28695" table:style-name="ce6">
            <text:p>28,695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2168" table:style-name="ce6">
            <text:p>2,168<text:s/></text:p>
          </table:table-cell>
          <table:table-cell table:number-columns-repeated="16264"/>
        </table:table-row>
        <table:table-row table:style-name="ro2">
          <table:table-cell office:value-type="date" office:date-value="2023-12-23T00:00:00" table:style-name="ce5">
            <text:p>2023/12/23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54328" table:style-name="ce6">
            <text:p>54,328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31788" table:style-name="ce6">
            <text:p>31,788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33899" table:style-name="ce6">
            <text:p>33,899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31337" table:style-name="ce6">
            <text:p>31,337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174065" table:style-name="ce6">
            <text:p>174,065<text:s/></text:p>
          </table:table-cell>
          <table:table-cell office:value-type="float" office:value="64016" table:style-name="ce6">
            <text:p>64,016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34416" table:style-name="ce6">
            <text:p>34,416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35379" table:style-name="ce6">
            <text:p>35,379<text:s/></text:p>
          </table:table-cell>
          <table:table-cell office:value-type="float" office:value="63363" table:style-name="ce6">
            <text:p>63,363<text:s/></text:p>
          </table:table-cell>
          <table:table-cell office:value-type="float" office:value="34373" table:style-name="ce6">
            <text:p>34,373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90037" table:style-name="ce6">
            <text:p>90,037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36441" table:style-name="ce6">
            <text:p>36,441<text:s/></text:p>
          </table:table-cell>
          <table:table-cell office:value-type="float" office:value="36422" table:style-name="ce6">
            <text:p>36,422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96299" table:style-name="ce6">
            <text:p>96,299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49175" table:style-name="ce6">
            <text:p>49,17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517" table:style-name="ce6">
            <text:p>1,517<text:s/></text:p>
          </table:table-cell>
          <table:table-cell table:number-columns-repeated="16264"/>
        </table:table-row>
        <table:table-row table:style-name="ro2">
          <table:table-cell office:value-type="date" office:date-value="2023-12-24T00:00:00" table:style-name="ce5">
            <text:p>2023/12/24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43370" table:style-name="ce6">
            <text:p>43,370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62134" table:style-name="ce6">
            <text:p>162,134<text:s/></text:p>
          </table:table-cell>
          <table:table-cell office:value-type="float" office:value="54228" table:style-name="ce6">
            <text:p>54,228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55945" table:style-name="ce6">
            <text:p>55,945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78203" table:style-name="ce6">
            <text:p>78,203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88869" table:style-name="ce6">
            <text:p>88,869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45765" table:style-name="ce6">
            <text:p>45,765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1232" table:style-name="ce6">
            <text:p>1,232<text:s/></text:p>
          </table:table-cell>
          <table:table-cell table:number-columns-repeated="16264"/>
        </table:table-row>
        <table:table-row table:style-name="ro2">
          <table:table-cell office:value-type="date" office:date-value="2023-12-25T00:00:00" table:style-name="ce5">
            <text:p>2023/12/25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43929" table:style-name="ce6">
            <text:p>43,929<text:s/></text:p>
          </table:table-cell>
          <table:table-cell office:value-type="float" office:value="46763" table:style-name="ce6">
            <text:p>46,763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33643" table:style-name="ce6">
            <text:p>33,643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150949" table:style-name="ce6">
            <text:p>150,949<text:s/></text:p>
          </table:table-cell>
          <table:table-cell office:value-type="float" office:value="53225" table:style-name="ce6">
            <text:p>53,225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26236" table:style-name="ce6">
            <text:p>26,236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30568" table:style-name="ce6">
            <text:p>30,56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36419" table:style-name="ce6">
            <text:p>36,419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48404" table:style-name="ce6">
            <text:p>48,404<text:s/></text:p>
          </table:table-cell>
          <table:table-cell office:value-type="float" office:value="40298" table:style-name="ce6">
            <text:p>40,298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72052" table:style-name="ce6">
            <text:p>72,052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36637" table:style-name="ce6">
            <text:p>36,637<text:s/></text:p>
          </table:table-cell>
          <table:table-cell office:value-type="float" office:value="35248" table:style-name="ce6">
            <text:p>35,248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72599" table:style-name="ce6">
            <text:p>72,599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44869" table:style-name="ce6">
            <text:p>44,869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40971" table:style-name="ce6">
            <text:p>40,971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2006" table:style-name="ce6">
            <text:p>2,006<text:s/></text:p>
          </table:table-cell>
          <table:table-cell table:number-columns-repeated="16264"/>
        </table:table-row>
        <table:table-row table:style-name="ro2">
          <table:table-cell office:value-type="date" office:date-value="2023-12-26T00:00:00" table:style-name="ce5">
            <text:p>2023/12/26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45237" table:style-name="ce6">
            <text:p>45,237<text:s/></text:p>
          </table:table-cell>
          <table:table-cell office:value-type="float" office:value="44646" table:style-name="ce6">
            <text:p>44,646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30094" table:style-name="ce6">
            <text:p>30,094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32483" table:style-name="ce6">
            <text:p>32,483<text:s/></text:p>
          </table:table-cell>
          <table:table-cell office:value-type="float" office:value="32647" table:style-name="ce6">
            <text:p>32,647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35026" table:style-name="ce6">
            <text:p>35,026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39768" table:style-name="ce6">
            <text:p>139,768<text:s/></text:p>
          </table:table-cell>
          <table:table-cell office:value-type="float" office:value="48190" table:style-name="ce6">
            <text:p>48,190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36723" table:style-name="ce6">
            <text:p>36,723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31212" table:style-name="ce6">
            <text:p>31,212<text:s/></text:p>
          </table:table-cell>
          <table:table-cell office:value-type="float" office:value="41351" table:style-name="ce6">
            <text:p>41,351<text:s/></text:p>
          </table:table-cell>
          <table:table-cell office:value-type="float" office:value="41095" table:style-name="ce6">
            <text:p>41,095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68829" table:style-name="ce6">
            <text:p>68,829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34823" table:style-name="ce6">
            <text:p>34,823<text:s/></text:p>
          </table:table-cell>
          <table:table-cell office:value-type="float" office:value="21876" table:style-name="ce6">
            <text:p>21,876<text:s/></text:p>
          </table:table-cell>
          <table:table-cell office:value-type="float" office:value="62618" table:style-name="ce6">
            <text:p>62,618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34178" table:style-name="ce6">
            <text:p>34,178<text:s/></text:p>
          </table:table-cell>
          <table:table-cell office:value-type="float" office:value="20566" table:style-name="ce6">
            <text:p>20,566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42122" table:style-name="ce6">
            <text:p>42,122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31128" table:style-name="ce6">
            <text:p>31,128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045" table:style-name="ce6">
            <text:p>2,045<text:s/></text:p>
          </table:table-cell>
          <table:table-cell table:number-columns-repeated="16264"/>
        </table:table-row>
        <table:table-row table:style-name="ro2">
          <table:table-cell office:value-type="date" office:date-value="2023-12-27T00:00:00" table:style-name="ce5">
            <text:p>2023/12/27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45488" table:style-name="ce6">
            <text:p>45,488<text:s/></text:p>
          </table:table-cell>
          <table:table-cell office:value-type="float" office:value="46326" table:style-name="ce6">
            <text:p>46,326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32312" table:style-name="ce6">
            <text:p>32,312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31851" table:style-name="ce6">
            <text:p>31,851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0641" table:style-name="ce6">
            <text:p>20,641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140425" table:style-name="ce6">
            <text:p>140,425<text:s/></text:p>
          </table:table-cell>
          <table:table-cell office:value-type="float" office:value="49809" table:style-name="ce6">
            <text:p>49,809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31011" table:style-name="ce6">
            <text:p>31,011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31564" table:style-name="ce6">
            <text:p>31,564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37258" table:style-name="ce6">
            <text:p>37,25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41316" table:style-name="ce6">
            <text:p>41,316<text:s/></text:p>
          </table:table-cell>
          <table:table-cell office:value-type="float" office:value="41315" table:style-name="ce6">
            <text:p>41,315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68043" table:style-name="ce6">
            <text:p>68,043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37788" table:style-name="ce6">
            <text:p>37,788<text:s/></text:p>
          </table:table-cell>
          <table:table-cell office:value-type="float" office:value="35499" table:style-name="ce6">
            <text:p>35,499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62925" table:style-name="ce6">
            <text:p>62,925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33530" table:style-name="ce6">
            <text:p>33,530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42146" table:style-name="ce6">
            <text:p>42,146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31984" table:style-name="ce6">
            <text:p>31,984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043" table:style-name="ce6">
            <text:p>2,043<text:s/></text:p>
          </table:table-cell>
          <table:table-cell table:number-columns-repeated="16264"/>
        </table:table-row>
        <table:table-row table:style-name="ro2">
          <table:table-cell office:value-type="date" office:date-value="2023-12-28T00:00:00" table:style-name="ce5">
            <text:p>2023/12/28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47087" table:style-name="ce6">
            <text:p>47,087<text:s/></text:p>
          </table:table-cell>
          <table:table-cell office:value-type="float" office:value="46880" table:style-name="ce6">
            <text:p>46,880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32986" table:style-name="ce6">
            <text:p>32,986<text:s/></text:p>
          </table:table-cell>
          <table:table-cell office:value-type="float" office:value="32016" table:style-name="ce6">
            <text:p>32,016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35591" table:style-name="ce6">
            <text:p>35,591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142344" table:style-name="ce6">
            <text:p>142,344<text:s/></text:p>
          </table:table-cell>
          <table:table-cell office:value-type="float" office:value="50746" table:style-name="ce6">
            <text:p>50,746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31287" table:style-name="ce6">
            <text:p>31,287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33847" table:style-name="ce6">
            <text:p>33,847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41153" table:style-name="ce6">
            <text:p>41,153<text:s/></text:p>
          </table:table-cell>
          <table:table-cell office:value-type="float" office:value="41366" table:style-name="ce6">
            <text:p>41,366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29015" table:style-name="ce6">
            <text:p>29,015<text:s/></text:p>
          </table:table-cell>
          <table:table-cell office:value-type="float" office:value="69113" table:style-name="ce6">
            <text:p>69,113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38378" table:style-name="ce6">
            <text:p>38,378<text:s/></text:p>
          </table:table-cell>
          <table:table-cell office:value-type="float" office:value="35896" table:style-name="ce6">
            <text:p>35,896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64102" table:style-name="ce6">
            <text:p>64,102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33682" table:style-name="ce6">
            <text:p>33,682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42994" table:style-name="ce6">
            <text:p>42,994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31753" table:style-name="ce6">
            <text:p>31,753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2031" table:style-name="ce6">
            <text:p>2,031<text:s/></text:p>
          </table:table-cell>
          <table:table-cell table:number-columns-repeated="16264"/>
        </table:table-row>
        <table:table-row table:style-name="ro2">
          <table:table-cell office:value-type="date" office:date-value="2023-12-29T00:00:00" table:style-name="ce5">
            <text:p>2023/12/29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45913" table:style-name="ce6">
            <text:p>45,913<text:s/></text:p>
          </table:table-cell>
          <table:table-cell office:value-type="float" office:value="52516" table:style-name="ce6">
            <text:p>52,516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36034" table:style-name="ce6">
            <text:p>36,034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33924" table:style-name="ce6">
            <text:p>33,924<text:s/></text:p>
          </table:table-cell>
          <table:table-cell office:value-type="float" office:value="34474" table:style-name="ce6">
            <text:p>34,474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36675" table:style-name="ce6">
            <text:p>36,675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163645" table:style-name="ce6">
            <text:p>163,645<text:s/></text:p>
          </table:table-cell>
          <table:table-cell office:value-type="float" office:value="58559" table:style-name="ce6">
            <text:p>58,559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34727" table:style-name="ce6">
            <text:p>34,727<text:s/></text:p>
          </table:table-cell>
          <table:table-cell office:value-type="float" office:value="33513" table:style-name="ce6">
            <text:p>33,513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32519" table:style-name="ce6">
            <text:p>32,519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41088" table:style-name="ce6">
            <text:p>41,088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47855" table:style-name="ce6">
            <text:p>47,855<text:s/></text:p>
          </table:table-cell>
          <table:table-cell office:value-type="float" office:value="42991" table:style-name="ce6">
            <text:p>42,991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79480" table:style-name="ce6">
            <text:p>79,480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40464" table:style-name="ce6">
            <text:p>40,464<text:s/></text:p>
          </table:table-cell>
          <table:table-cell office:value-type="float" office:value="39479" table:style-name="ce6">
            <text:p>39,479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70804" table:style-name="ce6">
            <text:p>70,804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37164" table:style-name="ce6">
            <text:p>37,164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43160" table:style-name="ce6">
            <text:p>43,160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31099" table:style-name="ce6">
            <text:p>31,099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143" table:style-name="ce6">
            <text:p>2,143<text:s/></text:p>
          </table:table-cell>
          <table:table-cell table:number-columns-repeated="16264"/>
        </table:table-row>
        <table:table-row table:style-name="ro2">
          <table:table-cell office:value-type="date" office:date-value="2023-12-30T00:00:00" table:style-name="ce5">
            <text:p>2023/12/30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48247" table:style-name="ce6">
            <text:p>48,247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55157" table:style-name="ce6">
            <text:p>155,157<text:s/></text:p>
          </table:table-cell>
          <table:table-cell office:value-type="float" office:value="59082" table:style-name="ce6">
            <text:p>59,082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41761" table:style-name="ce6">
            <text:p>41,761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49556" table:style-name="ce6">
            <text:p>49,556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30886" table:style-name="ce6">
            <text:p>30,886<text:s/></text:p>
          </table:table-cell>
          <table:table-cell office:value-type="float" office:value="87106" table:style-name="ce6">
            <text:p>87,106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34302" table:style-name="ce6">
            <text:p>34,302<text:s/></text:p>
          </table:table-cell>
          <table:table-cell office:value-type="float" office:value="31095" table:style-name="ce6">
            <text:p>31,095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61831" table:style-name="ce6">
            <text:p>61,831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1300" table:style-name="ce6">
            <text:p>1,300<text:s/></text:p>
          </table:table-cell>
          <table:table-cell table:number-columns-repeated="16264"/>
        </table:table-row>
        <table:table-row table:style-name="ro2">
          <table:table-cell office:value-type="date" office:date-value="2023-12-31T00:00:00" table:style-name="ce5">
            <text:p>2023/12/31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57591" table:style-name="ce6">
            <text:p>57,591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35415" table:style-name="ce6">
            <text:p>35,415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205684" table:style-name="ce6">
            <text:p>205,684<text:s/></text:p>
          </table:table-cell>
          <table:table-cell office:value-type="float" office:value="63774" table:style-name="ce6">
            <text:p>63,774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35709" table:style-name="ce6">
            <text:p>35,709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74110" table:style-name="ce6">
            <text:p>74,110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33403" table:style-name="ce6">
            <text:p>33,403<text:s/></text:p>
          </table:table-cell>
          <table:table-cell office:value-type="float" office:value="57542" table:style-name="ce6">
            <text:p>57,542<text:s/></text:p>
          </table:table-cell>
          <table:table-cell office:value-type="float" office:value="32880" table:style-name="ce6">
            <text:p>32,880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34596" table:style-name="ce6">
            <text:p>34,596<text:s/></text:p>
          </table:table-cell>
          <table:table-cell office:value-type="float" office:value="109737" table:style-name="ce6">
            <text:p>109,737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40068" table:style-name="ce6">
            <text:p>40,068<text:s/></text:p>
          </table:table-cell>
          <table:table-cell office:value-type="float" office:value="43602" table:style-name="ce6">
            <text:p>43,602<text:s/></text:p>
          </table:table-cell>
          <table:table-cell office:value-type="float" office:value="48481" table:style-name="ce6">
            <text:p>48,481<text:s/></text:p>
          </table:table-cell>
          <table:table-cell office:value-type="float" office:value="109257" table:style-name="ce6">
            <text:p>109,257<text:s/></text:p>
          </table:table-cell>
          <table:table-cell office:value-type="float" office:value="31716" table:style-name="ce6">
            <text:p>31,716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38191" table:style-name="ce6">
            <text:p>38,191<text:s/></text:p>
          </table:table-cell>
          <table:table-cell office:value-type="float" office:value="70929" table:style-name="ce6">
            <text:p>70,929<text:s/></text:p>
          </table:table-cell>
          <table:table-cell office:value-type="float" office:value="34317" table:style-name="ce6">
            <text:p>34,317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616" table:style-name="ce6">
            <text:p>1,616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1-11T03:05:34Z</meta:creation-date>
    <dc:date>2024-01-11T03:05:54Z</dc:date>
  </office:meta>
</office:document-meta>
</file>