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1-01T00:00:00" table:style-name="ce5">
            <text:p>2024/1/1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31198" table:style-name="ce6">
            <text:p>31,19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33994" table:style-name="ce6">
            <text:p>133,994<text:s/></text:p>
          </table:table-cell>
          <table:table-cell office:value-type="float" office:value="40945" table:style-name="ce6">
            <text:p>40,945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6170" table:style-name="ce6">
            <text:p>36,170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35673" table:style-name="ce6">
            <text:p>35,673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69293" table:style-name="ce6">
            <text:p>69,293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41984" table:style-name="ce6">
            <text:p>41,984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2T00:00:00" table:style-name="ce5">
            <text:p>2024/1/2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44176" table:style-name="ce6">
            <text:p>44,176<text:s/></text:p>
          </table:table-cell>
          <table:table-cell office:value-type="float" office:value="39209" table:style-name="ce6">
            <text:p>39,209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35040" table:style-name="ce6">
            <text:p>35,040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130704" table:style-name="ce6">
            <text:p>130,704<text:s/></text:p>
          </table:table-cell>
          <table:table-cell office:value-type="float" office:value="44185" table:style-name="ce6">
            <text:p>44,185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38780" table:style-name="ce6">
            <text:p>38,780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62519" table:style-name="ce6">
            <text:p>62,51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34028" table:style-name="ce6">
            <text:p>34,028<text:s/></text:p>
          </table:table-cell>
          <table:table-cell office:value-type="float" office:value="32379" table:style-name="ce6">
            <text:p>32,379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58135" table:style-name="ce6">
            <text:p>58,135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40794" table:style-name="ce6">
            <text:p>40,794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3T00:00:00" table:style-name="ce5">
            <text:p>2024/1/3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46788" table:style-name="ce6">
            <text:p>46,788<text:s/></text:p>
          </table:table-cell>
          <table:table-cell office:value-type="float" office:value="41231" table:style-name="ce6">
            <text:p>41,231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26480" table:style-name="ce6">
            <text:p>126,480<text:s/></text:p>
          </table:table-cell>
          <table:table-cell office:value-type="float" office:value="45205" table:style-name="ce6">
            <text:p>45,205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30994" table:style-name="ce6">
            <text:p>30,994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39072" table:style-name="ce6">
            <text:p>39,072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62781" table:style-name="ce6">
            <text:p>62,781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34175" table:style-name="ce6">
            <text:p>34,175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59588" table:style-name="ce6">
            <text:p>59,588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42305" table:style-name="ce6">
            <text:p>42,305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4T00:00:00" table:style-name="ce5">
            <text:p>2024/1/4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47265" table:style-name="ce6">
            <text:p>47,265<text:s/></text:p>
          </table:table-cell>
          <table:table-cell office:value-type="float" office:value="42262" table:style-name="ce6">
            <text:p>42,262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29548" table:style-name="ce6">
            <text:p>129,548<text:s/></text:p>
          </table:table-cell>
          <table:table-cell office:value-type="float" office:value="46979" table:style-name="ce6">
            <text:p>46,979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39674" table:style-name="ce6">
            <text:p>39,674<text:s/></text:p>
          </table:table-cell>
          <table:table-cell office:value-type="float" office:value="39279" table:style-name="ce6">
            <text:p>39,279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64195" table:style-name="ce6">
            <text:p>64,195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60662" table:style-name="ce6">
            <text:p>60,662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42811" table:style-name="ce6">
            <text:p>42,811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30798" table:style-name="ce6">
            <text:p>30,798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5T00:00:00" table:style-name="ce5">
            <text:p>2024/1/5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50326" table:style-name="ce6">
            <text:p>50,326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7359" table:style-name="ce6">
            <text:p>37,359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156820" table:style-name="ce6">
            <text:p>156,820<text:s/></text:p>
          </table:table-cell>
          <table:table-cell office:value-type="float" office:value="55232" table:style-name="ce6">
            <text:p>55,232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32047" table:style-name="ce6">
            <text:p>32,047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44441" table:style-name="ce6">
            <text:p>44,441<text:s/></text:p>
          </table:table-cell>
          <table:table-cell office:value-type="float" office:value="40489" table:style-name="ce6">
            <text:p>40,489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75548" table:style-name="ce6">
            <text:p>75,548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38436" table:style-name="ce6">
            <text:p>38,436<text:s/></text:p>
          </table:table-cell>
          <table:table-cell office:value-type="float" office:value="39399" table:style-name="ce6">
            <text:p>39,399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68328" table:style-name="ce6">
            <text:p>68,328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45343" table:style-name="ce6">
            <text:p>45,343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32614" table:style-name="ce6">
            <text:p>32,614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6T00:00:00" table:style-name="ce5">
            <text:p>2024/1/6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45215" table:style-name="ce6">
            <text:p>45,21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42963" table:style-name="ce6">
            <text:p>142,963<text:s/></text:p>
          </table:table-cell>
          <table:table-cell office:value-type="float" office:value="56247" table:style-name="ce6">
            <text:p>56,247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33180" table:style-name="ce6">
            <text:p>33,180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78335" table:style-name="ce6">
            <text:p>78,335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33680" table:style-name="ce6">
            <text:p>33,680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54078" table:style-name="ce6">
            <text:p>54,078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7T00:00:00" table:style-name="ce5">
            <text:p>2024/1/7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23282" table:style-name="ce6">
            <text:p>123,282<text:s/></text:p>
          </table:table-cell>
          <table:table-cell office:value-type="float" office:value="44915" table:style-name="ce6">
            <text:p>44,915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64366" table:style-name="ce6">
            <text:p>64,366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41419" table:style-name="ce6">
            <text:p>41,419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8T00:00:00" table:style-name="ce5">
            <text:p>2024/1/8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44972" table:style-name="ce6">
            <text:p>44,972<text:s/></text:p>
          </table:table-cell>
          <table:table-cell office:value-type="float" office:value="39220" table:style-name="ce6">
            <text:p>39,22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27002" table:style-name="ce6">
            <text:p>127,002<text:s/></text:p>
          </table:table-cell>
          <table:table-cell office:value-type="float" office:value="43565" table:style-name="ce6">
            <text:p>43,565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38740" table:style-name="ce6">
            <text:p>38,740<text:s/></text:p>
          </table:table-cell>
          <table:table-cell office:value-type="float" office:value="38154" table:style-name="ce6">
            <text:p>38,154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61779" table:style-name="ce6">
            <text:p>61,779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33833" table:style-name="ce6">
            <text:p>33,833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58059" table:style-name="ce6">
            <text:p>58,059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40685" table:style-name="ce6">
            <text:p>40,685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09T00:00:00" table:style-name="ce5">
            <text:p>2024/1/9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47164" table:style-name="ce6">
            <text:p>47,164<text:s/></text:p>
          </table:table-cell>
          <table:table-cell office:value-type="float" office:value="41350" table:style-name="ce6">
            <text:p>41,350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28956" table:style-name="ce6">
            <text:p>28,956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127118" table:style-name="ce6">
            <text:p>127,118<text:s/></text:p>
          </table:table-cell>
          <table:table-cell office:value-type="float" office:value="45732" table:style-name="ce6">
            <text:p>45,732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39324" table:style-name="ce6">
            <text:p>39,324<text:s/></text:p>
          </table:table-cell>
          <table:table-cell office:value-type="float" office:value="39187" table:style-name="ce6">
            <text:p>39,187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63247" table:style-name="ce6">
            <text:p>63,247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34594" table:style-name="ce6">
            <text:p>34,594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59804" table:style-name="ce6">
            <text:p>59,804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42726" table:style-name="ce6">
            <text:p>42,72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30411" table:style-name="ce6">
            <text:p>30,411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0T00:00:00" table:style-name="ce5">
            <text:p>2024/1/10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48045" table:style-name="ce6">
            <text:p>48,045<text:s/></text:p>
          </table:table-cell>
          <table:table-cell office:value-type="float" office:value="42208" table:style-name="ce6">
            <text:p>42,208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35863" table:style-name="ce6">
            <text:p>35,863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31357" table:style-name="ce6">
            <text:p>131,357<text:s/></text:p>
          </table:table-cell>
          <table:table-cell office:value-type="float" office:value="47587" table:style-name="ce6">
            <text:p>47,587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39903" table:style-name="ce6">
            <text:p>39,903<text:s/></text:p>
          </table:table-cell>
          <table:table-cell office:value-type="float" office:value="39271" table:style-name="ce6">
            <text:p>39,271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65614" table:style-name="ce6">
            <text:p>65,614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35519" table:style-name="ce6">
            <text:p>35,519<text:s/></text:p>
          </table:table-cell>
          <table:table-cell office:value-type="float" office:value="35886" table:style-name="ce6">
            <text:p>35,886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60813" table:style-name="ce6">
            <text:p>60,813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0012" table:style-name="ce6">
            <text:p>30,012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1T00:00:00" table:style-name="ce5">
            <text:p>2024/1/11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48778" table:style-name="ce6">
            <text:p>48,778<text:s/></text:p>
          </table:table-cell>
          <table:table-cell office:value-type="float" office:value="44054" table:style-name="ce6">
            <text:p>44,054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30026" table:style-name="ce6">
            <text:p>30,02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33015" table:style-name="ce6">
            <text:p>33,015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38955" table:style-name="ce6">
            <text:p>38,955<text:s/></text:p>
          </table:table-cell>
          <table:table-cell office:value-type="float" office:value="143831" table:style-name="ce6">
            <text:p>143,831<text:s/></text:p>
          </table:table-cell>
          <table:table-cell office:value-type="float" office:value="49021" table:style-name="ce6">
            <text:p>49,021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31672" table:style-name="ce6">
            <text:p>31,672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41483" table:style-name="ce6">
            <text:p>41,483<text:s/></text:p>
          </table:table-cell>
          <table:table-cell office:value-type="float" office:value="40161" table:style-name="ce6">
            <text:p>40,161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69426" table:style-name="ce6">
            <text:p>69,426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35748" table:style-name="ce6">
            <text:p>35,748<text:s/></text:p>
          </table:table-cell>
          <table:table-cell office:value-type="float" office:value="36230" table:style-name="ce6">
            <text:p>36,230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62787" table:style-name="ce6">
            <text:p>62,787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43815" table:style-name="ce6">
            <text:p>43,815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2T00:00:00" table:style-name="ce5">
            <text:p>2024/1/12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50685" table:style-name="ce6">
            <text:p>50,685<text:s/></text:p>
          </table:table-cell>
          <table:table-cell office:value-type="float" office:value="48882" table:style-name="ce6">
            <text:p>48,882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48522" table:style-name="ce6">
            <text:p>48,522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54801" table:style-name="ce6">
            <text:p>54,801<text:s/></text:p>
          </table:table-cell>
          <table:table-cell office:value-type="float" office:value="191721" table:style-name="ce6">
            <text:p>191,721<text:s/></text:p>
          </table:table-cell>
          <table:table-cell office:value-type="float" office:value="56169" table:style-name="ce6">
            <text:p>56,169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62688" table:style-name="ce6">
            <text:p>62,688<text:s/></text:p>
          </table:table-cell>
          <table:table-cell office:value-type="float" office:value="42112" table:style-name="ce6">
            <text:p>42,112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79735" table:style-name="ce6">
            <text:p>79,735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38657" table:style-name="ce6">
            <text:p>38,657<text:s/></text:p>
          </table:table-cell>
          <table:table-cell office:value-type="float" office:value="40403" table:style-name="ce6">
            <text:p>40,403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71974" table:style-name="ce6">
            <text:p>71,974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35695" table:style-name="ce6">
            <text:p>35,695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45168" table:style-name="ce6">
            <text:p>45,168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3T00:00:00" table:style-name="ce5">
            <text:p>2024/1/13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39517" table:style-name="ce6">
            <text:p>39,517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39379" table:style-name="ce6">
            <text:p>139,379<text:s/></text:p>
          </table:table-cell>
          <table:table-cell office:value-type="float" office:value="48691" table:style-name="ce6">
            <text:p>48,691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37479" table:style-name="ce6">
            <text:p>37,479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68604" table:style-name="ce6">
            <text:p>68,604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50615" table:style-name="ce6">
            <text:p>50,615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4T00:00:00" table:style-name="ce5">
            <text:p>2024/1/14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26623" table:style-name="ce6">
            <text:p>126,623<text:s/></text:p>
          </table:table-cell>
          <table:table-cell office:value-type="float" office:value="44040" table:style-name="ce6">
            <text:p>44,040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64353" table:style-name="ce6">
            <text:p>64,353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42247" table:style-name="ce6">
            <text:p>42,24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5T00:00:00" table:style-name="ce5">
            <text:p>2024/1/15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45706" table:style-name="ce6">
            <text:p>45,706<text:s/></text:p>
          </table:table-cell>
          <table:table-cell office:value-type="float" office:value="39852" table:style-name="ce6">
            <text:p>39,852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34586" table:style-name="ce6">
            <text:p>34,586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30300" table:style-name="ce6">
            <text:p>130,300<text:s/></text:p>
          </table:table-cell>
          <table:table-cell office:value-type="float" office:value="43980" table:style-name="ce6">
            <text:p>43,980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39327" table:style-name="ce6">
            <text:p>39,327<text:s/></text:p>
          </table:table-cell>
          <table:table-cell office:value-type="float" office:value="36081" table:style-name="ce6">
            <text:p>36,081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60058" table:style-name="ce6">
            <text:p>60,058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33535" table:style-name="ce6">
            <text:p>33,535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59201" table:style-name="ce6">
            <text:p>59,201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41386" table:style-name="ce6">
            <text:p>41,386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6T00:00:00" table:style-name="ce5">
            <text:p>2024/1/16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47292" table:style-name="ce6">
            <text:p>47,292<text:s/></text:p>
          </table:table-cell>
          <table:table-cell office:value-type="float" office:value="41594" table:style-name="ce6">
            <text:p>41,594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129342" table:style-name="ce6">
            <text:p>129,342<text:s/></text:p>
          </table:table-cell>
          <table:table-cell office:value-type="float" office:value="46169" table:style-name="ce6">
            <text:p>46,169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40099" table:style-name="ce6">
            <text:p>40,099<text:s/></text:p>
          </table:table-cell>
          <table:table-cell office:value-type="float" office:value="37599" table:style-name="ce6">
            <text:p>37,599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62483" table:style-name="ce6">
            <text:p>62,483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32801" table:style-name="ce6">
            <text:p>32,801<text:s/></text:p>
          </table:table-cell>
          <table:table-cell office:value-type="float" office:value="35398" table:style-name="ce6">
            <text:p>35,398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60060" table:style-name="ce6">
            <text:p>60,060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42769" table:style-name="ce6">
            <text:p>42,769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7T00:00:00" table:style-name="ce5">
            <text:p>2024/1/17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47291" table:style-name="ce6">
            <text:p>47,291<text:s/></text:p>
          </table:table-cell>
          <table:table-cell office:value-type="float" office:value="41782" table:style-name="ce6">
            <text:p>41,782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35337" table:style-name="ce6">
            <text:p>35,337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27891" table:style-name="ce6">
            <text:p>127,891<text:s/></text:p>
          </table:table-cell>
          <table:table-cell office:value-type="float" office:value="46998" table:style-name="ce6">
            <text:p>46,998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39657" table:style-name="ce6">
            <text:p>39,657<text:s/></text:p>
          </table:table-cell>
          <table:table-cell office:value-type="float" office:value="37812" table:style-name="ce6">
            <text:p>37,812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62766" table:style-name="ce6">
            <text:p>62,766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35560" table:style-name="ce6">
            <text:p>35,560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61093" table:style-name="ce6">
            <text:p>61,093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42770" table:style-name="ce6">
            <text:p>42,770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8T00:00:00" table:style-name="ce5">
            <text:p>2024/1/18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47275" table:style-name="ce6">
            <text:p>47,275<text:s/></text:p>
          </table:table-cell>
          <table:table-cell office:value-type="float" office:value="43470" table:style-name="ce6">
            <text:p>43,470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6152" table:style-name="ce6">
            <text:p>36,152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131273" table:style-name="ce6">
            <text:p>131,273<text:s/></text:p>
          </table:table-cell>
          <table:table-cell office:value-type="float" office:value="49214" table:style-name="ce6">
            <text:p>49,214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40843" table:style-name="ce6">
            <text:p>40,843<text:s/></text:p>
          </table:table-cell>
          <table:table-cell office:value-type="float" office:value="37754" table:style-name="ce6">
            <text:p>37,754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64811" table:style-name="ce6">
            <text:p>64,811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33630" table:style-name="ce6">
            <text:p>33,630<text:s/></text:p>
          </table:table-cell>
          <table:table-cell office:value-type="float" office:value="35898" table:style-name="ce6">
            <text:p>35,898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63021" table:style-name="ce6">
            <text:p>63,021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43167" table:style-name="ce6">
            <text:p>43,167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30798" table:style-name="ce6">
            <text:p>30,798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19T00:00:00" table:style-name="ce5">
            <text:p>2024/1/19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50734" table:style-name="ce6">
            <text:p>50,734<text:s/></text:p>
          </table:table-cell>
          <table:table-cell office:value-type="float" office:value="50841" table:style-name="ce6">
            <text:p>50,841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3530" table:style-name="ce6">
            <text:p>33,530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32309" table:style-name="ce6">
            <text:p>32,309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160997" table:style-name="ce6">
            <text:p>160,997<text:s/></text:p>
          </table:table-cell>
          <table:table-cell office:value-type="float" office:value="60343" table:style-name="ce6">
            <text:p>60,343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48009" table:style-name="ce6">
            <text:p>48,009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84656" table:style-name="ce6">
            <text:p>84,656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41966" table:style-name="ce6">
            <text:p>41,966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75965" table:style-name="ce6">
            <text:p>75,965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39942" table:style-name="ce6">
            <text:p>39,942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46546" table:style-name="ce6">
            <text:p>46,546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32907" table:style-name="ce6">
            <text:p>32,907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0T00:00:00" table:style-name="ce5">
            <text:p>2024/1/20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48146" table:style-name="ce6">
            <text:p>48,146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51561" table:style-name="ce6">
            <text:p>151,561<text:s/></text:p>
          </table:table-cell>
          <table:table-cell office:value-type="float" office:value="59057" table:style-name="ce6">
            <text:p>59,057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31889" table:style-name="ce6">
            <text:p>31,889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40230" table:style-name="ce6">
            <text:p>40,230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80933" table:style-name="ce6">
            <text:p>80,93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36431" table:style-name="ce6">
            <text:p>36,431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59933" table:style-name="ce6">
            <text:p>59,933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35768" table:style-name="ce6">
            <text:p>35,768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1T00:00:00" table:style-name="ce5">
            <text:p>2024/1/21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30474" table:style-name="ce6">
            <text:p>130,474<text:s/></text:p>
          </table:table-cell>
          <table:table-cell office:value-type="float" office:value="46232" table:style-name="ce6">
            <text:p>46,232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0436" table:style-name="ce6">
            <text:p>20,436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66024" table:style-name="ce6">
            <text:p>66,024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46468" table:style-name="ce6">
            <text:p>46,468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2T00:00:00" table:style-name="ce5">
            <text:p>2024/1/22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46745" table:style-name="ce6">
            <text:p>46,745<text:s/></text:p>
          </table:table-cell>
          <table:table-cell office:value-type="float" office:value="40882" table:style-name="ce6">
            <text:p>40,882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4662" table:style-name="ce6">
            <text:p>34,662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32875" table:style-name="ce6">
            <text:p>132,875<text:s/></text:p>
          </table:table-cell>
          <table:table-cell office:value-type="float" office:value="46958" table:style-name="ce6">
            <text:p>46,958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40383" table:style-name="ce6">
            <text:p>40,383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67946" table:style-name="ce6">
            <text:p>67,946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62002" table:style-name="ce6">
            <text:p>62,002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41808" table:style-name="ce6">
            <text:p>41,80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29657" table:style-name="ce6">
            <text:p>29,657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3T00:00:00" table:style-name="ce5">
            <text:p>2024/1/23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48145" table:style-name="ce6">
            <text:p>48,145<text:s/></text:p>
          </table:table-cell>
          <table:table-cell office:value-type="float" office:value="42272" table:style-name="ce6">
            <text:p>42,272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5042" table:style-name="ce6">
            <text:p>35,042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26598" table:style-name="ce6">
            <text:p>126,598<text:s/></text:p>
          </table:table-cell>
          <table:table-cell office:value-type="float" office:value="45542" table:style-name="ce6">
            <text:p>45,542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39532" table:style-name="ce6">
            <text:p>39,532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62878" table:style-name="ce6">
            <text:p>62,878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34807" table:style-name="ce6">
            <text:p>34,807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61582" table:style-name="ce6">
            <text:p>61,582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4T00:00:00" table:style-name="ce5">
            <text:p>2024/1/24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47653" table:style-name="ce6">
            <text:p>47,653<text:s/></text:p>
          </table:table-cell>
          <table:table-cell office:value-type="float" office:value="42294" table:style-name="ce6">
            <text:p>42,294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35322" table:style-name="ce6">
            <text:p>35,322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130843" table:style-name="ce6">
            <text:p>130,843<text:s/></text:p>
          </table:table-cell>
          <table:table-cell office:value-type="float" office:value="47512" table:style-name="ce6">
            <text:p>47,512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37444" table:style-name="ce6">
            <text:p>37,444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65566" table:style-name="ce6">
            <text:p>65,566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62986" table:style-name="ce6">
            <text:p>62,986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43076" table:style-name="ce6">
            <text:p>43,076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5T00:00:00" table:style-name="ce5">
            <text:p>2024/1/25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49147" table:style-name="ce6">
            <text:p>49,147<text:s/></text:p>
          </table:table-cell>
          <table:table-cell office:value-type="float" office:value="44455" table:style-name="ce6">
            <text:p>44,455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29939" table:style-name="ce6">
            <text:p>29,939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39634" table:style-name="ce6">
            <text:p>139,634<text:s/></text:p>
          </table:table-cell>
          <table:table-cell office:value-type="float" office:value="49731" table:style-name="ce6">
            <text:p>49,731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42322" table:style-name="ce6">
            <text:p>42,322<text:s/></text:p>
          </table:table-cell>
          <table:table-cell office:value-type="float" office:value="38168" table:style-name="ce6">
            <text:p>38,168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67322" table:style-name="ce6">
            <text:p>67,322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35391" table:style-name="ce6">
            <text:p>35,391<text:s/></text:p>
          </table:table-cell>
          <table:table-cell office:value-type="float" office:value="37008" table:style-name="ce6">
            <text:p>37,008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65893" table:style-name="ce6">
            <text:p>65,893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44254" table:style-name="ce6">
            <text:p>44,254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32205" table:style-name="ce6">
            <text:p>32,205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6T00:00:00" table:style-name="ce5">
            <text:p>2024/1/26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51954" table:style-name="ce6">
            <text:p>51,954<text:s/></text:p>
          </table:table-cell>
          <table:table-cell office:value-type="float" office:value="50806" table:style-name="ce6">
            <text:p>50,806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43114" table:style-name="ce6">
            <text:p>43,11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35241" table:style-name="ce6">
            <text:p>35,241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7517" table:style-name="ce6">
            <text:p>37,517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62499" table:style-name="ce6">
            <text:p>162,499<text:s/></text:p>
          </table:table-cell>
          <table:table-cell office:value-type="float" office:value="58379" table:style-name="ce6">
            <text:p>58,379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46112" table:style-name="ce6">
            <text:p>46,112<text:s/></text:p>
          </table:table-cell>
          <table:table-cell office:value-type="float" office:value="39566" table:style-name="ce6">
            <text:p>39,566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79214" table:style-name="ce6">
            <text:p>79,214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39533" table:style-name="ce6">
            <text:p>39,533<text:s/></text:p>
          </table:table-cell>
          <table:table-cell office:value-type="float" office:value="42432" table:style-name="ce6">
            <text:p>42,432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73338" table:style-name="ce6">
            <text:p>73,338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46878" table:style-name="ce6">
            <text:p>46,878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7T00:00:00" table:style-name="ce5">
            <text:p>2024/1/27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48625" table:style-name="ce6">
            <text:p>48,625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35187" table:style-name="ce6">
            <text:p>35,18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50734" table:style-name="ce6">
            <text:p>150,734<text:s/></text:p>
          </table:table-cell>
          <table:table-cell office:value-type="float" office:value="59024" table:style-name="ce6">
            <text:p>59,024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40075" table:style-name="ce6">
            <text:p>40,075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7837" table:style-name="ce6">
            <text:p>27,837<text:s/></text:p>
          </table:table-cell>
          <table:table-cell office:value-type="float" office:value="81535" table:style-name="ce6">
            <text:p>81,535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59502" table:style-name="ce6">
            <text:p>59,502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8T00:00:00" table:style-name="ce5">
            <text:p>2024/1/28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37007" table:style-name="ce6">
            <text:p>37,007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35952" table:style-name="ce6">
            <text:p>135,952<text:s/></text:p>
          </table:table-cell>
          <table:table-cell office:value-type="float" office:value="50183" table:style-name="ce6">
            <text:p>50,183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34161" table:style-name="ce6">
            <text:p>34,161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69851" table:style-name="ce6">
            <text:p>69,851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47279" table:style-name="ce6">
            <text:p>47,279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29T00:00:00" table:style-name="ce5">
            <text:p>2024/1/29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45947" table:style-name="ce6">
            <text:p>45,947<text:s/></text:p>
          </table:table-cell>
          <table:table-cell office:value-type="float" office:value="41680" table:style-name="ce6">
            <text:p>41,680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137210" table:style-name="ce6">
            <text:p>137,210<text:s/></text:p>
          </table:table-cell>
          <table:table-cell office:value-type="float" office:value="47781" table:style-name="ce6">
            <text:p>47,781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40760" table:style-name="ce6">
            <text:p>40,760<text:s/></text:p>
          </table:table-cell>
          <table:table-cell office:value-type="float" office:value="36985" table:style-name="ce6">
            <text:p>36,985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67750" table:style-name="ce6">
            <text:p>67,750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35021" table:style-name="ce6">
            <text:p>35,021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61181" table:style-name="ce6">
            <text:p>61,181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41427" table:style-name="ce6">
            <text:p>41,427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29806" table:style-name="ce6">
            <text:p>29,806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30T00:00:00" table:style-name="ce5">
            <text:p>2024/1/30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47957" table:style-name="ce6">
            <text:p>47,957<text:s/></text:p>
          </table:table-cell>
          <table:table-cell office:value-type="float" office:value="43867" table:style-name="ce6">
            <text:p>43,867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138214" table:style-name="ce6">
            <text:p>138,214<text:s/></text:p>
          </table:table-cell>
          <table:table-cell office:value-type="float" office:value="50079" table:style-name="ce6">
            <text:p>50,079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41216" table:style-name="ce6">
            <text:p>41,216<text:s/></text:p>
          </table:table-cell>
          <table:table-cell office:value-type="float" office:value="37882" table:style-name="ce6">
            <text:p>37,882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69090" table:style-name="ce6">
            <text:p>69,090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62826" table:style-name="ce6">
            <text:p>62,826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43114" table:style-name="ce6">
            <text:p>43,114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1-31T00:00:00" table:style-name="ce5">
            <text:p>2024/1/31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48103" table:style-name="ce6">
            <text:p>48,103<text:s/></text:p>
          </table:table-cell>
          <table:table-cell office:value-type="float" office:value="45471" table:style-name="ce6">
            <text:p>45,471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1977" table:style-name="ce6">
            <text:p>31,977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33781" table:style-name="ce6">
            <text:p>33,781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140291" table:style-name="ce6">
            <text:p>140,291<text:s/></text:p>
          </table:table-cell>
          <table:table-cell office:value-type="float" office:value="51944" table:style-name="ce6">
            <text:p>51,944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31249" table:style-name="ce6">
            <text:p>31,249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32080" table:style-name="ce6">
            <text:p>32,080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8824" table:style-name="ce6">
            <text:p>28,824<text:s/></text:p>
          </table:table-cell>
          <table:table-cell office:value-type="float" office:value="42064" table:style-name="ce6">
            <text:p>42,064<text:s/></text:p>
          </table:table-cell>
          <table:table-cell office:value-type="float" office:value="38721" table:style-name="ce6">
            <text:p>38,721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68697" table:style-name="ce6">
            <text:p>68,697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36580" table:style-name="ce6">
            <text:p>36,580<text:s/></text:p>
          </table:table-cell>
          <table:table-cell office:value-type="float" office:value="37186" table:style-name="ce6">
            <text:p>37,186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64100" table:style-name="ce6">
            <text:p>64,100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42480" table:style-name="ce6">
            <text:p>42,480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1-01T00:00:00" table:style-name="ce5">
            <text:p>2024/1/1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48176" table:style-name="ce6">
            <text:p>148,176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38163" table:style-name="ce6">
            <text:p>38,163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71247" table:style-name="ce6">
            <text:p>71,247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46160" table:style-name="ce6">
            <text:p>46,160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080" table:style-name="ce6">
            <text:p>1,080<text:s/></text:p>
          </table:table-cell>
          <table:table-cell table:number-columns-repeated="16264"/>
        </table:table-row>
        <table:table-row table:style-name="ro2">
          <table:table-cell office:value-type="date" office:date-value="2024-01-02T00:00:00" table:style-name="ce5">
            <text:p>2024/1/2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41751" table:style-name="ce6">
            <text:p>41,751<text:s/></text:p>
          </table:table-cell>
          <table:table-cell office:value-type="float" office:value="40145" table:style-name="ce6">
            <text:p>40,145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40138" table:style-name="ce6">
            <text:p>140,138<text:s/></text:p>
          </table:table-cell>
          <table:table-cell office:value-type="float" office:value="43152" table:style-name="ce6">
            <text:p>43,152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34657" table:style-name="ce6">
            <text:p>34,657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61290" table:style-name="ce6">
            <text:p>61,290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55417" table:style-name="ce6">
            <text:p>55,417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31490" table:style-name="ce6">
            <text:p>31,490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39447" table:style-name="ce6">
            <text:p>39,447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872" table:style-name="ce6">
            <text:p>1,872<text:s/></text:p>
          </table:table-cell>
          <table:table-cell table:number-columns-repeated="16264"/>
        </table:table-row>
        <table:table-row table:style-name="ro2">
          <table:table-cell office:value-type="date" office:date-value="2024-01-03T00:00:00" table:style-name="ce5">
            <text:p>2024/1/3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3939" table:style-name="ce6">
            <text:p>43,939<text:s/></text:p>
          </table:table-cell>
          <table:table-cell office:value-type="float" office:value="42107" table:style-name="ce6">
            <text:p>42,107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29950" table:style-name="ce6">
            <text:p>29,950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34049" table:style-name="ce6">
            <text:p>34,049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129255" table:style-name="ce6">
            <text:p>129,255<text:s/></text:p>
          </table:table-cell>
          <table:table-cell office:value-type="float" office:value="44727" table:style-name="ce6">
            <text:p>44,727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35236" table:style-name="ce6">
            <text:p>35,236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61483" table:style-name="ce6">
            <text:p>61,483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33104" table:style-name="ce6">
            <text:p>33,104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56276" table:style-name="ce6">
            <text:p>56,276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40598" table:style-name="ce6">
            <text:p>40,598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991" table:style-name="ce6">
            <text:p>1,991<text:s/></text:p>
          </table:table-cell>
          <table:table-cell table:number-columns-repeated="16264"/>
        </table:table-row>
        <table:table-row table:style-name="ro2">
          <table:table-cell office:value-type="date" office:date-value="2024-01-04T00:00:00" table:style-name="ce5">
            <text:p>2024/1/4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44529" table:style-name="ce6">
            <text:p>44,529<text:s/></text:p>
          </table:table-cell>
          <table:table-cell office:value-type="float" office:value="42962" table:style-name="ce6">
            <text:p>42,962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31562" table:style-name="ce6">
            <text:p>31,562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0197" table:style-name="ce6">
            <text:p>20,197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29542" table:style-name="ce6">
            <text:p>129,542<text:s/></text:p>
          </table:table-cell>
          <table:table-cell office:value-type="float" office:value="45831" table:style-name="ce6">
            <text:p>45,831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35573" table:style-name="ce6">
            <text:p>35,573<text:s/></text:p>
          </table:table-cell>
          <table:table-cell office:value-type="float" office:value="40075" table:style-name="ce6">
            <text:p>40,075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62791" table:style-name="ce6">
            <text:p>62,791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35301" table:style-name="ce6">
            <text:p>35,301<text:s/></text:p>
          </table:table-cell>
          <table:table-cell office:value-type="float" office:value="33753" table:style-name="ce6">
            <text:p>33,753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57654" table:style-name="ce6">
            <text:p>57,654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31808" table:style-name="ce6">
            <text:p>31,808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41288" table:style-name="ce6">
            <text:p>41,288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937" table:style-name="ce6">
            <text:p>1,937<text:s/></text:p>
          </table:table-cell>
          <table:table-cell table:number-columns-repeated="16264"/>
        </table:table-row>
        <table:table-row table:style-name="ro2">
          <table:table-cell office:value-type="date" office:date-value="2024-01-05T00:00:00" table:style-name="ce5">
            <text:p>2024/1/5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46281" table:style-name="ce6">
            <text:p>46,281<text:s/></text:p>
          </table:table-cell>
          <table:table-cell office:value-type="float" office:value="48260" table:style-name="ce6">
            <text:p>48,260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31967" table:style-name="ce6">
            <text:p>31,967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36059" table:style-name="ce6">
            <text:p>36,059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149500" table:style-name="ce6">
            <text:p>149,500<text:s/></text:p>
          </table:table-cell>
          <table:table-cell office:value-type="float" office:value="53567" table:style-name="ce6">
            <text:p>53,567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37785" table:style-name="ce6">
            <text:p>37,785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40395" table:style-name="ce6">
            <text:p>40,395<text:s/></text:p>
          </table:table-cell>
          <table:table-cell office:value-type="float" office:value="42437" table:style-name="ce6">
            <text:p>42,437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72018" table:style-name="ce6">
            <text:p>72,018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38882" table:style-name="ce6">
            <text:p>38,882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63432" table:style-name="ce6">
            <text:p>63,432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42524" table:style-name="ce6">
            <text:p>42,524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173" table:style-name="ce6">
            <text:p>2,173<text:s/></text:p>
          </table:table-cell>
          <table:table-cell table:number-columns-repeated="16264"/>
        </table:table-row>
        <table:table-row table:style-name="ro2">
          <table:table-cell office:value-type="date" office:date-value="2024-01-06T00:00:00" table:style-name="ce5">
            <text:p>2024/1/6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46108" table:style-name="ce6">
            <text:p>46,108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42996" table:style-name="ce6">
            <text:p>142,996<text:s/></text:p>
          </table:table-cell>
          <table:table-cell office:value-type="float" office:value="53838" table:style-name="ce6">
            <text:p>53,838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6672" table:style-name="ce6">
            <text:p>36,67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34880" table:style-name="ce6">
            <text:p>34,880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74235" table:style-name="ce6">
            <text:p>74,235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33209" table:style-name="ce6">
            <text:p>33,209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52453" table:style-name="ce6">
            <text:p>52,453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1354" table:style-name="ce6">
            <text:p>1,354<text:s/></text:p>
          </table:table-cell>
          <table:table-cell table:number-columns-repeated="16264"/>
        </table:table-row>
        <table:table-row table:style-name="ro2">
          <table:table-cell office:value-type="date" office:date-value="2024-01-07T00:00:00" table:style-name="ce5">
            <text:p>2024/1/7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31727" table:style-name="ce6">
            <text:p>131,727<text:s/></text:p>
          </table:table-cell>
          <table:table-cell office:value-type="float" office:value="43647" table:style-name="ce6">
            <text:p>43,647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22155" table:style-name="ce6">
            <text:p>22,155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63138" table:style-name="ce6">
            <text:p>63,138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42462" table:style-name="ce6">
            <text:p>42,462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022" table:style-name="ce6">
            <text:p>1,022<text:s/></text:p>
          </table:table-cell>
          <table:table-cell table:number-columns-repeated="16264"/>
        </table:table-row>
        <table:table-row table:style-name="ro2">
          <table:table-cell office:value-type="date" office:date-value="2024-01-08T00:00:00" table:style-name="ce5">
            <text:p>2024/1/8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42448" table:style-name="ce6">
            <text:p>42,448<text:s/></text:p>
          </table:table-cell>
          <table:table-cell office:value-type="float" office:value="39947" table:style-name="ce6">
            <text:p>39,947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130757" table:style-name="ce6">
            <text:p>130,757<text:s/></text:p>
          </table:table-cell>
          <table:table-cell office:value-type="float" office:value="42624" table:style-name="ce6">
            <text:p>42,624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35034" table:style-name="ce6">
            <text:p>35,034<text:s/></text:p>
          </table:table-cell>
          <table:table-cell office:value-type="float" office:value="39075" table:style-name="ce6">
            <text:p>39,075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60591" table:style-name="ce6">
            <text:p>60,591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31277" table:style-name="ce6">
            <text:p>31,277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55141" table:style-name="ce6">
            <text:p>55,141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39366" table:style-name="ce6">
            <text:p>39,366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935" table:style-name="ce6">
            <text:p>1,935<text:s/></text:p>
          </table:table-cell>
          <table:table-cell table:number-columns-repeated="16264"/>
        </table:table-row>
        <table:table-row table:style-name="ro2">
          <table:table-cell office:value-type="date" office:date-value="2024-01-09T00:00:00" table:style-name="ce5">
            <text:p>2024/1/9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44569" table:style-name="ce6">
            <text:p>44,569<text:s/></text:p>
          </table:table-cell>
          <table:table-cell office:value-type="float" office:value="41490" table:style-name="ce6">
            <text:p>41,490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28270" table:style-name="ce6">
            <text:p>128,270<text:s/></text:p>
          </table:table-cell>
          <table:table-cell office:value-type="float" office:value="44707" table:style-name="ce6">
            <text:p>44,707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29812" table:style-name="ce6">
            <text:p>29,812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35368" table:style-name="ce6">
            <text:p>35,368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61649" table:style-name="ce6">
            <text:p>61,649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33653" table:style-name="ce6">
            <text:p>33,653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56406" table:style-name="ce6">
            <text:p>56,406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40921" table:style-name="ce6">
            <text:p>40,921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047" table:style-name="ce6">
            <text:p>2,047<text:s/></text:p>
          </table:table-cell>
          <table:table-cell table:number-columns-repeated="16264"/>
        </table:table-row>
        <table:table-row table:style-name="ro2">
          <table:table-cell office:value-type="date" office:date-value="2024-01-10T00:00:00" table:style-name="ce5">
            <text:p>2024/1/10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45024" table:style-name="ce6">
            <text:p>45,024<text:s/></text:p>
          </table:table-cell>
          <table:table-cell office:value-type="float" office:value="43305" table:style-name="ce6">
            <text:p>43,305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130725" table:style-name="ce6">
            <text:p>130,725<text:s/></text:p>
          </table:table-cell>
          <table:table-cell office:value-type="float" office:value="46766" table:style-name="ce6">
            <text:p>46,766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36203" table:style-name="ce6">
            <text:p>36,203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63986" table:style-name="ce6">
            <text:p>63,986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35897" table:style-name="ce6">
            <text:p>35,897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57882" table:style-name="ce6">
            <text:p>57,882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972" table:style-name="ce6">
            <text:p>1,972<text:s/></text:p>
          </table:table-cell>
          <table:table-cell table:number-columns-repeated="16264"/>
        </table:table-row>
        <table:table-row table:style-name="ro2">
          <table:table-cell office:value-type="date" office:date-value="2024-01-11T00:00:00" table:style-name="ce5">
            <text:p>2024/1/11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45768" table:style-name="ce6">
            <text:p>45,768<text:s/></text:p>
          </table:table-cell>
          <table:table-cell office:value-type="float" office:value="44867" table:style-name="ce6">
            <text:p>44,867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32970" table:style-name="ce6">
            <text:p>32,970<text:s/></text:p>
          </table:table-cell>
          <table:table-cell office:value-type="float" office:value="36720" table:style-name="ce6">
            <text:p>36,720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5768" table:style-name="ce6">
            <text:p>35,768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138153" table:style-name="ce6">
            <text:p>138,153<text:s/></text:p>
          </table:table-cell>
          <table:table-cell office:value-type="float" office:value="48114" table:style-name="ce6">
            <text:p>48,114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28695" table:style-name="ce6">
            <text:p>28,695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41423" table:style-name="ce6">
            <text:p>41,423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67021" table:style-name="ce6">
            <text:p>67,021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36514" table:style-name="ce6">
            <text:p>36,514<text:s/></text:p>
          </table:table-cell>
          <table:table-cell office:value-type="float" office:value="35145" table:style-name="ce6">
            <text:p>35,145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59735" table:style-name="ce6">
            <text:p>59,735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41705" table:style-name="ce6">
            <text:p>41,705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901" table:style-name="ce6">
            <text:p>1,901<text:s/></text:p>
          </table:table-cell>
          <table:table-cell table:number-columns-repeated="16264"/>
        </table:table-row>
        <table:table-row table:style-name="ro2">
          <table:table-cell office:value-type="date" office:date-value="2024-01-12T00:00:00" table:style-name="ce5">
            <text:p>2024/1/12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47486" table:style-name="ce6">
            <text:p>47,486<text:s/></text:p>
          </table:table-cell>
          <table:table-cell office:value-type="float" office:value="49443" table:style-name="ce6">
            <text:p>49,443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35094" table:style-name="ce6">
            <text:p>35,094<text:s/></text:p>
          </table:table-cell>
          <table:table-cell office:value-type="float" office:value="50148" table:style-name="ce6">
            <text:p>50,148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46533" table:style-name="ce6">
            <text:p>46,533<text:s/></text:p>
          </table:table-cell>
          <table:table-cell office:value-type="float" office:value="169829" table:style-name="ce6">
            <text:p>169,829<text:s/></text:p>
          </table:table-cell>
          <table:table-cell office:value-type="float" office:value="54559" table:style-name="ce6">
            <text:p>54,559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39191" table:style-name="ce6">
            <text:p>39,191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35519" table:style-name="ce6">
            <text:p>35,519<text:s/></text:p>
          </table:table-cell>
          <table:table-cell office:value-type="float" office:value="56939" table:style-name="ce6">
            <text:p>56,939<text:s/></text:p>
          </table:table-cell>
          <table:table-cell office:value-type="float" office:value="44952" table:style-name="ce6">
            <text:p>44,952<text:s/></text:p>
          </table:table-cell>
          <table:table-cell office:value-type="float" office:value="30684" table:style-name="ce6">
            <text:p>30,684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75613" table:style-name="ce6">
            <text:p>75,613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40384" table:style-name="ce6">
            <text:p>40,384<text:s/></text:p>
          </table:table-cell>
          <table:table-cell office:value-type="float" office:value="38498" table:style-name="ce6">
            <text:p>38,498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65923" table:style-name="ce6">
            <text:p>65,923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34746" table:style-name="ce6">
            <text:p>34,746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42979" table:style-name="ce6">
            <text:p>42,979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2174" table:style-name="ce6">
            <text:p>2,174<text:s/></text:p>
          </table:table-cell>
          <table:table-cell table:number-columns-repeated="16264"/>
        </table:table-row>
        <table:table-row table:style-name="ro2">
          <table:table-cell office:value-type="date" office:date-value="2024-01-13T00:00:00" table:style-name="ce5">
            <text:p>2024/1/13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40544" table:style-name="ce6">
            <text:p>40,544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37820" table:style-name="ce6">
            <text:p>137,820<text:s/></text:p>
          </table:table-cell>
          <table:table-cell office:value-type="float" office:value="46774" table:style-name="ce6">
            <text:p>46,774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36510" table:style-name="ce6">
            <text:p>36,510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34558" table:style-name="ce6">
            <text:p>34,558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65541" table:style-name="ce6">
            <text:p>65,541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47272" table:style-name="ce6">
            <text:p>47,272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354" table:style-name="ce6">
            <text:p>1,354<text:s/></text:p>
          </table:table-cell>
          <table:table-cell table:number-columns-repeated="16264"/>
        </table:table-row>
        <table:table-row table:style-name="ro2">
          <table:table-cell office:value-type="date" office:date-value="2024-01-14T00:00:00" table:style-name="ce5">
            <text:p>2024/1/14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53947" table:style-name="ce6">
            <text:p>153,947<text:s/></text:p>
          </table:table-cell>
          <table:table-cell office:value-type="float" office:value="42581" table:style-name="ce6">
            <text:p>42,581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34034" table:style-name="ce6">
            <text:p>34,034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62644" table:style-name="ce6">
            <text:p>62,644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42559" table:style-name="ce6">
            <text:p>42,559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086" table:style-name="ce6">
            <text:p>1,086<text:s/></text:p>
          </table:table-cell>
          <table:table-cell table:number-columns-repeated="16264"/>
        </table:table-row>
        <table:table-row table:style-name="ro2">
          <table:table-cell office:value-type="date" office:date-value="2024-01-15T00:00:00" table:style-name="ce5">
            <text:p>2024/1/15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43392" table:style-name="ce6">
            <text:p>43,392<text:s/></text:p>
          </table:table-cell>
          <table:table-cell office:value-type="float" office:value="41206" table:style-name="ce6">
            <text:p>41,206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31968" table:style-name="ce6">
            <text:p>31,968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41505" table:style-name="ce6">
            <text:p>141,505<text:s/></text:p>
          </table:table-cell>
          <table:table-cell office:value-type="float" office:value="42998" table:style-name="ce6">
            <text:p>42,998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36311" table:style-name="ce6">
            <text:p>36,311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59131" table:style-name="ce6">
            <text:p>59,131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56701" table:style-name="ce6">
            <text:p>56,701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29860" table:style-name="ce6">
            <text:p>29,860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39934" table:style-name="ce6">
            <text:p>39,934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022" table:style-name="ce6">
            <text:p>2,022<text:s/></text:p>
          </table:table-cell>
          <table:table-cell table:number-columns-repeated="16264"/>
        </table:table-row>
        <table:table-row table:style-name="ro2">
          <table:table-cell office:value-type="date" office:date-value="2024-01-16T00:00:00" table:style-name="ce5">
            <text:p>2024/1/16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44487" table:style-name="ce6">
            <text:p>44,487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32794" table:style-name="ce6">
            <text:p>32,794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31262" table:style-name="ce6">
            <text:p>31,262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30914" table:style-name="ce6">
            <text:p>130,914<text:s/></text:p>
          </table:table-cell>
          <table:table-cell office:value-type="float" office:value="45118" table:style-name="ce6">
            <text:p>45,118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32179" table:style-name="ce6">
            <text:p>32,179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38482" table:style-name="ce6">
            <text:p>38,482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61649" table:style-name="ce6">
            <text:p>61,649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32859" table:style-name="ce6">
            <text:p>32,859<text:s/></text:p>
          </table:table-cell>
          <table:table-cell office:value-type="float" office:value="34118" table:style-name="ce6">
            <text:p>34,118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57116" table:style-name="ce6">
            <text:p>57,116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092" table:style-name="ce6">
            <text:p>2,092<text:s/></text:p>
          </table:table-cell>
          <table:table-cell table:number-columns-repeated="16264"/>
        </table:table-row>
        <table:table-row table:style-name="ro2">
          <table:table-cell office:value-type="date" office:date-value="2024-01-17T00:00:00" table:style-name="ce5">
            <text:p>2024/1/17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44397" table:style-name="ce6">
            <text:p>44,397<text:s/></text:p>
          </table:table-cell>
          <table:table-cell office:value-type="float" office:value="42386" table:style-name="ce6">
            <text:p>42,386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31762" table:style-name="ce6">
            <text:p>31,762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33727" table:style-name="ce6">
            <text:p>33,727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129638" table:style-name="ce6">
            <text:p>129,638<text:s/></text:p>
          </table:table-cell>
          <table:table-cell office:value-type="float" office:value="45838" table:style-name="ce6">
            <text:p>45,838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36087" table:style-name="ce6">
            <text:p>36,087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61337" table:style-name="ce6">
            <text:p>61,337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57974" table:style-name="ce6">
            <text:p>57,974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40835" table:style-name="ce6">
            <text:p>40,835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978" table:style-name="ce6">
            <text:p>1,978<text:s/></text:p>
          </table:table-cell>
          <table:table-cell table:number-columns-repeated="16264"/>
        </table:table-row>
        <table:table-row table:style-name="ro2">
          <table:table-cell office:value-type="date" office:date-value="2024-01-18T00:00:00" table:style-name="ce5">
            <text:p>2024/1/18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44264" table:style-name="ce6">
            <text:p>44,264<text:s/></text:p>
          </table:table-cell>
          <table:table-cell office:value-type="float" office:value="44070" table:style-name="ce6">
            <text:p>44,070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31762" table:style-name="ce6">
            <text:p>31,762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34576" table:style-name="ce6">
            <text:p>34,576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132250" table:style-name="ce6">
            <text:p>132,250<text:s/></text:p>
          </table:table-cell>
          <table:table-cell office:value-type="float" office:value="47964" table:style-name="ce6">
            <text:p>47,964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34028" table:style-name="ce6">
            <text:p>34,028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36885" table:style-name="ce6">
            <text:p>36,885<text:s/></text:p>
          </table:table-cell>
          <table:table-cell office:value-type="float" office:value="38883" table:style-name="ce6">
            <text:p>38,883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63395" table:style-name="ce6">
            <text:p>63,395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34612" table:style-name="ce6">
            <text:p>34,612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59752" table:style-name="ce6">
            <text:p>59,752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41355" table:style-name="ce6">
            <text:p>41,355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2097" table:style-name="ce6">
            <text:p>2,097<text:s/></text:p>
          </table:table-cell>
          <table:table-cell table:number-columns-repeated="16264"/>
        </table:table-row>
        <table:table-row table:style-name="ro2">
          <table:table-cell office:value-type="date" office:date-value="2024-01-19T00:00:00" table:style-name="ce5">
            <text:p>2024/1/19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46614" table:style-name="ce6">
            <text:p>46,614<text:s/></text:p>
          </table:table-cell>
          <table:table-cell office:value-type="float" office:value="50766" table:style-name="ce6">
            <text:p>50,766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58561" table:style-name="ce6">
            <text:p>158,561<text:s/></text:p>
          </table:table-cell>
          <table:table-cell office:value-type="float" office:value="58045" table:style-name="ce6">
            <text:p>58,045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30575" table:style-name="ce6">
            <text:p>30,575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38820" table:style-name="ce6">
            <text:p>38,820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43906" table:style-name="ce6">
            <text:p>43,906<text:s/></text:p>
          </table:table-cell>
          <table:table-cell office:value-type="float" office:value="42460" table:style-name="ce6">
            <text:p>42,460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81239" table:style-name="ce6">
            <text:p>81,239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39265" table:style-name="ce6">
            <text:p>39,265<text:s/></text:p>
          </table:table-cell>
          <table:table-cell office:value-type="float" office:value="39080" table:style-name="ce6">
            <text:p>39,080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70446" table:style-name="ce6">
            <text:p>70,446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38474" table:style-name="ce6">
            <text:p>38,474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43736" table:style-name="ce6">
            <text:p>43,736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362" table:style-name="ce6">
            <text:p>2,362<text:s/></text:p>
          </table:table-cell>
          <table:table-cell table:number-columns-repeated="16264"/>
        </table:table-row>
        <table:table-row table:style-name="ro2">
          <table:table-cell office:value-type="date" office:date-value="2024-01-20T00:00:00" table:style-name="ce5">
            <text:p>2024/1/20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48685" table:style-name="ce6">
            <text:p>48,685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33830" table:style-name="ce6">
            <text:p>33,830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54196" table:style-name="ce6">
            <text:p>154,196<text:s/></text:p>
          </table:table-cell>
          <table:table-cell office:value-type="float" office:value="56058" table:style-name="ce6">
            <text:p>56,058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38474" table:style-name="ce6">
            <text:p>38,474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76156" table:style-name="ce6">
            <text:p>76,156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31570" table:style-name="ce6">
            <text:p>31,570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57835" table:style-name="ce6">
            <text:p>57,835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329" table:style-name="ce6">
            <text:p>1,329<text:s/></text:p>
          </table:table-cell>
          <table:table-cell table:number-columns-repeated="16264"/>
        </table:table-row>
        <table:table-row table:style-name="ro2">
          <table:table-cell office:value-type="date" office:date-value="2024-01-21T00:00:00" table:style-name="ce5">
            <text:p>2024/1/21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36385" table:style-name="ce6">
            <text:p>136,385<text:s/></text:p>
          </table:table-cell>
          <table:table-cell office:value-type="float" office:value="45180" table:style-name="ce6">
            <text:p>45,18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24365" table:style-name="ce6">
            <text:p>24,365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64740" table:style-name="ce6">
            <text:p>64,740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29162" table:style-name="ce6">
            <text:p>29,162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47283" table:style-name="ce6">
            <text:p>47,28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218" table:style-name="ce6">
            <text:p>1,218<text:s/></text:p>
          </table:table-cell>
          <table:table-cell table:number-columns-repeated="16264"/>
        </table:table-row>
        <table:table-row table:style-name="ro2">
          <table:table-cell office:value-type="date" office:date-value="2024-01-22T00:00:00" table:style-name="ce5">
            <text:p>2024/1/22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44122" table:style-name="ce6">
            <text:p>44,122<text:s/></text:p>
          </table:table-cell>
          <table:table-cell office:value-type="float" office:value="42173" table:style-name="ce6">
            <text:p>42,173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37128" table:style-name="ce6">
            <text:p>137,128<text:s/></text:p>
          </table:table-cell>
          <table:table-cell office:value-type="float" office:value="46380" table:style-name="ce6">
            <text:p>46,380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66496" table:style-name="ce6">
            <text:p>66,496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34077" table:style-name="ce6">
            <text:p>34,077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60108" table:style-name="ce6">
            <text:p>60,108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34869" table:style-name="ce6">
            <text:p>34,869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40311" table:style-name="ce6">
            <text:p>40,311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2034" table:style-name="ce6">
            <text:p>2,034<text:s/></text:p>
          </table:table-cell>
          <table:table-cell table:number-columns-repeated="16264"/>
        </table:table-row>
        <table:table-row table:style-name="ro2">
          <table:table-cell office:value-type="date" office:date-value="2024-01-23T00:00:00" table:style-name="ce5">
            <text:p>2024/1/23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45004" table:style-name="ce6">
            <text:p>45,004<text:s/></text:p>
          </table:table-cell>
          <table:table-cell office:value-type="float" office:value="43203" table:style-name="ce6">
            <text:p>43,203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31813" table:style-name="ce6">
            <text:p>31,813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33618" table:style-name="ce6">
            <text:p>33,618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28029" table:style-name="ce6">
            <text:p>128,029<text:s/></text:p>
          </table:table-cell>
          <table:table-cell office:value-type="float" office:value="44502" table:style-name="ce6">
            <text:p>44,502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35438" table:style-name="ce6">
            <text:p>35,438<text:s/></text:p>
          </table:table-cell>
          <table:table-cell office:value-type="float" office:value="37670" table:style-name="ce6">
            <text:p>37,670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61639" table:style-name="ce6">
            <text:p>61,639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33754" table:style-name="ce6">
            <text:p>33,754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58917" table:style-name="ce6">
            <text:p>58,917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173" table:style-name="ce6">
            <text:p>2,173<text:s/></text:p>
          </table:table-cell>
          <table:table-cell table:number-columns-repeated="16264"/>
        </table:table-row>
        <table:table-row table:style-name="ro2">
          <table:table-cell office:value-type="date" office:date-value="2024-01-24T00:00:00" table:style-name="ce5">
            <text:p>2024/1/24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45223" table:style-name="ce6">
            <text:p>45,223<text:s/></text:p>
          </table:table-cell>
          <table:table-cell office:value-type="float" office:value="43251" table:style-name="ce6">
            <text:p>43,251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32869" table:style-name="ce6">
            <text:p>132,869<text:s/></text:p>
          </table:table-cell>
          <table:table-cell office:value-type="float" office:value="46473" table:style-name="ce6">
            <text:p>46,473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8249" table:style-name="ce6">
            <text:p>38,249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64111" table:style-name="ce6">
            <text:p>64,111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35091" table:style-name="ce6">
            <text:p>35,091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59379" table:style-name="ce6">
            <text:p>59,379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41083" table:style-name="ce6">
            <text:p>41,083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136" table:style-name="ce6">
            <text:p>2,136<text:s/></text:p>
          </table:table-cell>
          <table:table-cell table:number-columns-repeated="16264"/>
        </table:table-row>
        <table:table-row table:style-name="ro2">
          <table:table-cell office:value-type="date" office:date-value="2024-01-25T00:00:00" table:style-name="ce5">
            <text:p>2024/1/25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46755" table:style-name="ce6">
            <text:p>46,755<text:s/></text:p>
          </table:table-cell>
          <table:table-cell office:value-type="float" office:value="45344" table:style-name="ce6">
            <text:p>45,344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4346" table:style-name="ce6">
            <text:p>34,346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41286" table:style-name="ce6">
            <text:p>141,286<text:s/></text:p>
          </table:table-cell>
          <table:table-cell office:value-type="float" office:value="48706" table:style-name="ce6">
            <text:p>48,706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38209" table:style-name="ce6">
            <text:p>38,209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65357" table:style-name="ce6">
            <text:p>65,357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35755" table:style-name="ce6">
            <text:p>35,755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63519" table:style-name="ce6">
            <text:p>63,519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31057" table:style-name="ce6">
            <text:p>31,057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42488" table:style-name="ce6">
            <text:p>42,488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2168" table:style-name="ce6">
            <text:p>2,168<text:s/></text:p>
          </table:table-cell>
          <table:table-cell table:number-columns-repeated="16264"/>
        </table:table-row>
        <table:table-row table:style-name="ro2">
          <table:table-cell office:value-type="date" office:date-value="2024-01-26T00:00:00" table:style-name="ce5">
            <text:p>2024/1/26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47946" table:style-name="ce6">
            <text:p>47,946<text:s/></text:p>
          </table:table-cell>
          <table:table-cell office:value-type="float" office:value="50942" table:style-name="ce6">
            <text:p>50,942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46338" table:style-name="ce6">
            <text:p>46,33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57435" table:style-name="ce6">
            <text:p>157,435<text:s/></text:p>
          </table:table-cell>
          <table:table-cell office:value-type="float" office:value="55980" table:style-name="ce6">
            <text:p>55,98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32960" table:style-name="ce6">
            <text:p>32,960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41580" table:style-name="ce6">
            <text:p>41,580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75518" table:style-name="ce6">
            <text:p>75,518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39367" table:style-name="ce6">
            <text:p>39,367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67979" table:style-name="ce6">
            <text:p>67,979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43366" table:style-name="ce6">
            <text:p>43,366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203" table:style-name="ce6">
            <text:p>2,203<text:s/></text:p>
          </table:table-cell>
          <table:table-cell table:number-columns-repeated="16264"/>
        </table:table-row>
        <table:table-row table:style-name="ro2">
          <table:table-cell office:value-type="date" office:date-value="2024-01-27T00:00:00" table:style-name="ce5">
            <text:p>2024/1/27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49811" table:style-name="ce6">
            <text:p>49,811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36491" table:style-name="ce6">
            <text:p>36,491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51831" table:style-name="ce6">
            <text:p>151,831<text:s/></text:p>
          </table:table-cell>
          <table:table-cell office:value-type="float" office:value="56594" table:style-name="ce6">
            <text:p>56,594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37312" table:style-name="ce6">
            <text:p>37,312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76539" table:style-name="ce6">
            <text:p>76,53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35876" table:style-name="ce6">
            <text:p>35,876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57146" table:style-name="ce6">
            <text:p>57,146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416" table:style-name="ce6">
            <text:p>1,416<text:s/></text:p>
          </table:table-cell>
          <table:table-cell table:number-columns-repeated="16264"/>
        </table:table-row>
        <table:table-row table:style-name="ro2">
          <table:table-cell office:value-type="date" office:date-value="2024-01-28T00:00:00" table:style-name="ce5">
            <text:p>2024/1/28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39079" table:style-name="ce6">
            <text:p>39,079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43117" table:style-name="ce6">
            <text:p>143,117<text:s/></text:p>
          </table:table-cell>
          <table:table-cell office:value-type="float" office:value="48956" table:style-name="ce6">
            <text:p>48,956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33626" table:style-name="ce6">
            <text:p>33,626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68932" table:style-name="ce6">
            <text:p>68,932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47652" table:style-name="ce6">
            <text:p>47,652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198" table:style-name="ce6">
            <text:p>1,198<text:s/></text:p>
          </table:table-cell>
          <table:table-cell table:number-columns-repeated="16264"/>
        </table:table-row>
        <table:table-row table:style-name="ro2">
          <table:table-cell office:value-type="date" office:date-value="2024-01-29T00:00:00" table:style-name="ce5">
            <text:p>2024/1/29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43082" table:style-name="ce6">
            <text:p>43,082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41415" table:style-name="ce6">
            <text:p>141,415<text:s/></text:p>
          </table:table-cell>
          <table:table-cell office:value-type="float" office:value="46598" table:style-name="ce6">
            <text:p>46,598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9161" table:style-name="ce6">
            <text:p>29,161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32740" table:style-name="ce6">
            <text:p>32,740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37211" table:style-name="ce6">
            <text:p>37,211<text:s/></text:p>
          </table:table-cell>
          <table:table-cell office:value-type="float" office:value="37888" table:style-name="ce6">
            <text:p>37,888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66663" table:style-name="ce6">
            <text:p>66,663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33060" table:style-name="ce6">
            <text:p>33,060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58328" table:style-name="ce6">
            <text:p>58,328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39215" table:style-name="ce6">
            <text:p>39,215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090" table:style-name="ce6">
            <text:p>2,090<text:s/></text:p>
          </table:table-cell>
          <table:table-cell table:number-columns-repeated="16264"/>
        </table:table-row>
        <table:table-row table:style-name="ro2">
          <table:table-cell office:value-type="date" office:date-value="2024-01-30T00:00:00" table:style-name="ce5">
            <text:p>2024/1/30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44435" table:style-name="ce6">
            <text:p>44,435<text:s/></text:p>
          </table:table-cell>
          <table:table-cell office:value-type="float" office:value="44692" table:style-name="ce6">
            <text:p>44,69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39829" table:style-name="ce6">
            <text:p>139,829<text:s/></text:p>
          </table:table-cell>
          <table:table-cell office:value-type="float" office:value="48595" table:style-name="ce6">
            <text:p>48,595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33294" table:style-name="ce6">
            <text:p>33,294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38988" table:style-name="ce6">
            <text:p>38,988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68183" table:style-name="ce6">
            <text:p>68,183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34650" table:style-name="ce6">
            <text:p>34,650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59364" table:style-name="ce6">
            <text:p>59,364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40548" table:style-name="ce6">
            <text:p>40,548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161" table:style-name="ce6">
            <text:p>2,161<text:s/></text:p>
          </table:table-cell>
          <table:table-cell table:number-columns-repeated="16264"/>
        </table:table-row>
        <table:table-row table:style-name="ro2">
          <table:table-cell office:value-type="date" office:date-value="2024-01-31T00:00:00" table:style-name="ce5">
            <text:p>2024/1/31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44757" table:style-name="ce6">
            <text:p>44,757<text:s/></text:p>
          </table:table-cell>
          <table:table-cell office:value-type="float" office:value="45799" table:style-name="ce6">
            <text:p>45,799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34021" table:style-name="ce6">
            <text:p>34,021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33348" table:style-name="ce6">
            <text:p>33,348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34628" table:style-name="ce6">
            <text:p>34,628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43057" table:style-name="ce6">
            <text:p>143,057<text:s/></text:p>
          </table:table-cell>
          <table:table-cell office:value-type="float" office:value="50301" table:style-name="ce6">
            <text:p>50,301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39743" table:style-name="ce6">
            <text:p>39,743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67182" table:style-name="ce6">
            <text:p>67,182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60163" table:style-name="ce6">
            <text:p>60,163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153" table:style-name="ce6">
            <text:p>2,153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2-10T07:31:24Z</meta:creation-date>
    <dc:date>2024-02-10T07:31:49Z</dc:date>
  </office:meta>
</office:document-meta>
</file>