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2-01T00:00:00" table:style-name="ce5">
            <text:p>2024/2/1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48105" table:style-name="ce6">
            <text:p>48,105<text:s/></text:p>
          </table:table-cell>
          <table:table-cell office:value-type="float" office:value="46066" table:style-name="ce6">
            <text:p>46,066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32945" table:style-name="ce6">
            <text:p>32,945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35712" table:style-name="ce6">
            <text:p>35,712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149528" table:style-name="ce6">
            <text:p>149,528<text:s/></text:p>
          </table:table-cell>
          <table:table-cell office:value-type="float" office:value="51552" table:style-name="ce6">
            <text:p>51,552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23539" table:style-name="ce6">
            <text:p>23,539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31123" table:style-name="ce6">
            <text:p>31,123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31802" table:style-name="ce6">
            <text:p>31,802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28562" table:style-name="ce6">
            <text:p>28,562<text:s/></text:p>
          </table:table-cell>
          <table:table-cell office:value-type="float" office:value="42146" table:style-name="ce6">
            <text:p>42,146<text:s/></text:p>
          </table:table-cell>
          <table:table-cell office:value-type="float" office:value="38315" table:style-name="ce6">
            <text:p>38,315<text:s/></text:p>
          </table:table-cell>
          <table:table-cell office:value-type="float" office:value="29361" table:style-name="ce6">
            <text:p>29,361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70736" table:style-name="ce6">
            <text:p>70,736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36181" table:style-name="ce6">
            <text:p>36,181<text:s/></text:p>
          </table:table-cell>
          <table:table-cell office:value-type="float" office:value="37295" table:style-name="ce6">
            <text:p>37,295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64771" table:style-name="ce6">
            <text:p>64,771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49036" table:style-name="ce6">
            <text:p>49,036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9565" table:style-name="ce6">
            <text:p>19,565<text:s/></text:p>
          </table:table-cell>
          <table:table-cell office:value-type="float" office:value="42643" table:style-name="ce6">
            <text:p>42,643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6289" table:style-name="ce6">
            <text:p>26,289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30408" table:style-name="ce6">
            <text:p>30,408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02T00:00:00" table:style-name="ce5">
            <text:p>2024/2/2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51007" table:style-name="ce6">
            <text:p>51,007<text:s/></text:p>
          </table:table-cell>
          <table:table-cell office:value-type="float" office:value="51404" table:style-name="ce6">
            <text:p>51,404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31022" table:style-name="ce6">
            <text:p>31,022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21552" table:style-name="ce6">
            <text:p>21,552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33837" table:style-name="ce6">
            <text:p>33,837<text:s/></text:p>
          </table:table-cell>
          <table:table-cell office:value-type="float" office:value="33856" table:style-name="ce6">
            <text:p>33,856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36590" table:style-name="ce6">
            <text:p>36,590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165055" table:style-name="ce6">
            <text:p>165,055<text:s/></text:p>
          </table:table-cell>
          <table:table-cell office:value-type="float" office:value="58146" table:style-name="ce6">
            <text:p>58,146<text:s/></text:p>
          </table:table-cell>
          <table:table-cell office:value-type="float" office:value="26454" table:style-name="ce6">
            <text:p>26,454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31288" table:style-name="ce6">
            <text:p>31,288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29884" table:style-name="ce6">
            <text:p>29,884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30585" table:style-name="ce6">
            <text:p>30,585<text:s/></text:p>
          </table:table-cell>
          <table:table-cell office:value-type="float" office:value="45152" table:style-name="ce6">
            <text:p>45,152<text:s/></text:p>
          </table:table-cell>
          <table:table-cell office:value-type="float" office:value="39041" table:style-name="ce6">
            <text:p>39,041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28825" table:style-name="ce6">
            <text:p>28,825<text:s/></text:p>
          </table:table-cell>
          <table:table-cell office:value-type="float" office:value="78744" table:style-name="ce6">
            <text:p>78,744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38728" table:style-name="ce6">
            <text:p>38,728<text:s/></text:p>
          </table:table-cell>
          <table:table-cell office:value-type="float" office:value="41828" table:style-name="ce6">
            <text:p>41,828<text:s/></text:p>
          </table:table-cell>
          <table:table-cell office:value-type="float" office:value="27329" table:style-name="ce6">
            <text:p>27,329<text:s/></text:p>
          </table:table-cell>
          <table:table-cell office:value-type="float" office:value="71176" table:style-name="ce6">
            <text:p>71,176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51836" table:style-name="ce6">
            <text:p>51,836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44885" table:style-name="ce6">
            <text:p>44,885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26847" table:style-name="ce6">
            <text:p>26,847<text:s/></text:p>
          </table:table-cell>
          <table:table-cell office:value-type="float" office:value="29228" table:style-name="ce6">
            <text:p>29,228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32552" table:style-name="ce6">
            <text:p>32,552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03T00:00:00" table:style-name="ce5">
            <text:p>2024/2/3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46913" table:style-name="ce6">
            <text:p>46,913<text:s/></text:p>
          </table:table-cell>
          <table:table-cell office:value-type="float" office:value="16841" table:style-name="ce6">
            <text:p>16,841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24906" table:style-name="ce6">
            <text:p>24,906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28807" table:style-name="ce6">
            <text:p>28,807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50637" table:style-name="ce6">
            <text:p>150,637<text:s/></text:p>
          </table:table-cell>
          <table:table-cell office:value-type="float" office:value="57874" table:style-name="ce6">
            <text:p>57,874<text:s/></text:p>
          </table:table-cell>
          <table:table-cell office:value-type="float" office:value="21183" table:style-name="ce6">
            <text:p>21,183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25847" table:style-name="ce6">
            <text:p>25,847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30646" table:style-name="ce6">
            <text:p>30,646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26014" table:style-name="ce6">
            <text:p>26,014<text:s/></text:p>
          </table:table-cell>
          <table:table-cell office:value-type="float" office:value="36864" table:style-name="ce6">
            <text:p>36,864<text:s/></text:p>
          </table:table-cell>
          <table:table-cell office:value-type="float" office:value="29574" table:style-name="ce6">
            <text:p>29,574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79817" table:style-name="ce6">
            <text:p>79,817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35828" table:style-name="ce6">
            <text:p>35,828<text:s/></text:p>
          </table:table-cell>
          <table:table-cell office:value-type="float" office:value="35114" table:style-name="ce6">
            <text:p>35,114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57605" table:style-name="ce6">
            <text:p>57,605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46587" table:style-name="ce6">
            <text:p>46,587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20318" table:style-name="ce6">
            <text:p>20,318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04T00:00:00" table:style-name="ce5">
            <text:p>2024/2/4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36868" table:style-name="ce6">
            <text:p>36,868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32691" table:style-name="ce6">
            <text:p>132,691<text:s/></text:p>
          </table:table-cell>
          <table:table-cell office:value-type="float" office:value="48449" table:style-name="ce6">
            <text:p>48,449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28784" table:style-name="ce6">
            <text:p>28,784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32892" table:style-name="ce6">
            <text:p>32,892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67310" table:style-name="ce6">
            <text:p>67,310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30069" table:style-name="ce6">
            <text:p>30,069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45806" table:style-name="ce6">
            <text:p>45,806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40390" table:style-name="ce6">
            <text:p>40,390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19843" table:style-name="ce6">
            <text:p>19,843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05T00:00:00" table:style-name="ce5">
            <text:p>2024/2/5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47033" table:style-name="ce6">
            <text:p>47,033<text:s/></text:p>
          </table:table-cell>
          <table:table-cell office:value-type="float" office:value="45506" table:style-name="ce6">
            <text:p>45,506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26414" table:style-name="ce6">
            <text:p>26,414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31667" table:style-name="ce6">
            <text:p>31,667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34719" table:style-name="ce6">
            <text:p>34,719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148244" table:style-name="ce6">
            <text:p>148,244<text:s/></text:p>
          </table:table-cell>
          <table:table-cell office:value-type="float" office:value="50544" table:style-name="ce6">
            <text:p>50,544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22507" table:style-name="ce6">
            <text:p>22,507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27739" table:style-name="ce6">
            <text:p>27,739<text:s/></text:p>
          </table:table-cell>
          <table:table-cell office:value-type="float" office:value="42097" table:style-name="ce6">
            <text:p>42,097<text:s/></text:p>
          </table:table-cell>
          <table:table-cell office:value-type="float" office:value="37986" table:style-name="ce6">
            <text:p>37,986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68686" table:style-name="ce6">
            <text:p>68,686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35130" table:style-name="ce6">
            <text:p>35,130<text:s/></text:p>
          </table:table-cell>
          <table:table-cell office:value-type="float" office:value="36883" table:style-name="ce6">
            <text:p>36,883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64415" table:style-name="ce6">
            <text:p>64,415<text:s/></text:p>
          </table:table-cell>
          <table:table-cell office:value-type="float" office:value="20063" table:style-name="ce6">
            <text:p>20,063<text:s/></text:p>
          </table:table-cell>
          <table:table-cell office:value-type="float" office:value="16925" table:style-name="ce6">
            <text:p>16,925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42710" table:style-name="ce6">
            <text:p>42,710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42466" table:style-name="ce6">
            <text:p>42,466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30524" table:style-name="ce6">
            <text:p>30,524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06T00:00:00" table:style-name="ce5">
            <text:p>2024/2/6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46908" table:style-name="ce6">
            <text:p>46,908<text:s/></text:p>
          </table:table-cell>
          <table:table-cell office:value-type="float" office:value="47665" table:style-name="ce6">
            <text:p>47,665<text:s/></text:p>
          </table:table-cell>
          <table:table-cell office:value-type="float" office:value="23512" table:style-name="ce6">
            <text:p>23,512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20272" table:style-name="ce6">
            <text:p>20,272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24190" table:style-name="ce6">
            <text:p>24,190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33150" table:style-name="ce6">
            <text:p>33,150<text:s/></text:p>
          </table:table-cell>
          <table:table-cell office:value-type="float" office:value="32706" table:style-name="ce6">
            <text:p>32,706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34919" table:style-name="ce6">
            <text:p>34,919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152370" table:style-name="ce6">
            <text:p>152,370<text:s/></text:p>
          </table:table-cell>
          <table:table-cell office:value-type="float" office:value="52925" table:style-name="ce6">
            <text:p>52,925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24062" table:style-name="ce6">
            <text:p>24,062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43425" table:style-name="ce6">
            <text:p>43,425<text:s/></text:p>
          </table:table-cell>
          <table:table-cell office:value-type="float" office:value="37731" table:style-name="ce6">
            <text:p>37,731<text:s/></text:p>
          </table:table-cell>
          <table:table-cell office:value-type="float" office:value="28822" table:style-name="ce6">
            <text:p>28,822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69549" table:style-name="ce6">
            <text:p>69,549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35577" table:style-name="ce6">
            <text:p>35,577<text:s/></text:p>
          </table:table-cell>
          <table:table-cell office:value-type="float" office:value="38867" table:style-name="ce6">
            <text:p>38,867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64729" table:style-name="ce6">
            <text:p>64,729<text:s/></text:p>
          </table:table-cell>
          <table:table-cell office:value-type="float" office:value="20998" table:style-name="ce6">
            <text:p>20,998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30450" table:style-name="ce6">
            <text:p>30,450<text:s/></text:p>
          </table:table-cell>
          <table:table-cell office:value-type="float" office:value="21121" table:style-name="ce6">
            <text:p>21,121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9475" table:style-name="ce6">
            <text:p>19,475<text:s/></text:p>
          </table:table-cell>
          <table:table-cell office:value-type="float" office:value="42684" table:style-name="ce6">
            <text:p>42,684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30640" table:style-name="ce6">
            <text:p>30,640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07T00:00:00" table:style-name="ce5">
            <text:p>2024/2/7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43610" table:style-name="ce6">
            <text:p>43,610<text:s/></text:p>
          </table:table-cell>
          <table:table-cell office:value-type="float" office:value="50219" table:style-name="ce6">
            <text:p>50,219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29627" table:style-name="ce6">
            <text:p>29,627<text:s/></text:p>
          </table:table-cell>
          <table:table-cell office:value-type="float" office:value="30732" table:style-name="ce6">
            <text:p>30,732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33129" table:style-name="ce6">
            <text:p>33,129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159669" table:style-name="ce6">
            <text:p>159,669<text:s/></text:p>
          </table:table-cell>
          <table:table-cell office:value-type="float" office:value="54454" table:style-name="ce6">
            <text:p>54,454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21928" table:style-name="ce6">
            <text:p>21,928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21627" table:style-name="ce6">
            <text:p>21,627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45153" table:style-name="ce6">
            <text:p>45,153<text:s/></text:p>
          </table:table-cell>
          <table:table-cell office:value-type="float" office:value="36364" table:style-name="ce6">
            <text:p>36,364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26248" table:style-name="ce6">
            <text:p>26,248<text:s/></text:p>
          </table:table-cell>
          <table:table-cell office:value-type="float" office:value="68689" table:style-name="ce6">
            <text:p>68,689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33603" table:style-name="ce6">
            <text:p>33,603<text:s/></text:p>
          </table:table-cell>
          <table:table-cell office:value-type="float" office:value="39478" table:style-name="ce6">
            <text:p>39,478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65842" table:style-name="ce6">
            <text:p>65,842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30234" table:style-name="ce6">
            <text:p>30,234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19897" table:style-name="ce6">
            <text:p>19,897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39058" table:style-name="ce6">
            <text:p>39,058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29104" table:style-name="ce6">
            <text:p>29,104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08T00:00:00" table:style-name="ce5">
            <text:p>2024/2/8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34895" table:style-name="ce6">
            <text:p>34,895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12075" table:style-name="ce6">
            <text:p>112,075<text:s/></text:p>
          </table:table-cell>
          <table:table-cell office:value-type="float" office:value="36140" table:style-name="ce6">
            <text:p>36,140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50457" table:style-name="ce6">
            <text:p>50,457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39432" table:style-name="ce6">
            <text:p>39,432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09T00:00:00" table:style-name="ce5">
            <text:p>2024/2/9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75435" table:style-name="ce6">
            <text:p>75,435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31199" table:style-name="ce6">
            <text:p>31,199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10T00:00:00" table:style-name="ce5">
            <text:p>2024/2/10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107189" table:style-name="ce6">
            <text:p>107,189<text:s/></text:p>
          </table:table-cell>
          <table:table-cell office:value-type="float" office:value="30335" table:style-name="ce6">
            <text:p>30,335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43910" table:style-name="ce6">
            <text:p>43,910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55026" table:style-name="ce6">
            <text:p>55,026<text:s/></text:p>
          </table:table-cell>
          <table:table-cell office:value-type="float" office:value="70619" table:style-name="ce6">
            <text:p>70,619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41999" table:style-name="ce6">
            <text:p>41,999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21385" table:style-name="ce6">
            <text:p>21,385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32210" table:style-name="ce6">
            <text:p>32,210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11T00:00:00" table:style-name="ce5">
            <text:p>2024/2/11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30335" table:style-name="ce6">
            <text:p>30,335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22862" table:style-name="ce6">
            <text:p>22,862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123942" table:style-name="ce6">
            <text:p>123,942<text:s/></text:p>
          </table:table-cell>
          <table:table-cell office:value-type="float" office:value="33214" table:style-name="ce6">
            <text:p>33,214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19429" table:style-name="ce6">
            <text:p>19,429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55154" table:style-name="ce6">
            <text:p>55,154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32637" table:style-name="ce6">
            <text:p>32,637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15392" table:style-name="ce6">
            <text:p>15,392<text:s/></text:p>
          </table:table-cell>
          <table:table-cell office:value-type="float" office:value="36747" table:style-name="ce6">
            <text:p>36,747<text:s/></text:p>
          </table:table-cell>
          <table:table-cell office:value-type="float" office:value="70774" table:style-name="ce6">
            <text:p>70,774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41574" table:style-name="ce6">
            <text:p>41,574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12T00:00:00" table:style-name="ce5">
            <text:p>2024/2/12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34213" table:style-name="ce6">
            <text:p>34,213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132413" table:style-name="ce6">
            <text:p>132,413<text:s/></text:p>
          </table:table-cell>
          <table:table-cell office:value-type="float" office:value="41186" table:style-name="ce6">
            <text:p>41,186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30880" table:style-name="ce6">
            <text:p>30,880<text:s/></text:p>
          </table:table-cell>
          <table:table-cell office:value-type="float" office:value="26489" table:style-name="ce6">
            <text:p>26,489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62919" table:style-name="ce6">
            <text:p>62,919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34237" table:style-name="ce6">
            <text:p>34,237<text:s/></text:p>
          </table:table-cell>
          <table:table-cell office:value-type="float" office:value="20678" table:style-name="ce6">
            <text:p>20,678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37827" table:style-name="ce6">
            <text:p>37,827<text:s/></text:p>
          </table:table-cell>
          <table:table-cell office:value-type="float" office:value="80842" table:style-name="ce6">
            <text:p>80,842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46623" table:style-name="ce6">
            <text:p>46,623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28436" table:style-name="ce6">
            <text:p>28,436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21262" table:style-name="ce6">
            <text:p>21,262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13T00:00:00" table:style-name="ce5">
            <text:p>2024/2/13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36488" table:style-name="ce6">
            <text:p>36,488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9839" table:style-name="ce6">
            <text:p>19,839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126599" table:style-name="ce6">
            <text:p>126,599<text:s/></text:p>
          </table:table-cell>
          <table:table-cell office:value-type="float" office:value="44563" table:style-name="ce6">
            <text:p>44,563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29781" table:style-name="ce6">
            <text:p>29,781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58363" table:style-name="ce6">
            <text:p>58,363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34026" table:style-name="ce6">
            <text:p>34,026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35360" table:style-name="ce6">
            <text:p>35,360<text:s/></text:p>
          </table:table-cell>
          <table:table-cell office:value-type="float" office:value="78344" table:style-name="ce6">
            <text:p>78,344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47904" table:style-name="ce6">
            <text:p>47,904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14T00:00:00" table:style-name="ce5">
            <text:p>2024/2/14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36685" table:style-name="ce6">
            <text:p>36,685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18720" table:style-name="ce6">
            <text:p>18,720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7269" table:style-name="ce6">
            <text:p>17,269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18781" table:style-name="ce6">
            <text:p>118,781<text:s/></text:p>
          </table:table-cell>
          <table:table-cell office:value-type="float" office:value="45313" table:style-name="ce6">
            <text:p>45,313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25206" table:style-name="ce6">
            <text:p>25,206<text:s/></text:p>
          </table:table-cell>
          <table:table-cell office:value-type="float" office:value="24799" table:style-name="ce6">
            <text:p>24,799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44467" table:style-name="ce6">
            <text:p>44,467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33444" table:style-name="ce6">
            <text:p>33,444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30870" table:style-name="ce6">
            <text:p>30,870<text:s/></text:p>
          </table:table-cell>
          <table:table-cell office:value-type="float" office:value="71515" table:style-name="ce6">
            <text:p>71,515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29135" table:style-name="ce6">
            <text:p>29,135<text:s/></text:p>
          </table:table-cell>
          <table:table-cell office:value-type="float" office:value="23522" table:style-name="ce6">
            <text:p>23,522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45994" table:style-name="ce6">
            <text:p>45,994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24190" table:style-name="ce6">
            <text:p>24,190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15T00:00:00" table:style-name="ce5">
            <text:p>2024/2/15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42856" table:style-name="ce6">
            <text:p>42,856<text:s/></text:p>
          </table:table-cell>
          <table:table-cell office:value-type="float" office:value="39709" table:style-name="ce6">
            <text:p>39,709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33093" table:style-name="ce6">
            <text:p>33,093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126721" table:style-name="ce6">
            <text:p>126,721<text:s/></text:p>
          </table:table-cell>
          <table:table-cell office:value-type="float" office:value="46535" table:style-name="ce6">
            <text:p>46,535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27979" table:style-name="ce6">
            <text:p>27,979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34035" table:style-name="ce6">
            <text:p>34,035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38190" table:style-name="ce6">
            <text:p>38,190<text:s/></text:p>
          </table:table-cell>
          <table:table-cell office:value-type="float" office:value="35274" table:style-name="ce6">
            <text:p>35,274<text:s/></text:p>
          </table:table-cell>
          <table:table-cell office:value-type="float" office:value="26852" table:style-name="ce6">
            <text:p>26,852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68156" table:style-name="ce6">
            <text:p>68,156<text:s/></text:p>
          </table:table-cell>
          <table:table-cell office:value-type="float" office:value="18897" table:style-name="ce6">
            <text:p>18,897<text:s/></text:p>
          </table:table-cell>
          <table:table-cell office:value-type="float" office:value="33027" table:style-name="ce6">
            <text:p>33,027<text:s/></text:p>
          </table:table-cell>
          <table:table-cell office:value-type="float" office:value="32532" table:style-name="ce6">
            <text:p>32,532<text:s/></text:p>
          </table:table-cell>
          <table:table-cell office:value-type="float" office:value="20860" table:style-name="ce6">
            <text:p>20,860<text:s/></text:p>
          </table:table-cell>
          <table:table-cell office:value-type="float" office:value="58324" table:style-name="ce6">
            <text:p>58,324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29817" table:style-name="ce6">
            <text:p>29,817<text:s/></text:p>
          </table:table-cell>
          <table:table-cell office:value-type="float" office:value="19475" table:style-name="ce6">
            <text:p>19,475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38160" table:style-name="ce6">
            <text:p>38,160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29452" table:style-name="ce6">
            <text:p>29,452<text:s/></text:p>
          </table:table-cell>
          <table:table-cell office:value-type="float" office:value="23429" table:style-name="ce6">
            <text:p>23,429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16T00:00:00" table:style-name="ce5">
            <text:p>2024/2/16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45088" table:style-name="ce6">
            <text:p>45,088<text:s/></text:p>
          </table:table-cell>
          <table:table-cell office:value-type="float" office:value="42862" table:style-name="ce6">
            <text:p>42,862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20005" table:style-name="ce6">
            <text:p>20,005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30352" table:style-name="ce6">
            <text:p>30,352<text:s/></text:p>
          </table:table-cell>
          <table:table-cell office:value-type="float" office:value="27787" table:style-name="ce6">
            <text:p>27,787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34520" table:style-name="ce6">
            <text:p>34,520<text:s/></text:p>
          </table:table-cell>
          <table:table-cell office:value-type="float" office:value="25143" table:style-name="ce6">
            <text:p>25,143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24669" table:style-name="ce6">
            <text:p>24,669<text:s/></text:p>
          </table:table-cell>
          <table:table-cell office:value-type="float" office:value="128949" table:style-name="ce6">
            <text:p>128,949<text:s/></text:p>
          </table:table-cell>
          <table:table-cell office:value-type="float" office:value="48833" table:style-name="ce6">
            <text:p>48,833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29730" table:style-name="ce6">
            <text:p>29,730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26835" table:style-name="ce6">
            <text:p>26,835<text:s/></text:p>
          </table:table-cell>
          <table:table-cell office:value-type="float" office:value="39306" table:style-name="ce6">
            <text:p>39,306<text:s/></text:p>
          </table:table-cell>
          <table:table-cell office:value-type="float" office:value="36314" table:style-name="ce6">
            <text:p>36,314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28390" table:style-name="ce6">
            <text:p>28,390<text:s/></text:p>
          </table:table-cell>
          <table:table-cell office:value-type="float" office:value="68451" table:style-name="ce6">
            <text:p>68,451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34361" table:style-name="ce6">
            <text:p>34,361<text:s/></text:p>
          </table:table-cell>
          <table:table-cell office:value-type="float" office:value="35689" table:style-name="ce6">
            <text:p>35,689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61672" table:style-name="ce6">
            <text:p>61,672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15336" table:style-name="ce6">
            <text:p>15,336<text:s/></text:p>
          </table:table-cell>
          <table:table-cell office:value-type="float" office:value="41062" table:style-name="ce6">
            <text:p>41,062<text:s/></text:p>
          </table:table-cell>
          <table:table-cell office:value-type="float" office:value="22501" table:style-name="ce6">
            <text:p>22,501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30054" table:style-name="ce6">
            <text:p>30,054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17T00:00:00" table:style-name="ce5">
            <text:p>2024/2/17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41373" table:style-name="ce6">
            <text:p>41,373<text:s/></text:p>
          </table:table-cell>
          <table:table-cell office:value-type="float" office:value="47548" table:style-name="ce6">
            <text:p>47,548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28162" table:style-name="ce6">
            <text:p>28,162<text:s/></text:p>
          </table:table-cell>
          <table:table-cell office:value-type="float" office:value="31505" table:style-name="ce6">
            <text:p>31,505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34191" table:style-name="ce6">
            <text:p>34,191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141826" table:style-name="ce6">
            <text:p>141,826<text:s/></text:p>
          </table:table-cell>
          <table:table-cell office:value-type="float" office:value="55830" table:style-name="ce6">
            <text:p>55,830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31558" table:style-name="ce6">
            <text:p>31,558<text:s/></text:p>
          </table:table-cell>
          <table:table-cell office:value-type="float" office:value="28633" table:style-name="ce6">
            <text:p>28,633<text:s/></text:p>
          </table:table-cell>
          <table:table-cell office:value-type="float" office:value="28207" table:style-name="ce6">
            <text:p>28,207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26462" table:style-name="ce6">
            <text:p>26,462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35067" table:style-name="ce6">
            <text:p>35,067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41709" table:style-name="ce6">
            <text:p>41,709<text:s/></text:p>
          </table:table-cell>
          <table:table-cell office:value-type="float" office:value="35503" table:style-name="ce6">
            <text:p>35,503<text:s/></text:p>
          </table:table-cell>
          <table:table-cell office:value-type="float" office:value="27304" table:style-name="ce6">
            <text:p>27,304<text:s/></text:p>
          </table:table-cell>
          <table:table-cell office:value-type="float" office:value="32065" table:style-name="ce6">
            <text:p>32,065<text:s/></text:p>
          </table:table-cell>
          <table:table-cell office:value-type="float" office:value="86720" table:style-name="ce6">
            <text:p>86,720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37220" table:style-name="ce6">
            <text:p>37,220<text:s/></text:p>
          </table:table-cell>
          <table:table-cell office:value-type="float" office:value="36750" table:style-name="ce6">
            <text:p>36,750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64608" table:style-name="ce6">
            <text:p>64,608<text:s/></text:p>
          </table:table-cell>
          <table:table-cell office:value-type="float" office:value="20619" table:style-name="ce6">
            <text:p>20,619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30354" table:style-name="ce6">
            <text:p>30,354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36210" table:style-name="ce6">
            <text:p>36,210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29503" table:style-name="ce6">
            <text:p>29,503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18T00:00:00" table:style-name="ce5">
            <text:p>2024/2/18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35343" table:style-name="ce6">
            <text:p>35,343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134851" table:style-name="ce6">
            <text:p>134,851<text:s/></text:p>
          </table:table-cell>
          <table:table-cell office:value-type="float" office:value="45643" table:style-name="ce6">
            <text:p>45,643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28322" table:style-name="ce6">
            <text:p>28,322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17777" table:style-name="ce6">
            <text:p>17,777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36051" table:style-name="ce6">
            <text:p>36,051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32790" table:style-name="ce6">
            <text:p>32,790<text:s/></text:p>
          </table:table-cell>
          <table:table-cell office:value-type="float" office:value="25095" table:style-name="ce6">
            <text:p>25,095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79719" table:style-name="ce6">
            <text:p>79,719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42865" table:style-name="ce6">
            <text:p>42,865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19T00:00:00" table:style-name="ce5">
            <text:p>2024/2/19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45657" table:style-name="ce6">
            <text:p>45,657<text:s/></text:p>
          </table:table-cell>
          <table:table-cell office:value-type="float" office:value="38753" table:style-name="ce6">
            <text:p>38,753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31404" table:style-name="ce6">
            <text:p>31,404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35235" table:style-name="ce6">
            <text:p>35,235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126673" table:style-name="ce6">
            <text:p>126,673<text:s/></text:p>
          </table:table-cell>
          <table:table-cell office:value-type="float" office:value="42814" table:style-name="ce6">
            <text:p>42,814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27353" table:style-name="ce6">
            <text:p>27,353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32571" table:style-name="ce6">
            <text:p>32,571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32857" table:style-name="ce6">
            <text:p>32,857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3660" table:style-name="ce6">
            <text:p>23,660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39560" table:style-name="ce6">
            <text:p>39,560<text:s/></text:p>
          </table:table-cell>
          <table:table-cell office:value-type="float" office:value="38883" table:style-name="ce6">
            <text:p>38,883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64566" table:style-name="ce6">
            <text:p>64,566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33870" table:style-name="ce6">
            <text:p>33,870<text:s/></text:p>
          </table:table-cell>
          <table:table-cell office:value-type="float" office:value="31705" table:style-name="ce6">
            <text:p>31,705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58013" table:style-name="ce6">
            <text:p>58,013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21301" table:style-name="ce6">
            <text:p>21,301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29754" table:style-name="ce6">
            <text:p>29,754<text:s/></text:p>
          </table:table-cell>
          <table:table-cell office:value-type="float" office:value="19753" table:style-name="ce6">
            <text:p>19,753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40456" table:style-name="ce6">
            <text:p>40,456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29493" table:style-name="ce6">
            <text:p>29,493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20T00:00:00" table:style-name="ce5">
            <text:p>2024/2/20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46898" table:style-name="ce6">
            <text:p>46,898<text:s/></text:p>
          </table:table-cell>
          <table:table-cell office:value-type="float" office:value="40617" table:style-name="ce6">
            <text:p>40,617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16143" table:style-name="ce6">
            <text:p>16,143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33177" table:style-name="ce6">
            <text:p>33,177<text:s/></text:p>
          </table:table-cell>
          <table:table-cell office:value-type="float" office:value="29678" table:style-name="ce6">
            <text:p>29,678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35819" table:style-name="ce6">
            <text:p>35,819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129501" table:style-name="ce6">
            <text:p>129,501<text:s/></text:p>
          </table:table-cell>
          <table:table-cell office:value-type="float" office:value="44752" table:style-name="ce6">
            <text:p>44,752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32847" table:style-name="ce6">
            <text:p>32,847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32674" table:style-name="ce6">
            <text:p>32,674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40443" table:style-name="ce6">
            <text:p>40,443<text:s/></text:p>
          </table:table-cell>
          <table:table-cell office:value-type="float" office:value="39982" table:style-name="ce6">
            <text:p>39,982<text:s/></text:p>
          </table:table-cell>
          <table:table-cell office:value-type="float" office:value="28926" table:style-name="ce6">
            <text:p>28,926<text:s/></text:p>
          </table:table-cell>
          <table:table-cell office:value-type="float" office:value="28169" table:style-name="ce6">
            <text:p>28,169<text:s/></text:p>
          </table:table-cell>
          <table:table-cell office:value-type="float" office:value="66144" table:style-name="ce6">
            <text:p>66,144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35226" table:style-name="ce6">
            <text:p>35,226<text:s/></text:p>
          </table:table-cell>
          <table:table-cell office:value-type="float" office:value="33234" table:style-name="ce6">
            <text:p>33,234<text:s/></text:p>
          </table:table-cell>
          <table:table-cell office:value-type="float" office:value="21513" table:style-name="ce6">
            <text:p>21,513<text:s/></text:p>
          </table:table-cell>
          <table:table-cell office:value-type="float" office:value="60602" table:style-name="ce6">
            <text:p>60,602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35266" table:style-name="ce6">
            <text:p>35,266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42093" table:style-name="ce6">
            <text:p>42,093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21T00:00:00" table:style-name="ce5">
            <text:p>2024/2/21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47658" table:style-name="ce6">
            <text:p>47,658<text:s/></text:p>
          </table:table-cell>
          <table:table-cell office:value-type="float" office:value="41708" table:style-name="ce6">
            <text:p>41,708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28208" table:style-name="ce6">
            <text:p>28,208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33481" table:style-name="ce6">
            <text:p>33,481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36172" table:style-name="ce6">
            <text:p>36,172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131375" table:style-name="ce6">
            <text:p>131,375<text:s/></text:p>
          </table:table-cell>
          <table:table-cell office:value-type="float" office:value="45964" table:style-name="ce6">
            <text:p>45,964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29183" table:style-name="ce6">
            <text:p>29,183<text:s/></text:p>
          </table:table-cell>
          <table:table-cell office:value-type="float" office:value="30383" table:style-name="ce6">
            <text:p>30,383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32854" table:style-name="ce6">
            <text:p>32,854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40683" table:style-name="ce6">
            <text:p>40,683<text:s/></text:p>
          </table:table-cell>
          <table:table-cell office:value-type="float" office:value="40003" table:style-name="ce6">
            <text:p>40,003<text:s/></text:p>
          </table:table-cell>
          <table:table-cell office:value-type="float" office:value="29511" table:style-name="ce6">
            <text:p>29,511<text:s/></text:p>
          </table:table-cell>
          <table:table-cell office:value-type="float" office:value="28402" table:style-name="ce6">
            <text:p>28,402<text:s/></text:p>
          </table:table-cell>
          <table:table-cell office:value-type="float" office:value="68857" table:style-name="ce6">
            <text:p>68,857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35726" table:style-name="ce6">
            <text:p>35,726<text:s/></text:p>
          </table:table-cell>
          <table:table-cell office:value-type="float" office:value="34451" table:style-name="ce6">
            <text:p>34,451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60541" table:style-name="ce6">
            <text:p>60,541<text:s/></text:p>
          </table:table-cell>
          <table:table-cell office:value-type="float" office:value="21433" table:style-name="ce6">
            <text:p>21,433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34778" table:style-name="ce6">
            <text:p>34,778<text:s/></text:p>
          </table:table-cell>
          <table:table-cell office:value-type="float" office:value="20627" table:style-name="ce6">
            <text:p>20,627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42106" table:style-name="ce6">
            <text:p>42,106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6359" table:style-name="ce6">
            <text:p>26,359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30603" table:style-name="ce6">
            <text:p>30,603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22T00:00:00" table:style-name="ce5">
            <text:p>2024/2/22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48246" table:style-name="ce6">
            <text:p>48,246<text:s/></text:p>
          </table:table-cell>
          <table:table-cell office:value-type="float" office:value="43803" table:style-name="ce6">
            <text:p>43,803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19308" table:style-name="ce6">
            <text:p>19,308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27262" table:style-name="ce6">
            <text:p>27,262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33687" table:style-name="ce6">
            <text:p>33,687<text:s/></text:p>
          </table:table-cell>
          <table:table-cell office:value-type="float" office:value="30582" table:style-name="ce6">
            <text:p>30,582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35976" table:style-name="ce6">
            <text:p>35,976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135116" table:style-name="ce6">
            <text:p>135,116<text:s/></text:p>
          </table:table-cell>
          <table:table-cell office:value-type="float" office:value="47199" table:style-name="ce6">
            <text:p>47,199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27891" table:style-name="ce6">
            <text:p>27,891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33846" table:style-name="ce6">
            <text:p>33,846<text:s/></text:p>
          </table:table-cell>
          <table:table-cell office:value-type="float" office:value="24125" table:style-name="ce6">
            <text:p>24,125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32064" table:style-name="ce6">
            <text:p>32,064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32373" table:style-name="ce6">
            <text:p>32,373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40515" table:style-name="ce6">
            <text:p>40,515<text:s/></text:p>
          </table:table-cell>
          <table:table-cell office:value-type="float" office:value="39652" table:style-name="ce6">
            <text:p>39,652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29496" table:style-name="ce6">
            <text:p>29,496<text:s/></text:p>
          </table:table-cell>
          <table:table-cell office:value-type="float" office:value="70688" table:style-name="ce6">
            <text:p>70,688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36439" table:style-name="ce6">
            <text:p>36,439<text:s/></text:p>
          </table:table-cell>
          <table:table-cell office:value-type="float" office:value="35144" table:style-name="ce6">
            <text:p>35,144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61942" table:style-name="ce6">
            <text:p>61,942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38329" table:style-name="ce6">
            <text:p>38,329<text:s/></text:p>
          </table:table-cell>
          <table:table-cell office:value-type="float" office:value="20921" table:style-name="ce6">
            <text:p>20,921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42939" table:style-name="ce6">
            <text:p>42,939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26980" table:style-name="ce6">
            <text:p>26,980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8249" table:style-name="ce6">
            <text:p>18,249<text:s/></text:p>
          </table:table-cell>
          <table:table-cell office:value-type="float" office:value="31347" table:style-name="ce6">
            <text:p>31,347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23T00:00:00" table:style-name="ce5">
            <text:p>2024/2/23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51158" table:style-name="ce6">
            <text:p>51,158<text:s/></text:p>
          </table:table-cell>
          <table:table-cell office:value-type="float" office:value="49308" table:style-name="ce6">
            <text:p>49,308<text:s/></text:p>
          </table:table-cell>
          <table:table-cell office:value-type="float" office:value="29035" table:style-name="ce6">
            <text:p>29,035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30330" table:style-name="ce6">
            <text:p>30,330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35158" table:style-name="ce6">
            <text:p>35,158<text:s/></text:p>
          </table:table-cell>
          <table:table-cell office:value-type="float" office:value="32709" table:style-name="ce6">
            <text:p>32,709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38222" table:style-name="ce6">
            <text:p>38,222<text:s/></text:p>
          </table:table-cell>
          <table:table-cell office:value-type="float" office:value="28051" table:style-name="ce6">
            <text:p>28,051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173194" table:style-name="ce6">
            <text:p>173,194<text:s/></text:p>
          </table:table-cell>
          <table:table-cell office:value-type="float" office:value="56138" table:style-name="ce6">
            <text:p>56,138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26311" table:style-name="ce6">
            <text:p>26,311<text:s/></text:p>
          </table:table-cell>
          <table:table-cell office:value-type="float" office:value="39268" table:style-name="ce6">
            <text:p>39,268<text:s/></text:p>
          </table:table-cell>
          <table:table-cell office:value-type="float" office:value="31474" table:style-name="ce6">
            <text:p>31,474<text:s/></text:p>
          </table:table-cell>
          <table:table-cell office:value-type="float" office:value="35288" table:style-name="ce6">
            <text:p>35,288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33375" table:style-name="ce6">
            <text:p>33,375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32974" table:style-name="ce6">
            <text:p>32,974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24716" table:style-name="ce6">
            <text:p>24,716<text:s/></text:p>
          </table:table-cell>
          <table:table-cell office:value-type="float" office:value="30514" table:style-name="ce6">
            <text:p>30,514<text:s/></text:p>
          </table:table-cell>
          <table:table-cell office:value-type="float" office:value="46665" table:style-name="ce6">
            <text:p>46,665<text:s/></text:p>
          </table:table-cell>
          <table:table-cell office:value-type="float" office:value="41075" table:style-name="ce6">
            <text:p>41,075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31563" table:style-name="ce6">
            <text:p>31,563<text:s/></text:p>
          </table:table-cell>
          <table:table-cell office:value-type="float" office:value="85769" table:style-name="ce6">
            <text:p>85,769<text:s/></text:p>
          </table:table-cell>
          <table:table-cell office:value-type="float" office:value="27901" table:style-name="ce6">
            <text:p>27,901<text:s/></text:p>
          </table:table-cell>
          <table:table-cell office:value-type="float" office:value="40685" table:style-name="ce6">
            <text:p>40,685<text:s/></text:p>
          </table:table-cell>
          <table:table-cell office:value-type="float" office:value="39558" table:style-name="ce6">
            <text:p>39,558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71627" table:style-name="ce6">
            <text:p>71,627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27508" table:style-name="ce6">
            <text:p>27,508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47710" table:style-name="ce6">
            <text:p>47,710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45339" table:style-name="ce6">
            <text:p>45,339<text:s/></text:p>
          </table:table-cell>
          <table:table-cell office:value-type="float" office:value="23962" table:style-name="ce6">
            <text:p>23,962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29119" table:style-name="ce6">
            <text:p>29,119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32365" table:style-name="ce6">
            <text:p>32,365<text:s/></text:p>
          </table:table-cell>
          <table:table-cell office:value-type="float" office:value="29599" table:style-name="ce6">
            <text:p>29,599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24T00:00:00" table:style-name="ce5">
            <text:p>2024/2/24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29335" table:style-name="ce6">
            <text:p>29,335<text:s/></text:p>
          </table:table-cell>
          <table:table-cell office:value-type="float" office:value="46427" table:style-name="ce6">
            <text:p>46,427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32848" table:style-name="ce6">
            <text:p>32,848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27631" table:style-name="ce6">
            <text:p>27,631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30121" table:style-name="ce6">
            <text:p>30,121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70314" table:style-name="ce6">
            <text:p>170,314<text:s/></text:p>
          </table:table-cell>
          <table:table-cell office:value-type="float" office:value="59281" table:style-name="ce6">
            <text:p>59,281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49759" table:style-name="ce6">
            <text:p>49,759<text:s/></text:p>
          </table:table-cell>
          <table:table-cell office:value-type="float" office:value="29945" table:style-name="ce6">
            <text:p>29,945<text:s/></text:p>
          </table:table-cell>
          <table:table-cell office:value-type="float" office:value="33947" table:style-name="ce6">
            <text:p>33,947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22764" table:style-name="ce6">
            <text:p>22,764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31714" table:style-name="ce6">
            <text:p>31,714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28486" table:style-name="ce6">
            <text:p>28,486<text:s/></text:p>
          </table:table-cell>
          <table:table-cell office:value-type="float" office:value="40776" table:style-name="ce6">
            <text:p>40,776<text:s/></text:p>
          </table:table-cell>
          <table:table-cell office:value-type="float" office:value="30958" table:style-name="ce6">
            <text:p>30,958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33944" table:style-name="ce6">
            <text:p>33,944<text:s/></text:p>
          </table:table-cell>
          <table:table-cell office:value-type="float" office:value="126454" table:style-name="ce6">
            <text:p>126,454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38110" table:style-name="ce6">
            <text:p>38,110<text:s/></text:p>
          </table:table-cell>
          <table:table-cell office:value-type="float" office:value="33975" table:style-name="ce6">
            <text:p>33,975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58203" table:style-name="ce6">
            <text:p>58,203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48473" table:style-name="ce6">
            <text:p>48,473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22396" table:style-name="ce6">
            <text:p>22,396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21962" table:style-name="ce6">
            <text:p>21,962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25T00:00:00" table:style-name="ce5">
            <text:p>2024/2/25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36239" table:style-name="ce6">
            <text:p>36,239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31404" table:style-name="ce6">
            <text:p>31,404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21035" table:style-name="ce6">
            <text:p>21,035<text:s/></text:p>
          </table:table-cell>
          <table:table-cell office:value-type="float" office:value="24356" table:style-name="ce6">
            <text:p>24,356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25505" table:style-name="ce6">
            <text:p>25,505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59564" table:style-name="ce6">
            <text:p>159,564<text:s/></text:p>
          </table:table-cell>
          <table:table-cell office:value-type="float" office:value="49679" table:style-name="ce6">
            <text:p>49,679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37647" table:style-name="ce6">
            <text:p>37,647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32021" table:style-name="ce6">
            <text:p>32,021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34907" table:style-name="ce6">
            <text:p>34,907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19565" table:style-name="ce6">
            <text:p>19,565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90416" table:style-name="ce6">
            <text:p>90,416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33631" table:style-name="ce6">
            <text:p>33,631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46554" table:style-name="ce6">
            <text:p>46,554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42141" table:style-name="ce6">
            <text:p>42,141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26T00:00:00" table:style-name="ce5">
            <text:p>2024/2/26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46178" table:style-name="ce6">
            <text:p>46,178<text:s/></text:p>
          </table:table-cell>
          <table:table-cell office:value-type="float" office:value="38948" table:style-name="ce6">
            <text:p>38,948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20562" table:style-name="ce6">
            <text:p>20,562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31537" table:style-name="ce6">
            <text:p>31,537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35058" table:style-name="ce6">
            <text:p>35,058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130998" table:style-name="ce6">
            <text:p>130,998<text:s/></text:p>
          </table:table-cell>
          <table:table-cell office:value-type="float" office:value="43031" table:style-name="ce6">
            <text:p>43,031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29791" table:style-name="ce6">
            <text:p>29,791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32066" table:style-name="ce6">
            <text:p>32,066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9609" table:style-name="ce6">
            <text:p>19,609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30288" table:style-name="ce6">
            <text:p>30,288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23592" table:style-name="ce6">
            <text:p>23,592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39362" table:style-name="ce6">
            <text:p>39,362<text:s/></text:p>
          </table:table-cell>
          <table:table-cell office:value-type="float" office:value="38484" table:style-name="ce6">
            <text:p>38,484<text:s/></text:p>
          </table:table-cell>
          <table:table-cell office:value-type="float" office:value="28145" table:style-name="ce6">
            <text:p>28,145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65744" table:style-name="ce6">
            <text:p>65,744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34461" table:style-name="ce6">
            <text:p>34,461<text:s/></text:p>
          </table:table-cell>
          <table:table-cell office:value-type="float" office:value="31826" table:style-name="ce6">
            <text:p>31,826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57955" table:style-name="ce6">
            <text:p>57,955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30094" table:style-name="ce6">
            <text:p>30,094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41347" table:style-name="ce6">
            <text:p>41,347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7660" table:style-name="ce6">
            <text:p>17,660<text:s/></text:p>
          </table:table-cell>
          <table:table-cell office:value-type="float" office:value="29795" table:style-name="ce6">
            <text:p>29,795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27T00:00:00" table:style-name="ce5">
            <text:p>2024/2/27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50354" table:style-name="ce6">
            <text:p>50,354<text:s/></text:p>
          </table:table-cell>
          <table:table-cell office:value-type="float" office:value="44786" table:style-name="ce6">
            <text:p>44,786<text:s/></text:p>
          </table:table-cell>
          <table:table-cell office:value-type="float" office:value="28421" table:style-name="ce6">
            <text:p>28,421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28199" table:style-name="ce6">
            <text:p>28,199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34263" table:style-name="ce6">
            <text:p>34,263<text:s/></text:p>
          </table:table-cell>
          <table:table-cell office:value-type="float" office:value="30559" table:style-name="ce6">
            <text:p>30,559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37531" table:style-name="ce6">
            <text:p>37,531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143079" table:style-name="ce6">
            <text:p>143,079<text:s/></text:p>
          </table:table-cell>
          <table:table-cell office:value-type="float" office:value="49757" table:style-name="ce6">
            <text:p>49,757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25420" table:style-name="ce6">
            <text:p>25,420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32474" table:style-name="ce6">
            <text:p>32,474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32546" table:style-name="ce6">
            <text:p>32,546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30316" table:style-name="ce6">
            <text:p>30,316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42961" table:style-name="ce6">
            <text:p>42,961<text:s/></text:p>
          </table:table-cell>
          <table:table-cell office:value-type="float" office:value="40347" table:style-name="ce6">
            <text:p>40,347<text:s/></text:p>
          </table:table-cell>
          <table:table-cell office:value-type="float" office:value="29551" table:style-name="ce6">
            <text:p>29,551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75575" table:style-name="ce6">
            <text:p>75,575<text:s/></text:p>
          </table:table-cell>
          <table:table-cell office:value-type="float" office:value="26895" table:style-name="ce6">
            <text:p>26,895<text:s/></text:p>
          </table:table-cell>
          <table:table-cell office:value-type="float" office:value="37014" table:style-name="ce6">
            <text:p>37,014<text:s/></text:p>
          </table:table-cell>
          <table:table-cell office:value-type="float" office:value="36992" table:style-name="ce6">
            <text:p>36,992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64844" table:style-name="ce6">
            <text:p>64,844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33131" table:style-name="ce6">
            <text:p>33,131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44844" table:style-name="ce6">
            <text:p>44,844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27329" table:style-name="ce6">
            <text:p>27,329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32142" table:style-name="ce6">
            <text:p>32,142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28T00:00:00" table:style-name="ce5">
            <text:p>2024/2/28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39576" table:style-name="ce6">
            <text:p>39,576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33004" table:style-name="ce6">
            <text:p>133,004<text:s/></text:p>
          </table:table-cell>
          <table:table-cell office:value-type="float" office:value="55042" table:style-name="ce6">
            <text:p>55,042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41882" table:style-name="ce6">
            <text:p>41,882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39601" table:style-name="ce6">
            <text:p>39,601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35222" table:style-name="ce6">
            <text:p>35,222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90022" table:style-name="ce6">
            <text:p>90,022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34400" table:style-name="ce6">
            <text:p>34,400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47434" table:style-name="ce6">
            <text:p>47,434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9788" table:style-name="ce6">
            <text:p>19,788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8267" table:style-name="ce6">
            <text:p>18,267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2-29T00:00:00" table:style-name="ce5">
            <text:p>2024/2/29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47261" table:style-name="ce6">
            <text:p>47,261<text:s/></text:p>
          </table:table-cell>
          <table:table-cell office:value-type="float" office:value="41828" table:style-name="ce6">
            <text:p>41,828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28001" table:style-name="ce6">
            <text:p>28,001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34191" table:style-name="ce6">
            <text:p>34,191<text:s/></text:p>
          </table:table-cell>
          <table:table-cell office:value-type="float" office:value="31981" table:style-name="ce6">
            <text:p>31,981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36874" table:style-name="ce6">
            <text:p>36,874<text:s/></text:p>
          </table:table-cell>
          <table:table-cell office:value-type="float" office:value="27031" table:style-name="ce6">
            <text:p>27,031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137974" table:style-name="ce6">
            <text:p>137,974<text:s/></text:p>
          </table:table-cell>
          <table:table-cell office:value-type="float" office:value="46565" table:style-name="ce6">
            <text:p>46,565<text:s/></text:p>
          </table:table-cell>
          <table:table-cell office:value-type="float" office:value="23673" table:style-name="ce6">
            <text:p>23,673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37511" table:style-name="ce6">
            <text:p>37,511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32758" table:style-name="ce6">
            <text:p>32,758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34072" table:style-name="ce6">
            <text:p>34,072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41312" table:style-name="ce6">
            <text:p>41,312<text:s/></text:p>
          </table:table-cell>
          <table:table-cell office:value-type="float" office:value="40306" table:style-name="ce6">
            <text:p>40,306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66589" table:style-name="ce6">
            <text:p>66,589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35700" table:style-name="ce6">
            <text:p>35,700<text:s/></text:p>
          </table:table-cell>
          <table:table-cell office:value-type="float" office:value="33812" table:style-name="ce6">
            <text:p>33,812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61578" table:style-name="ce6">
            <text:p>61,578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43179" table:style-name="ce6">
            <text:p>43,179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31003" table:style-name="ce6">
            <text:p>31,003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2-01T00:00:00" table:style-name="ce5">
            <text:p>2024/2/1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45036" table:style-name="ce6">
            <text:p>45,036<text:s/></text:p>
          </table:table-cell>
          <table:table-cell office:value-type="float" office:value="46995" table:style-name="ce6">
            <text:p>46,995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18487" table:style-name="ce6">
            <text:p>18,487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30186" table:style-name="ce6">
            <text:p>30,186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28099" table:style-name="ce6">
            <text:p>28,099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32773" table:style-name="ce6">
            <text:p>32,773<text:s/></text:p>
          </table:table-cell>
          <table:table-cell office:value-type="float" office:value="32553" table:style-name="ce6">
            <text:p>32,553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34366" table:style-name="ce6">
            <text:p>34,366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149106" table:style-name="ce6">
            <text:p>149,106<text:s/></text:p>
          </table:table-cell>
          <table:table-cell office:value-type="float" office:value="49882" table:style-name="ce6">
            <text:p>49,882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25393" table:style-name="ce6">
            <text:p>25,393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30529" table:style-name="ce6">
            <text:p>30,529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35088" table:style-name="ce6">
            <text:p>35,088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31428" table:style-name="ce6">
            <text:p>31,428<text:s/></text:p>
          </table:table-cell>
          <table:table-cell office:value-type="float" office:value="38176" table:style-name="ce6">
            <text:p>38,176<text:s/></text:p>
          </table:table-cell>
          <table:table-cell office:value-type="float" office:value="39610" table:style-name="ce6">
            <text:p>39,610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27902" table:style-name="ce6">
            <text:p>27,902<text:s/></text:p>
          </table:table-cell>
          <table:table-cell office:value-type="float" office:value="68463" table:style-name="ce6">
            <text:p>68,463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36259" table:style-name="ce6">
            <text:p>36,259<text:s/></text:p>
          </table:table-cell>
          <table:table-cell office:value-type="float" office:value="35401" table:style-name="ce6">
            <text:p>35,401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61388" table:style-name="ce6">
            <text:p>61,388<text:s/></text:p>
          </table:table-cell>
          <table:table-cell office:value-type="float" office:value="19829" table:style-name="ce6">
            <text:p>19,829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21081" table:style-name="ce6">
            <text:p>21,081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48984" table:style-name="ce6">
            <text:p>48,984<text:s/></text:p>
          </table:table-cell>
          <table:table-cell office:value-type="float" office:value="20228" table:style-name="ce6">
            <text:p>20,228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40425" table:style-name="ce6">
            <text:p>40,425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1885" table:style-name="ce6">
            <text:p>1,885<text:s/></text:p>
          </table:table-cell>
          <table:table-cell table:number-columns-repeated="16264"/>
        </table:table-row>
        <table:table-row table:style-name="ro2">
          <table:table-cell office:value-type="date" office:date-value="2024-02-02T00:00:00" table:style-name="ce5">
            <text:p>2024/2/2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46143" table:style-name="ce6">
            <text:p>46,143<text:s/></text:p>
          </table:table-cell>
          <table:table-cell office:value-type="float" office:value="51524" table:style-name="ce6">
            <text:p>51,524<text:s/></text:p>
          </table:table-cell>
          <table:table-cell office:value-type="float" office:value="23772" table:style-name="ce6">
            <text:p>23,772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36808" table:style-name="ce6">
            <text:p>36,808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28686" table:style-name="ce6">
            <text:p>28,686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33950" table:style-name="ce6">
            <text:p>33,950<text:s/></text:p>
          </table:table-cell>
          <table:table-cell office:value-type="float" office:value="33458" table:style-name="ce6">
            <text:p>33,458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35618" table:style-name="ce6">
            <text:p>35,618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162535" table:style-name="ce6">
            <text:p>162,535<text:s/></text:p>
          </table:table-cell>
          <table:table-cell office:value-type="float" office:value="55604" table:style-name="ce6">
            <text:p>55,604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31231" table:style-name="ce6">
            <text:p>31,231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33647" table:style-name="ce6">
            <text:p>33,647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33063" table:style-name="ce6">
            <text:p>33,063<text:s/></text:p>
          </table:table-cell>
          <table:table-cell office:value-type="float" office:value="41534" table:style-name="ce6">
            <text:p>41,534<text:s/></text:p>
          </table:table-cell>
          <table:table-cell office:value-type="float" office:value="40973" table:style-name="ce6">
            <text:p>40,973<text:s/></text:p>
          </table:table-cell>
          <table:table-cell office:value-type="float" office:value="29654" table:style-name="ce6">
            <text:p>29,654<text:s/></text:p>
          </table:table-cell>
          <table:table-cell office:value-type="float" office:value="29349" table:style-name="ce6">
            <text:p>29,349<text:s/></text:p>
          </table:table-cell>
          <table:table-cell office:value-type="float" office:value="75221" table:style-name="ce6">
            <text:p>75,221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38603" table:style-name="ce6">
            <text:p>38,603<text:s/></text:p>
          </table:table-cell>
          <table:table-cell office:value-type="float" office:value="38406" table:style-name="ce6">
            <text:p>38,406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67100" table:style-name="ce6">
            <text:p>67,100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49881" table:style-name="ce6">
            <text:p>49,881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41110" table:style-name="ce6">
            <text:p>41,110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29791" table:style-name="ce6">
            <text:p>29,791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30915" table:style-name="ce6">
            <text:p>30,915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2176" table:style-name="ce6">
            <text:p>2,176<text:s/></text:p>
          </table:table-cell>
          <table:table-cell table:number-columns-repeated="16264"/>
        </table:table-row>
        <table:table-row table:style-name="ro2">
          <table:table-cell office:value-type="date" office:date-value="2024-02-03T00:00:00" table:style-name="ce5">
            <text:p>2024/2/3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47614" table:style-name="ce6">
            <text:p>47,614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18583" table:style-name="ce6">
            <text:p>18,583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50942" table:style-name="ce6">
            <text:p>150,942<text:s/></text:p>
          </table:table-cell>
          <table:table-cell office:value-type="float" office:value="55638" table:style-name="ce6">
            <text:p>55,638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25626" table:style-name="ce6">
            <text:p>25,626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33283" table:style-name="ce6">
            <text:p>33,283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27967" table:style-name="ce6">
            <text:p>27,967<text:s/></text:p>
          </table:table-cell>
          <table:table-cell office:value-type="float" office:value="34743" table:style-name="ce6">
            <text:p>34,743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75389" table:style-name="ce6">
            <text:p>75,389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35417" table:style-name="ce6">
            <text:p>35,417<text:s/></text:p>
          </table:table-cell>
          <table:table-cell office:value-type="float" office:value="31434" table:style-name="ce6">
            <text:p>31,434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56028" table:style-name="ce6">
            <text:p>56,028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44304" table:style-name="ce6">
            <text:p>44,304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9814" table:style-name="ce6">
            <text:p>19,814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20691" table:style-name="ce6">
            <text:p>20,691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997" table:style-name="ce6">
            <text:p>997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1233" table:style-name="ce6">
            <text:p>1,233<text:s/></text:p>
          </table:table-cell>
          <table:table-cell table:number-columns-repeated="16264"/>
        </table:table-row>
        <table:table-row table:style-name="ro2">
          <table:table-cell office:value-type="date" office:date-value="2024-02-04T00:00:00" table:style-name="ce5">
            <text:p>2024/2/4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38174" table:style-name="ce6">
            <text:p>38,174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137888" table:style-name="ce6">
            <text:p>137,888<text:s/></text:p>
          </table:table-cell>
          <table:table-cell office:value-type="float" office:value="47028" table:style-name="ce6">
            <text:p>47,028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20414" table:style-name="ce6">
            <text:p>20,414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32295" table:style-name="ce6">
            <text:p>32,295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15306" table:style-name="ce6">
            <text:p>15,306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31601" table:style-name="ce6">
            <text:p>31,601<text:s/></text:p>
          </table:table-cell>
          <table:table-cell office:value-type="float" office:value="25584" table:style-name="ce6">
            <text:p>25,584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66792" table:style-name="ce6">
            <text:p>66,792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29823" table:style-name="ce6">
            <text:p>29,823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16921" table:style-name="ce6">
            <text:p>16,921<text:s/></text:p>
          </table:table-cell>
          <table:table-cell office:value-type="float" office:value="46318" table:style-name="ce6">
            <text:p>46,318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39607" table:style-name="ce6">
            <text:p>39,607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19732" table:style-name="ce6">
            <text:p>19,732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489" table:style-name="ce6">
            <text:p>489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1011" table:style-name="ce6">
            <text:p>1,011<text:s/></text:p>
          </table:table-cell>
          <table:table-cell table:number-columns-repeated="16264"/>
        </table:table-row>
        <table:table-row table:style-name="ro2">
          <table:table-cell office:value-type="date" office:date-value="2024-02-05T00:00:00" table:style-name="ce5">
            <text:p>2024/2/5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43859" table:style-name="ce6">
            <text:p>43,859<text:s/></text:p>
          </table:table-cell>
          <table:table-cell office:value-type="float" office:value="46777" table:style-name="ce6">
            <text:p>46,777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28260" table:style-name="ce6">
            <text:p>28,260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31481" table:style-name="ce6">
            <text:p>31,481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33207" table:style-name="ce6">
            <text:p>33,207<text:s/></text:p>
          </table:table-cell>
          <table:table-cell office:value-type="float" office:value="23922" table:style-name="ce6">
            <text:p>23,922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144862" table:style-name="ce6">
            <text:p>144,862<text:s/></text:p>
          </table:table-cell>
          <table:table-cell office:value-type="float" office:value="49009" table:style-name="ce6">
            <text:p>49,009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22272" table:style-name="ce6">
            <text:p>22,272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30270" table:style-name="ce6">
            <text:p>30,270<text:s/></text:p>
          </table:table-cell>
          <table:table-cell office:value-type="float" office:value="37807" table:style-name="ce6">
            <text:p>37,807<text:s/></text:p>
          </table:table-cell>
          <table:table-cell office:value-type="float" office:value="38807" table:style-name="ce6">
            <text:p>38,807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68156" table:style-name="ce6">
            <text:p>68,156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35227" table:style-name="ce6">
            <text:p>35,227<text:s/></text:p>
          </table:table-cell>
          <table:table-cell office:value-type="float" office:value="35275" table:style-name="ce6">
            <text:p>35,275<text:s/></text:p>
          </table:table-cell>
          <table:table-cell office:value-type="float" office:value="23231" table:style-name="ce6">
            <text:p>23,231<text:s/></text:p>
          </table:table-cell>
          <table:table-cell office:value-type="float" office:value="62529" table:style-name="ce6">
            <text:p>62,529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43006" table:style-name="ce6">
            <text:p>43,006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40779" table:style-name="ce6">
            <text:p>40,779<text:s/></text:p>
          </table:table-cell>
          <table:table-cell office:value-type="float" office:value="23772" table:style-name="ce6">
            <text:p>23,772<text:s/></text:p>
          </table:table-cell>
          <table:table-cell office:value-type="float" office:value="24948" table:style-name="ce6">
            <text:p>24,948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29504" table:style-name="ce6">
            <text:p>29,504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1990" table:style-name="ce6">
            <text:p>1,990<text:s/></text:p>
          </table:table-cell>
          <table:table-cell table:number-columns-repeated="16264"/>
        </table:table-row>
        <table:table-row table:style-name="ro2">
          <table:table-cell office:value-type="date" office:date-value="2024-02-06T00:00:00" table:style-name="ce5">
            <text:p>2024/2/6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43844" table:style-name="ce6">
            <text:p>43,844<text:s/></text:p>
          </table:table-cell>
          <table:table-cell office:value-type="float" office:value="48959" table:style-name="ce6">
            <text:p>48,959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28908" table:style-name="ce6">
            <text:p>28,908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33662" table:style-name="ce6">
            <text:p>33,662<text:s/></text:p>
          </table:table-cell>
          <table:table-cell office:value-type="float" office:value="32763" table:style-name="ce6">
            <text:p>32,763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34367" table:style-name="ce6">
            <text:p>34,367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20150" table:style-name="ce6">
            <text:p>20,150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139113" table:style-name="ce6">
            <text:p>139,113<text:s/></text:p>
          </table:table-cell>
          <table:table-cell office:value-type="float" office:value="51158" table:style-name="ce6">
            <text:p>51,158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28859" table:style-name="ce6">
            <text:p>28,859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30662" table:style-name="ce6">
            <text:p>30,662<text:s/></text:p>
          </table:table-cell>
          <table:table-cell office:value-type="float" office:value="38332" table:style-name="ce6">
            <text:p>38,332<text:s/></text:p>
          </table:table-cell>
          <table:table-cell office:value-type="float" office:value="39356" table:style-name="ce6">
            <text:p>39,356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27525" table:style-name="ce6">
            <text:p>27,525<text:s/></text:p>
          </table:table-cell>
          <table:table-cell office:value-type="float" office:value="68577" table:style-name="ce6">
            <text:p>68,577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35756" table:style-name="ce6">
            <text:p>35,756<text:s/></text:p>
          </table:table-cell>
          <table:table-cell office:value-type="float" office:value="37042" table:style-name="ce6">
            <text:p>37,042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61837" table:style-name="ce6">
            <text:p>61,837<text:s/></text:p>
          </table:table-cell>
          <table:table-cell office:value-type="float" office:value="20636" table:style-name="ce6">
            <text:p>20,636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31602" table:style-name="ce6">
            <text:p>31,602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40227" table:style-name="ce6">
            <text:p>40,227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27298" table:style-name="ce6">
            <text:p>27,298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2159" table:style-name="ce6">
            <text:p>2,159<text:s/></text:p>
          </table:table-cell>
          <table:table-cell table:number-columns-repeated="16264"/>
        </table:table-row>
        <table:table-row table:style-name="ro2">
          <table:table-cell office:value-type="date" office:date-value="2024-02-07T00:00:00" table:style-name="ce5">
            <text:p>2024/2/7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40889" table:style-name="ce6">
            <text:p>40,889<text:s/></text:p>
          </table:table-cell>
          <table:table-cell office:value-type="float" office:value="52165" table:style-name="ce6">
            <text:p>52,165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21194" table:style-name="ce6">
            <text:p>21,194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24805" table:style-name="ce6">
            <text:p>24,805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30608" table:style-name="ce6">
            <text:p>30,608<text:s/></text:p>
          </table:table-cell>
          <table:table-cell office:value-type="float" office:value="31558" table:style-name="ce6">
            <text:p>31,558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33404" table:style-name="ce6">
            <text:p>33,404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133669" table:style-name="ce6">
            <text:p>133,669<text:s/></text:p>
          </table:table-cell>
          <table:table-cell office:value-type="float" office:value="52803" table:style-name="ce6">
            <text:p>52,803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21655" table:style-name="ce6">
            <text:p>21,655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38549" table:style-name="ce6">
            <text:p>38,549<text:s/></text:p>
          </table:table-cell>
          <table:table-cell office:value-type="float" office:value="38979" table:style-name="ce6">
            <text:p>38,979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66543" table:style-name="ce6">
            <text:p>66,543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33935" table:style-name="ce6">
            <text:p>33,935<text:s/></text:p>
          </table:table-cell>
          <table:table-cell office:value-type="float" office:value="37579" table:style-name="ce6">
            <text:p>37,579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62271" table:style-name="ce6">
            <text:p>62,271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17341" table:style-name="ce6">
            <text:p>17,341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29819" table:style-name="ce6">
            <text:p>29,819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36784" table:style-name="ce6">
            <text:p>36,784<text:s/></text:p>
          </table:table-cell>
          <table:table-cell office:value-type="float" office:value="20429" table:style-name="ce6">
            <text:p>20,429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897" table:style-name="ce6">
            <text:p>1,897<text:s/></text:p>
          </table:table-cell>
          <table:table-cell table:number-columns-repeated="16264"/>
        </table:table-row>
        <table:table-row table:style-name="ro2">
          <table:table-cell office:value-type="date" office:date-value="2024-02-08T00:00:00" table:style-name="ce5">
            <text:p>2024/2/8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36518" table:style-name="ce6">
            <text:p>36,518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20472" table:style-name="ce6">
            <text:p>20,472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83715" table:style-name="ce6">
            <text:p>83,715<text:s/></text:p>
          </table:table-cell>
          <table:table-cell office:value-type="float" office:value="35317" table:style-name="ce6">
            <text:p>35,317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8346" table:style-name="ce6">
            <text:p>18,346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49008" table:style-name="ce6">
            <text:p>49,008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21024" table:style-name="ce6">
            <text:p>21,024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36142" table:style-name="ce6">
            <text:p>36,142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417" table:style-name="ce6">
            <text:p>417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688" table:style-name="ce6">
            <text:p>688<text:s/></text:p>
          </table:table-cell>
          <table:table-cell table:number-columns-repeated="16264"/>
        </table:table-row>
        <table:table-row table:style-name="ro2">
          <table:table-cell office:value-type="date" office:date-value="2024-02-09T00:00:00" table:style-name="ce5">
            <text:p>2024/2/9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57737" table:style-name="ce6">
            <text:p>57,737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30180" table:style-name="ce6">
            <text:p>30,180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20155" table:style-name="ce6">
            <text:p>20,155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647" table:style-name="ce6">
            <text:p>647<text:s/></text:p>
          </table:table-cell>
          <table:table-cell table:number-columns-repeated="16264"/>
        </table:table-row>
        <table:table-row table:style-name="ro2">
          <table:table-cell office:value-type="date" office:date-value="2024-02-10T00:00:00" table:style-name="ce5">
            <text:p>2024/2/10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103394" table:style-name="ce6">
            <text:p>103,394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45629" table:style-name="ce6">
            <text:p>45,629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52731" table:style-name="ce6">
            <text:p>52,731<text:s/></text:p>
          </table:table-cell>
          <table:table-cell office:value-type="float" office:value="66357" table:style-name="ce6">
            <text:p>66,357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41837" table:style-name="ce6">
            <text:p>41,837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30559" table:style-name="ce6">
            <text:p>30,559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874" table:style-name="ce6">
            <text:p>874<text:s/></text:p>
          </table:table-cell>
          <table:table-cell table:number-columns-repeated="16264"/>
        </table:table-row>
        <table:table-row table:style-name="ro2">
          <table:table-cell office:value-type="date" office:date-value="2024-02-11T00:00:00" table:style-name="ce5">
            <text:p>2024/2/11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29822" table:style-name="ce6">
            <text:p>29,822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20301" table:style-name="ce6">
            <text:p>20,301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128683" table:style-name="ce6">
            <text:p>128,683<text:s/></text:p>
          </table:table-cell>
          <table:table-cell office:value-type="float" office:value="31581" table:style-name="ce6">
            <text:p>31,581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57483" table:style-name="ce6">
            <text:p>57,483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31605" table:style-name="ce6">
            <text:p>31,605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36623" table:style-name="ce6">
            <text:p>36,623<text:s/></text:p>
          </table:table-cell>
          <table:table-cell office:value-type="float" office:value="66341" table:style-name="ce6">
            <text:p>66,341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41705" table:style-name="ce6">
            <text:p>41,705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26359" table:style-name="ce6">
            <text:p>26,359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557" table:style-name="ce6">
            <text:p>557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909" table:style-name="ce6">
            <text:p>909<text:s/></text:p>
          </table:table-cell>
          <table:table-cell table:number-columns-repeated="16264"/>
        </table:table-row>
        <table:table-row table:style-name="ro2">
          <table:table-cell office:value-type="date" office:date-value="2024-02-12T00:00:00" table:style-name="ce5">
            <text:p>2024/2/12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33567" table:style-name="ce6">
            <text:p>33,567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151591" table:style-name="ce6">
            <text:p>151,591<text:s/></text:p>
          </table:table-cell>
          <table:table-cell office:value-type="float" office:value="39229" table:style-name="ce6">
            <text:p>39,229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20629" table:style-name="ce6">
            <text:p>20,629<text:s/></text:p>
          </table:table-cell>
          <table:table-cell office:value-type="float" office:value="29703" table:style-name="ce6">
            <text:p>29,703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67990" table:style-name="ce6">
            <text:p>67,990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36099" table:style-name="ce6">
            <text:p>36,099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37271" table:style-name="ce6">
            <text:p>37,271<text:s/></text:p>
          </table:table-cell>
          <table:table-cell office:value-type="float" office:value="76085" table:style-name="ce6">
            <text:p>76,085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46695" table:style-name="ce6">
            <text:p>46,695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28141" table:style-name="ce6">
            <text:p>28,141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718" table:style-name="ce6">
            <text:p>718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1046" table:style-name="ce6">
            <text:p>1,046<text:s/></text:p>
          </table:table-cell>
          <table:table-cell table:number-columns-repeated="16264"/>
        </table:table-row>
        <table:table-row table:style-name="ro2">
          <table:table-cell office:value-type="date" office:date-value="2024-02-13T00:00:00" table:style-name="ce5">
            <text:p>2024/2/13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36089" table:style-name="ce6">
            <text:p>36,089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17632" table:style-name="ce6">
            <text:p>17,632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158338" table:style-name="ce6">
            <text:p>158,338<text:s/></text:p>
          </table:table-cell>
          <table:table-cell office:value-type="float" office:value="42919" table:style-name="ce6">
            <text:p>42,919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28666" table:style-name="ce6">
            <text:p>28,666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61328" table:style-name="ce6">
            <text:p>61,328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23591" table:style-name="ce6">
            <text:p>23,591<text:s/></text:p>
          </table:table-cell>
          <table:table-cell office:value-type="float" office:value="37953" table:style-name="ce6">
            <text:p>37,953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35124" table:style-name="ce6">
            <text:p>35,124<text:s/></text:p>
          </table:table-cell>
          <table:table-cell office:value-type="float" office:value="74009" table:style-name="ce6">
            <text:p>74,009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47982" table:style-name="ce6">
            <text:p>47,982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439" table:style-name="ce6">
            <text:p>439<text:s/></text:p>
          </table:table-cell>
          <table:table-cell office:value-type="float" office:value="537" table:style-name="ce6">
            <text:p>537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1073" table:style-name="ce6">
            <text:p>1,073<text:s/></text:p>
          </table:table-cell>
          <table:table-cell table:number-columns-repeated="16264"/>
        </table:table-row>
        <table:table-row table:style-name="ro2">
          <table:table-cell office:value-type="date" office:date-value="2024-02-14T00:00:00" table:style-name="ce5">
            <text:p>2024/2/14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36958" table:style-name="ce6">
            <text:p>36,958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153874" table:style-name="ce6">
            <text:p>153,874<text:s/></text:p>
          </table:table-cell>
          <table:table-cell office:value-type="float" office:value="43884" table:style-name="ce6">
            <text:p>43,884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23658" table:style-name="ce6">
            <text:p>23,658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47491" table:style-name="ce6">
            <text:p>47,491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14785" table:style-name="ce6">
            <text:p>14,785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36539" table:style-name="ce6">
            <text:p>36,539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30639" table:style-name="ce6">
            <text:p>30,639<text:s/></text:p>
          </table:table-cell>
          <table:table-cell office:value-type="float" office:value="69207" table:style-name="ce6">
            <text:p>69,207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28616" table:style-name="ce6">
            <text:p>28,616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46538" table:style-name="ce6">
            <text:p>46,538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16894" table:style-name="ce6">
            <text:p>16,894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815" table:style-name="ce6">
            <text:p>815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059" table:style-name="ce6">
            <text:p>1,059<text:s/></text:p>
          </table:table-cell>
          <table:table-cell table:number-columns-repeated="16264"/>
        </table:table-row>
        <table:table-row table:style-name="ro2">
          <table:table-cell office:value-type="date" office:date-value="2024-02-15T00:00:00" table:style-name="ce5">
            <text:p>2024/2/15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40064" table:style-name="ce6">
            <text:p>40,064<text:s/></text:p>
          </table:table-cell>
          <table:table-cell office:value-type="float" office:value="40093" table:style-name="ce6">
            <text:p>40,093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9683" table:style-name="ce6">
            <text:p>19,683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30855" table:style-name="ce6">
            <text:p>30,855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21179" table:style-name="ce6">
            <text:p>21,179<text:s/></text:p>
          </table:table-cell>
          <table:table-cell office:value-type="float" office:value="149741" table:style-name="ce6">
            <text:p>149,741<text:s/></text:p>
          </table:table-cell>
          <table:table-cell office:value-type="float" office:value="45359" table:style-name="ce6">
            <text:p>45,359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35622" table:style-name="ce6">
            <text:p>35,622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37839" table:style-name="ce6">
            <text:p>37,839<text:s/></text:p>
          </table:table-cell>
          <table:table-cell office:value-type="float" office:value="35565" table:style-name="ce6">
            <text:p>35,565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66110" table:style-name="ce6">
            <text:p>66,110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31422" table:style-name="ce6">
            <text:p>31,422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55036" table:style-name="ce6">
            <text:p>55,036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36133" table:style-name="ce6">
            <text:p>36,133<text:s/></text:p>
          </table:table-cell>
          <table:table-cell office:value-type="float" office:value="20492" table:style-name="ce6">
            <text:p>20,492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527" table:style-name="ce6">
            <text:p>527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1720" table:style-name="ce6">
            <text:p>1,720<text:s/></text:p>
          </table:table-cell>
          <table:table-cell table:number-columns-repeated="16264"/>
        </table:table-row>
        <table:table-row table:style-name="ro2">
          <table:table-cell office:value-type="date" office:date-value="2024-02-16T00:00:00" table:style-name="ce5">
            <text:p>2024/2/16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42164" table:style-name="ce6">
            <text:p>42,164<text:s/></text:p>
          </table:table-cell>
          <table:table-cell office:value-type="float" office:value="43433" table:style-name="ce6">
            <text:p>43,433<text:s/></text:p>
          </table:table-cell>
          <table:table-cell office:value-type="float" office:value="25989" table:style-name="ce6">
            <text:p>25,989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18245" table:style-name="ce6">
            <text:p>18,245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26703" table:style-name="ce6">
            <text:p>26,703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20871" table:style-name="ce6">
            <text:p>20,871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29921" table:style-name="ce6">
            <text:p>29,921<text:s/></text:p>
          </table:table-cell>
          <table:table-cell office:value-type="float" office:value="28169" table:style-name="ce6">
            <text:p>28,169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32910" table:style-name="ce6">
            <text:p>32,910<text:s/></text:p>
          </table:table-cell>
          <table:table-cell office:value-type="float" office:value="23556" table:style-name="ce6">
            <text:p>23,556<text:s/></text:p>
          </table:table-cell>
          <table:table-cell office:value-type="float" office:value="22505" table:style-name="ce6">
            <text:p>22,505<text:s/></text:p>
          </table:table-cell>
          <table:table-cell office:value-type="float" office:value="19231" table:style-name="ce6">
            <text:p>19,231<text:s/></text:p>
          </table:table-cell>
          <table:table-cell office:value-type="float" office:value="23127" table:style-name="ce6">
            <text:p>23,127<text:s/></text:p>
          </table:table-cell>
          <table:table-cell office:value-type="float" office:value="140785" table:style-name="ce6">
            <text:p>140,785<text:s/></text:p>
          </table:table-cell>
          <table:table-cell office:value-type="float" office:value="47118" table:style-name="ce6">
            <text:p>47,118<text:s/></text:p>
          </table:table-cell>
          <table:table-cell office:value-type="float" office:value="20971" table:style-name="ce6">
            <text:p>20,971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28639" table:style-name="ce6">
            <text:p>28,639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31183" table:style-name="ce6">
            <text:p>31,183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29039" table:style-name="ce6">
            <text:p>29,039<text:s/></text:p>
          </table:table-cell>
          <table:table-cell office:value-type="float" office:value="36705" table:style-name="ce6">
            <text:p>36,705<text:s/></text:p>
          </table:table-cell>
          <table:table-cell office:value-type="float" office:value="37152" table:style-name="ce6">
            <text:p>37,152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66009" table:style-name="ce6">
            <text:p>66,009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33709" table:style-name="ce6">
            <text:p>33,709<text:s/></text:p>
          </table:table-cell>
          <table:table-cell office:value-type="float" office:value="33769" table:style-name="ce6">
            <text:p>33,769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57766" table:style-name="ce6">
            <text:p>57,766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29139" table:style-name="ce6">
            <text:p>29,139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39309" table:style-name="ce6">
            <text:p>39,309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534" table:style-name="ce6">
            <text:p>534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838" table:style-name="ce6">
            <text:p>1,838<text:s/></text:p>
          </table:table-cell>
          <table:table-cell table:number-columns-repeated="16264"/>
        </table:table-row>
        <table:table-row table:style-name="ro2">
          <table:table-cell office:value-type="date" office:date-value="2024-02-17T00:00:00" table:style-name="ce5">
            <text:p>2024/2/17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37968" table:style-name="ce6">
            <text:p>37,968<text:s/></text:p>
          </table:table-cell>
          <table:table-cell office:value-type="float" office:value="47432" table:style-name="ce6">
            <text:p>47,432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28210" table:style-name="ce6">
            <text:p>28,210<text:s/></text:p>
          </table:table-cell>
          <table:table-cell office:value-type="float" office:value="31653" table:style-name="ce6">
            <text:p>31,653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33339" table:style-name="ce6">
            <text:p>33,339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19311" table:style-name="ce6">
            <text:p>19,311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152019" table:style-name="ce6">
            <text:p>152,019<text:s/></text:p>
          </table:table-cell>
          <table:table-cell office:value-type="float" office:value="53054" table:style-name="ce6">
            <text:p>53,054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21789" table:style-name="ce6">
            <text:p>21,789<text:s/></text:p>
          </table:table-cell>
          <table:table-cell office:value-type="float" office:value="30495" table:style-name="ce6">
            <text:p>30,495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28825" table:style-name="ce6">
            <text:p>28,825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37726" table:style-name="ce6">
            <text:p>37,726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30188" table:style-name="ce6">
            <text:p>30,188<text:s/></text:p>
          </table:table-cell>
          <table:table-cell office:value-type="float" office:value="39639" table:style-name="ce6">
            <text:p>39,639<text:s/></text:p>
          </table:table-cell>
          <table:table-cell office:value-type="float" office:value="36981" table:style-name="ce6">
            <text:p>36,981<text:s/></text:p>
          </table:table-cell>
          <table:table-cell office:value-type="float" office:value="26639" table:style-name="ce6">
            <text:p>26,639<text:s/></text:p>
          </table:table-cell>
          <table:table-cell office:value-type="float" office:value="32338" table:style-name="ce6">
            <text:p>32,338<text:s/></text:p>
          </table:table-cell>
          <table:table-cell office:value-type="float" office:value="80592" table:style-name="ce6">
            <text:p>80,592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36497" table:style-name="ce6">
            <text:p>36,497<text:s/></text:p>
          </table:table-cell>
          <table:table-cell office:value-type="float" office:value="33979" table:style-name="ce6">
            <text:p>33,979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60286" table:style-name="ce6">
            <text:p>60,286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28781" table:style-name="ce6">
            <text:p>28,781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34167" table:style-name="ce6">
            <text:p>34,167<text:s/></text:p>
          </table:table-cell>
          <table:table-cell office:value-type="float" office:value="22511" table:style-name="ce6">
            <text:p>22,511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28129" table:style-name="ce6">
            <text:p>28,129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615" table:style-name="ce6">
            <text:p>615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751" table:style-name="ce6">
            <text:p>1,751<text:s/></text:p>
          </table:table-cell>
          <table:table-cell table:number-columns-repeated="16264"/>
        </table:table-row>
        <table:table-row table:style-name="ro2">
          <table:table-cell office:value-type="date" office:date-value="2024-02-18T00:00:00" table:style-name="ce5">
            <text:p>2024/2/18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36735" table:style-name="ce6">
            <text:p>36,735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21275" table:style-name="ce6">
            <text:p>21,275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49873" table:style-name="ce6">
            <text:p>149,873<text:s/></text:p>
          </table:table-cell>
          <table:table-cell office:value-type="float" office:value="44375" table:style-name="ce6">
            <text:p>44,375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37870" table:style-name="ce6">
            <text:p>37,870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31776" table:style-name="ce6">
            <text:p>31,776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75850" table:style-name="ce6">
            <text:p>75,850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29819" table:style-name="ce6">
            <text:p>29,819<text:s/></text:p>
          </table:table-cell>
          <table:table-cell office:value-type="float" office:value="22379" table:style-name="ce6">
            <text:p>22,379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42763" table:style-name="ce6">
            <text:p>42,763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198" table:style-name="ce6">
            <text:p>1,198<text:s/></text:p>
          </table:table-cell>
          <table:table-cell table:number-columns-repeated="16264"/>
        </table:table-row>
        <table:table-row table:style-name="ro2">
          <table:table-cell office:value-type="date" office:date-value="2024-02-19T00:00:00" table:style-name="ce5">
            <text:p>2024/2/19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42904" table:style-name="ce6">
            <text:p>42,904<text:s/></text:p>
          </table:table-cell>
          <table:table-cell office:value-type="float" office:value="39590" table:style-name="ce6">
            <text:p>39,590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19246" table:style-name="ce6">
            <text:p>19,246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28782" table:style-name="ce6">
            <text:p>28,782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30938" table:style-name="ce6">
            <text:p>30,938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33347" table:style-name="ce6">
            <text:p>33,347<text:s/></text:p>
          </table:table-cell>
          <table:table-cell office:value-type="float" office:value="24190" table:style-name="ce6">
            <text:p>24,190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132900" table:style-name="ce6">
            <text:p>132,900<text:s/></text:p>
          </table:table-cell>
          <table:table-cell office:value-type="float" office:value="41846" table:style-name="ce6">
            <text:p>41,846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24012" table:style-name="ce6">
            <text:p>24,012<text:s/></text:p>
          </table:table-cell>
          <table:table-cell office:value-type="float" office:value="25073" table:style-name="ce6">
            <text:p>25,073<text:s/></text:p>
          </table:table-cell>
          <table:table-cell office:value-type="float" office:value="26554" table:style-name="ce6">
            <text:p>26,554<text:s/></text:p>
          </table:table-cell>
          <table:table-cell office:value-type="float" office:value="27629" table:style-name="ce6">
            <text:p>27,629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31169" table:style-name="ce6">
            <text:p>31,169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35014" table:style-name="ce6">
            <text:p>35,014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28869" table:style-name="ce6">
            <text:p>28,869<text:s/></text:p>
          </table:table-cell>
          <table:table-cell office:value-type="float" office:value="36008" table:style-name="ce6">
            <text:p>36,008<text:s/></text:p>
          </table:table-cell>
          <table:table-cell office:value-type="float" office:value="39799" table:style-name="ce6">
            <text:p>39,799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62605" table:style-name="ce6">
            <text:p>62,605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33709" table:style-name="ce6">
            <text:p>33,709<text:s/></text:p>
          </table:table-cell>
          <table:table-cell office:value-type="float" office:value="30703" table:style-name="ce6">
            <text:p>30,703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55035" table:style-name="ce6">
            <text:p>55,035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30258" table:style-name="ce6">
            <text:p>30,258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39300" table:style-name="ce6">
            <text:p>39,300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854" table:style-name="ce6">
            <text:p>1,854<text:s/></text:p>
          </table:table-cell>
          <table:table-cell table:number-columns-repeated="16264"/>
        </table:table-row>
        <table:table-row table:style-name="ro2">
          <table:table-cell office:value-type="date" office:date-value="2024-02-20T00:00:00" table:style-name="ce5">
            <text:p>2024/2/20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44011" table:style-name="ce6">
            <text:p>44,011<text:s/></text:p>
          </table:table-cell>
          <table:table-cell office:value-type="float" office:value="41306" table:style-name="ce6">
            <text:p>41,306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29619" table:style-name="ce6">
            <text:p>29,619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32967" table:style-name="ce6">
            <text:p>32,967<text:s/></text:p>
          </table:table-cell>
          <table:table-cell office:value-type="float" office:value="30015" table:style-name="ce6">
            <text:p>30,015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34320" table:style-name="ce6">
            <text:p>34,320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25523" table:style-name="ce6">
            <text:p>25,523<text:s/></text:p>
          </table:table-cell>
          <table:table-cell office:value-type="float" office:value="131938" table:style-name="ce6">
            <text:p>131,938<text:s/></text:p>
          </table:table-cell>
          <table:table-cell office:value-type="float" office:value="44081" table:style-name="ce6">
            <text:p>44,081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27900" table:style-name="ce6">
            <text:p>27,900<text:s/></text:p>
          </table:table-cell>
          <table:table-cell office:value-type="float" office:value="29748" table:style-name="ce6">
            <text:p>29,748<text:s/></text:p>
          </table:table-cell>
          <table:table-cell office:value-type="float" office:value="24037" table:style-name="ce6">
            <text:p>24,037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31792" table:style-name="ce6">
            <text:p>31,792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35152" table:style-name="ce6">
            <text:p>35,152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30297" table:style-name="ce6">
            <text:p>30,297<text:s/></text:p>
          </table:table-cell>
          <table:table-cell office:value-type="float" office:value="36316" table:style-name="ce6">
            <text:p>36,316<text:s/></text:p>
          </table:table-cell>
          <table:table-cell office:value-type="float" office:value="40761" table:style-name="ce6">
            <text:p>40,761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28558" table:style-name="ce6">
            <text:p>28,558<text:s/></text:p>
          </table:table-cell>
          <table:table-cell office:value-type="float" office:value="64045" table:style-name="ce6">
            <text:p>64,045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34934" table:style-name="ce6">
            <text:p>34,934<text:s/></text:p>
          </table:table-cell>
          <table:table-cell office:value-type="float" office:value="32343" table:style-name="ce6">
            <text:p>32,343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57438" table:style-name="ce6">
            <text:p>57,438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35951" table:style-name="ce6">
            <text:p>35,951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39927" table:style-name="ce6">
            <text:p>39,927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25564" table:style-name="ce6">
            <text:p>25,564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25125" table:style-name="ce6">
            <text:p>25,125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069" table:style-name="ce6">
            <text:p>2,069<text:s/></text:p>
          </table:table-cell>
          <table:table-cell table:number-columns-repeated="16264"/>
        </table:table-row>
        <table:table-row table:style-name="ro2">
          <table:table-cell office:value-type="date" office:date-value="2024-02-21T00:00:00" table:style-name="ce5">
            <text:p>2024/2/21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44500" table:style-name="ce6">
            <text:p>44,500<text:s/></text:p>
          </table:table-cell>
          <table:table-cell office:value-type="float" office:value="42531" table:style-name="ce6">
            <text:p>42,531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20125" table:style-name="ce6">
            <text:p>20,125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29676" table:style-name="ce6">
            <text:p>29,676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28580" table:style-name="ce6">
            <text:p>28,580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33392" table:style-name="ce6">
            <text:p>33,392<text:s/></text:p>
          </table:table-cell>
          <table:table-cell office:value-type="float" office:value="29972" table:style-name="ce6">
            <text:p>29,972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34675" table:style-name="ce6">
            <text:p>34,675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26054" table:style-name="ce6">
            <text:p>26,054<text:s/></text:p>
          </table:table-cell>
          <table:table-cell office:value-type="float" office:value="134117" table:style-name="ce6">
            <text:p>134,117<text:s/></text:p>
          </table:table-cell>
          <table:table-cell office:value-type="float" office:value="45115" table:style-name="ce6">
            <text:p>45,115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28307" table:style-name="ce6">
            <text:p>28,307<text:s/></text:p>
          </table:table-cell>
          <table:table-cell office:value-type="float" office:value="30895" table:style-name="ce6">
            <text:p>30,895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32006" table:style-name="ce6">
            <text:p>32,006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36489" table:style-name="ce6">
            <text:p>36,489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30198" table:style-name="ce6">
            <text:p>30,198<text:s/></text:p>
          </table:table-cell>
          <table:table-cell office:value-type="float" office:value="36838" table:style-name="ce6">
            <text:p>36,838<text:s/></text:p>
          </table:table-cell>
          <table:table-cell office:value-type="float" office:value="41014" table:style-name="ce6">
            <text:p>41,014<text:s/></text:p>
          </table:table-cell>
          <table:table-cell office:value-type="float" office:value="28069" table:style-name="ce6">
            <text:p>28,069<text:s/></text:p>
          </table:table-cell>
          <table:table-cell office:value-type="float" office:value="28544" table:style-name="ce6">
            <text:p>28,544<text:s/></text:p>
          </table:table-cell>
          <table:table-cell office:value-type="float" office:value="66410" table:style-name="ce6">
            <text:p>66,410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35559" table:style-name="ce6">
            <text:p>35,559<text:s/></text:p>
          </table:table-cell>
          <table:table-cell office:value-type="float" office:value="33281" table:style-name="ce6">
            <text:p>33,281<text:s/></text:p>
          </table:table-cell>
          <table:table-cell office:value-type="float" office:value="21552" table:style-name="ce6">
            <text:p>21,552<text:s/></text:p>
          </table:table-cell>
          <table:table-cell office:value-type="float" office:value="57436" table:style-name="ce6">
            <text:p>57,436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34985" table:style-name="ce6">
            <text:p>34,985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40264" table:style-name="ce6">
            <text:p>40,264<text:s/>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25847" table:style-name="ce6">
            <text:p>25,847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30017" table:style-name="ce6">
            <text:p>30,017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2025" table:style-name="ce6">
            <text:p>2,025<text:s/></text:p>
          </table:table-cell>
          <table:table-cell table:number-columns-repeated="16264"/>
        </table:table-row>
        <table:table-row table:style-name="ro2">
          <table:table-cell office:value-type="date" office:date-value="2024-02-22T00:00:00" table:style-name="ce5">
            <text:p>2024/2/22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45200" table:style-name="ce6">
            <text:p>45,200<text:s/></text:p>
          </table:table-cell>
          <table:table-cell office:value-type="float" office:value="44600" table:style-name="ce6">
            <text:p>44,600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33319" table:style-name="ce6">
            <text:p>33,319<text:s/></text:p>
          </table:table-cell>
          <table:table-cell office:value-type="float" office:value="31108" table:style-name="ce6">
            <text:p>31,108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34396" table:style-name="ce6">
            <text:p>34,396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137940" table:style-name="ce6">
            <text:p>137,940<text:s/></text:p>
          </table:table-cell>
          <table:table-cell office:value-type="float" office:value="46224" table:style-name="ce6">
            <text:p>46,224<text:s/></text:p>
          </table:table-cell>
          <table:table-cell office:value-type="float" office:value="21819" table:style-name="ce6">
            <text:p>21,819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26676" table:style-name="ce6">
            <text:p>26,676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34084" table:style-name="ce6">
            <text:p>34,084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31354" table:style-name="ce6">
            <text:p>31,354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35633" table:style-name="ce6">
            <text:p>35,633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30704" table:style-name="ce6">
            <text:p>30,704<text:s/></text:p>
          </table:table-cell>
          <table:table-cell office:value-type="float" office:value="36643" table:style-name="ce6">
            <text:p>36,643<text:s/></text:p>
          </table:table-cell>
          <table:table-cell office:value-type="float" office:value="40401" table:style-name="ce6">
            <text:p>40,401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29338" table:style-name="ce6">
            <text:p>29,338<text:s/></text:p>
          </table:table-cell>
          <table:table-cell office:value-type="float" office:value="67474" table:style-name="ce6">
            <text:p>67,474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36039" table:style-name="ce6">
            <text:p>36,039<text:s/></text:p>
          </table:table-cell>
          <table:table-cell office:value-type="float" office:value="33990" table:style-name="ce6">
            <text:p>33,990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59434" table:style-name="ce6">
            <text:p>59,434<text:s/></text:p>
          </table:table-cell>
          <table:table-cell office:value-type="float" office:value="21320" table:style-name="ce6">
            <text:p>21,320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38661" table:style-name="ce6">
            <text:p>38,661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41061" table:style-name="ce6">
            <text:p>41,061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27813" table:style-name="ce6">
            <text:p>27,813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30523" table:style-name="ce6">
            <text:p>30,523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2013" table:style-name="ce6">
            <text:p>2,013<text:s/></text:p>
          </table:table-cell>
          <table:table-cell table:number-columns-repeated="16264"/>
        </table:table-row>
        <table:table-row table:style-name="ro2">
          <table:table-cell office:value-type="date" office:date-value="2024-02-23T00:00:00" table:style-name="ce5">
            <text:p>2024/2/23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46768" table:style-name="ce6">
            <text:p>46,768<text:s/></text:p>
          </table:table-cell>
          <table:table-cell office:value-type="float" office:value="49761" table:style-name="ce6">
            <text:p>49,761<text:s/></text:p>
          </table:table-cell>
          <table:table-cell office:value-type="float" office:value="28872" table:style-name="ce6">
            <text:p>28,872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20244" table:style-name="ce6">
            <text:p>20,244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30570" table:style-name="ce6">
            <text:p>30,570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32972" table:style-name="ce6">
            <text:p>32,972<text:s/></text:p>
          </table:table-cell>
          <table:table-cell office:value-type="float" office:value="18543" table:style-name="ce6">
            <text:p>18,543<text:s/></text:p>
          </table:table-cell>
          <table:table-cell office:value-type="float" office:value="35279" table:style-name="ce6">
            <text:p>35,279<text:s/></text:p>
          </table:table-cell>
          <table:table-cell office:value-type="float" office:value="33618" table:style-name="ce6">
            <text:p>33,618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36570" table:style-name="ce6">
            <text:p>36,570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167915" table:style-name="ce6">
            <text:p>167,915<text:s/></text:p>
          </table:table-cell>
          <table:table-cell office:value-type="float" office:value="53915" table:style-name="ce6">
            <text:p>53,915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26483" table:style-name="ce6">
            <text:p>26,483<text:s/></text:p>
          </table:table-cell>
          <table:table-cell office:value-type="float" office:value="38444" table:style-name="ce6">
            <text:p>38,444<text:s/></text:p>
          </table:table-cell>
          <table:table-cell office:value-type="float" office:value="32578" table:style-name="ce6">
            <text:p>32,578<text:s/></text:p>
          </table:table-cell>
          <table:table-cell office:value-type="float" office:value="36240" table:style-name="ce6">
            <text:p>36,240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33395" table:style-name="ce6">
            <text:p>33,395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38332" table:style-name="ce6">
            <text:p>38,332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33033" table:style-name="ce6">
            <text:p>33,033<text:s/></text:p>
          </table:table-cell>
          <table:table-cell office:value-type="float" office:value="42275" table:style-name="ce6">
            <text:p>42,275<text:s/></text:p>
          </table:table-cell>
          <table:table-cell office:value-type="float" office:value="42888" table:style-name="ce6">
            <text:p>42,888<text:s/></text:p>
          </table:table-cell>
          <table:table-cell office:value-type="float" office:value="29506" table:style-name="ce6">
            <text:p>29,506<text:s/></text:p>
          </table:table-cell>
          <table:table-cell office:value-type="float" office:value="31574" table:style-name="ce6">
            <text:p>31,574<text:s/></text:p>
          </table:table-cell>
          <table:table-cell office:value-type="float" office:value="79686" table:style-name="ce6">
            <text:p>79,686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40837" table:style-name="ce6">
            <text:p>40,837<text:s/></text:p>
          </table:table-cell>
          <table:table-cell office:value-type="float" office:value="37264" table:style-name="ce6">
            <text:p>37,264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66416" table:style-name="ce6">
            <text:p>66,416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47914" table:style-name="ce6">
            <text:p>47,914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42915" table:style-name="ce6">
            <text:p>42,915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29639" table:style-name="ce6">
            <text:p>29,639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31125" table:style-name="ce6">
            <text:p>31,125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699" table:style-name="ce6">
            <text:p>699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2125" table:style-name="ce6">
            <text:p>2,125<text:s/></text:p>
          </table:table-cell>
          <table:table-cell table:number-columns-repeated="16264"/>
        </table:table-row>
        <table:table-row table:style-name="ro2">
          <table:table-cell office:value-type="date" office:date-value="2024-02-24T00:00:00" table:style-name="ce5">
            <text:p>2024/2/24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47475" table:style-name="ce6">
            <text:p>47,475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35030" table:style-name="ce6">
            <text:p>35,030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29628" table:style-name="ce6">
            <text:p>29,628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76800" table:style-name="ce6">
            <text:p>176,800<text:s/></text:p>
          </table:table-cell>
          <table:table-cell office:value-type="float" office:value="56796" table:style-name="ce6">
            <text:p>56,796<text:s/></text:p>
          </table:table-cell>
          <table:table-cell office:value-type="float" office:value="20143" table:style-name="ce6">
            <text:p>20,143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49054" table:style-name="ce6">
            <text:p>49,054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20102" table:style-name="ce6">
            <text:p>20,102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22860" table:style-name="ce6">
            <text:p>22,860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34618" table:style-name="ce6">
            <text:p>34,618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9315" table:style-name="ce6">
            <text:p>19,315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30986" table:style-name="ce6">
            <text:p>30,986<text:s/></text:p>
          </table:table-cell>
          <table:table-cell office:value-type="float" office:value="37848" table:style-name="ce6">
            <text:p>37,848<text:s/></text:p>
          </table:table-cell>
          <table:table-cell office:value-type="float" office:value="32509" table:style-name="ce6">
            <text:p>32,509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34901" table:style-name="ce6">
            <text:p>34,901<text:s/></text:p>
          </table:table-cell>
          <table:table-cell office:value-type="float" office:value="108768" table:style-name="ce6">
            <text:p>108,768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37196" table:style-name="ce6">
            <text:p>37,196<text:s/></text:p>
          </table:table-cell>
          <table:table-cell office:value-type="float" office:value="30764" table:style-name="ce6">
            <text:p>30,764<text:s/></text:p>
          </table:table-cell>
          <table:table-cell office:value-type="float" office:value="20709" table:style-name="ce6">
            <text:p>20,709<text:s/></text:p>
          </table:table-cell>
          <table:table-cell office:value-type="float" office:value="56182" table:style-name="ce6">
            <text:p>56,182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9764" table:style-name="ce6">
            <text:p>19,764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46800" table:style-name="ce6">
            <text:p>46,800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21344" table:style-name="ce6">
            <text:p>21,344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897" table:style-name="ce6">
            <text:p>897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836" table:style-name="ce6">
            <text:p>836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404" table:style-name="ce6">
            <text:p>1,404<text:s/></text:p>
          </table:table-cell>
          <table:table-cell table:number-columns-repeated="16264"/>
        </table:table-row>
        <table:table-row table:style-name="ro2">
          <table:table-cell office:value-type="date" office:date-value="2024-02-25T00:00:00" table:style-name="ce5">
            <text:p>2024/2/25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38245" table:style-name="ce6">
            <text:p>38,245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31193" table:style-name="ce6">
            <text:p>31,193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24252" table:style-name="ce6">
            <text:p>24,252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68525" table:style-name="ce6">
            <text:p>168,525<text:s/></text:p>
          </table:table-cell>
          <table:table-cell office:value-type="float" office:value="48250" table:style-name="ce6">
            <text:p>48,250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40583" table:style-name="ce6">
            <text:p>40,583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30562" table:style-name="ce6">
            <text:p>30,562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14588" table:style-name="ce6">
            <text:p>14,588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31091" table:style-name="ce6">
            <text:p>31,091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34547" table:style-name="ce6">
            <text:p>34,547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28229" table:style-name="ce6">
            <text:p>28,229<text:s/></text:p>
          </table:table-cell>
          <table:table-cell office:value-type="float" office:value="85096" table:style-name="ce6">
            <text:p>85,096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33105" table:style-name="ce6">
            <text:p>33,105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48362" table:style-name="ce6">
            <text:p>48,362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41446" table:style-name="ce6">
            <text:p>41,446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7770" table:style-name="ce6">
            <text:p>17,770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1123" table:style-name="ce6">
            <text:p>1,123<text:s/></text:p>
          </table:table-cell>
          <table:table-cell table:number-columns-repeated="16264"/>
        </table:table-row>
        <table:table-row table:style-name="ro2">
          <table:table-cell office:value-type="date" office:date-value="2024-02-26T00:00:00" table:style-name="ce5">
            <text:p>2024/2/26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43847" table:style-name="ce6">
            <text:p>43,847<text:s/></text:p>
          </table:table-cell>
          <table:table-cell office:value-type="float" office:value="40134" table:style-name="ce6">
            <text:p>40,134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28804" table:style-name="ce6">
            <text:p>28,804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30925" table:style-name="ce6">
            <text:p>30,925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33263" table:style-name="ce6">
            <text:p>33,263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136059" table:style-name="ce6">
            <text:p>136,059<text:s/></text:p>
          </table:table-cell>
          <table:table-cell office:value-type="float" office:value="42630" table:style-name="ce6">
            <text:p>42,630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29495" table:style-name="ce6">
            <text:p>29,495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30778" table:style-name="ce6">
            <text:p>30,778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32384" table:style-name="ce6">
            <text:p>32,384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35727" table:style-name="ce6">
            <text:p>35,727<text:s/></text:p>
          </table:table-cell>
          <table:table-cell office:value-type="float" office:value="39287" table:style-name="ce6">
            <text:p>39,287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64676" table:style-name="ce6">
            <text:p>64,676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34307" table:style-name="ce6">
            <text:p>34,307<text:s/></text:p>
          </table:table-cell>
          <table:table-cell office:value-type="float" office:value="31155" table:style-name="ce6">
            <text:p>31,155<text:s/></text:p>
          </table:table-cell>
          <table:table-cell office:value-type="float" office:value="19997" table:style-name="ce6">
            <text:p>19,997<text:s/></text:p>
          </table:table-cell>
          <table:table-cell office:value-type="float" office:value="54908" table:style-name="ce6">
            <text:p>54,908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30628" table:style-name="ce6">
            <text:p>30,628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40111" table:style-name="ce6">
            <text:p>40,111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17816" table:style-name="ce6">
            <text:p>17,816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752" table:style-name="ce6">
            <text:p>752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962" table:style-name="ce6">
            <text:p>1,962<text:s/></text:p>
          </table:table-cell>
          <table:table-cell table:number-columns-repeated="16264"/>
        </table:table-row>
        <table:table-row table:style-name="ro2">
          <table:table-cell office:value-type="date" office:date-value="2024-02-27T00:00:00" table:style-name="ce5">
            <text:p>2024/2/27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46575" table:style-name="ce6">
            <text:p>46,575<text:s/></text:p>
          </table:table-cell>
          <table:table-cell office:value-type="float" office:value="45368" table:style-name="ce6">
            <text:p>45,368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20229" table:style-name="ce6">
            <text:p>20,229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9919" table:style-name="ce6">
            <text:p>29,919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30116" table:style-name="ce6">
            <text:p>30,116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34321" table:style-name="ce6">
            <text:p>34,321<text:s/></text:p>
          </table:table-cell>
          <table:table-cell office:value-type="float" office:value="31118" table:style-name="ce6">
            <text:p>31,118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36115" table:style-name="ce6">
            <text:p>36,115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141400" table:style-name="ce6">
            <text:p>141,400<text:s/></text:p>
          </table:table-cell>
          <table:table-cell office:value-type="float" office:value="47853" table:style-name="ce6">
            <text:p>47,853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33006" table:style-name="ce6">
            <text:p>33,006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32059" table:style-name="ce6">
            <text:p>32,059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34083" table:style-name="ce6">
            <text:p>34,083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31612" table:style-name="ce6">
            <text:p>31,612<text:s/></text:p>
          </table:table-cell>
          <table:table-cell office:value-type="float" office:value="38832" table:style-name="ce6">
            <text:p>38,832<text:s/></text:p>
          </table:table-cell>
          <table:table-cell office:value-type="float" office:value="41950" table:style-name="ce6">
            <text:p>41,950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29405" table:style-name="ce6">
            <text:p>29,405<text:s/></text:p>
          </table:table-cell>
          <table:table-cell office:value-type="float" office:value="71206" table:style-name="ce6">
            <text:p>71,206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36872" table:style-name="ce6">
            <text:p>36,872<text:s/></text:p>
          </table:table-cell>
          <table:table-cell office:value-type="float" office:value="35176" table:style-name="ce6">
            <text:p>35,176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60160" table:style-name="ce6">
            <text:p>60,160<text:s/></text:p>
          </table:table-cell>
          <table:table-cell office:value-type="float" office:value="22367" table:style-name="ce6">
            <text:p>22,367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31650" table:style-name="ce6">
            <text:p>31,650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42855" table:style-name="ce6">
            <text:p>42,855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28597" table:style-name="ce6">
            <text:p>28,597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2119" table:style-name="ce6">
            <text:p>2,119<text:s/></text:p>
          </table:table-cell>
          <table:table-cell table:number-columns-repeated="16264"/>
        </table:table-row>
        <table:table-row table:style-name="ro2">
          <table:table-cell office:value-type="date" office:date-value="2024-02-28T00:00:00" table:style-name="ce5">
            <text:p>2024/2/28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41184" table:style-name="ce6">
            <text:p>41,184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25668" table:style-name="ce6">
            <text:p>25,668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38353" table:style-name="ce6">
            <text:p>138,353<text:s/></text:p>
          </table:table-cell>
          <table:table-cell office:value-type="float" office:value="53205" table:style-name="ce6">
            <text:p>53,205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23907" table:style-name="ce6">
            <text:p>23,907<text:s/></text:p>
          </table:table-cell>
          <table:table-cell office:value-type="float" office:value="29770" table:style-name="ce6">
            <text:p>29,770<text:s/></text:p>
          </table:table-cell>
          <table:table-cell office:value-type="float" office:value="39726" table:style-name="ce6">
            <text:p>39,726<text:s/></text:p>
          </table:table-cell>
          <table:table-cell office:value-type="float" office:value="18388" table:style-name="ce6">
            <text:p>18,388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43407" table:style-name="ce6">
            <text:p>43,407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33729" table:style-name="ce6">
            <text:p>33,729<text:s/></text:p>
          </table:table-cell>
          <table:table-cell office:value-type="float" office:value="27739" table:style-name="ce6">
            <text:p>27,739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27897" table:style-name="ce6">
            <text:p>27,897<text:s/></text:p>
          </table:table-cell>
          <table:table-cell office:value-type="float" office:value="84334" table:style-name="ce6">
            <text:p>84,334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33598" table:style-name="ce6">
            <text:p>33,598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47379" table:style-name="ce6">
            <text:p>47,379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26495" table:style-name="ce6">
            <text:p>26,495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21070" table:style-name="ce6">
            <text:p>21,070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1091" table:style-name="ce6">
            <text:p>1,091<text:s/></text:p>
          </table:table-cell>
          <table:table-cell table:number-columns-repeated="16264"/>
        </table:table-row>
        <table:table-row table:style-name="ro2">
          <table:table-cell office:value-type="date" office:date-value="2024-02-29T00:00:00" table:style-name="ce5">
            <text:p>2024/2/29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44957" table:style-name="ce6">
            <text:p>44,957<text:s/></text:p>
          </table:table-cell>
          <table:table-cell office:value-type="float" office:value="42664" table:style-name="ce6">
            <text:p>42,664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29651" table:style-name="ce6">
            <text:p>29,651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28981" table:style-name="ce6">
            <text:p>28,981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33890" table:style-name="ce6">
            <text:p>33,890<text:s/></text:p>
          </table:table-cell>
          <table:table-cell office:value-type="float" office:value="32386" table:style-name="ce6">
            <text:p>32,386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35066" table:style-name="ce6">
            <text:p>35,066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138721" table:style-name="ce6">
            <text:p>138,721<text:s/></text:p>
          </table:table-cell>
          <table:table-cell office:value-type="float" office:value="45778" table:style-name="ce6">
            <text:p>45,778<text:s/></text:p>
          </table:table-cell>
          <table:table-cell office:value-type="float" office:value="22367" table:style-name="ce6">
            <text:p>22,367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29163" table:style-name="ce6">
            <text:p>29,163<text:s/></text:p>
          </table:table-cell>
          <table:table-cell office:value-type="float" office:value="37829" table:style-name="ce6">
            <text:p>37,829<text:s/></text:p>
          </table:table-cell>
          <table:table-cell office:value-type="float" office:value="24607" table:style-name="ce6">
            <text:p>24,607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31943" table:style-name="ce6">
            <text:p>31,943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37079" table:style-name="ce6">
            <text:p>37,079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30353" table:style-name="ce6">
            <text:p>30,353<text:s/></text:p>
          </table:table-cell>
          <table:table-cell office:value-type="float" office:value="37223" table:style-name="ce6">
            <text:p>37,223<text:s/></text:p>
          </table:table-cell>
          <table:table-cell office:value-type="float" office:value="41151" table:style-name="ce6">
            <text:p>41,151<text:s/></text:p>
          </table:table-cell>
          <table:table-cell office:value-type="float" office:value="27859" table:style-name="ce6">
            <text:p>27,859<text:s/></text:p>
          </table:table-cell>
          <table:table-cell office:value-type="float" office:value="28970" table:style-name="ce6">
            <text:p>28,970<text:s/></text:p>
          </table:table-cell>
          <table:table-cell office:value-type="float" office:value="64997" table:style-name="ce6">
            <text:p>64,997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36136" table:style-name="ce6">
            <text:p>36,136<text:s/></text:p>
          </table:table-cell>
          <table:table-cell office:value-type="float" office:value="32999" table:style-name="ce6">
            <text:p>32,999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58076" table:style-name="ce6">
            <text:p>58,076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31763" table:style-name="ce6">
            <text:p>31,763<text:s/></text:p>
          </table:table-cell>
          <table:table-cell office:value-type="float" office:value="19949" table:style-name="ce6">
            <text:p>19,949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41891" table:style-name="ce6">
            <text:p>41,891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29926" table:style-name="ce6">
            <text:p>29,926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2031" table:style-name="ce6">
            <text:p>2,031<text:s/></text:p>
          </table:table-cell>
          <table:table-cell table:number-columns-repeated="16264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3-11T07:39:32Z</meta:creation-date>
    <dc:date>2024-03-11T07:50:01Z</dc:date>
  </office:meta>
</office:document-meta>
</file>