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3-01T00:00:00" table:style-name="ce5">
            <text:p>2024/3/1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51254" table:style-name="ce6">
            <text:p>51,254<text:s/></text:p>
          </table:table-cell>
          <table:table-cell office:value-type="float" office:value="47497" table:style-name="ce6">
            <text:p>47,497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35150" table:style-name="ce6">
            <text:p>35,150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164415" table:style-name="ce6">
            <text:p>164,415<text:s/></text:p>
          </table:table-cell>
          <table:table-cell office:value-type="float" office:value="52599" table:style-name="ce6">
            <text:p>52,59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45885" table:style-name="ce6">
            <text:p>45,885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72757" table:style-name="ce6">
            <text:p>72,757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38013" table:style-name="ce6">
            <text:p>38,013<text:s/></text:p>
          </table:table-cell>
          <table:table-cell office:value-type="float" office:value="38310" table:style-name="ce6">
            <text:p>38,310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67931" table:style-name="ce6">
            <text:p>67,931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46085" table:style-name="ce6">
            <text:p>46,08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2T00:00:00" table:style-name="ce5">
            <text:p>2024/3/2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44660" table:style-name="ce6">
            <text:p>44,660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51878" table:style-name="ce6">
            <text:p>151,878<text:s/></text:p>
          </table:table-cell>
          <table:table-cell office:value-type="float" office:value="54923" table:style-name="ce6">
            <text:p>54,923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80609" table:style-name="ce6">
            <text:p>80,60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41668" table:style-name="ce6">
            <text:p>41,668<text:s/></text:p>
          </table:table-cell>
          <table:table-cell office:value-type="float" office:value="52345" table:style-name="ce6">
            <text:p>52,345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3T00:00:00" table:style-name="ce5">
            <text:p>2024/3/3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39179" table:style-name="ce6">
            <text:p>139,179<text:s/></text:p>
          </table:table-cell>
          <table:table-cell office:value-type="float" office:value="46044" table:style-name="ce6">
            <text:p>46,044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75773" table:style-name="ce6">
            <text:p>75,773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4T00:00:00" table:style-name="ce5">
            <text:p>2024/3/4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5238" table:style-name="ce6">
            <text:p>45,238<text:s/></text:p>
          </table:table-cell>
          <table:table-cell office:value-type="float" office:value="39354" table:style-name="ce6">
            <text:p>39,354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31210" table:style-name="ce6">
            <text:p>131,210<text:s/></text:p>
          </table:table-cell>
          <table:table-cell office:value-type="float" office:value="42955" table:style-name="ce6">
            <text:p>42,95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2502" table:style-name="ce6">
            <text:p>32,502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40108" table:style-name="ce6">
            <text:p>40,108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61972" table:style-name="ce6">
            <text:p>61,972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58492" table:style-name="ce6">
            <text:p>58,492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41691" table:style-name="ce6">
            <text:p>41,691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5T00:00:00" table:style-name="ce5">
            <text:p>2024/3/5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47098" table:style-name="ce6">
            <text:p>47,098<text:s/></text:p>
          </table:table-cell>
          <table:table-cell office:value-type="float" office:value="41381" table:style-name="ce6">
            <text:p>41,381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31238" table:style-name="ce6">
            <text:p>131,238<text:s/></text:p>
          </table:table-cell>
          <table:table-cell office:value-type="float" office:value="45216" table:style-name="ce6">
            <text:p>45,216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40681" table:style-name="ce6">
            <text:p>40,681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64003" table:style-name="ce6">
            <text:p>64,003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34942" table:style-name="ce6">
            <text:p>34,942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59833" table:style-name="ce6">
            <text:p>59,833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43043" table:style-name="ce6">
            <text:p>43,043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6T00:00:00" table:style-name="ce5">
            <text:p>2024/3/6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48336" table:style-name="ce6">
            <text:p>48,336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6890" table:style-name="ce6">
            <text:p>36,89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34635" table:style-name="ce6">
            <text:p>34,635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33222" table:style-name="ce6">
            <text:p>133,222<text:s/></text:p>
          </table:table-cell>
          <table:table-cell office:value-type="float" office:value="45959" table:style-name="ce6">
            <text:p>45,959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64986" table:style-name="ce6">
            <text:p>64,986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61238" table:style-name="ce6">
            <text:p>61,238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43963" table:style-name="ce6">
            <text:p>43,963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7T00:00:00" table:style-name="ce5">
            <text:p>2024/3/7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48570" table:style-name="ce6">
            <text:p>48,570<text:s/></text:p>
          </table:table-cell>
          <table:table-cell office:value-type="float" office:value="42999" table:style-name="ce6">
            <text:p>42,999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36505" table:style-name="ce6">
            <text:p>36,505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134897" table:style-name="ce6">
            <text:p>134,897<text:s/></text:p>
          </table:table-cell>
          <table:table-cell office:value-type="float" office:value="47214" table:style-name="ce6">
            <text:p>47,21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39371" table:style-name="ce6">
            <text:p>39,371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66315" table:style-name="ce6">
            <text:p>66,31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36456" table:style-name="ce6">
            <text:p>36,456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61770" table:style-name="ce6">
            <text:p>61,770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8T00:00:00" table:style-name="ce5">
            <text:p>2024/3/8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51676" table:style-name="ce6">
            <text:p>51,676<text:s/></text:p>
          </table:table-cell>
          <table:table-cell office:value-type="float" office:value="50426" table:style-name="ce6">
            <text:p>50,426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176235" table:style-name="ce6">
            <text:p>176,235<text:s/></text:p>
          </table:table-cell>
          <table:table-cell office:value-type="float" office:value="56496" table:style-name="ce6">
            <text:p>56,496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33269" table:style-name="ce6">
            <text:p>33,2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47369" table:style-name="ce6">
            <text:p>47,369<text:s/></text:p>
          </table:table-cell>
          <table:table-cell office:value-type="float" office:value="41372" table:style-name="ce6">
            <text:p>41,372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31327" table:style-name="ce6">
            <text:p>31,327<text:s/></text:p>
          </table:table-cell>
          <table:table-cell office:value-type="float" office:value="78041" table:style-name="ce6">
            <text:p>78,041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71070" table:style-name="ce6">
            <text:p>71,070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45998" table:style-name="ce6">
            <text:p>45,998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09T00:00:00" table:style-name="ce5">
            <text:p>2024/3/9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46569" table:style-name="ce6">
            <text:p>46,569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59066" table:style-name="ce6">
            <text:p>159,066<text:s/></text:p>
          </table:table-cell>
          <table:table-cell office:value-type="float" office:value="59227" table:style-name="ce6">
            <text:p>59,227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32909" table:style-name="ce6">
            <text:p>32,909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40225" table:style-name="ce6">
            <text:p>40,225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87327" table:style-name="ce6">
            <text:p>87,327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59035" table:style-name="ce6">
            <text:p>59,03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0T00:00:00" table:style-name="ce5">
            <text:p>2024/3/10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35129" table:style-name="ce6">
            <text:p>35,12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41132" table:style-name="ce6">
            <text:p>141,132<text:s/></text:p>
          </table:table-cell>
          <table:table-cell office:value-type="float" office:value="46504" table:style-name="ce6">
            <text:p>46,504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70526" table:style-name="ce6">
            <text:p>70,526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1T00:00:00" table:style-name="ce5">
            <text:p>2024/3/11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46407" table:style-name="ce6">
            <text:p>46,407<text:s/></text:p>
          </table:table-cell>
          <table:table-cell office:value-type="float" office:value="39752" table:style-name="ce6">
            <text:p>39,752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36386" table:style-name="ce6">
            <text:p>36,386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33565" table:style-name="ce6">
            <text:p>133,565<text:s/></text:p>
          </table:table-cell>
          <table:table-cell office:value-type="float" office:value="42998" table:style-name="ce6">
            <text:p>42,998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38917" table:style-name="ce6">
            <text:p>38,917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61573" table:style-name="ce6">
            <text:p>61,573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34558" table:style-name="ce6">
            <text:p>34,558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58805" table:style-name="ce6">
            <text:p>58,805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42418" table:style-name="ce6">
            <text:p>42,418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2T00:00:00" table:style-name="ce5">
            <text:p>2024/3/12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48684" table:style-name="ce6">
            <text:p>48,684<text:s/></text:p>
          </table:table-cell>
          <table:table-cell office:value-type="float" office:value="41891" table:style-name="ce6">
            <text:p>41,891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33726" table:style-name="ce6">
            <text:p>133,726<text:s/></text:p>
          </table:table-cell>
          <table:table-cell office:value-type="float" office:value="46464" table:style-name="ce6">
            <text:p>46,464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40481" table:style-name="ce6">
            <text:p>40,481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65369" table:style-name="ce6">
            <text:p>65,369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5791" table:style-name="ce6">
            <text:p>35,791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60222" table:style-name="ce6">
            <text:p>60,222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3T00:00:00" table:style-name="ce5">
            <text:p>2024/3/13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48102" table:style-name="ce6">
            <text:p>48,102<text:s/></text:p>
          </table:table-cell>
          <table:table-cell office:value-type="float" office:value="41646" table:style-name="ce6">
            <text:p>41,646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36835" table:style-name="ce6">
            <text:p>36,835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33855" table:style-name="ce6">
            <text:p>133,855<text:s/></text:p>
          </table:table-cell>
          <table:table-cell office:value-type="float" office:value="46905" table:style-name="ce6">
            <text:p>46,905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30223" table:style-name="ce6">
            <text:p>30,223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40064" table:style-name="ce6">
            <text:p>40,064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66016" table:style-name="ce6">
            <text:p>66,016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60835" table:style-name="ce6">
            <text:p>60,835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43596" table:style-name="ce6">
            <text:p>43,596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4T00:00:00" table:style-name="ce5">
            <text:p>2024/3/14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48244" table:style-name="ce6">
            <text:p>48,244<text:s/></text:p>
          </table:table-cell>
          <table:table-cell office:value-type="float" office:value="42881" table:style-name="ce6">
            <text:p>42,881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7284" table:style-name="ce6">
            <text:p>37,284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36543" table:style-name="ce6">
            <text:p>36,543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39806" table:style-name="ce6">
            <text:p>139,806<text:s/></text:p>
          </table:table-cell>
          <table:table-cell office:value-type="float" office:value="48601" table:style-name="ce6">
            <text:p>48,601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41299" table:style-name="ce6">
            <text:p>41,299<text:s/></text:p>
          </table:table-cell>
          <table:table-cell office:value-type="float" office:value="39891" table:style-name="ce6">
            <text:p>39,891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66615" table:style-name="ce6">
            <text:p>66,615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62421" table:style-name="ce6">
            <text:p>62,42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43516" table:style-name="ce6">
            <text:p>43,516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5T00:00:00" table:style-name="ce5">
            <text:p>2024/3/15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50942" table:style-name="ce6">
            <text:p>50,942<text:s/></text:p>
          </table:table-cell>
          <table:table-cell office:value-type="float" office:value="49741" table:style-name="ce6">
            <text:p>49,741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38168" table:style-name="ce6">
            <text:p>38,168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76117" table:style-name="ce6">
            <text:p>176,117<text:s/></text:p>
          </table:table-cell>
          <table:table-cell office:value-type="float" office:value="55766" table:style-name="ce6">
            <text:p>55,766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47424" table:style-name="ce6">
            <text:p>47,424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77731" table:style-name="ce6">
            <text:p>77,731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39676" table:style-name="ce6">
            <text:p>39,676<text:s/></text:p>
          </table:table-cell>
          <table:table-cell office:value-type="float" office:value="39736" table:style-name="ce6">
            <text:p>39,736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71301" table:style-name="ce6">
            <text:p>71,301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34882" table:style-name="ce6">
            <text:p>34,882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46745" table:style-name="ce6">
            <text:p>46,745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6T00:00:00" table:style-name="ce5">
            <text:p>2024/3/16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46011" table:style-name="ce6">
            <text:p>46,011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62488" table:style-name="ce6">
            <text:p>162,488<text:s/></text:p>
          </table:table-cell>
          <table:table-cell office:value-type="float" office:value="59187" table:style-name="ce6">
            <text:p>59,187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38145" table:style-name="ce6">
            <text:p>38,145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40878" table:style-name="ce6">
            <text:p>40,878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85671" table:style-name="ce6">
            <text:p>85,671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57025" table:style-name="ce6">
            <text:p>57,025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7T00:00:00" table:style-name="ce5">
            <text:p>2024/3/17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51239" table:style-name="ce6">
            <text:p>151,239<text:s/></text:p>
          </table:table-cell>
          <table:table-cell office:value-type="float" office:value="47106" table:style-name="ce6">
            <text:p>47,10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7658" table:style-name="ce6">
            <text:p>37,658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70550" table:style-name="ce6">
            <text:p>70,550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8T00:00:00" table:style-name="ce5">
            <text:p>2024/3/18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45561" table:style-name="ce6">
            <text:p>45,561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35224" table:style-name="ce6">
            <text:p>35,224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131763" table:style-name="ce6">
            <text:p>131,763<text:s/></text:p>
          </table:table-cell>
          <table:table-cell office:value-type="float" office:value="42948" table:style-name="ce6">
            <text:p>42,948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38435" table:style-name="ce6">
            <text:p>38,435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63003" table:style-name="ce6">
            <text:p>63,003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30987" table:style-name="ce6">
            <text:p>30,987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57472" table:style-name="ce6">
            <text:p>57,472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41629" table:style-name="ce6">
            <text:p>41,629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19T00:00:00" table:style-name="ce5">
            <text:p>2024/3/19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47743" table:style-name="ce6">
            <text:p>47,743<text:s/></text:p>
          </table:table-cell>
          <table:table-cell office:value-type="float" office:value="40802" table:style-name="ce6">
            <text:p>40,802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29171" table:style-name="ce6">
            <text:p>129,171<text:s/></text:p>
          </table:table-cell>
          <table:table-cell office:value-type="float" office:value="44408" table:style-name="ce6">
            <text:p>44,408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9657" table:style-name="ce6">
            <text:p>39,657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62750" table:style-name="ce6">
            <text:p>62,750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58852" table:style-name="ce6">
            <text:p>58,852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43804" table:style-name="ce6">
            <text:p>43,804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30656" table:style-name="ce6">
            <text:p>30,656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0T00:00:00" table:style-name="ce5">
            <text:p>2024/3/20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47732" table:style-name="ce6">
            <text:p>47,732<text:s/></text:p>
          </table:table-cell>
          <table:table-cell office:value-type="float" office:value="42985" table:style-name="ce6">
            <text:p>42,985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33620" table:style-name="ce6">
            <text:p>33,62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36703" table:style-name="ce6">
            <text:p>36,703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133013" table:style-name="ce6">
            <text:p>133,013<text:s/></text:p>
          </table:table-cell>
          <table:table-cell office:value-type="float" office:value="46110" table:style-name="ce6">
            <text:p>46,11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40906" table:style-name="ce6">
            <text:p>40,906<text:s/></text:p>
          </table:table-cell>
          <table:table-cell office:value-type="float" office:value="40120" table:style-name="ce6">
            <text:p>40,120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65202" table:style-name="ce6">
            <text:p>65,202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60647" table:style-name="ce6">
            <text:p>60,647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43484" table:style-name="ce6">
            <text:p>43,484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1T00:00:00" table:style-name="ce5">
            <text:p>2024/3/21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47614" table:style-name="ce6">
            <text:p>47,614<text:s/></text:p>
          </table:table-cell>
          <table:table-cell office:value-type="float" office:value="42326" table:style-name="ce6">
            <text:p>42,326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33661" table:style-name="ce6">
            <text:p>33,661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36584" table:style-name="ce6">
            <text:p>36,584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37006" table:style-name="ce6">
            <text:p>137,006<text:s/></text:p>
          </table:table-cell>
          <table:table-cell office:value-type="float" office:value="46419" table:style-name="ce6">
            <text:p>46,419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65071" table:style-name="ce6">
            <text:p>65,071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60819" table:style-name="ce6">
            <text:p>60,819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43020" table:style-name="ce6">
            <text:p>43,020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2T00:00:00" table:style-name="ce5">
            <text:p>2024/3/22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50579" table:style-name="ce6">
            <text:p>50,579<text:s/></text:p>
          </table:table-cell>
          <table:table-cell office:value-type="float" office:value="48925" table:style-name="ce6">
            <text:p>48,925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72745" table:style-name="ce6">
            <text:p>172,745<text:s/></text:p>
          </table:table-cell>
          <table:table-cell office:value-type="float" office:value="54790" table:style-name="ce6">
            <text:p>54,790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35148" table:style-name="ce6">
            <text:p>35,148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47178" table:style-name="ce6">
            <text:p>47,178<text:s/></text:p>
          </table:table-cell>
          <table:table-cell office:value-type="float" office:value="40359" table:style-name="ce6">
            <text:p>40,359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76595" table:style-name="ce6">
            <text:p>76,595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69046" table:style-name="ce6">
            <text:p>69,04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44886" table:style-name="ce6">
            <text:p>44,886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3T00:00:00" table:style-name="ce5">
            <text:p>2024/3/23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45909" table:style-name="ce6">
            <text:p>45,909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61140" table:style-name="ce6">
            <text:p>161,140<text:s/></text:p>
          </table:table-cell>
          <table:table-cell office:value-type="float" office:value="58085" table:style-name="ce6">
            <text:p>58,085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78416" table:style-name="ce6">
            <text:p>78,41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54589" table:style-name="ce6">
            <text:p>54,589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4T00:00:00" table:style-name="ce5">
            <text:p>2024/3/24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33907" table:style-name="ce6">
            <text:p>133,907<text:s/></text:p>
          </table:table-cell>
          <table:table-cell office:value-type="float" office:value="45056" table:style-name="ce6">
            <text:p>45,056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41835" table:style-name="ce6">
            <text:p>41,83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5T00:00:00" table:style-name="ce5">
            <text:p>2024/3/25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45116" table:style-name="ce6">
            <text:p>45,116<text:s/></text:p>
          </table:table-cell>
          <table:table-cell office:value-type="float" office:value="40198" table:style-name="ce6">
            <text:p>40,198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30845" table:style-name="ce6">
            <text:p>130,845<text:s/></text:p>
          </table:table-cell>
          <table:table-cell office:value-type="float" office:value="42711" table:style-name="ce6">
            <text:p>42,71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38182" table:style-name="ce6">
            <text:p>38,18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61726" table:style-name="ce6">
            <text:p>61,726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58259" table:style-name="ce6">
            <text:p>58,259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2007" table:style-name="ce6">
            <text:p>32,007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41188" table:style-name="ce6">
            <text:p>41,188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6T00:00:00" table:style-name="ce5">
            <text:p>2024/3/26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47763" table:style-name="ce6">
            <text:p>47,763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36257" table:style-name="ce6">
            <text:p>36,257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30553" table:style-name="ce6">
            <text:p>130,553<text:s/></text:p>
          </table:table-cell>
          <table:table-cell office:value-type="float" office:value="45796" table:style-name="ce6">
            <text:p>45,796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40265" table:style-name="ce6">
            <text:p>40,265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64220" table:style-name="ce6">
            <text:p>64,220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60098" table:style-name="ce6">
            <text:p>60,098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43044" table:style-name="ce6">
            <text:p>43,044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7T00:00:00" table:style-name="ce5">
            <text:p>2024/3/27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48177" table:style-name="ce6">
            <text:p>48,177<text:s/></text:p>
          </table:table-cell>
          <table:table-cell office:value-type="float" office:value="42998" table:style-name="ce6">
            <text:p>42,998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6591" table:style-name="ce6">
            <text:p>36,591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33199" table:style-name="ce6">
            <text:p>133,199<text:s/></text:p>
          </table:table-cell>
          <table:table-cell office:value-type="float" office:value="47633" table:style-name="ce6">
            <text:p>47,633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66763" table:style-name="ce6">
            <text:p>66,763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36185" table:style-name="ce6">
            <text:p>36,185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61065" table:style-name="ce6">
            <text:p>61,065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42869" table:style-name="ce6">
            <text:p>42,869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8T00:00:00" table:style-name="ce5">
            <text:p>2024/3/28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48255" table:style-name="ce6">
            <text:p>48,255<text:s/></text:p>
          </table:table-cell>
          <table:table-cell office:value-type="float" office:value="43389" table:style-name="ce6">
            <text:p>43,389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33940" table:style-name="ce6">
            <text:p>33,940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41438" table:style-name="ce6">
            <text:p>141,438<text:s/></text:p>
          </table:table-cell>
          <table:table-cell office:value-type="float" office:value="47775" table:style-name="ce6">
            <text:p>47,775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33634" table:style-name="ce6">
            <text:p>33,634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40869" table:style-name="ce6">
            <text:p>40,869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68454" table:style-name="ce6">
            <text:p>68,454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62996" table:style-name="ce6">
            <text:p>62,996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43388" table:style-name="ce6">
            <text:p>43,388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29T00:00:00" table:style-name="ce5">
            <text:p>2024/3/29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50111" table:style-name="ce6">
            <text:p>50,111<text:s/></text:p>
          </table:table-cell>
          <table:table-cell office:value-type="float" office:value="50307" table:style-name="ce6">
            <text:p>50,307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34477" table:style-name="ce6">
            <text:p>34,47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73000" table:style-name="ce6">
            <text:p>173,000<text:s/></text:p>
          </table:table-cell>
          <table:table-cell office:value-type="float" office:value="56730" table:style-name="ce6">
            <text:p>56,730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35920" table:style-name="ce6">
            <text:p>35,92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46095" table:style-name="ce6">
            <text:p>46,095<text:s/></text:p>
          </table:table-cell>
          <table:table-cell office:value-type="float" office:value="40632" table:style-name="ce6">
            <text:p>40,632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78187" table:style-name="ce6">
            <text:p>78,187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39841" table:style-name="ce6">
            <text:p>39,841<text:s/></text:p>
          </table:table-cell>
          <table:table-cell office:value-type="float" office:value="39242" table:style-name="ce6">
            <text:p>39,242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70598" table:style-name="ce6">
            <text:p>70,598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36418" table:style-name="ce6">
            <text:p>36,418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44826" table:style-name="ce6">
            <text:p>44,82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30T00:00:00" table:style-name="ce5">
            <text:p>2024/3/30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46359" table:style-name="ce6">
            <text:p>46,359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60059" table:style-name="ce6">
            <text:p>160,059<text:s/></text:p>
          </table:table-cell>
          <table:table-cell office:value-type="float" office:value="57593" table:style-name="ce6">
            <text:p>57,59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41507" table:style-name="ce6">
            <text:p>41,507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81291" table:style-name="ce6">
            <text:p>81,29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56600" table:style-name="ce6">
            <text:p>56,600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3-31T00:00:00" table:style-name="ce5">
            <text:p>2024/3/31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36904" table:style-name="ce6">
            <text:p>136,904<text:s/></text:p>
          </table:table-cell>
          <table:table-cell office:value-type="float" office:value="43485" table:style-name="ce6">
            <text:p>43,485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62266" table:style-name="ce6">
            <text:p>62,266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43824" table:style-name="ce6">
            <text:p>43,82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3-01T00:00:00" table:style-name="ce5">
            <text:p>2024/3/1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47839" table:style-name="ce6">
            <text:p>47,839<text:s/></text:p>
          </table:table-cell>
          <table:table-cell office:value-type="float" office:value="47704" table:style-name="ce6">
            <text:p>47,704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35128" table:style-name="ce6">
            <text:p>35,128<text:s/></text:p>
          </table:table-cell>
          <table:table-cell office:value-type="float" office:value="33132" table:style-name="ce6">
            <text:p>33,132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55907" table:style-name="ce6">
            <text:p>155,907<text:s/></text:p>
          </table:table-cell>
          <table:table-cell office:value-type="float" office:value="51117" table:style-name="ce6">
            <text:p>51,117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2639" table:style-name="ce6">
            <text:p>32,63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4487" table:style-name="ce6">
            <text:p>34,487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41276" table:style-name="ce6">
            <text:p>41,276<text:s/></text:p>
          </table:table-cell>
          <table:table-cell office:value-type="float" office:value="42337" table:style-name="ce6">
            <text:p>42,337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69640" table:style-name="ce6">
            <text:p>69,640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63247" table:style-name="ce6">
            <text:p>63,247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7492" table:style-name="ce6">
            <text:p>37,492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44258" table:style-name="ce6">
            <text:p>44,258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147" table:style-name="ce6">
            <text:p>2,147<text:s/></text:p>
          </table:table-cell>
          <table:table-cell table:number-columns-repeated="16264"/>
        </table:table-row>
        <table:table-row table:style-name="ro2">
          <table:table-cell office:value-type="date" office:date-value="2024-03-02T00:00:00" table:style-name="ce5">
            <text:p>2024/3/2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46441" table:style-name="ce6">
            <text:p>46,441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2343" table:style-name="ce6">
            <text:p>32,343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54320" table:style-name="ce6">
            <text:p>154,320<text:s/></text:p>
          </table:table-cell>
          <table:table-cell office:value-type="float" office:value="52854" table:style-name="ce6">
            <text:p>52,854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35845" table:style-name="ce6">
            <text:p>35,845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76037" table:style-name="ce6">
            <text:p>76,03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35845" table:style-name="ce6">
            <text:p>35,845<text:s/></text:p>
          </table:table-cell>
          <table:table-cell office:value-type="float" office:value="52892" table:style-name="ce6">
            <text:p>52,892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264" table:style-name="ce6">
            <text:p>1,264<text:s/></text:p>
          </table:table-cell>
          <table:table-cell table:number-columns-repeated="16264"/>
        </table:table-row>
        <table:table-row table:style-name="ro2">
          <table:table-cell office:value-type="date" office:date-value="2024-03-03T00:00:00" table:style-name="ce5">
            <text:p>2024/3/3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51315" table:style-name="ce6">
            <text:p>151,315<text:s/></text:p>
          </table:table-cell>
          <table:table-cell office:value-type="float" office:value="44706" table:style-name="ce6">
            <text:p>44,70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73268" table:style-name="ce6">
            <text:p>73,268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46477" table:style-name="ce6">
            <text:p>46,477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37" table:style-name="ce6">
            <text:p>1,137<text:s/></text:p>
          </table:table-cell>
          <table:table-cell table:number-columns-repeated="16264"/>
        </table:table-row>
        <table:table-row table:style-name="ro2">
          <table:table-cell office:value-type="date" office:date-value="2024-03-04T00:00:00" table:style-name="ce5">
            <text:p>2024/3/4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42793" table:style-name="ce6">
            <text:p>42,793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3592" table:style-name="ce6">
            <text:p>33,592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35919" table:style-name="ce6">
            <text:p>135,919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5868" table:style-name="ce6">
            <text:p>35,868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61450" table:style-name="ce6">
            <text:p>61,450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34019" table:style-name="ce6">
            <text:p>34,019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55569" table:style-name="ce6">
            <text:p>55,569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904" table:style-name="ce6">
            <text:p>1,904<text:s/></text:p>
          </table:table-cell>
          <table:table-cell table:number-columns-repeated="16264"/>
        </table:table-row>
        <table:table-row table:style-name="ro2">
          <table:table-cell office:value-type="date" office:date-value="2024-03-05T00:00:00" table:style-name="ce5">
            <text:p>2024/3/5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44517" table:style-name="ce6">
            <text:p>44,517<text:s/></text:p>
          </table:table-cell>
          <table:table-cell office:value-type="float" office:value="42033" table:style-name="ce6">
            <text:p>42,033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32504" table:style-name="ce6">
            <text:p>32,50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132593" table:style-name="ce6">
            <text:p>132,593<text:s/></text:p>
          </table:table-cell>
          <table:table-cell office:value-type="float" office:value="44164" table:style-name="ce6">
            <text:p>44,164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62306" table:style-name="ce6">
            <text:p>62,306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56801" table:style-name="ce6">
            <text:p>56,801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979" table:style-name="ce6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4-03-06T00:00:00" table:style-name="ce5">
            <text:p>2024/3/6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46024" table:style-name="ce6">
            <text:p>46,024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8917" table:style-name="ce6">
            <text:p>38,91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34257" table:style-name="ce6">
            <text:p>134,257<text:s/></text:p>
          </table:table-cell>
          <table:table-cell office:value-type="float" office:value="45298" table:style-name="ce6">
            <text:p>45,298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36817" table:style-name="ce6">
            <text:p>36,817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63293" table:style-name="ce6">
            <text:p>63,293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6303" table:style-name="ce6">
            <text:p>36,303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58016" table:style-name="ce6">
            <text:p>58,016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096" table:style-name="ce6">
            <text:p>2,096<text:s/></text:p>
          </table:table-cell>
          <table:table-cell table:number-columns-repeated="16264"/>
        </table:table-row>
        <table:table-row table:style-name="ro2">
          <table:table-cell office:value-type="date" office:date-value="2024-03-07T00:00:00" table:style-name="ce5">
            <text:p>2024/3/7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45692" table:style-name="ce6">
            <text:p>45,692<text:s/></text:p>
          </table:table-cell>
          <table:table-cell office:value-type="float" office:value="43345" table:style-name="ce6">
            <text:p>43,345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35131" table:style-name="ce6">
            <text:p>35,131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33646" table:style-name="ce6">
            <text:p>133,646<text:s/></text:p>
          </table:table-cell>
          <table:table-cell office:value-type="float" office:value="45933" table:style-name="ce6">
            <text:p>45,933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37270" table:style-name="ce6">
            <text:p>37,270<text:s/></text:p>
          </table:table-cell>
          <table:table-cell office:value-type="float" office:value="40577" table:style-name="ce6">
            <text:p>40,577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64285" table:style-name="ce6">
            <text:p>64,285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58182" table:style-name="ce6">
            <text:p>58,182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42568" table:style-name="ce6">
            <text:p>42,568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067" table:style-name="ce6">
            <text:p>2,067<text:s/></text:p>
          </table:table-cell>
          <table:table-cell table:number-columns-repeated="16264"/>
        </table:table-row>
        <table:table-row table:style-name="ro2">
          <table:table-cell office:value-type="date" office:date-value="2024-03-08T00:00:00" table:style-name="ce5">
            <text:p>2024/3/8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47274" table:style-name="ce6">
            <text:p>47,274<text:s/></text:p>
          </table:table-cell>
          <table:table-cell office:value-type="float" office:value="50299" table:style-name="ce6">
            <text:p>50,299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33269" table:style-name="ce6">
            <text:p>33,269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61713" table:style-name="ce6">
            <text:p>161,713<text:s/></text:p>
          </table:table-cell>
          <table:table-cell office:value-type="float" office:value="53998" table:style-name="ce6">
            <text:p>53,998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32949" table:style-name="ce6">
            <text:p>32,949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42872" table:style-name="ce6">
            <text:p>42,872<text:s/></text:p>
          </table:table-cell>
          <table:table-cell office:value-type="float" office:value="43154" table:style-name="ce6">
            <text:p>43,154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75101" table:style-name="ce6">
            <text:p>75,101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65554" table:style-name="ce6">
            <text:p>65,554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2304" table:style-name="ce6">
            <text:p>2,304<text:s/></text:p>
          </table:table-cell>
          <table:table-cell table:number-columns-repeated="16264"/>
        </table:table-row>
        <table:table-row table:style-name="ro2">
          <table:table-cell office:value-type="date" office:date-value="2024-03-09T00:00:00" table:style-name="ce5">
            <text:p>2024/3/9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47269" table:style-name="ce6">
            <text:p>47,26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60235" table:style-name="ce6">
            <text:p>160,235<text:s/></text:p>
          </table:table-cell>
          <table:table-cell office:value-type="float" office:value="56645" table:style-name="ce6">
            <text:p>56,645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82401" table:style-name="ce6">
            <text:p>82,401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55517" table:style-name="ce6">
            <text:p>55,517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368" table:style-name="ce6">
            <text:p>1,368<text:s/></text:p>
          </table:table-cell>
          <table:table-cell table:number-columns-repeated="16264"/>
        </table:table-row>
        <table:table-row table:style-name="ro2">
          <table:table-cell office:value-type="date" office:date-value="2024-03-10T00:00:00" table:style-name="ce5">
            <text:p>2024/3/10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55670" table:style-name="ce6">
            <text:p>155,670<text:s/></text:p>
          </table:table-cell>
          <table:table-cell office:value-type="float" office:value="45290" table:style-name="ce6">
            <text:p>45,290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30265" table:style-name="ce6">
            <text:p>30,265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69054" table:style-name="ce6">
            <text:p>69,054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45080" table:style-name="ce6">
            <text:p>45,08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054" table:style-name="ce6">
            <text:p>1,054<text:s/></text:p>
          </table:table-cell>
          <table:table-cell table:number-columns-repeated="16264"/>
        </table:table-row>
        <table:table-row table:style-name="ro2">
          <table:table-cell office:value-type="date" office:date-value="2024-03-11T00:00:00" table:style-name="ce5">
            <text:p>2024/3/11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45033" table:style-name="ce6">
            <text:p>45,033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40874" table:style-name="ce6">
            <text:p>140,874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39492" table:style-name="ce6">
            <text:p>39,492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60925" table:style-name="ce6">
            <text:p>60,925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34744" table:style-name="ce6">
            <text:p>34,744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57097" table:style-name="ce6">
            <text:p>57,097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2055" table:style-name="ce6">
            <text:p>2,055<text:s/></text:p>
          </table:table-cell>
          <table:table-cell table:number-columns-repeated="16264"/>
        </table:table-row>
        <table:table-row table:style-name="ro2">
          <table:table-cell office:value-type="date" office:date-value="2024-03-12T00:00:00" table:style-name="ce5">
            <text:p>2024/3/12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45594" table:style-name="ce6">
            <text:p>45,594<text:s/></text:p>
          </table:table-cell>
          <table:table-cell office:value-type="float" office:value="42234" table:style-name="ce6">
            <text:p>42,234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32208" table:style-name="ce6">
            <text:p>32,208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134841" table:style-name="ce6">
            <text:p>134,841<text:s/></text:p>
          </table:table-cell>
          <table:table-cell office:value-type="float" office:value="45516" table:style-name="ce6">
            <text:p>45,51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41154" table:style-name="ce6">
            <text:p>41,154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64535" table:style-name="ce6">
            <text:p>64,535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56762" table:style-name="ce6">
            <text:p>56,762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41825" table:style-name="ce6">
            <text:p>41,825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049" table:style-name="ce6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4-03-13T00:00:00" table:style-name="ce5">
            <text:p>2024/3/13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45192" table:style-name="ce6">
            <text:p>45,192<text:s/></text:p>
          </table:table-cell>
          <table:table-cell office:value-type="float" office:value="42393" table:style-name="ce6">
            <text:p>42,393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33875" table:style-name="ce6">
            <text:p>33,875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35148" table:style-name="ce6">
            <text:p>35,148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134528" table:style-name="ce6">
            <text:p>134,528<text:s/></text:p>
          </table:table-cell>
          <table:table-cell office:value-type="float" office:value="45626" table:style-name="ce6">
            <text:p>45,626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30648" table:style-name="ce6">
            <text:p>30,648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36215" table:style-name="ce6">
            <text:p>36,21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7036" table:style-name="ce6">
            <text:p>37,036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64807" table:style-name="ce6">
            <text:p>64,807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5613" table:style-name="ce6">
            <text:p>35,613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57392" table:style-name="ce6">
            <text:p>57,392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42059" table:style-name="ce6">
            <text:p>42,059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030" table:style-name="ce6">
            <text:p>2,030<text:s/></text:p>
          </table:table-cell>
          <table:table-cell table:number-columns-repeated="16264"/>
        </table:table-row>
        <table:table-row table:style-name="ro2">
          <table:table-cell office:value-type="date" office:date-value="2024-03-14T00:00:00" table:style-name="ce5">
            <text:p>2024/3/14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45064" table:style-name="ce6">
            <text:p>45,064<text:s/></text:p>
          </table:table-cell>
          <table:table-cell office:value-type="float" office:value="42984" table:style-name="ce6">
            <text:p>42,984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38929" table:style-name="ce6">
            <text:p>38,92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3669" table:style-name="ce6">
            <text:p>33,669<text:s/></text:p>
          </table:table-cell>
          <table:table-cell office:value-type="float" office:value="31577" table:style-name="ce6">
            <text:p>31,577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38369" table:style-name="ce6">
            <text:p>138,369<text:s/></text:p>
          </table:table-cell>
          <table:table-cell office:value-type="float" office:value="47427" table:style-name="ce6">
            <text:p>47,42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40922" table:style-name="ce6">
            <text:p>40,922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64561" table:style-name="ce6">
            <text:p>64,561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58611" table:style-name="ce6">
            <text:p>58,611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41802" table:style-name="ce6">
            <text:p>41,802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014" table:style-name="ce6">
            <text:p>2,014<text:s/></text:p>
          </table:table-cell>
          <table:table-cell table:number-columns-repeated="16264"/>
        </table:table-row>
        <table:table-row table:style-name="ro2">
          <table:table-cell office:value-type="date" office:date-value="2024-03-15T00:00:00" table:style-name="ce5">
            <text:p>2024/3/15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47518" table:style-name="ce6">
            <text:p>47,518<text:s/></text:p>
          </table:table-cell>
          <table:table-cell office:value-type="float" office:value="49936" table:style-name="ce6">
            <text:p>49,936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43647" table:style-name="ce6">
            <text:p>43,647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6720" table:style-name="ce6">
            <text:p>36,720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63376" table:style-name="ce6">
            <text:p>163,376<text:s/></text:p>
          </table:table-cell>
          <table:table-cell office:value-type="float" office:value="53851" table:style-name="ce6">
            <text:p>53,851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32924" table:style-name="ce6">
            <text:p>32,924<text:s/></text:p>
          </table:table-cell>
          <table:table-cell office:value-type="float" office:value="42593" table:style-name="ce6">
            <text:p>42,593<text:s/></text:p>
          </table:table-cell>
          <table:table-cell office:value-type="float" office:value="43033" table:style-name="ce6">
            <text:p>43,033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74402" table:style-name="ce6">
            <text:p>74,402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37279" table:style-name="ce6">
            <text:p>37,27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65672" table:style-name="ce6">
            <text:p>65,672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44029" table:style-name="ce6">
            <text:p>44,029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2237" table:style-name="ce6">
            <text:p>2,237<text:s/></text:p>
          </table:table-cell>
          <table:table-cell table:number-columns-repeated="16264"/>
        </table:table-row>
        <table:table-row table:style-name="ro2">
          <table:table-cell office:value-type="date" office:date-value="2024-03-16T00:00:00" table:style-name="ce5">
            <text:p>2024/3/16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46317" table:style-name="ce6">
            <text:p>46,317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62675" table:style-name="ce6">
            <text:p>162,675<text:s/></text:p>
          </table:table-cell>
          <table:table-cell office:value-type="float" office:value="56421" table:style-name="ce6">
            <text:p>56,421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7384" table:style-name="ce6">
            <text:p>37,384<text:s/></text:p>
          </table:table-cell>
          <table:table-cell office:value-type="float" office:value="31389" table:style-name="ce6">
            <text:p>31,389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80168" table:style-name="ce6">
            <text:p>80,168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54443" table:style-name="ce6">
            <text:p>54,443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324" table:style-name="ce6">
            <text:p>1,324<text:s/></text:p>
          </table:table-cell>
          <table:table-cell table:number-columns-repeated="16264"/>
        </table:table-row>
        <table:table-row table:style-name="ro2">
          <table:table-cell office:value-type="date" office:date-value="2024-03-17T00:00:00" table:style-name="ce5">
            <text:p>2024/3/17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36830" table:style-name="ce6">
            <text:p>36,830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61580" table:style-name="ce6">
            <text:p>161,580<text:s/></text:p>
          </table:table-cell>
          <table:table-cell office:value-type="float" office:value="46010" table:style-name="ce6">
            <text:p>46,01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32447" table:style-name="ce6">
            <text:p>32,447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9756" table:style-name="ce6">
            <text:p>39,756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69318" table:style-name="ce6">
            <text:p>69,318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45688" table:style-name="ce6">
            <text:p>45,688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061" table:style-name="ce6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4-03-18T00:00:00" table:style-name="ce5">
            <text:p>2024/3/18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43232" table:style-name="ce6">
            <text:p>43,232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39663" table:style-name="ce6">
            <text:p>139,663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36474" table:style-name="ce6">
            <text:p>36,474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61902" table:style-name="ce6">
            <text:p>61,902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54724" table:style-name="ce6">
            <text:p>54,724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994" table:style-name="ce6">
            <text:p>1,994<text:s/></text:p>
          </table:table-cell>
          <table:table-cell table:number-columns-repeated="16264"/>
        </table:table-row>
        <table:table-row table:style-name="ro2">
          <table:table-cell office:value-type="date" office:date-value="2024-03-19T00:00:00" table:style-name="ce5">
            <text:p>2024/3/19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44688" table:style-name="ce6">
            <text:p>44,688<text:s/></text:p>
          </table:table-cell>
          <table:table-cell office:value-type="float" office:value="41420" table:style-name="ce6">
            <text:p>41,420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130183" table:style-name="ce6">
            <text:p>130,183<text:s/></text:p>
          </table:table-cell>
          <table:table-cell office:value-type="float" office:value="43893" table:style-name="ce6">
            <text:p>43,893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2383" table:style-name="ce6">
            <text:p>32,38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61808" table:style-name="ce6">
            <text:p>61,808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55101" table:style-name="ce6">
            <text:p>55,101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42144" table:style-name="ce6">
            <text:p>42,144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29453" table:style-name="ce6">
            <text:p>29,453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052" table:style-name="ce6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4-03-20T00:00:00" table:style-name="ce5">
            <text:p>2024/3/20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44992" table:style-name="ce6">
            <text:p>44,992<text:s/></text:p>
          </table:table-cell>
          <table:table-cell office:value-type="float" office:value="43331" table:style-name="ce6">
            <text:p>43,331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34957" table:style-name="ce6">
            <text:p>34,95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134126" table:style-name="ce6">
            <text:p>134,126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36900" table:style-name="ce6">
            <text:p>36,900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64027" table:style-name="ce6">
            <text:p>64,027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57104" table:style-name="ce6">
            <text:p>57,104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011" table:style-name="ce6">
            <text:p>2,011<text:s/></text:p>
          </table:table-cell>
          <table:table-cell table:number-columns-repeated="16264"/>
        </table:table-row>
        <table:table-row table:style-name="ro2">
          <table:table-cell office:value-type="date" office:date-value="2024-03-21T00:00:00" table:style-name="ce5">
            <text:p>2024/3/21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44786" table:style-name="ce6">
            <text:p>44,786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5161" table:style-name="ce6">
            <text:p>35,161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36521" table:style-name="ce6">
            <text:p>136,521<text:s/></text:p>
          </table:table-cell>
          <table:table-cell office:value-type="float" office:value="45530" table:style-name="ce6">
            <text:p>45,530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40423" table:style-name="ce6">
            <text:p>40,423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63280" table:style-name="ce6">
            <text:p>63,280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57077" table:style-name="ce6">
            <text:p>57,077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41283" table:style-name="ce6">
            <text:p>41,283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968" table:style-name="ce6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4-03-22T00:00:00" table:style-name="ce5">
            <text:p>2024/3/22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46207" table:style-name="ce6">
            <text:p>46,207<text:s/></text:p>
          </table:table-cell>
          <table:table-cell office:value-type="float" office:value="48931" table:style-name="ce6">
            <text:p>48,931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36680" table:style-name="ce6">
            <text:p>36,680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57813" table:style-name="ce6">
            <text:p>157,813<text:s/></text:p>
          </table:table-cell>
          <table:table-cell office:value-type="float" office:value="52453" table:style-name="ce6">
            <text:p>52,453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42017" table:style-name="ce6">
            <text:p>42,017<text:s/></text:p>
          </table:table-cell>
          <table:table-cell office:value-type="float" office:value="42599" table:style-name="ce6">
            <text:p>42,599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73030" table:style-name="ce6">
            <text:p>73,030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38841" table:style-name="ce6">
            <text:p>38,841<text:s/></text:p>
          </table:table-cell>
          <table:table-cell office:value-type="float" office:value="36369" table:style-name="ce6">
            <text:p>36,369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63188" table:style-name="ce6">
            <text:p>63,188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146" table:style-name="ce6">
            <text:p>2,146<text:s/></text:p>
          </table:table-cell>
          <table:table-cell table:number-columns-repeated="16264"/>
        </table:table-row>
        <table:table-row table:style-name="ro2">
          <table:table-cell office:value-type="date" office:date-value="2024-03-23T00:00:00" table:style-name="ce5">
            <text:p>2024/3/23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46208" table:style-name="ce6">
            <text:p>46,208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59636" table:style-name="ce6">
            <text:p>159,636<text:s/></text:p>
          </table:table-cell>
          <table:table-cell office:value-type="float" office:value="55524" table:style-name="ce6">
            <text:p>55,524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28657" table:style-name="ce6">
            <text:p>28,657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37464" table:style-name="ce6">
            <text:p>37,464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74368" table:style-name="ce6">
            <text:p>74,368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50345" table:style-name="ce6">
            <text:p>50,345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270" table:style-name="ce6">
            <text:p>1,270<text:s/></text:p>
          </table:table-cell>
          <table:table-cell table:number-columns-repeated="16264"/>
        </table:table-row>
        <table:table-row table:style-name="ro2">
          <table:table-cell office:value-type="date" office:date-value="2024-03-24T00:00:00" table:style-name="ce5">
            <text:p>2024/3/24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50497" table:style-name="ce6">
            <text:p>150,497<text:s/></text:p>
          </table:table-cell>
          <table:table-cell office:value-type="float" office:value="43695" table:style-name="ce6">
            <text:p>43,695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62807" table:style-name="ce6">
            <text:p>62,807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043" table:style-name="ce6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3-25T00:00:00" table:style-name="ce5">
            <text:p>2024/3/25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42744" table:style-name="ce6">
            <text:p>42,744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37940" table:style-name="ce6">
            <text:p>137,940<text:s/></text:p>
          </table:table-cell>
          <table:table-cell office:value-type="float" office:value="42187" table:style-name="ce6">
            <text:p>42,187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61154" table:style-name="ce6">
            <text:p>61,154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34478" table:style-name="ce6">
            <text:p>34,478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54754" table:style-name="ce6">
            <text:p>54,754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9619" table:style-name="ce6">
            <text:p>39,619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4-03-26T00:00:00" table:style-name="ce5">
            <text:p>2024/3/26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45049" table:style-name="ce6">
            <text:p>45,049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33323" table:style-name="ce6">
            <text:p>133,323<text:s/></text:p>
          </table:table-cell>
          <table:table-cell office:value-type="float" office:value="44932" table:style-name="ce6">
            <text:p>44,932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40153" table:style-name="ce6">
            <text:p>40,153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63326" table:style-name="ce6">
            <text:p>63,326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56140" table:style-name="ce6">
            <text:p>56,140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41599" table:style-name="ce6">
            <text:p>41,599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155" table:style-name="ce6">
            <text:p>2,155<text:s/></text:p>
          </table:table-cell>
          <table:table-cell table:number-columns-repeated="16264"/>
        </table:table-row>
        <table:table-row table:style-name="ro2">
          <table:table-cell office:value-type="date" office:date-value="2024-03-27T00:00:00" table:style-name="ce5">
            <text:p>2024/3/27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34912" table:style-name="ce6">
            <text:p>134,912<text:s/></text:p>
          </table:table-cell>
          <table:table-cell office:value-type="float" office:value="46199" table:style-name="ce6">
            <text:p>46,199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6539" table:style-name="ce6">
            <text:p>36,539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30048" table:style-name="ce6">
            <text:p>30,048<text:s/></text:p>
          </table:table-cell>
          <table:table-cell office:value-type="float" office:value="37346" table:style-name="ce6">
            <text:p>37,346<text:s/></text:p>
          </table:table-cell>
          <table:table-cell office:value-type="float" office:value="40532" table:style-name="ce6">
            <text:p>40,532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64934" table:style-name="ce6">
            <text:p>64,93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57092" table:style-name="ce6">
            <text:p>57,09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41362" table:style-name="ce6">
            <text:p>41,362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102" table:style-name="ce6">
            <text:p>2,102<text:s/></text:p>
          </table:table-cell>
          <table:table-cell table:number-columns-repeated="16264"/>
        </table:table-row>
        <table:table-row table:style-name="ro2">
          <table:table-cell office:value-type="date" office:date-value="2024-03-28T00:00:00" table:style-name="ce5">
            <text:p>2024/3/28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45265" table:style-name="ce6">
            <text:p>45,265<text:s/></text:p>
          </table:table-cell>
          <table:table-cell office:value-type="float" office:value="43958" table:style-name="ce6">
            <text:p>43,958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0133" table:style-name="ce6">
            <text:p>30,133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33638" table:style-name="ce6">
            <text:p>33,638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4812" table:style-name="ce6">
            <text:p>34,812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39337" table:style-name="ce6">
            <text:p>139,337<text:s/></text:p>
          </table:table-cell>
          <table:table-cell office:value-type="float" office:value="46381" table:style-name="ce6">
            <text:p>46,381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1867" table:style-name="ce6">
            <text:p>31,86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37168" table:style-name="ce6">
            <text:p>37,168<text:s/></text:p>
          </table:table-cell>
          <table:table-cell office:value-type="float" office:value="40496" table:style-name="ce6">
            <text:p>40,496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66442" table:style-name="ce6">
            <text:p>66,442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58915" table:style-name="ce6">
            <text:p>58,915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41639" table:style-name="ce6">
            <text:p>41,639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026" table:style-name="ce6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4-03-29T00:00:00" table:style-name="ce5">
            <text:p>2024/3/29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46171" table:style-name="ce6">
            <text:p>46,171<text:s/></text:p>
          </table:table-cell>
          <table:table-cell office:value-type="float" office:value="50249" table:style-name="ce6">
            <text:p>50,249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7058" table:style-name="ce6">
            <text:p>37,05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58493" table:style-name="ce6">
            <text:p>158,493<text:s/></text:p>
          </table:table-cell>
          <table:table-cell office:value-type="float" office:value="54124" table:style-name="ce6">
            <text:p>54,124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33791" table:style-name="ce6">
            <text:p>33,791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42759" table:style-name="ce6">
            <text:p>42,759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42594" table:style-name="ce6">
            <text:p>42,594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74461" table:style-name="ce6">
            <text:p>74,461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40082" table:style-name="ce6">
            <text:p>40,082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64526" table:style-name="ce6">
            <text:p>64,526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170" table:style-name="ce6">
            <text:p>2,170<text:s/></text:p>
          </table:table-cell>
          <table:table-cell table:number-columns-repeated="16264"/>
        </table:table-row>
        <table:table-row table:style-name="ro2">
          <table:table-cell office:value-type="date" office:date-value="2024-03-30T00:00:00" table:style-name="ce5">
            <text:p>2024/3/30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46925" table:style-name="ce6">
            <text:p>46,925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56023" table:style-name="ce6">
            <text:p>156,023<text:s/></text:p>
          </table:table-cell>
          <table:table-cell office:value-type="float" office:value="55183" table:style-name="ce6">
            <text:p>55,183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37808" table:style-name="ce6">
            <text:p>37,80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76429" table:style-name="ce6">
            <text:p>76,429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52858" table:style-name="ce6">
            <text:p>52,858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302" table:style-name="ce6">
            <text:p>1,302<text:s/></text:p>
          </table:table-cell>
          <table:table-cell table:number-columns-repeated="16264"/>
        </table:table-row>
        <table:table-row table:style-name="ro2">
          <table:table-cell office:value-type="date" office:date-value="2024-03-31T00:00:00" table:style-name="ce5">
            <text:p>2024/3/31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48090" table:style-name="ce6">
            <text:p>148,090<text:s/></text:p>
          </table:table-cell>
          <table:table-cell office:value-type="float" office:value="43019" table:style-name="ce6">
            <text:p>43,019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61676" table:style-name="ce6">
            <text:p>61,676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43578" table:style-name="ce6">
            <text:p>43,578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988" table:style-name="ce6">
            <text:p>98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4-10T06:27:02Z</meta:creation-date>
    <dc:date>2024-04-10T06:28:34Z</dc:date>
  </office:meta>
</office:document-meta>
</file>