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48">
      <style:table-cell-properties fo:border="thin solid #000000" fo:background-color="#EDEDE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3"/>
        <table:table-column table:style-name="co2" table:number-columns-repeated="82" table:default-cell-style-name="ce2"/>
        <table:table-column table:style-name="co3" table:default-cell-style-name="ce2"/>
        <table:table-column table:style-name="co2" table:number-columns-repeated="25" table:default-cell-style-name="ce2"/>
        <table:table-column table:style-name="co2" table:number-columns-repeated="11" table:default-cell-style-name="ce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11">
            <text:p>　　　　車站</text:p>
            <text:p>日期</text:p>
          </table:table-cell>
          <table:table-cell office:value-type="string" table:style-name="ce9">
            <text:p>松山機場</text:p>
          </table:table-cell>
          <table:table-cell office:value-type="string" table:style-name="ce9">
            <text:p>中山國中</text:p>
          </table:table-cell>
          <table:table-cell office:value-type="string" table:style-name="ce9">
            <text:p>南京復興</text:p>
          </table:table-cell>
          <table:table-cell office:value-type="string" table:style-name="ce9">
            <text:p>忠孝復興</text:p>
          </table:table-cell>
          <table:table-cell office:value-type="string" table:style-name="ce9">
            <text:p>大安</text:p>
          </table:table-cell>
          <table:table-cell office:value-type="string" table:style-name="ce9">
            <text:p>科技大樓</text:p>
          </table:table-cell>
          <table:table-cell office:value-type="string" table:style-name="ce9">
            <text:p>六張犁</text:p>
          </table:table-cell>
          <table:table-cell office:value-type="string" table:style-name="ce9">
            <text:p>麟光</text:p>
          </table:table-cell>
          <table:table-cell office:value-type="string" table:style-name="ce9">
            <text:p>辛亥</text:p>
          </table:table-cell>
          <table:table-cell office:value-type="string" table:style-name="ce9">
            <text:p>萬芳醫院</text:p>
          </table:table-cell>
          <table:table-cell office:value-type="string" table:style-name="ce9">
            <text:p>萬芳社區</text:p>
          </table:table-cell>
          <table:table-cell office:value-type="string" table:style-name="ce9">
            <text:p>木柵</text:p>
          </table:table-cell>
          <table:table-cell office:value-type="string" table:style-name="ce9">
            <text:p>動物園</text:p>
          </table:table-cell>
          <table:table-cell office:value-type="string" table:style-name="ce9">
            <text:p>大直</text:p>
          </table:table-cell>
          <table:table-cell office:value-type="string" table:style-name="ce9">
            <text:p>劍南路</text:p>
          </table:table-cell>
          <table:table-cell office:value-type="string" table:style-name="ce9">
            <text:p>西湖</text:p>
          </table:table-cell>
          <table:table-cell office:value-type="string" table:style-name="ce9">
            <text:p>港墘</text:p>
          </table:table-cell>
          <table:table-cell office:value-type="string" table:style-name="ce9">
            <text:p>文德</text:p>
          </table:table-cell>
          <table:table-cell office:value-type="string" table:style-name="ce9">
            <text:p>內湖</text:p>
          </table:table-cell>
          <table:table-cell office:value-type="string" table:style-name="ce9">
            <text:p>大湖公園</text:p>
          </table:table-cell>
          <table:table-cell office:value-type="string" table:style-name="ce9">
            <text:p>葫洲</text:p>
          </table:table-cell>
          <table:table-cell office:value-type="string" table:style-name="ce9">
            <text:p>東湖</text:p>
          </table:table-cell>
          <table:table-cell office:value-type="string" table:style-name="ce9">
            <text:p>南港軟體園區</text:p>
          </table:table-cell>
          <table:table-cell office:value-type="string" table:style-name="ce9">
            <text:p>南港展覽館</text:p>
          </table:table-cell>
          <table:table-cell office:value-type="string" table:style-name="ce9">
            <text:p>小碧潭</text:p>
          </table:table-cell>
          <table:table-cell office:value-type="string" table:style-name="ce9">
            <text:p>新店</text:p>
          </table:table-cell>
          <table:table-cell office:value-type="string" table:style-name="ce9">
            <text:p>新店區公所</text:p>
          </table:table-cell>
          <table:table-cell office:value-type="string" table:style-name="ce9">
            <text:p>七張</text:p>
          </table:table-cell>
          <table:table-cell office:value-type="string" table:style-name="ce10">
            <text:p>G大坪林</text:p>
          </table:table-cell>
          <table:table-cell office:value-type="string" table:style-name="ce9">
            <text:p>景美</text:p>
          </table:table-cell>
          <table:table-cell office:value-type="string" table:style-name="ce9">
            <text:p>萬隆</text:p>
          </table:table-cell>
          <table:table-cell office:value-type="string" table:style-name="ce9">
            <text:p>公館</text:p>
          </table:table-cell>
          <table:table-cell office:value-type="string" table:style-name="ce9">
            <text:p>台電大樓</text:p>
          </table:table-cell>
          <table:table-cell office:value-type="string" table:style-name="ce9">
            <text:p>古亭</text:p>
          </table:table-cell>
          <table:table-cell office:value-type="string" table:style-name="ce9">
            <text:p>中正紀念堂</text:p>
          </table:table-cell>
          <table:table-cell office:value-type="string" table:style-name="ce9">
            <text:p>小南門</text:p>
          </table:table-cell>
          <table:table-cell office:value-type="string" table:style-name="ce9">
            <text:p>頂溪</text:p>
          </table:table-cell>
          <table:table-cell office:value-type="string" table:style-name="ce9">
            <text:p>永安市場</text:p>
          </table:table-cell>
          <table:table-cell office:value-type="string" table:style-name="ce10">
            <text:p>O景安</text:p>
          </table:table-cell>
          <table:table-cell office:value-type="string" table:style-name="ce9">
            <text:p>南勢角</text:p>
          </table:table-cell>
          <table:table-cell office:value-type="string" table:style-name="ce9">
            <text:p>台大醫院</text:p>
          </table:table-cell>
          <table:table-cell office:value-type="string" table:style-name="ce9">
            <text:p>台北車站</text:p>
          </table:table-cell>
          <table:table-cell office:value-type="string" table:style-name="ce9">
            <text:p>中山</text:p>
          </table:table-cell>
          <table:table-cell office:value-type="string" table:style-name="ce9">
            <text:p>雙連</text:p>
          </table:table-cell>
          <table:table-cell office:value-type="string" table:style-name="ce9">
            <text:p>民權西路</text:p>
          </table:table-cell>
          <table:table-cell office:value-type="string" table:style-name="ce9">
            <text:p>圓山</text:p>
          </table:table-cell>
          <table:table-cell office:value-type="string" table:style-name="ce9">
            <text:p>劍潭</text:p>
          </table:table-cell>
          <table:table-cell office:value-type="string" table:style-name="ce9">
            <text:p>士林</text:p>
          </table:table-cell>
          <table:table-cell office:value-type="string" table:style-name="ce9">
            <text:p>芝山</text:p>
          </table:table-cell>
          <table:table-cell office:value-type="string" table:style-name="ce9">
            <text:p>明德</text:p>
          </table:table-cell>
          <table:table-cell office:value-type="string" table:style-name="ce9">
            <text:p>石牌</text:p>
          </table:table-cell>
          <table:table-cell office:value-type="string" table:style-name="ce9">
            <text:p>唭哩岸</text:p>
          </table:table-cell>
          <table:table-cell office:value-type="string" table:style-name="ce9">
            <text:p>奇岩</text:p>
          </table:table-cell>
          <table:table-cell office:value-type="string" table:style-name="ce9">
            <text:p>北投</text:p>
          </table:table-cell>
          <table:table-cell office:value-type="string" table:style-name="ce9">
            <text:p>新北投</text:p>
          </table:table-cell>
          <table:table-cell office:value-type="string" table:style-name="ce9">
            <text:p>復興崗</text:p>
          </table:table-cell>
          <table:table-cell office:value-type="string" table:style-name="ce9">
            <text:p>忠義</text:p>
          </table:table-cell>
          <table:table-cell office:value-type="string" table:style-name="ce9">
            <text:p>關渡</text:p>
          </table:table-cell>
          <table:table-cell office:value-type="string" table:style-name="ce9">
            <text:p>竹圍</text:p>
          </table:table-cell>
          <table:table-cell office:value-type="string" table:style-name="ce9">
            <text:p>紅樹林</text:p>
          </table:table-cell>
          <table:table-cell office:value-type="string" table:style-name="ce9">
            <text:p>淡水</text:p>
          </table:table-cell>
          <table:table-cell office:value-type="string" table:style-name="ce9">
            <text:p>頂埔</text:p>
          </table:table-cell>
          <table:table-cell office:value-type="string" table:style-name="ce9">
            <text:p>永寧</text:p>
          </table:table-cell>
          <table:table-cell office:value-type="string" table:style-name="ce9">
            <text:p>土城</text:p>
          </table:table-cell>
          <table:table-cell office:value-type="string" table:style-name="ce9">
            <text:p>海山</text:p>
          </table:table-cell>
          <table:table-cell office:value-type="string" table:style-name="ce9">
            <text:p>亞東醫院</text:p>
          </table:table-cell>
          <table:table-cell office:value-type="string" table:style-name="ce9">
            <text:p>府中</text:p>
          </table:table-cell>
          <table:table-cell office:value-type="string" table:style-name="ce9">
            <text:p>BL板橋</text:p>
          </table:table-cell>
          <table:table-cell office:value-type="string" table:style-name="ce9">
            <text:p>新埔</text:p>
          </table:table-cell>
          <table:table-cell office:value-type="string" table:style-name="ce9">
            <text:p>江子翠</text:p>
          </table:table-cell>
          <table:table-cell office:value-type="string" table:style-name="ce9">
            <text:p>龍山寺</text:p>
          </table:table-cell>
          <table:table-cell office:value-type="string" table:style-name="ce9">
            <text:p>西門</text:p>
          </table:table-cell>
          <table:table-cell office:value-type="string" table:style-name="ce9">
            <text:p>善導寺</text:p>
          </table:table-cell>
          <table:table-cell office:value-type="string" table:style-name="ce9">
            <text:p>忠孝新生</text:p>
          </table:table-cell>
          <table:table-cell office:value-type="string" table:style-name="ce9">
            <text:p>忠孝敦化</text:p>
          </table:table-cell>
          <table:table-cell office:value-type="string" table:style-name="ce9">
            <text:p>國父紀念館</text:p>
          </table:table-cell>
          <table:table-cell office:value-type="string" table:style-name="ce9">
            <text:p>市政府</text:p>
          </table:table-cell>
          <table:table-cell office:value-type="string" table:style-name="ce9">
            <text:p>永春</text:p>
          </table:table-cell>
          <table:table-cell office:value-type="string" table:style-name="ce9">
            <text:p>後山埤</text:p>
          </table:table-cell>
          <table:table-cell office:value-type="string" table:style-name="ce9">
            <text:p>昆陽</text:p>
          </table:table-cell>
          <table:table-cell office:value-type="string" table:style-name="ce9">
            <text:p>南港</text:p>
          </table:table-cell>
          <table:table-cell office:value-type="string" table:style-name="ce9">
            <text:p>象山</text:p>
          </table:table-cell>
          <table:table-cell office:value-type="string" table:style-name="ce9">
            <text:p>台北101/世貿</text:p>
          </table:table-cell>
          <table:table-cell office:value-type="string" table:style-name="ce9">
            <text:p>信義安和</text:p>
          </table:table-cell>
          <table:table-cell office:value-type="string" table:style-name="ce9">
            <text:p>大安森林公園</text:p>
          </table:table-cell>
          <table:table-cell office:value-type="string" table:style-name="ce9">
            <text:p>北門</text:p>
          </table:table-cell>
          <table:table-cell office:value-type="string" table:style-name="ce9">
            <text:p>松江南京</text:p>
          </table:table-cell>
          <table:table-cell office:value-type="string" table:style-name="ce9">
            <text:p>台北小巨蛋</text:p>
          </table:table-cell>
          <table:table-cell office:value-type="string" table:style-name="ce9">
            <text:p>南京三民</text:p>
          </table:table-cell>
          <table:table-cell office:value-type="string" table:style-name="ce9">
            <text:p>松山</text:p>
          </table:table-cell>
          <table:table-cell office:value-type="string" table:style-name="ce9">
            <text:p>輔大</text:p>
          </table:table-cell>
          <table:table-cell office:value-type="string" table:style-name="ce9">
            <text:p>新莊</text:p>
          </table:table-cell>
          <table:table-cell office:value-type="string" table:style-name="ce10">
            <text:p>O頭前庄</text:p>
          </table:table-cell>
          <table:table-cell office:value-type="string" table:style-name="ce9">
            <text:p>先嗇宮</text:p>
          </table:table-cell>
          <table:table-cell office:value-type="string" table:style-name="ce9">
            <text:p>三重</text:p>
          </table:table-cell>
          <table:table-cell office:value-type="string" table:style-name="ce9">
            <text:p>菜寮</text:p>
          </table:table-cell>
          <table:table-cell office:value-type="string" table:style-name="ce9">
            <text:p>台北橋</text:p>
          </table:table-cell>
          <table:table-cell office:value-type="string" table:style-name="ce9">
            <text:p>大橋頭</text:p>
          </table:table-cell>
          <table:table-cell office:value-type="string" table:style-name="ce9">
            <text:p>中山國小</text:p>
          </table:table-cell>
          <table:table-cell office:value-type="string" table:style-name="ce9">
            <text:p>行天宮</text:p>
          </table:table-cell>
          <table:table-cell office:value-type="string" table:style-name="ce9">
            <text:p>東門</text:p>
          </table:table-cell>
          <table:table-cell office:value-type="string" table:style-name="ce9">
            <text:p>蘆洲</text:p>
          </table:table-cell>
          <table:table-cell office:value-type="string" table:style-name="ce9">
            <text:p>三民高中</text:p>
          </table:table-cell>
          <table:table-cell office:value-type="string" table:style-name="ce9">
            <text:p>徐匯中學</text:p>
          </table:table-cell>
          <table:table-cell office:value-type="string" table:style-name="ce9">
            <text:p>三和國中</text:p>
          </table:table-cell>
          <table:table-cell office:value-type="string" table:style-name="ce9">
            <text:p>三重國小</text:p>
          </table:table-cell>
          <table:table-cell office:value-type="string" table:style-name="ce9">
            <text:p>迴龍</text:p>
          </table:table-cell>
          <table:table-cell office:value-type="string" table:style-name="ce9">
            <text:p>丹鳳</text:p>
          </table:table-cell>
          <table:table-cell office:value-type="string" table:style-name="ce9">
            <text:p>十四張</text:p>
          </table:table-cell>
          <table:table-cell office:value-type="string" table:style-name="ce9">
            <text:p>秀朗橋</text:p>
          </table:table-cell>
          <table:table-cell office:value-type="string" table:style-name="ce9">
            <text:p>景平</text:p>
          </table:table-cell>
          <table:table-cell office:value-type="string" table:style-name="ce9">
            <text:p>中和</text:p>
          </table:table-cell>
          <table:table-cell office:value-type="string" table:style-name="ce9">
            <text:p>橋和</text:p>
          </table:table-cell>
          <table:table-cell office:value-type="string" table:style-name="ce9">
            <text:p>中原</text:p>
          </table:table-cell>
          <table:table-cell office:value-type="string" table:style-name="ce9">
            <text:p>板新</text:p>
          </table:table-cell>
          <table:table-cell office:value-type="string" table:style-name="ce9">
            <text:p>Y板橋</text:p>
          </table:table-cell>
          <table:table-cell office:value-type="string" table:style-name="ce9">
            <text:p>新埔民生</text:p>
          </table:table-cell>
          <table:table-cell office:value-type="string" table:style-name="ce9">
            <text:p>幸福</text:p>
          </table:table-cell>
          <table:table-cell office:value-type="string" table:style-name="ce9">
            <text:p>新北產業園區</text:p>
          </table:table-cell>
          <table:table-cell table:number-columns-repeated="16264" table:style-name="ce8"/>
        </table:table-row>
        <table:table-row table:style-name="ro2">
          <table:table-cell office:value-type="date" office:date-value="2024-04-01T00:00:00" table:style-name="ce7">
            <text:p>2024/4/1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44896" table:style-name="ce5">
            <text:p>44,896<text:s/></text:p>
          </table:table-cell>
          <table:table-cell office:value-type="float" office:value="39536" table:style-name="ce5">
            <text:p>39,536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26128" table:style-name="ce5">
            <text:p>26,128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31386" table:style-name="ce5">
            <text:p>31,386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34638" table:style-name="ce5">
            <text:p>34,638<text:s/></text:p>
          </table:table-cell>
          <table:table-cell office:value-type="float" office:value="25256" table:style-name="ce5">
            <text:p>25,256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25334" table:style-name="ce5">
            <text:p>25,334<text:s/></text:p>
          </table:table-cell>
          <table:table-cell office:value-type="float" office:value="131184" table:style-name="ce5">
            <text:p>131,184<text:s/></text:p>
          </table:table-cell>
          <table:table-cell office:value-type="float" office:value="43867" table:style-name="ce5">
            <text:p>43,867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25623" table:style-name="ce5">
            <text:p>25,623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31297" table:style-name="ce5">
            <text:p>31,297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28561" table:style-name="ce5">
            <text:p>28,561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24421" table:style-name="ce5">
            <text:p>24,421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39034" table:style-name="ce5">
            <text:p>39,034<text:s/></text:p>
          </table:table-cell>
          <table:table-cell office:value-type="float" office:value="36358" table:style-name="ce5">
            <text:p>36,358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27304" table:style-name="ce5">
            <text:p>27,304<text:s/></text:p>
          </table:table-cell>
          <table:table-cell office:value-type="float" office:value="61645" table:style-name="ce5">
            <text:p>61,645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35281" table:style-name="ce5">
            <text:p>35,281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58329" table:style-name="ce5">
            <text:p>58,329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21627" table:style-name="ce5">
            <text:p>21,627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31606" table:style-name="ce5">
            <text:p>31,606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41294" table:style-name="ce5">
            <text:p>41,294<text:s/></text:p>
          </table:table-cell>
          <table:table-cell office:value-type="float" office:value="21733" table:style-name="ce5">
            <text:p>21,733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9254" table:style-name="ce5">
            <text:p>9,254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2T00:00:00" table:style-name="ce7">
            <text:p>2024/4/2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45993" table:style-name="ce5">
            <text:p>45,993<text:s/></text:p>
          </table:table-cell>
          <table:table-cell office:value-type="float" office:value="42434" table:style-name="ce5">
            <text:p>42,434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32983" table:style-name="ce5">
            <text:p>32,983<text:s/></text:p>
          </table:table-cell>
          <table:table-cell office:value-type="float" office:value="29765" table:style-name="ce5">
            <text:p>29,765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35369" table:style-name="ce5">
            <text:p>35,369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143611" table:style-name="ce5">
            <text:p>143,611<text:s/></text:p>
          </table:table-cell>
          <table:table-cell office:value-type="float" office:value="46214" table:style-name="ce5">
            <text:p>46,214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27024" table:style-name="ce5">
            <text:p>27,024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30286" table:style-name="ce5">
            <text:p>30,286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27316" table:style-name="ce5">
            <text:p>27,316<text:s/></text:p>
          </table:table-cell>
          <table:table-cell office:value-type="float" office:value="40993" table:style-name="ce5">
            <text:p>40,993<text:s/></text:p>
          </table:table-cell>
          <table:table-cell office:value-type="float" office:value="37463" table:style-name="ce5">
            <text:p>37,463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62081" table:style-name="ce5">
            <text:p>62,081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36310" table:style-name="ce5">
            <text:p>36,310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21141" table:style-name="ce5">
            <text:p>21,141<text:s/></text:p>
          </table:table-cell>
          <table:table-cell office:value-type="float" office:value="60815" table:style-name="ce5">
            <text:p>60,815<text:s/></text:p>
          </table:table-cell>
          <table:table-cell office:value-type="float" office:value="21359" table:style-name="ce5">
            <text:p>21,359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42317" table:style-name="ce5">
            <text:p>42,317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29117" table:style-name="ce5">
            <text:p>29,117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9509" table:style-name="ce5">
            <text:p>9,509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3T00:00:00" table:style-name="ce7">
            <text:p>2024/4/3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3621" table:style-name="ce5">
            <text:p>33,621<text:s/></text:p>
          </table:table-cell>
          <table:table-cell office:value-type="float" office:value="41858" table:style-name="ce5">
            <text:p>41,858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23950" table:style-name="ce5">
            <text:p>23,950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31869" table:style-name="ce5">
            <text:p>31,869<text:s/></text:p>
          </table:table-cell>
          <table:table-cell office:value-type="float" office:value="22749" table:style-name="ce5">
            <text:p>22,749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18952" table:style-name="ce5">
            <text:p>18,952<text:s/></text:p>
          </table:table-cell>
          <table:table-cell office:value-type="float" office:value="154571" table:style-name="ce5">
            <text:p>154,571<text:s/></text:p>
          </table:table-cell>
          <table:table-cell office:value-type="float" office:value="42300" table:style-name="ce5">
            <text:p>42,300<text:s/></text:p>
          </table:table-cell>
          <table:table-cell office:value-type="float" office:value="19353" table:style-name="ce5">
            <text:p>19,353<text:s/></text:p>
          </table:table-cell>
          <table:table-cell office:value-type="float" office:value="19609" table:style-name="ce5">
            <text:p>19,609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21089" table:style-name="ce5">
            <text:p>21,089<text:s/></text:p>
          </table:table-cell>
          <table:table-cell office:value-type="float" office:value="23779" table:style-name="ce5">
            <text:p>23,779<text:s/></text:p>
          </table:table-cell>
          <table:table-cell office:value-type="float" office:value="42227" table:style-name="ce5">
            <text:p>42,227<text:s/></text:p>
          </table:table-cell>
          <table:table-cell office:value-type="float" office:value="36691" table:style-name="ce5">
            <text:p>36,691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58004" table:style-name="ce5">
            <text:p>58,004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32008" table:style-name="ce5">
            <text:p>32,008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54091" table:style-name="ce5">
            <text:p>54,091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14616" table:style-name="ce5">
            <text:p>14,616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28802" table:style-name="ce5">
            <text:p>28,802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8521" table:style-name="ce5">
            <text:p>8,521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4T00:00:00" table:style-name="ce7">
            <text:p>2024/4/4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34282" table:style-name="ce5">
            <text:p>34,282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1314" table:style-name="ce5">
            <text:p>1,314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21375" table:style-name="ce5">
            <text:p>21,375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136367" table:style-name="ce5">
            <text:p>136,367<text:s/></text:p>
          </table:table-cell>
          <table:table-cell office:value-type="float" office:value="42745" table:style-name="ce5">
            <text:p>42,745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20135" table:style-name="ce5">
            <text:p>20,135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2623" table:style-name="ce5">
            <text:p>2,623<text:s/></text:p>
          </table:table-cell>
          <table:table-cell office:value-type="float" office:value="1298" table:style-name="ce5">
            <text:p>1,298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30059" table:style-name="ce5">
            <text:p>30,059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34193" table:style-name="ce5">
            <text:p>34,193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15748" table:style-name="ce5">
            <text:p>15,748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62776" table:style-name="ce5">
            <text:p>62,776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22368" table:style-name="ce5">
            <text:p>22,368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44835" table:style-name="ce5">
            <text:p>44,835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21089" table:style-name="ce5">
            <text:p>21,089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699" table:style-name="ce5">
            <text:p>1,699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5499" table:style-name="ce5">
            <text:p>5,499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5T00:00:00" table:style-name="ce7">
            <text:p>2024/4/5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37712" table:style-name="ce5">
            <text:p>37,712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19973" table:style-name="ce5">
            <text:p>19,973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24017" table:style-name="ce5">
            <text:p>24,017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134716" table:style-name="ce5">
            <text:p>134,716<text:s/></text:p>
          </table:table-cell>
          <table:table-cell office:value-type="float" office:value="50017" table:style-name="ce5">
            <text:p>50,017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27603" table:style-name="ce5">
            <text:p>27,603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39884" table:style-name="ce5">
            <text:p>39,884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20949" table:style-name="ce5">
            <text:p>20,949<text:s/></text:p>
          </table:table-cell>
          <table:table-cell office:value-type="float" office:value="35514" table:style-name="ce5">
            <text:p>35,514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25167" table:style-name="ce5">
            <text:p>25,167<text:s/></text:p>
          </table:table-cell>
          <table:table-cell office:value-type="float" office:value="75397" table:style-name="ce5">
            <text:p>75,397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32173" table:style-name="ce5">
            <text:p>32,173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48613" table:style-name="ce5">
            <text:p>48,613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974" table:style-name="ce5">
            <text:p>1,974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5962" table:style-name="ce5">
            <text:p>5,962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6T00:00:00" table:style-name="ce7">
            <text:p>2024/4/6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39908" table:style-name="ce5">
            <text:p>39,908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9359" table:style-name="ce5">
            <text:p>19,359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0853" table:style-name="ce5">
            <text:p>20,853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20068" table:style-name="ce5">
            <text:p>20,068<text:s/></text:p>
          </table:table-cell>
          <table:table-cell office:value-type="float" office:value="21240" table:style-name="ce5">
            <text:p>21,240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32351" table:style-name="ce5">
            <text:p>132,351<text:s/></text:p>
          </table:table-cell>
          <table:table-cell office:value-type="float" office:value="51064" table:style-name="ce5">
            <text:p>51,064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29727" table:style-name="ce5">
            <text:p>29,727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24090" table:style-name="ce5">
            <text:p>24,090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5219" table:style-name="ce5">
            <text:p>5,219<text:s/></text:p>
          </table:table-cell>
          <table:table-cell office:value-type="float" office:value="14856" table:style-name="ce5">
            <text:p>14,856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772" table:style-name="ce5">
            <text:p>1,772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36591" table:style-name="ce5">
            <text:p>36,591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35063" table:style-name="ce5">
            <text:p>35,063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76857" table:style-name="ce5">
            <text:p>76,857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32612" table:style-name="ce5">
            <text:p>32,612<text:s/></text:p>
          </table:table-cell>
          <table:table-cell office:value-type="float" office:value="28073" table:style-name="ce5">
            <text:p>28,073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50065" table:style-name="ce5">
            <text:p>50,065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20678" table:style-name="ce5">
            <text:p>20,678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20984" table:style-name="ce5">
            <text:p>20,984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6374" table:style-name="ce5">
            <text:p>6,374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7T00:00:00" table:style-name="ce7">
            <text:p>2024/4/7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30899" table:style-name="ce5">
            <text:p>30,899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1264" table:style-name="ce5">
            <text:p>1,264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19145" table:style-name="ce5">
            <text:p>19,145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121411" table:style-name="ce5">
            <text:p>121,411<text:s/></text:p>
          </table:table-cell>
          <table:table-cell office:value-type="float" office:value="41842" table:style-name="ce5">
            <text:p>41,842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19878" table:style-name="ce5">
            <text:p>19,878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1391" table:style-name="ce5">
            <text:p>1,391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30261" table:style-name="ce5">
            <text:p>30,261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8916" table:style-name="ce5">
            <text:p>18,916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23901" table:style-name="ce5">
            <text:p>23,901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21273" table:style-name="ce5">
            <text:p>21,273<text:s/></text:p>
          </table:table-cell>
          <table:table-cell office:value-type="float" office:value="59302" table:style-name="ce5">
            <text:p>59,302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21119" table:style-name="ce5">
            <text:p>21,119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40448" table:style-name="ce5">
            <text:p>40,448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5407" table:style-name="ce5">
            <text:p>5,407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8T00:00:00" table:style-name="ce7">
            <text:p>2024/4/8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44101" table:style-name="ce5">
            <text:p>44,101<text:s/></text:p>
          </table:table-cell>
          <table:table-cell office:value-type="float" office:value="37866" table:style-name="ce5">
            <text:p>37,866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18890" table:style-name="ce5">
            <text:p>18,890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28224" table:style-name="ce5">
            <text:p>28,224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31497" table:style-name="ce5">
            <text:p>31,497<text:s/></text:p>
          </table:table-cell>
          <table:table-cell office:value-type="float" office:value="25167" table:style-name="ce5">
            <text:p>25,167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124501" table:style-name="ce5">
            <text:p>124,501<text:s/></text:p>
          </table:table-cell>
          <table:table-cell office:value-type="float" office:value="40583" table:style-name="ce5">
            <text:p>40,583<text:s/></text:p>
          </table:table-cell>
          <table:table-cell office:value-type="float" office:value="22182" table:style-name="ce5">
            <text:p>22,182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23684" table:style-name="ce5">
            <text:p>23,684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31780" table:style-name="ce5">
            <text:p>31,780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18813" table:style-name="ce5">
            <text:p>18,813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4229" table:style-name="ce5">
            <text:p>14,229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25741" table:style-name="ce5">
            <text:p>25,741<text:s/></text:p>
          </table:table-cell>
          <table:table-cell office:value-type="float" office:value="41087" table:style-name="ce5">
            <text:p>41,087<text:s/></text:p>
          </table:table-cell>
          <table:table-cell office:value-type="float" office:value="40035" table:style-name="ce5">
            <text:p>40,035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56191" table:style-name="ce5">
            <text:p>56,191<text:s/></text:p>
          </table:table-cell>
          <table:table-cell office:value-type="float" office:value="24033" table:style-name="ce5">
            <text:p>24,033<text:s/></text:p>
          </table:table-cell>
          <table:table-cell office:value-type="float" office:value="32876" table:style-name="ce5">
            <text:p>32,876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19678" table:style-name="ce5">
            <text:p>19,678<text:s/></text:p>
          </table:table-cell>
          <table:table-cell office:value-type="float" office:value="57406" table:style-name="ce5">
            <text:p>57,406<text:s/></text:p>
          </table:table-cell>
          <table:table-cell office:value-type="float" office:value="20092" table:style-name="ce5">
            <text:p>20,092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21640" table:style-name="ce5">
            <text:p>21,640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40574" table:style-name="ce5">
            <text:p>40,574<text:s/></text:p>
          </table:table-cell>
          <table:table-cell office:value-type="float" office:value="21536" table:style-name="ce5">
            <text:p>21,53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23567" table:style-name="ce5">
            <text:p>23,567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9277" table:style-name="ce5">
            <text:p>9,277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09T00:00:00" table:style-name="ce7">
            <text:p>2024/4/9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46400" table:style-name="ce5">
            <text:p>46,400<text:s/></text:p>
          </table:table-cell>
          <table:table-cell office:value-type="float" office:value="39809" table:style-name="ce5">
            <text:p>39,809<text:s/></text:p>
          </table:table-cell>
          <table:table-cell office:value-type="float" office:value="27235" table:style-name="ce5">
            <text:p>27,235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33145" table:style-name="ce5">
            <text:p>33,145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36123" table:style-name="ce5">
            <text:p>36,123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0894" table:style-name="ce5">
            <text:p>20,894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124422" table:style-name="ce5">
            <text:p>124,422<text:s/></text:p>
          </table:table-cell>
          <table:table-cell office:value-type="float" office:value="42435" table:style-name="ce5">
            <text:p>42,435<text:s/></text:p>
          </table:table-cell>
          <table:table-cell office:value-type="float" office:value="22451" table:style-name="ce5">
            <text:p>22,451<text:s/></text:p>
          </table:table-cell>
          <table:table-cell office:value-type="float" office:value="24133" table:style-name="ce5">
            <text:p>24,133<text:s/></text:p>
          </table:table-cell>
          <table:table-cell office:value-type="float" office:value="22970" table:style-name="ce5">
            <text:p>22,970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27582" table:style-name="ce5">
            <text:p>27,582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31798" table:style-name="ce5">
            <text:p>31,798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19787" table:style-name="ce5">
            <text:p>19,787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28986" table:style-name="ce5">
            <text:p>28,986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23866" table:style-name="ce5">
            <text:p>23,866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41958" table:style-name="ce5">
            <text:p>41,958<text:s/></text:p>
          </table:table-cell>
          <table:table-cell office:value-type="float" office:value="41467" table:style-name="ce5">
            <text:p>41,467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57909" table:style-name="ce5">
            <text:p>57,909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32297" table:style-name="ce5">
            <text:p>32,297<text:s/></text:p>
          </table:table-cell>
          <table:table-cell office:value-type="float" office:value="20729" table:style-name="ce5">
            <text:p>20,729<text:s/></text:p>
          </table:table-cell>
          <table:table-cell office:value-type="float" office:value="58406" table:style-name="ce5">
            <text:p>58,406<text:s/></text:p>
          </table:table-cell>
          <table:table-cell office:value-type="float" office:value="21151" table:style-name="ce5">
            <text:p>21,151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20125" table:style-name="ce5">
            <text:p>20,125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42704" table:style-name="ce5">
            <text:p>42,704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30655" table:style-name="ce5">
            <text:p>30,655<text:s/></text:p>
          </table:table-cell>
          <table:table-cell office:value-type="float" office:value="25099" table:style-name="ce5">
            <text:p>25,099<text:s/></text:p>
          </table:table-cell>
          <table:table-cell office:value-type="float" office:value="14539" table:style-name="ce5">
            <text:p>14,539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9311" table:style-name="ce5">
            <text:p>9,311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0T00:00:00" table:style-name="ce7">
            <text:p>2024/4/10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47182" table:style-name="ce5">
            <text:p>47,182<text:s/></text:p>
          </table:table-cell>
          <table:table-cell office:value-type="float" office:value="40748" table:style-name="ce5">
            <text:p>40,748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33499" table:style-name="ce5">
            <text:p>33,499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36790" table:style-name="ce5">
            <text:p>36,790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21203" table:style-name="ce5">
            <text:p>21,203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130836" table:style-name="ce5">
            <text:p>130,836<text:s/></text:p>
          </table:table-cell>
          <table:table-cell office:value-type="float" office:value="44312" table:style-name="ce5">
            <text:p>44,312<text:s/></text:p>
          </table:table-cell>
          <table:table-cell office:value-type="float" office:value="23145" table:style-name="ce5">
            <text:p>23,145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27101" table:style-name="ce5">
            <text:p>27,101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32175" table:style-name="ce5">
            <text:p>32,175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20164" table:style-name="ce5">
            <text:p>20,164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30486" table:style-name="ce5">
            <text:p>30,486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25505" table:style-name="ce5">
            <text:p>25,505<text:s/></text:p>
          </table:table-cell>
          <table:table-cell office:value-type="float" office:value="27233" table:style-name="ce5">
            <text:p>27,233<text:s/></text:p>
          </table:table-cell>
          <table:table-cell office:value-type="float" office:value="42795" table:style-name="ce5">
            <text:p>42,795<text:s/></text:p>
          </table:table-cell>
          <table:table-cell office:value-type="float" office:value="41588" table:style-name="ce5">
            <text:p>41,588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60831" table:style-name="ce5">
            <text:p>60,831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34201" table:style-name="ce5">
            <text:p>34,201<text:s/></text:p>
          </table:table-cell>
          <table:table-cell office:value-type="float" office:value="32986" table:style-name="ce5">
            <text:p>32,986<text:s/></text:p>
          </table:table-cell>
          <table:table-cell office:value-type="float" office:value="21516" table:style-name="ce5">
            <text:p>21,516<text:s/></text:p>
          </table:table-cell>
          <table:table-cell office:value-type="float" office:value="59483" table:style-name="ce5">
            <text:p>59,483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16484" table:style-name="ce5">
            <text:p>16,484<text:s/></text:p>
          </table:table-cell>
          <table:table-cell office:value-type="float" office:value="15281" table:style-name="ce5">
            <text:p>15,281<text:s/></text:p>
          </table:table-cell>
          <table:table-cell office:value-type="float" office:value="22281" table:style-name="ce5">
            <text:p>22,281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20671" table:style-name="ce5">
            <text:p>20,671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6222" table:style-name="ce5">
            <text:p>16,222<text:s/></text:p>
          </table:table-cell>
          <table:table-cell office:value-type="float" office:value="42607" table:style-name="ce5">
            <text:p>42,607<text:s/></text:p>
          </table:table-cell>
          <table:table-cell office:value-type="float" office:value="23625" table:style-name="ce5">
            <text:p>23,625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8160" table:style-name="ce5">
            <text:p>18,160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9523" table:style-name="ce5">
            <text:p>9,523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1T00:00:00" table:style-name="ce7">
            <text:p>2024/4/11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14746" table:style-name="ce5">
            <text:p>14,746<text:s/></text:p>
          </table:table-cell>
          <table:table-cell office:value-type="float" office:value="47047" table:style-name="ce5">
            <text:p>47,047<text:s/></text:p>
          </table:table-cell>
          <table:table-cell office:value-type="float" office:value="41161" table:style-name="ce5">
            <text:p>41,161<text:s/></text:p>
          </table:table-cell>
          <table:table-cell office:value-type="float" office:value="27263" table:style-name="ce5">
            <text:p>27,263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6988" table:style-name="ce5">
            <text:p>16,988<text:s/></text:p>
          </table:table-cell>
          <table:table-cell office:value-type="float" office:value="19402" table:style-name="ce5">
            <text:p>19,402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7089" table:style-name="ce5">
            <text:p>17,089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33626" table:style-name="ce5">
            <text:p>33,626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36320" table:style-name="ce5">
            <text:p>36,320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21094" table:style-name="ce5">
            <text:p>21,094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132990" table:style-name="ce5">
            <text:p>132,990<text:s/></text:p>
          </table:table-cell>
          <table:table-cell office:value-type="float" office:value="45534" table:style-name="ce5">
            <text:p>45,534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28287" table:style-name="ce5">
            <text:p>28,287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32415" table:style-name="ce5">
            <text:p>32,415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32663" table:style-name="ce5">
            <text:p>32,663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3966" table:style-name="ce5">
            <text:p>13,966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27669" table:style-name="ce5">
            <text:p>27,669<text:s/></text:p>
          </table:table-cell>
          <table:table-cell office:value-type="float" office:value="43222" table:style-name="ce5">
            <text:p>43,222<text:s/></text:p>
          </table:table-cell>
          <table:table-cell office:value-type="float" office:value="41113" table:style-name="ce5">
            <text:p>41,113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62327" table:style-name="ce5">
            <text:p>62,327<text:s/></text:p>
          </table:table-cell>
          <table:table-cell office:value-type="float" office:value="25574" table:style-name="ce5">
            <text:p>25,574<text:s/></text:p>
          </table:table-cell>
          <table:table-cell office:value-type="float" office:value="34125" table:style-name="ce5">
            <text:p>34,125<text:s/></text:p>
          </table:table-cell>
          <table:table-cell office:value-type="float" office:value="33568" table:style-name="ce5">
            <text:p>33,568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60270" table:style-name="ce5">
            <text:p>60,270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30662" table:style-name="ce5">
            <text:p>30,662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42470" table:style-name="ce5">
            <text:p>42,470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30163" table:style-name="ce5">
            <text:p>30,163<text:s/></text:p>
          </table:table-cell>
          <table:table-cell office:value-type="float" office:value="26412" table:style-name="ce5">
            <text:p>26,412<text:s/></text:p>
          </table:table-cell>
          <table:table-cell office:value-type="float" office:value="14584" table:style-name="ce5">
            <text:p>14,584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9417" table:style-name="ce5">
            <text:p>9,417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2T00:00:00" table:style-name="ce7">
            <text:p>2024/4/12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49366" table:style-name="ce5">
            <text:p>49,366<text:s/></text:p>
          </table:table-cell>
          <table:table-cell office:value-type="float" office:value="47818" table:style-name="ce5">
            <text:p>47,818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27298" table:style-name="ce5">
            <text:p>27,298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17762" table:style-name="ce5">
            <text:p>17,762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29624" table:style-name="ce5">
            <text:p>29,624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34742" table:style-name="ce5">
            <text:p>34,742<text:s/></text:p>
          </table:table-cell>
          <table:table-cell office:value-type="float" office:value="31654" table:style-name="ce5">
            <text:p>31,654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37710" table:style-name="ce5">
            <text:p>37,710<text:s/></text:p>
          </table:table-cell>
          <table:table-cell office:value-type="float" office:value="27832" table:style-name="ce5">
            <text:p>27,832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164917" table:style-name="ce5">
            <text:p>164,917<text:s/></text:p>
          </table:table-cell>
          <table:table-cell office:value-type="float" office:value="54575" table:style-name="ce5">
            <text:p>54,575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29712" table:style-name="ce5">
            <text:p>29,712<text:s/>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29545" table:style-name="ce5">
            <text:p>29,545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33851" table:style-name="ce5">
            <text:p>33,851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30207" table:style-name="ce5">
            <text:p>30,207<text:s/></text:p>
          </table:table-cell>
          <table:table-cell office:value-type="float" office:value="49280" table:style-name="ce5">
            <text:p>49,280<text:s/></text:p>
          </table:table-cell>
          <table:table-cell office:value-type="float" office:value="42401" table:style-name="ce5">
            <text:p>42,401<text:s/></text:p>
          </table:table-cell>
          <table:table-cell office:value-type="float" office:value="30156" table:style-name="ce5">
            <text:p>30,156<text:s/></text:p>
          </table:table-cell>
          <table:table-cell office:value-type="float" office:value="29819" table:style-name="ce5">
            <text:p>29,819<text:s/></text:p>
          </table:table-cell>
          <table:table-cell office:value-type="float" office:value="74107" table:style-name="ce5">
            <text:p>74,107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37538" table:style-name="ce5">
            <text:p>37,538<text:s/></text:p>
          </table:table-cell>
          <table:table-cell office:value-type="float" office:value="38375" table:style-name="ce5">
            <text:p>38,375<text:s/></text:p>
          </table:table-cell>
          <table:table-cell office:value-type="float" office:value="24163" table:style-name="ce5">
            <text:p>24,163<text:s/></text:p>
          </table:table-cell>
          <table:table-cell office:value-type="float" office:value="70462" table:style-name="ce5">
            <text:p>70,462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39477" table:style-name="ce5">
            <text:p>39,477<text:s/></text:p>
          </table:table-cell>
          <table:table-cell office:value-type="float" office:value="22680" table:style-name="ce5">
            <text:p>22,680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44818" table:style-name="ce5">
            <text:p>44,818<text:s/></text:p>
          </table:table-cell>
          <table:table-cell office:value-type="float" office:value="23829" table:style-name="ce5">
            <text:p>23,829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29054" table:style-name="ce5">
            <text:p>29,054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9366" table:style-name="ce5">
            <text:p>19,366<text:s/></text:p>
          </table:table-cell>
          <table:table-cell office:value-type="float" office:value="31716" table:style-name="ce5">
            <text:p>31,716<text:s/></text:p>
          </table:table-cell>
          <table:table-cell office:value-type="float" office:value="28581" table:style-name="ce5">
            <text:p>28,581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9756" table:style-name="ce5">
            <text:p>9,756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3T00:00:00" table:style-name="ce7">
            <text:p>2024/4/13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45690" table:style-name="ce5">
            <text:p>45,690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27623" table:style-name="ce5">
            <text:p>27,623<text:s/></text:p>
          </table:table-cell>
          <table:table-cell office:value-type="float" office:value="14369" table:style-name="ce5">
            <text:p>14,369<text:s/></text:p>
          </table:table-cell>
          <table:table-cell office:value-type="float" office:value="26635" table:style-name="ce5">
            <text:p>26,635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31782" table:style-name="ce5">
            <text:p>31,782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59070" table:style-name="ce5">
            <text:p>159,070<text:s/></text:p>
          </table:table-cell>
          <table:table-cell office:value-type="float" office:value="58787" table:style-name="ce5">
            <text:p>58,787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29993" table:style-name="ce5">
            <text:p>29,993<text:s/></text:p>
          </table:table-cell>
          <table:table-cell office:value-type="float" office:value="30317" table:style-name="ce5">
            <text:p>30,317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35056" table:style-name="ce5">
            <text:p>35,056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27106" table:style-name="ce5">
            <text:p>27,106<text:s/></text:p>
          </table:table-cell>
          <table:table-cell office:value-type="float" office:value="42243" table:style-name="ce5">
            <text:p>42,243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23152" table:style-name="ce5">
            <text:p>23,152<text:s/></text:p>
          </table:table-cell>
          <table:table-cell office:value-type="float" office:value="29157" table:style-name="ce5">
            <text:p>29,157<text:s/></text:p>
          </table:table-cell>
          <table:table-cell office:value-type="float" office:value="82382" table:style-name="ce5">
            <text:p>82,382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36282" table:style-name="ce5">
            <text:p>36,282<text:s/></text:p>
          </table:table-cell>
          <table:table-cell office:value-type="float" office:value="33055" table:style-name="ce5">
            <text:p>33,055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60038" table:style-name="ce5">
            <text:p>60,038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20274" table:style-name="ce5">
            <text:p>20,274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15054" table:style-name="ce5">
            <text:p>15,054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20875" table:style-name="ce5">
            <text:p>20,875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7378" table:style-name="ce5">
            <text:p>7,378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4T00:00:00" table:style-name="ce7">
            <text:p>2024/4/14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0322" table:style-name="ce5">
            <text:p>20,322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1428" table:style-name="ce5">
            <text:p>1,428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6138" table:style-name="ce5">
            <text:p>6,138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24205" table:style-name="ce5">
            <text:p>24,205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17768" table:style-name="ce5">
            <text:p>17,768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53543" table:style-name="ce5">
            <text:p>153,543<text:s/></text:p>
          </table:table-cell>
          <table:table-cell office:value-type="float" office:value="44380" table:style-name="ce5">
            <text:p>44,380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22851" table:style-name="ce5">
            <text:p>22,851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554" table:style-name="ce5">
            <text:p>1,554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35299" table:style-name="ce5">
            <text:p>35,299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21359" table:style-name="ce5">
            <text:p>21,359<text:s/></text:p>
          </table:table-cell>
          <table:table-cell office:value-type="float" office:value="35493" table:style-name="ce5">
            <text:p>35,493<text:s/></text:p>
          </table:table-cell>
          <table:table-cell office:value-type="float" office:value="25799" table:style-name="ce5">
            <text:p>25,799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67927" table:style-name="ce5">
            <text:p>67,927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28321" table:style-name="ce5">
            <text:p>28,321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45240" table:style-name="ce5">
            <text:p>45,240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20825" table:style-name="ce5">
            <text:p>20,825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5T00:00:00" table:style-name="ce7">
            <text:p>2024/4/15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44568" table:style-name="ce5">
            <text:p>44,568<text:s/></text:p>
          </table:table-cell>
          <table:table-cell office:value-type="float" office:value="38150" table:style-name="ce5">
            <text:p>38,150<text:s/></text:p>
          </table:table-cell>
          <table:table-cell office:value-type="float" office:value="23517" table:style-name="ce5">
            <text:p>23,517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7088" table:style-name="ce5">
            <text:p>27,088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34870" table:style-name="ce5">
            <text:p>34,870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128706" table:style-name="ce5">
            <text:p>128,706<text:s/></text:p>
          </table:table-cell>
          <table:table-cell office:value-type="float" office:value="41790" table:style-name="ce5">
            <text:p>41,790<text:s/></text:p>
          </table:table-cell>
          <table:table-cell office:value-type="float" office:value="22557" table:style-name="ce5">
            <text:p>22,557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31418" table:style-name="ce5">
            <text:p>31,418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4392" table:style-name="ce5">
            <text:p>14,392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4095" table:style-name="ce5">
            <text:p>14,095<text:s/></text:p>
          </table:table-cell>
          <table:table-cell office:value-type="float" office:value="31166" table:style-name="ce5">
            <text:p>31,166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24818" table:style-name="ce5">
            <text:p>24,818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41945" table:style-name="ce5">
            <text:p>41,945<text:s/></text:p>
          </table:table-cell>
          <table:table-cell office:value-type="float" office:value="39752" table:style-name="ce5">
            <text:p>39,752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59556" table:style-name="ce5">
            <text:p>59,556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32185" table:style-name="ce5">
            <text:p>32,185<text:s/></text:p>
          </table:table-cell>
          <table:table-cell office:value-type="float" office:value="30476" table:style-name="ce5">
            <text:p>30,476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58794" table:style-name="ce5">
            <text:p>58,794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16178" table:style-name="ce5">
            <text:p>16,178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35808" table:style-name="ce5">
            <text:p>35,808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40772" table:style-name="ce5">
            <text:p>40,772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28872" table:style-name="ce5">
            <text:p>28,872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9262" table:style-name="ce5">
            <text:p>9,262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6T00:00:00" table:style-name="ce7">
            <text:p>2024/4/16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45865" table:style-name="ce5">
            <text:p>45,865<text:s/></text:p>
          </table:table-cell>
          <table:table-cell office:value-type="float" office:value="39793" table:style-name="ce5">
            <text:p>39,793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19109" table:style-name="ce5">
            <text:p>19,109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28574" table:style-name="ce5">
            <text:p>28,574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26311" table:style-name="ce5">
            <text:p>26,311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32986" table:style-name="ce5">
            <text:p>32,986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35815" table:style-name="ce5">
            <text:p>35,815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125850" table:style-name="ce5">
            <text:p>125,850<text:s/></text:p>
          </table:table-cell>
          <table:table-cell office:value-type="float" office:value="43182" table:style-name="ce5">
            <text:p>43,182<text:s/></text:p>
          </table:table-cell>
          <table:table-cell office:value-type="float" office:value="22739" table:style-name="ce5">
            <text:p>22,739<text:s/></text:p>
          </table:table-cell>
          <table:table-cell office:value-type="float" office:value="24204" table:style-name="ce5">
            <text:p>24,204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27266" table:style-name="ce5">
            <text:p>27,266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23085" table:style-name="ce5">
            <text:p>23,085<text:s/></text:p>
          </table:table-cell>
          <table:table-cell office:value-type="float" office:value="13426" table:style-name="ce5">
            <text:p>13,426<text:s/></text:p>
          </table:table-cell>
          <table:table-cell office:value-type="float" office:value="31638" table:style-name="ce5">
            <text:p>31,638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30811" table:style-name="ce5">
            <text:p>30,811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42147" table:style-name="ce5">
            <text:p>42,147<text:s/></text:p>
          </table:table-cell>
          <table:table-cell office:value-type="float" office:value="41140" table:style-name="ce5">
            <text:p>41,140<text:s/></text:p>
          </table:table-cell>
          <table:table-cell office:value-type="float" office:value="28958" table:style-name="ce5">
            <text:p>28,958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59720" table:style-name="ce5">
            <text:p>59,720<text:s/></text:p>
          </table:table-cell>
          <table:table-cell office:value-type="float" office:value="25017" table:style-name="ce5">
            <text:p>25,017<text:s/></text:p>
          </table:table-cell>
          <table:table-cell office:value-type="float" office:value="32810" table:style-name="ce5">
            <text:p>32,810<text:s/></text:p>
          </table:table-cell>
          <table:table-cell office:value-type="float" office:value="32736" table:style-name="ce5">
            <text:p>32,736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59626" table:style-name="ce5">
            <text:p>59,626<text:s/></text:p>
          </table:table-cell>
          <table:table-cell office:value-type="float" office:value="21091" table:style-name="ce5">
            <text:p>21,091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5040" table:style-name="ce5">
            <text:p>15,040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41955" table:style-name="ce5">
            <text:p>41,955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25998" table:style-name="ce5">
            <text:p>25,998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25913" table:style-name="ce5">
            <text:p>25,913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9415" table:style-name="ce5">
            <text:p>9,415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7T00:00:00" table:style-name="ce7">
            <text:p>2024/4/17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46746" table:style-name="ce5">
            <text:p>46,746<text:s/></text:p>
          </table:table-cell>
          <table:table-cell office:value-type="float" office:value="41780" table:style-name="ce5">
            <text:p>41,780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33961" table:style-name="ce5">
            <text:p>33,961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33635" table:style-name="ce5">
            <text:p>33,635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36337" table:style-name="ce5">
            <text:p>36,337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129196" table:style-name="ce5">
            <text:p>129,196<text:s/></text:p>
          </table:table-cell>
          <table:table-cell office:value-type="float" office:value="45116" table:style-name="ce5">
            <text:p>45,116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23615" table:style-name="ce5">
            <text:p>23,615<text:s/></text:p>
          </table:table-cell>
          <table:table-cell office:value-type="float" office:value="13658" table:style-name="ce5">
            <text:p>13,658<text:s/></text:p>
          </table:table-cell>
          <table:table-cell office:value-type="float" office:value="32413" table:style-name="ce5">
            <text:p>32,413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25527" table:style-name="ce5">
            <text:p>25,527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43401" table:style-name="ce5">
            <text:p>43,401<text:s/></text:p>
          </table:table-cell>
          <table:table-cell office:value-type="float" office:value="41521" table:style-name="ce5">
            <text:p>41,521<text:s/></text:p>
          </table:table-cell>
          <table:table-cell office:value-type="float" office:value="29525" table:style-name="ce5">
            <text:p>29,525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61353" table:style-name="ce5">
            <text:p>61,353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33930" table:style-name="ce5">
            <text:p>33,930<text:s/></text:p>
          </table:table-cell>
          <table:table-cell office:value-type="float" office:value="33488" table:style-name="ce5">
            <text:p>33,488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61037" table:style-name="ce5">
            <text:p>61,037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29976" table:style-name="ce5">
            <text:p>29,976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42477" table:style-name="ce5">
            <text:p>42,477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30005" table:style-name="ce5">
            <text:p>30,005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9447" table:style-name="ce5">
            <text:p>9,447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8T00:00:00" table:style-name="ce7">
            <text:p>2024/4/18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48288" table:style-name="ce5">
            <text:p>48,288<text:s/></text:p>
          </table:table-cell>
          <table:table-cell office:value-type="float" office:value="41679" table:style-name="ce5">
            <text:p>41,679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19548" table:style-name="ce5">
            <text:p>19,548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33852" table:style-name="ce5">
            <text:p>33,852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33488" table:style-name="ce5">
            <text:p>33,488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36370" table:style-name="ce5">
            <text:p>36,370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132652" table:style-name="ce5">
            <text:p>132,652<text:s/></text:p>
          </table:table-cell>
          <table:table-cell office:value-type="float" office:value="46327" table:style-name="ce5">
            <text:p>46,327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23378" table:style-name="ce5">
            <text:p>23,378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31274" table:style-name="ce5">
            <text:p>31,274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8952" table:style-name="ce5">
            <text:p>18,952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43242" table:style-name="ce5">
            <text:p>43,242<text:s/></text:p>
          </table:table-cell>
          <table:table-cell office:value-type="float" office:value="41068" table:style-name="ce5">
            <text:p>41,068<text:s/></text:p>
          </table:table-cell>
          <table:table-cell office:value-type="float" office:value="29054" table:style-name="ce5">
            <text:p>29,054<text:s/></text:p>
          </table:table-cell>
          <table:table-cell office:value-type="float" office:value="27081" table:style-name="ce5">
            <text:p>27,081<text:s/></text:p>
          </table:table-cell>
          <table:table-cell office:value-type="float" office:value="61718" table:style-name="ce5">
            <text:p>61,718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34818" table:style-name="ce5">
            <text:p>34,818<text:s/></text:p>
          </table:table-cell>
          <table:table-cell office:value-type="float" office:value="34142" table:style-name="ce5">
            <text:p>34,142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61506" table:style-name="ce5">
            <text:p>61,506<text:s/></text:p>
          </table:table-cell>
          <table:table-cell office:value-type="float" office:value="21276" table:style-name="ce5">
            <text:p>21,276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5594" table:style-name="ce5">
            <text:p>15,594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32645" table:style-name="ce5">
            <text:p>32,645<text:s/></text:p>
          </table:table-cell>
          <table:table-cell office:value-type="float" office:value="20972" table:style-name="ce5">
            <text:p>20,972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43790" table:style-name="ce5">
            <text:p>43,790<text:s/></text:p>
          </table:table-cell>
          <table:table-cell office:value-type="float" office:value="23148" table:style-name="ce5">
            <text:p>23,148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30503" table:style-name="ce5">
            <text:p>30,503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14358" table:style-name="ce5">
            <text:p>14,358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9330" table:style-name="ce5">
            <text:p>9,330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19T00:00:00" table:style-name="ce7">
            <text:p>2024/4/19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48961" table:style-name="ce5">
            <text:p>48,961<text:s/></text:p>
          </table:table-cell>
          <table:table-cell office:value-type="float" office:value="48231" table:style-name="ce5">
            <text:p>48,231<text:s/></text:p>
          </table:table-cell>
          <table:table-cell office:value-type="float" office:value="28754" table:style-name="ce5">
            <text:p>28,754<text:s/></text:p>
          </table:table-cell>
          <table:table-cell office:value-type="float" office:value="15321" table:style-name="ce5">
            <text:p>15,321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18010" table:style-name="ce5">
            <text:p>18,010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34462" table:style-name="ce5">
            <text:p>34,462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7708" table:style-name="ce5">
            <text:p>17,708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34451" table:style-name="ce5">
            <text:p>34,451<text:s/></text:p>
          </table:table-cell>
          <table:table-cell office:value-type="float" office:value="30709" table:style-name="ce5">
            <text:p>30,709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37621" table:style-name="ce5">
            <text:p>37,621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168050" table:style-name="ce5">
            <text:p>168,050<text:s/></text:p>
          </table:table-cell>
          <table:table-cell office:value-type="float" office:value="55116" table:style-name="ce5">
            <text:p>55,116<text:s/></text:p>
          </table:table-cell>
          <table:table-cell office:value-type="float" office:value="25229" table:style-name="ce5">
            <text:p>25,229<text:s/></text:p>
          </table:table-cell>
          <table:table-cell office:value-type="float" office:value="25800" table:style-name="ce5">
            <text:p>25,800<text:s/></text:p>
          </table:table-cell>
          <table:table-cell office:value-type="float" office:value="30300" table:style-name="ce5">
            <text:p>30,300<text:s/></text:p>
          </table:table-cell>
          <table:table-cell office:value-type="float" office:value="31030" table:style-name="ce5">
            <text:p>31,030<text:s/></text:p>
          </table:table-cell>
          <table:table-cell office:value-type="float" office:value="29710" table:style-name="ce5">
            <text:p>29,710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32187" table:style-name="ce5">
            <text:p>32,187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33415" table:style-name="ce5">
            <text:p>33,415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25002" table:style-name="ce5">
            <text:p>25,002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30442" table:style-name="ce5">
            <text:p>30,442<text:s/></text:p>
          </table:table-cell>
          <table:table-cell office:value-type="float" office:value="49120" table:style-name="ce5">
            <text:p>49,120<text:s/></text:p>
          </table:table-cell>
          <table:table-cell office:value-type="float" office:value="42526" table:style-name="ce5">
            <text:p>42,526<text:s/></text:p>
          </table:table-cell>
          <table:table-cell office:value-type="float" office:value="30292" table:style-name="ce5">
            <text:p>30,292<text:s/></text:p>
          </table:table-cell>
          <table:table-cell office:value-type="float" office:value="29069" table:style-name="ce5">
            <text:p>29,069<text:s/></text:p>
          </table:table-cell>
          <table:table-cell office:value-type="float" office:value="73085" table:style-name="ce5">
            <text:p>73,085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37311" table:style-name="ce5">
            <text:p>37,311<text:s/></text:p>
          </table:table-cell>
          <table:table-cell office:value-type="float" office:value="39423" table:style-name="ce5">
            <text:p>39,423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71455" table:style-name="ce5">
            <text:p>71,455<text:s/></text:p>
          </table:table-cell>
          <table:table-cell office:value-type="float" office:value="22831" table:style-name="ce5">
            <text:p>22,831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29156" table:style-name="ce5">
            <text:p>29,156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37759" table:style-name="ce5">
            <text:p>37,759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44267" table:style-name="ce5">
            <text:p>44,267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30509" table:style-name="ce5">
            <text:p>30,509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9788" table:style-name="ce5">
            <text:p>9,788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0T00:00:00" table:style-name="ce7">
            <text:p>2024/4/20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46618" table:style-name="ce5">
            <text:p>46,618<text:s/></text:p>
          </table:table-cell>
          <table:table-cell office:value-type="float" office:value="22371" table:style-name="ce5">
            <text:p>22,371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1587" table:style-name="ce5">
            <text:p>1,587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30359" table:style-name="ce5">
            <text:p>30,359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7342" table:style-name="ce5">
            <text:p>17,342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164617" table:style-name="ce5">
            <text:p>164,617<text:s/></text:p>
          </table:table-cell>
          <table:table-cell office:value-type="float" office:value="59461" table:style-name="ce5">
            <text:p>59,461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8466" table:style-name="ce5">
            <text:p>18,466<text:s/></text:p>
          </table:table-cell>
          <table:table-cell office:value-type="float" office:value="31479" table:style-name="ce5">
            <text:p>31,479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18564" table:style-name="ce5">
            <text:p>18,564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44308" table:style-name="ce5">
            <text:p>44,308<text:s/></text:p>
          </table:table-cell>
          <table:table-cell office:value-type="float" office:value="32419" table:style-name="ce5">
            <text:p>32,419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80474" table:style-name="ce5">
            <text:p>80,474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36032" table:style-name="ce5">
            <text:p>36,032<text:s/></text:p>
          </table:table-cell>
          <table:table-cell office:value-type="float" office:value="33621" table:style-name="ce5">
            <text:p>33,621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60620" table:style-name="ce5">
            <text:p>60,620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39293" table:style-name="ce5">
            <text:p>39,293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22951" table:style-name="ce5">
            <text:p>22,951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20891" table:style-name="ce5">
            <text:p>20,891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7683" table:style-name="ce5">
            <text:p>7,683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1T00:00:00" table:style-name="ce7">
            <text:p>2024/4/21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34600" table:style-name="ce5">
            <text:p>34,600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25958" table:style-name="ce5">
            <text:p>25,958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20887" table:style-name="ce5">
            <text:p>20,887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47983" table:style-name="ce5">
            <text:p>147,983<text:s/></text:p>
          </table:table-cell>
          <table:table-cell office:value-type="float" office:value="47183" table:style-name="ce5">
            <text:p>47,183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25132" table:style-name="ce5">
            <text:p>25,132<text:s/></text:p>
          </table:table-cell>
          <table:table-cell office:value-type="float" office:value="25261" table:style-name="ce5">
            <text:p>25,261<text:s/></text:p>
          </table:table-cell>
          <table:table-cell office:value-type="float" office:value="22583" table:style-name="ce5">
            <text:p>22,583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652" table:style-name="ce5">
            <text:p>1,652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34314" table:style-name="ce5">
            <text:p>34,314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35513" table:style-name="ce5">
            <text:p>35,513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67425" table:style-name="ce5">
            <text:p>67,425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26726" table:style-name="ce5">
            <text:p>26,726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45820" table:style-name="ce5">
            <text:p>45,820<text:s/></text:p>
          </table:table-cell>
          <table:table-cell office:value-type="float" office:value="13975" table:style-name="ce5">
            <text:p>13,975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32752" table:style-name="ce5">
            <text:p>32,752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6118" table:style-name="ce5">
            <text:p>6,118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2T00:00:00" table:style-name="ce7">
            <text:p>2024/4/22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44144" table:style-name="ce5">
            <text:p>44,144<text:s/></text:p>
          </table:table-cell>
          <table:table-cell office:value-type="float" office:value="37925" table:style-name="ce5">
            <text:p>37,925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30753" table:style-name="ce5">
            <text:p>30,753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34287" table:style-name="ce5">
            <text:p>34,287<text:s/></text:p>
          </table:table-cell>
          <table:table-cell office:value-type="float" office:value="24918" table:style-name="ce5">
            <text:p>24,918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130241" table:style-name="ce5">
            <text:p>130,241<text:s/></text:p>
          </table:table-cell>
          <table:table-cell office:value-type="float" office:value="43046" table:style-name="ce5">
            <text:p>43,046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24429" table:style-name="ce5">
            <text:p>24,429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29969" table:style-name="ce5">
            <text:p>29,969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17064" table:style-name="ce5">
            <text:p>17,064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30007" table:style-name="ce5">
            <text:p>30,007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41684" table:style-name="ce5">
            <text:p>41,684<text:s/></text:p>
          </table:table-cell>
          <table:table-cell office:value-type="float" office:value="39085" table:style-name="ce5">
            <text:p>39,085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60878" table:style-name="ce5">
            <text:p>60,878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32461" table:style-name="ce5">
            <text:p>32,461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56833" table:style-name="ce5">
            <text:p>56,833<text:s/></text:p>
          </table:table-cell>
          <table:table-cell office:value-type="float" office:value="17565" table:style-name="ce5">
            <text:p>17,565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31410" table:style-name="ce5">
            <text:p>31,410<text:s/></text:p>
          </table:table-cell>
          <table:table-cell office:value-type="float" office:value="19292" table:style-name="ce5">
            <text:p>19,292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39504" table:style-name="ce5">
            <text:p>39,504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27968" table:style-name="ce5">
            <text:p>27,968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8921" table:style-name="ce5">
            <text:p>8,921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3T00:00:00" table:style-name="ce7">
            <text:p>2024/4/23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45172" table:style-name="ce5">
            <text:p>45,172<text:s/></text:p>
          </table:table-cell>
          <table:table-cell office:value-type="float" office:value="38854" table:style-name="ce5">
            <text:p>38,854<text:s/></text:p>
          </table:table-cell>
          <table:table-cell office:value-type="float" office:value="22166" table:style-name="ce5">
            <text:p>22,166<text:s/></text:p>
          </table:table-cell>
          <table:table-cell office:value-type="float" office:value="14823" table:style-name="ce5">
            <text:p>14,823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32229" table:style-name="ce5">
            <text:p>32,229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25768" table:style-name="ce5">
            <text:p>25,768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24847" table:style-name="ce5">
            <text:p>24,847<text:s/></text:p>
          </table:table-cell>
          <table:table-cell office:value-type="float" office:value="123878" table:style-name="ce5">
            <text:p>123,878<text:s/></text:p>
          </table:table-cell>
          <table:table-cell office:value-type="float" office:value="43574" table:style-name="ce5">
            <text:p>43,574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29622" table:style-name="ce5">
            <text:p>29,622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28565" table:style-name="ce5">
            <text:p>28,565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23192" table:style-name="ce5">
            <text:p>23,192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40884" table:style-name="ce5">
            <text:p>40,884<text:s/></text:p>
          </table:table-cell>
          <table:table-cell office:value-type="float" office:value="40056" table:style-name="ce5">
            <text:p>40,056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59292" table:style-name="ce5">
            <text:p>59,292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33372" table:style-name="ce5">
            <text:p>33,372<text:s/></text:p>
          </table:table-cell>
          <table:table-cell office:value-type="float" office:value="31820" table:style-name="ce5">
            <text:p>31,820<text:s/></text:p>
          </table:table-cell>
          <table:table-cell office:value-type="float" office:value="20688" table:style-name="ce5">
            <text:p>20,688<text:s/></text:p>
          </table:table-cell>
          <table:table-cell office:value-type="float" office:value="56613" table:style-name="ce5">
            <text:p>56,613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29576" table:style-name="ce5">
            <text:p>29,576<text:s/></text:p>
          </table:table-cell>
          <table:table-cell office:value-type="float" office:value="19354" table:style-name="ce5">
            <text:p>19,354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40511" table:style-name="ce5">
            <text:p>40,511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28974" table:style-name="ce5">
            <text:p>28,974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9107" table:style-name="ce5">
            <text:p>9,107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4T00:00:00" table:style-name="ce7">
            <text:p>2024/4/24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47574" table:style-name="ce5">
            <text:p>47,574<text:s/></text:p>
          </table:table-cell>
          <table:table-cell office:value-type="float" office:value="41211" table:style-name="ce5">
            <text:p>41,211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17742" table:style-name="ce5">
            <text:p>17,742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34509" table:style-name="ce5">
            <text:p>34,509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3141" table:style-name="ce5">
            <text:p>13,141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33505" table:style-name="ce5">
            <text:p>33,505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35872" table:style-name="ce5">
            <text:p>35,872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20417" table:style-name="ce5">
            <text:p>20,417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127545" table:style-name="ce5">
            <text:p>127,545<text:s/></text:p>
          </table:table-cell>
          <table:table-cell office:value-type="float" office:value="45484" table:style-name="ce5">
            <text:p>45,484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23552" table:style-name="ce5">
            <text:p>23,552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24988" table:style-name="ce5">
            <text:p>24,988<text:s/></text:p>
          </table:table-cell>
          <table:table-cell office:value-type="float" office:value="22664" table:style-name="ce5">
            <text:p>22,664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27220" table:style-name="ce5">
            <text:p>27,220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43356" table:style-name="ce5">
            <text:p>43,356<text:s/></text:p>
          </table:table-cell>
          <table:table-cell office:value-type="float" office:value="40295" table:style-name="ce5">
            <text:p>40,295<text:s/></text:p>
          </table:table-cell>
          <table:table-cell office:value-type="float" office:value="28849" table:style-name="ce5">
            <text:p>28,849<text:s/></text:p>
          </table:table-cell>
          <table:table-cell office:value-type="float" office:value="24829" table:style-name="ce5">
            <text:p>24,829<text:s/></text:p>
          </table:table-cell>
          <table:table-cell office:value-type="float" office:value="60164" table:style-name="ce5">
            <text:p>60,164<text:s/></text:p>
          </table:table-cell>
          <table:table-cell office:value-type="float" office:value="25186" table:style-name="ce5">
            <text:p>25,186<text:s/></text:p>
          </table:table-cell>
          <table:table-cell office:value-type="float" office:value="34496" table:style-name="ce5">
            <text:p>34,496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21564" table:style-name="ce5">
            <text:p>21,564<text:s/></text:p>
          </table:table-cell>
          <table:table-cell office:value-type="float" office:value="59234" table:style-name="ce5">
            <text:p>59,234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24110" table:style-name="ce5">
            <text:p>24,110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29668" table:style-name="ce5">
            <text:p>29,668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9080" table:style-name="ce5">
            <text:p>9,080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5T00:00:00" table:style-name="ce7">
            <text:p>2024/4/25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47489" table:style-name="ce5">
            <text:p>47,489<text:s/></text:p>
          </table:table-cell>
          <table:table-cell office:value-type="float" office:value="42153" table:style-name="ce5">
            <text:p>42,153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33943" table:style-name="ce5">
            <text:p>33,943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36584" table:style-name="ce5">
            <text:p>36,584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25919" table:style-name="ce5">
            <text:p>25,919<text:s/></text:p>
          </table:table-cell>
          <table:table-cell office:value-type="float" office:value="134873" table:style-name="ce5">
            <text:p>134,873<text:s/></text:p>
          </table:table-cell>
          <table:table-cell office:value-type="float" office:value="48847" table:style-name="ce5">
            <text:p>48,847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27601" table:style-name="ce5">
            <text:p>27,601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30543" table:style-name="ce5">
            <text:p>30,543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43989" table:style-name="ce5">
            <text:p>43,989<text:s/></text:p>
          </table:table-cell>
          <table:table-cell office:value-type="float" office:value="41337" table:style-name="ce5">
            <text:p>41,337<text:s/></text:p>
          </table:table-cell>
          <table:table-cell office:value-type="float" office:value="29129" table:style-name="ce5">
            <text:p>29,129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61368" table:style-name="ce5">
            <text:p>61,368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35946" table:style-name="ce5">
            <text:p>35,946<text:s/></text:p>
          </table:table-cell>
          <table:table-cell office:value-type="float" office:value="34298" table:style-name="ce5">
            <text:p>34,298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61757" table:style-name="ce5">
            <text:p>61,757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16834" table:style-name="ce5">
            <text:p>16,834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42384" table:style-name="ce5">
            <text:p>42,384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25799" table:style-name="ce5">
            <text:p>25,799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9132" table:style-name="ce5">
            <text:p>9,132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6T00:00:00" table:style-name="ce7">
            <text:p>2024/4/26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49219" table:style-name="ce5">
            <text:p>49,219<text:s/></text:p>
          </table:table-cell>
          <table:table-cell office:value-type="float" office:value="47425" table:style-name="ce5">
            <text:p>47,425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29966" table:style-name="ce5">
            <text:p>29,966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36664" table:style-name="ce5">
            <text:p>36,664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20831" table:style-name="ce5">
            <text:p>20,831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163770" table:style-name="ce5">
            <text:p>163,770<text:s/></text:p>
          </table:table-cell>
          <table:table-cell office:value-type="float" office:value="53254" table:style-name="ce5">
            <text:p>53,254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29413" table:style-name="ce5">
            <text:p>29,413<text:s/></text:p>
          </table:table-cell>
          <table:table-cell office:value-type="float" office:value="27840" table:style-name="ce5">
            <text:p>27,840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24075" table:style-name="ce5">
            <text:p>24,075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31062" table:style-name="ce5">
            <text:p>31,062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29162" table:style-name="ce5">
            <text:p>29,162<text:s/></text:p>
          </table:table-cell>
          <table:table-cell office:value-type="float" office:value="48279" table:style-name="ce5">
            <text:p>48,279<text:s/></text:p>
          </table:table-cell>
          <table:table-cell office:value-type="float" office:value="41884" table:style-name="ce5">
            <text:p>41,884<text:s/></text:p>
          </table:table-cell>
          <table:table-cell office:value-type="float" office:value="29683" table:style-name="ce5">
            <text:p>29,683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69395" table:style-name="ce5">
            <text:p>69,395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36565" table:style-name="ce5">
            <text:p>36,565<text:s/></text:p>
          </table:table-cell>
          <table:table-cell office:value-type="float" office:value="38057" table:style-name="ce5">
            <text:p>38,057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69825" table:style-name="ce5">
            <text:p>69,825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34167" table:style-name="ce5">
            <text:p>34,167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43846" table:style-name="ce5">
            <text:p>43,846<text:s/></text:p>
          </table:table-cell>
          <table:table-cell office:value-type="float" office:value="23153" table:style-name="ce5">
            <text:p>23,153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27456" table:style-name="ce5">
            <text:p>27,456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8827" table:style-name="ce5">
            <text:p>18,827<text:s/></text:p>
          </table:table-cell>
          <table:table-cell office:value-type="float" office:value="30861" table:style-name="ce5">
            <text:p>30,861<text:s/></text:p>
          </table:table-cell>
          <table:table-cell office:value-type="float" office:value="27140" table:style-name="ce5">
            <text:p>27,140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9548" table:style-name="ce5">
            <text:p>9,548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7T00:00:00" table:style-name="ce7">
            <text:p>2024/4/27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47406" table:style-name="ce5">
            <text:p>47,406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2721" table:style-name="ce5">
            <text:p>2,721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27651" table:style-name="ce5">
            <text:p>27,651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20234" table:style-name="ce5">
            <text:p>20,234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45227" table:style-name="ce5">
            <text:p>145,227<text:s/></text:p>
          </table:table-cell>
          <table:table-cell office:value-type="float" office:value="57492" table:style-name="ce5">
            <text:p>57,492<text:s/></text:p>
          </table:table-cell>
          <table:table-cell office:value-type="float" office:value="19134" table:style-name="ce5">
            <text:p>19,134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29763" table:style-name="ce5">
            <text:p>29,763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21775" table:style-name="ce5">
            <text:p>21,775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706" table:style-name="ce5">
            <text:p>1,706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17499" table:style-name="ce5">
            <text:p>17,499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39794" table:style-name="ce5">
            <text:p>39,794<text:s/></text:p>
          </table:table-cell>
          <table:table-cell office:value-type="float" office:value="30683" table:style-name="ce5">
            <text:p>30,683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76528" table:style-name="ce5">
            <text:p>76,528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35379" table:style-name="ce5">
            <text:p>35,379<text:s/></text:p>
          </table:table-cell>
          <table:table-cell office:value-type="float" office:value="32468" table:style-name="ce5">
            <text:p>32,468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55956" table:style-name="ce5">
            <text:p>55,956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9308" table:style-name="ce5">
            <text:p>19,308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9813" table:style-name="ce5">
            <text:p>19,813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6740" table:style-name="ce5">
            <text:p>6,740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8T00:00:00" table:style-name="ce7">
            <text:p>2024/4/28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35980" table:style-name="ce5">
            <text:p>35,980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1291" table:style-name="ce5">
            <text:p>1,291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32869" table:style-name="ce5">
            <text:p>132,869<text:s/></text:p>
          </table:table-cell>
          <table:table-cell office:value-type="float" office:value="48272" table:style-name="ce5">
            <text:p>48,272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23231" table:style-name="ce5">
            <text:p>23,231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29227" table:style-name="ce5">
            <text:p>29,227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34802" table:style-name="ce5">
            <text:p>34,802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19172" table:style-name="ce5">
            <text:p>19,172<text:s/></text:p>
          </table:table-cell>
          <table:table-cell office:value-type="float" office:value="24224" table:style-name="ce5">
            <text:p>24,224<text:s/></text:p>
          </table:table-cell>
          <table:table-cell office:value-type="float" office:value="65250" table:style-name="ce5">
            <text:p>65,250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46118" table:style-name="ce5">
            <text:p>46,118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21218" table:style-name="ce5">
            <text:p>21,218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5769" table:style-name="ce5">
            <text:p>5,769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29T00:00:00" table:style-name="ce7">
            <text:p>2024/4/29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13803" table:style-name="ce5">
            <text:p>13,803<text:s/></text:p>
          </table:table-cell>
          <table:table-cell office:value-type="float" office:value="44836" table:style-name="ce5">
            <text:p>44,836<text:s/></text:p>
          </table:table-cell>
          <table:table-cell office:value-type="float" office:value="40015" table:style-name="ce5">
            <text:p>40,015<text:s/></text:p>
          </table:table-cell>
          <table:table-cell office:value-type="float" office:value="26087" table:style-name="ce5">
            <text:p>26,087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31639" table:style-name="ce5">
            <text:p>31,639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35529" table:style-name="ce5">
            <text:p>35,529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130712" table:style-name="ce5">
            <text:p>130,712<text:s/></text:p>
          </table:table-cell>
          <table:table-cell office:value-type="float" office:value="44448" table:style-name="ce5">
            <text:p>44,448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25989" table:style-name="ce5">
            <text:p>25,989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22867" table:style-name="ce5">
            <text:p>22,867<text:s/></text:p>
          </table:table-cell>
          <table:table-cell office:value-type="float" office:value="13354" table:style-name="ce5">
            <text:p>13,354<text:s/></text:p>
          </table:table-cell>
          <table:table-cell office:value-type="float" office:value="31756" table:style-name="ce5">
            <text:p>31,756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4543" table:style-name="ce5">
            <text:p>14,543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33016" table:style-name="ce5">
            <text:p>33,016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43603" table:style-name="ce5">
            <text:p>43,603<text:s/></text:p>
          </table:table-cell>
          <table:table-cell office:value-type="float" office:value="40661" table:style-name="ce5">
            <text:p>40,661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60000" table:style-name="ce5">
            <text:p>60,000<text:s/>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33466" table:style-name="ce5">
            <text:p>33,466<text:s/></text:p>
          </table:table-cell>
          <table:table-cell office:value-type="float" office:value="31174" table:style-name="ce5">
            <text:p>31,174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30466" table:style-name="ce5">
            <text:p>30,466<text:s/></text:p>
          </table:table-cell>
          <table:table-cell office:value-type="float" office:value="19525" table:style-name="ce5">
            <text:p>19,525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40801" table:style-name="ce5">
            <text:p>40,801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9280" table:style-name="ce5">
            <text:p>9,280<text:s/></text:p>
          </table:table-cell>
          <table:table-cell table:number-columns-repeated="11" table:style-name="ce5"/>
          <table:table-cell table:number-columns-repeated="16264"/>
        </table:table-row>
        <table:table-row table:style-name="ro2">
          <table:table-cell office:value-type="date" office:date-value="2024-04-30T00:00:00" table:style-name="ce7">
            <text:p>2024/4/30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14679" table:style-name="ce5">
            <text:p>14,679<text:s/></text:p>
          </table:table-cell>
          <table:table-cell office:value-type="float" office:value="48243" table:style-name="ce5">
            <text:p>48,243<text:s/></text:p>
          </table:table-cell>
          <table:table-cell office:value-type="float" office:value="45958" table:style-name="ce5">
            <text:p>45,958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13290" table:style-name="ce5">
            <text:p>13,290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9354" table:style-name="ce5">
            <text:p>19,354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36745" table:style-name="ce5">
            <text:p>36,745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20893" table:style-name="ce5">
            <text:p>20,893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137239" table:style-name="ce5">
            <text:p>137,239<text:s/></text:p>
          </table:table-cell>
          <table:table-cell office:value-type="float" office:value="48037" table:style-name="ce5">
            <text:p>48,037<text:s/></text:p>
          </table:table-cell>
          <table:table-cell office:value-type="float" office:value="24160" table:style-name="ce5">
            <text:p>24,160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28363" table:style-name="ce5">
            <text:p>28,363<text:s/></text:p>
          </table:table-cell>
          <table:table-cell office:value-type="float" office:value="28806" table:style-name="ce5">
            <text:p>28,806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31966" table:style-name="ce5">
            <text:p>31,966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24109" table:style-name="ce5">
            <text:p>24,109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45024" table:style-name="ce5">
            <text:p>45,024<text:s/></text:p>
          </table:table-cell>
          <table:table-cell office:value-type="float" office:value="41881" table:style-name="ce5">
            <text:p>41,881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8073" table:style-name="ce5">
            <text:p>28,073<text:s/>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21733" table:style-name="ce5">
            <text:p>21,733<text:s/></text:p>
          </table:table-cell>
          <table:table-cell office:value-type="float" office:value="62952" table:style-name="ce5">
            <text:p>62,952<text:s/></text:p>
          </table:table-cell>
          <table:table-cell office:value-type="float" office:value="21975" table:style-name="ce5">
            <text:p>21,975<text:s/></text:p>
          </table:table-cell>
          <table:table-cell office:value-type="float" office:value="16949" table:style-name="ce5">
            <text:p>16,949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24270" table:style-name="ce5">
            <text:p>24,270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31269" table:style-name="ce5">
            <text:p>31,269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43815" table:style-name="ce5">
            <text:p>43,815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13964" table:style-name="ce5">
            <text:p>13,964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30616" table:style-name="ce5">
            <text:p>30,616<text:s/></text:p>
          </table:table-cell>
          <table:table-cell office:value-type="float" office:value="26774" table:style-name="ce5">
            <text:p>26,774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9312" table:style-name="ce5">
            <text:p>9,312<text:s/></text:p>
          </table:table-cell>
          <table:table-cell table:number-columns-repeated="11" table:style-name="ce5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4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3"/>
        <table:table-column table:style-name="co2" table:number-columns-repeated="82" table:default-cell-style-name="ce2"/>
        <table:table-column table:style-name="co6" table:default-cell-style-name="ce2"/>
        <table:table-column table:style-name="co2" table:number-columns-repeated="36" table:default-cell-style-name="ce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11">
            <text:p>　　　　車站</text:p>
            <text:p>日期</text:p>
          </table:table-cell>
          <table:table-cell office:value-type="string" table:style-name="ce9">
            <text:p>松山機場</text:p>
          </table:table-cell>
          <table:table-cell office:value-type="string" table:style-name="ce9">
            <text:p>中山國中</text:p>
          </table:table-cell>
          <table:table-cell office:value-type="string" table:style-name="ce9">
            <text:p>南京復興</text:p>
          </table:table-cell>
          <table:table-cell office:value-type="string" table:style-name="ce9">
            <text:p>忠孝復興</text:p>
          </table:table-cell>
          <table:table-cell office:value-type="string" table:style-name="ce9">
            <text:p>大安</text:p>
          </table:table-cell>
          <table:table-cell office:value-type="string" table:style-name="ce9">
            <text:p>科技大樓</text:p>
          </table:table-cell>
          <table:table-cell office:value-type="string" table:style-name="ce9">
            <text:p>六張犁</text:p>
          </table:table-cell>
          <table:table-cell office:value-type="string" table:style-name="ce9">
            <text:p>麟光</text:p>
          </table:table-cell>
          <table:table-cell office:value-type="string" table:style-name="ce9">
            <text:p>辛亥</text:p>
          </table:table-cell>
          <table:table-cell office:value-type="string" table:style-name="ce9">
            <text:p>萬芳醫院</text:p>
          </table:table-cell>
          <table:table-cell office:value-type="string" table:style-name="ce9">
            <text:p>萬芳社區</text:p>
          </table:table-cell>
          <table:table-cell office:value-type="string" table:style-name="ce9">
            <text:p>木柵</text:p>
          </table:table-cell>
          <table:table-cell office:value-type="string" table:style-name="ce9">
            <text:p>動物園</text:p>
          </table:table-cell>
          <table:table-cell office:value-type="string" table:style-name="ce9">
            <text:p>大直</text:p>
          </table:table-cell>
          <table:table-cell office:value-type="string" table:style-name="ce9">
            <text:p>劍南路</text:p>
          </table:table-cell>
          <table:table-cell office:value-type="string" table:style-name="ce9">
            <text:p>西湖</text:p>
          </table:table-cell>
          <table:table-cell office:value-type="string" table:style-name="ce9">
            <text:p>港墘</text:p>
          </table:table-cell>
          <table:table-cell office:value-type="string" table:style-name="ce9">
            <text:p>文德</text:p>
          </table:table-cell>
          <table:table-cell office:value-type="string" table:style-name="ce9">
            <text:p>內湖</text:p>
          </table:table-cell>
          <table:table-cell office:value-type="string" table:style-name="ce9">
            <text:p>大湖公園</text:p>
          </table:table-cell>
          <table:table-cell office:value-type="string" table:style-name="ce9">
            <text:p>葫洲</text:p>
          </table:table-cell>
          <table:table-cell office:value-type="string" table:style-name="ce9">
            <text:p>東湖</text:p>
          </table:table-cell>
          <table:table-cell office:value-type="string" table:style-name="ce9">
            <text:p>南港軟體園區</text:p>
          </table:table-cell>
          <table:table-cell office:value-type="string" table:style-name="ce9">
            <text:p>南港展覽館</text:p>
          </table:table-cell>
          <table:table-cell office:value-type="string" table:style-name="ce9">
            <text:p>小碧潭</text:p>
          </table:table-cell>
          <table:table-cell office:value-type="string" table:style-name="ce9">
            <text:p>新店</text:p>
          </table:table-cell>
          <table:table-cell office:value-type="string" table:style-name="ce9">
            <text:p>新店區公所</text:p>
          </table:table-cell>
          <table:table-cell office:value-type="string" table:style-name="ce9">
            <text:p>七張</text:p>
          </table:table-cell>
          <table:table-cell office:value-type="string" table:style-name="ce9">
            <text:p>大坪林</text:p>
          </table:table-cell>
          <table:table-cell office:value-type="string" table:style-name="ce9">
            <text:p>景美</text:p>
          </table:table-cell>
          <table:table-cell office:value-type="string" table:style-name="ce9">
            <text:p>萬隆</text:p>
          </table:table-cell>
          <table:table-cell office:value-type="string" table:style-name="ce9">
            <text:p>公館</text:p>
          </table:table-cell>
          <table:table-cell office:value-type="string" table:style-name="ce9">
            <text:p>台電大樓</text:p>
          </table:table-cell>
          <table:table-cell office:value-type="string" table:style-name="ce9">
            <text:p>古亭</text:p>
          </table:table-cell>
          <table:table-cell office:value-type="string" table:style-name="ce9">
            <text:p>中正紀念堂</text:p>
          </table:table-cell>
          <table:table-cell office:value-type="string" table:style-name="ce9">
            <text:p>小南門</text:p>
          </table:table-cell>
          <table:table-cell office:value-type="string" table:style-name="ce9">
            <text:p>頂溪</text:p>
          </table:table-cell>
          <table:table-cell office:value-type="string" table:style-name="ce9">
            <text:p>永安市場</text:p>
          </table:table-cell>
          <table:table-cell office:value-type="string" table:style-name="ce9">
            <text:p>景安</text:p>
          </table:table-cell>
          <table:table-cell office:value-type="string" table:style-name="ce9">
            <text:p>南勢角</text:p>
          </table:table-cell>
          <table:table-cell office:value-type="string" table:style-name="ce9">
            <text:p>台大醫院</text:p>
          </table:table-cell>
          <table:table-cell office:value-type="string" table:style-name="ce9">
            <text:p>台北車站</text:p>
          </table:table-cell>
          <table:table-cell office:value-type="string" table:style-name="ce9">
            <text:p>中山</text:p>
          </table:table-cell>
          <table:table-cell office:value-type="string" table:style-name="ce9">
            <text:p>雙連</text:p>
          </table:table-cell>
          <table:table-cell office:value-type="string" table:style-name="ce9">
            <text:p>民權西路</text:p>
          </table:table-cell>
          <table:table-cell office:value-type="string" table:style-name="ce9">
            <text:p>圓山</text:p>
          </table:table-cell>
          <table:table-cell office:value-type="string" table:style-name="ce9">
            <text:p>劍潭</text:p>
          </table:table-cell>
          <table:table-cell office:value-type="string" table:style-name="ce9">
            <text:p>士林</text:p>
          </table:table-cell>
          <table:table-cell office:value-type="string" table:style-name="ce9">
            <text:p>芝山</text:p>
          </table:table-cell>
          <table:table-cell office:value-type="string" table:style-name="ce9">
            <text:p>明德</text:p>
          </table:table-cell>
          <table:table-cell office:value-type="string" table:style-name="ce9">
            <text:p>石牌</text:p>
          </table:table-cell>
          <table:table-cell office:value-type="string" table:style-name="ce9">
            <text:p>唭哩岸</text:p>
          </table:table-cell>
          <table:table-cell office:value-type="string" table:style-name="ce9">
            <text:p>奇岩</text:p>
          </table:table-cell>
          <table:table-cell office:value-type="string" table:style-name="ce9">
            <text:p>北投</text:p>
          </table:table-cell>
          <table:table-cell office:value-type="string" table:style-name="ce9">
            <text:p>新北投</text:p>
          </table:table-cell>
          <table:table-cell office:value-type="string" table:style-name="ce9">
            <text:p>復興崗</text:p>
          </table:table-cell>
          <table:table-cell office:value-type="string" table:style-name="ce9">
            <text:p>忠義</text:p>
          </table:table-cell>
          <table:table-cell office:value-type="string" table:style-name="ce9">
            <text:p>關渡</text:p>
          </table:table-cell>
          <table:table-cell office:value-type="string" table:style-name="ce9">
            <text:p>竹圍</text:p>
          </table:table-cell>
          <table:table-cell office:value-type="string" table:style-name="ce9">
            <text:p>紅樹林</text:p>
          </table:table-cell>
          <table:table-cell office:value-type="string" table:style-name="ce9">
            <text:p>淡水</text:p>
          </table:table-cell>
          <table:table-cell office:value-type="string" table:style-name="ce9">
            <text:p>頂埔</text:p>
          </table:table-cell>
          <table:table-cell office:value-type="string" table:style-name="ce9">
            <text:p>永寧</text:p>
          </table:table-cell>
          <table:table-cell office:value-type="string" table:style-name="ce9">
            <text:p>土城</text:p>
          </table:table-cell>
          <table:table-cell office:value-type="string" table:style-name="ce9">
            <text:p>海山</text:p>
          </table:table-cell>
          <table:table-cell office:value-type="string" table:style-name="ce9">
            <text:p>亞東醫院</text:p>
          </table:table-cell>
          <table:table-cell office:value-type="string" table:style-name="ce9">
            <text:p>府中</text:p>
          </table:table-cell>
          <table:table-cell office:value-type="string" table:style-name="ce9">
            <text:p>BL板橋</text:p>
          </table:table-cell>
          <table:table-cell office:value-type="string" table:style-name="ce9">
            <text:p>新埔</text:p>
          </table:table-cell>
          <table:table-cell office:value-type="string" table:style-name="ce9">
            <text:p>江子翠</text:p>
          </table:table-cell>
          <table:table-cell office:value-type="string" table:style-name="ce9">
            <text:p>龍山寺</text:p>
          </table:table-cell>
          <table:table-cell office:value-type="string" table:style-name="ce9">
            <text:p>西門</text:p>
          </table:table-cell>
          <table:table-cell office:value-type="string" table:style-name="ce9">
            <text:p>善導寺</text:p>
          </table:table-cell>
          <table:table-cell office:value-type="string" table:style-name="ce9">
            <text:p>忠孝新生</text:p>
          </table:table-cell>
          <table:table-cell office:value-type="string" table:style-name="ce9">
            <text:p>忠孝敦化</text:p>
          </table:table-cell>
          <table:table-cell office:value-type="string" table:style-name="ce9">
            <text:p>國父紀念館</text:p>
          </table:table-cell>
          <table:table-cell office:value-type="string" table:style-name="ce9">
            <text:p>市政府</text:p>
          </table:table-cell>
          <table:table-cell office:value-type="string" table:style-name="ce9">
            <text:p>永春</text:p>
          </table:table-cell>
          <table:table-cell office:value-type="string" table:style-name="ce9">
            <text:p>後山埤</text:p>
          </table:table-cell>
          <table:table-cell office:value-type="string" table:style-name="ce9">
            <text:p>昆陽</text:p>
          </table:table-cell>
          <table:table-cell office:value-type="string" table:style-name="ce9">
            <text:p>南港</text:p>
          </table:table-cell>
          <table:table-cell office:value-type="string" table:style-name="ce9">
            <text:p>象山</text:p>
          </table:table-cell>
          <table:table-cell office:value-type="string" table:style-name="ce9">
            <text:p>台北101/世貿</text:p>
          </table:table-cell>
          <table:table-cell office:value-type="string" table:style-name="ce9">
            <text:p>信義安和</text:p>
          </table:table-cell>
          <table:table-cell office:value-type="string" table:style-name="ce9">
            <text:p>大安森林公園</text:p>
          </table:table-cell>
          <table:table-cell office:value-type="string" table:style-name="ce9">
            <text:p>北門</text:p>
          </table:table-cell>
          <table:table-cell office:value-type="string" table:style-name="ce9">
            <text:p>松江南京</text:p>
          </table:table-cell>
          <table:table-cell office:value-type="string" table:style-name="ce9">
            <text:p>台北小巨蛋</text:p>
          </table:table-cell>
          <table:table-cell office:value-type="string" table:style-name="ce9">
            <text:p>南京三民</text:p>
          </table:table-cell>
          <table:table-cell office:value-type="string" table:style-name="ce9">
            <text:p>松山</text:p>
          </table:table-cell>
          <table:table-cell office:value-type="string" table:style-name="ce9">
            <text:p>輔大</text:p>
          </table:table-cell>
          <table:table-cell office:value-type="string" table:style-name="ce9">
            <text:p>新莊</text:p>
          </table:table-cell>
          <table:table-cell office:value-type="string" table:style-name="ce9">
            <text:p>頭前庄</text:p>
          </table:table-cell>
          <table:table-cell office:value-type="string" table:style-name="ce9">
            <text:p>先嗇宮</text:p>
          </table:table-cell>
          <table:table-cell office:value-type="string" table:style-name="ce9">
            <text:p>三重</text:p>
          </table:table-cell>
          <table:table-cell office:value-type="string" table:style-name="ce9">
            <text:p>菜寮</text:p>
          </table:table-cell>
          <table:table-cell office:value-type="string" table:style-name="ce9">
            <text:p>台北橋</text:p>
          </table:table-cell>
          <table:table-cell office:value-type="string" table:style-name="ce9">
            <text:p>大橋頭</text:p>
          </table:table-cell>
          <table:table-cell office:value-type="string" table:style-name="ce9">
            <text:p>中山國小</text:p>
          </table:table-cell>
          <table:table-cell office:value-type="string" table:style-name="ce9">
            <text:p>行天宮</text:p>
          </table:table-cell>
          <table:table-cell office:value-type="string" table:style-name="ce9">
            <text:p>東門</text:p>
          </table:table-cell>
          <table:table-cell office:value-type="string" table:style-name="ce9">
            <text:p>蘆洲</text:p>
          </table:table-cell>
          <table:table-cell office:value-type="string" table:style-name="ce9">
            <text:p>三民高中</text:p>
          </table:table-cell>
          <table:table-cell office:value-type="string" table:style-name="ce9">
            <text:p>徐匯中學</text:p>
          </table:table-cell>
          <table:table-cell office:value-type="string" table:style-name="ce9">
            <text:p>三和國中</text:p>
          </table:table-cell>
          <table:table-cell office:value-type="string" table:style-name="ce9">
            <text:p>三重國小</text:p>
          </table:table-cell>
          <table:table-cell office:value-type="string" table:style-name="ce9">
            <text:p>迴龍</text:p>
          </table:table-cell>
          <table:table-cell office:value-type="string" table:style-name="ce9">
            <text:p>丹鳳</text:p>
          </table:table-cell>
          <table:table-cell office:value-type="string" table:style-name="ce9">
            <text:p>十四張</text:p>
          </table:table-cell>
          <table:table-cell office:value-type="string" table:style-name="ce9">
            <text:p>秀朗橋</text:p>
          </table:table-cell>
          <table:table-cell office:value-type="string" table:style-name="ce9">
            <text:p>景平</text:p>
          </table:table-cell>
          <table:table-cell office:value-type="string" table:style-name="ce9">
            <text:p>中和</text:p>
          </table:table-cell>
          <table:table-cell office:value-type="string" table:style-name="ce9">
            <text:p>橋和</text:p>
          </table:table-cell>
          <table:table-cell office:value-type="string" table:style-name="ce9">
            <text:p>中原</text:p>
          </table:table-cell>
          <table:table-cell office:value-type="string" table:style-name="ce9">
            <text:p>板新</text:p>
          </table:table-cell>
          <table:table-cell office:value-type="string" table:style-name="ce9">
            <text:p>Y板橋</text:p>
          </table:table-cell>
          <table:table-cell office:value-type="string" table:style-name="ce9">
            <text:p>新埔民生</text:p>
          </table:table-cell>
          <table:table-cell office:value-type="string" table:style-name="ce9">
            <text:p>幸福</text:p>
          </table:table-cell>
          <table:table-cell office:value-type="string" table:style-name="ce9">
            <text:p>新北產業園區</text:p>
          </table:table-cell>
          <table:table-cell table:number-columns-repeated="16264" table:style-name="ce8"/>
        </table:table-row>
        <table:table-row table:style-name="ro2">
          <table:table-cell office:value-type="date" office:date-value="2024-04-01T00:00:00" table:style-name="ce7">
            <text:p>2024/4/1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42340" table:style-name="ce5">
            <text:p>42,340<text:s/></text:p>
          </table:table-cell>
          <table:table-cell office:value-type="float" office:value="40089" table:style-name="ce5">
            <text:p>40,089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9028" table:style-name="ce5">
            <text:p>19,028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28245" table:style-name="ce5">
            <text:p>28,245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4662" table:style-name="ce5">
            <text:p>14,662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31118" table:style-name="ce5">
            <text:p>31,118<text:s/></text:p>
          </table:table-cell>
          <table:table-cell office:value-type="float" office:value="27812" table:style-name="ce5">
            <text:p>27,81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32866" table:style-name="ce5">
            <text:p>32,866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19904" table:style-name="ce5">
            <text:p>19,904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135649" table:style-name="ce5">
            <text:p>135,649<text:s/></text:p>
          </table:table-cell>
          <table:table-cell office:value-type="float" office:value="43299" table:style-name="ce5">
            <text:p>43,299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23905" table:style-name="ce5">
            <text:p>23,905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30123" table:style-name="ce5">
            <text:p>30,123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31469" table:style-name="ce5">
            <text:p>31,469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35633" table:style-name="ce5">
            <text:p>35,633<text:s/></text:p>
          </table:table-cell>
          <table:table-cell office:value-type="float" office:value="37014" table:style-name="ce5">
            <text:p>37,014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60802" table:style-name="ce5">
            <text:p>60,802<text:s/></text:p>
          </table:table-cell>
          <table:table-cell office:value-type="float" office:value="24598" table:style-name="ce5">
            <text:p>24,598<text:s/></text:p>
          </table:table-cell>
          <table:table-cell office:value-type="float" office:value="34842" table:style-name="ce5">
            <text:p>34,842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55003" table:style-name="ce5">
            <text:p>55,003<text:s/></text:p>
          </table:table-cell>
          <table:table-cell office:value-type="float" office:value="19926" table:style-name="ce5">
            <text:p>19,926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39673" table:style-name="ce5">
            <text:p>39,673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27516" table:style-name="ce5">
            <text:p>27,516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1219" table:style-name="ce5">
            <text:p>1,219<text:s/></text:p>
          </table:table-cell>
          <table:table-cell office:value-type="float" office:value="1852" table:style-name="ce5">
            <text:p>1,852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1302" table:style-name="ce5">
            <text:p>1,302<text:s/></text:p>
          </table:table-cell>
          <table:table-cell office:value-type="float" office:value="1928" table:style-name="ce5">
            <text:p>1,928<text:s/></text:p>
          </table:table-cell>
          <table:table-cell office:value-type="float" office:value="1346" table:style-name="ce5">
            <text:p>1,346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580" table:style-name="ce5">
            <text:p>580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1927" table:style-name="ce5">
            <text:p>1,927<text:s/></text:p>
          </table:table-cell>
          <table:table-cell table:number-columns-repeated="16264"/>
        </table:table-row>
        <table:table-row table:style-name="ro2">
          <table:table-cell office:value-type="date" office:date-value="2024-04-02T00:00:00" table:style-name="ce7">
            <text:p>2024/4/2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43304" table:style-name="ce5">
            <text:p>43,304<text:s/></text:p>
          </table:table-cell>
          <table:table-cell office:value-type="float" office:value="42871" table:style-name="ce5">
            <text:p>42,871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14214" table:style-name="ce5">
            <text:p>14,214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6281" table:style-name="ce5">
            <text:p>16,281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21661" table:style-name="ce5">
            <text:p>21,661<text:s/></text:p>
          </table:table-cell>
          <table:table-cell office:value-type="float" office:value="14666" table:style-name="ce5">
            <text:p>14,666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28445" table:style-name="ce5">
            <text:p>28,445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33046" table:style-name="ce5">
            <text:p>33,046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23282" table:style-name="ce5">
            <text:p>23,282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134696" table:style-name="ce5">
            <text:p>134,696<text:s/></text:p>
          </table:table-cell>
          <table:table-cell office:value-type="float" office:value="44956" table:style-name="ce5">
            <text:p>44,956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33663" table:style-name="ce5">
            <text:p>33,663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29842" table:style-name="ce5">
            <text:p>29,842<text:s/></text:p>
          </table:table-cell>
          <table:table-cell office:value-type="float" office:value="36370" table:style-name="ce5">
            <text:p>36,370<text:s/></text:p>
          </table:table-cell>
          <table:table-cell office:value-type="float" office:value="38391" table:style-name="ce5">
            <text:p>38,391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27537" table:style-name="ce5">
            <text:p>27,537<text:s/></text:p>
          </table:table-cell>
          <table:table-cell office:value-type="float" office:value="61291" table:style-name="ce5">
            <text:p>61,291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36473" table:style-name="ce5">
            <text:p>36,473<text:s/></text:p>
          </table:table-cell>
          <table:table-cell office:value-type="float" office:value="32578" table:style-name="ce5">
            <text:p>32,578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57598" table:style-name="ce5">
            <text:p>57,598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16402" table:style-name="ce5">
            <text:p>16,402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30034" table:style-name="ce5">
            <text:p>30,034<text:s/></text:p>
          </table:table-cell>
          <table:table-cell office:value-type="float" office:value="19467" table:style-name="ce5">
            <text:p>19,467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40771" table:style-name="ce5">
            <text:p>40,771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25130" table:style-name="ce5">
            <text:p>25,130<text:s/></text:p>
          </table:table-cell>
          <table:table-cell office:value-type="float" office:value="27047" table:style-name="ce5">
            <text:p>27,047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3966" table:style-name="ce5">
            <text:p>13,966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28237" table:style-name="ce5">
            <text:p>28,237<text:s/></text:p>
          </table:table-cell>
          <table:table-cell office:value-type="float" office:value="25521" table:style-name="ce5">
            <text:p>25,521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1264" table:style-name="ce5">
            <text:p>1,264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320" table:style-name="ce5">
            <text:p>1,320<text:s/></text:p>
          </table:table-cell>
          <table:table-cell office:value-type="float" office:value="1930" table:style-name="ce5">
            <text:p>1,930<text:s/></text:p>
          </table:table-cell>
          <table:table-cell office:value-type="float" office:value="1439" table:style-name="ce5">
            <text:p>1,439<text:s/></text:p>
          </table:table-cell>
          <table:table-cell office:value-type="float" office:value="1975" table:style-name="ce5">
            <text:p>1,975<text:s/></text:p>
          </table:table-cell>
          <table:table-cell office:value-type="float" office:value="574" table:style-name="ce5">
            <text:p>574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264"/>
        </table:table-row>
        <table:table-row table:style-name="ro2">
          <table:table-cell office:value-type="date" office:date-value="2024-04-03T00:00:00" table:style-name="ce7">
            <text:p>2024/4/3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36222" table:style-name="ce5">
            <text:p>36,222<text:s/></text:p>
          </table:table-cell>
          <table:table-cell office:value-type="float" office:value="40563" table:style-name="ce5">
            <text:p>40,563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24173" table:style-name="ce5">
            <text:p>24,173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30325" table:style-name="ce5">
            <text:p>30,325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29253" table:style-name="ce5">
            <text:p>29,253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29763" table:style-name="ce5">
            <text:p>29,763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129436" table:style-name="ce5">
            <text:p>129,436<text:s/></text:p>
          </table:table-cell>
          <table:table-cell office:value-type="float" office:value="42284" table:style-name="ce5">
            <text:p>42,284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24724" table:style-name="ce5">
            <text:p>24,724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17447" table:style-name="ce5">
            <text:p>17,447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36106" table:style-name="ce5">
            <text:p>36,106<text:s/></text:p>
          </table:table-cell>
          <table:table-cell office:value-type="float" office:value="35582" table:style-name="ce5">
            <text:p>35,582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58688" table:style-name="ce5">
            <text:p>58,688<text:s/></text:p>
          </table:table-cell>
          <table:table-cell office:value-type="float" office:value="21158" table:style-name="ce5">
            <text:p>21,158<text:s/></text:p>
          </table:table-cell>
          <table:table-cell office:value-type="float" office:value="34168" table:style-name="ce5">
            <text:p>34,168<text:s/></text:p>
          </table:table-cell>
          <table:table-cell office:value-type="float" office:value="30731" table:style-name="ce5">
            <text:p>30,731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52846" table:style-name="ce5">
            <text:p>52,846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35421" table:style-name="ce5">
            <text:p>35,421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21518" table:style-name="ce5">
            <text:p>21,518<text:s/></text:p>
          </table:table-cell>
          <table:table-cell office:value-type="float" office:value="22980" table:style-name="ce5">
            <text:p>22,980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263" table:style-name="ce5">
            <text:p>263<text:s/></text:p>
          </table:table-cell>
          <table:table-cell office:value-type="float" office:value="282" table:style-name="ce5">
            <text:p>282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323" table:style-name="ce5">
            <text:p>323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128" table:style-name="ce5">
            <text:p>128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530" table:style-name="ce5">
            <text:p>530<text:s/></text:p>
          </table:table-cell>
          <table:table-cell office:value-type="float" office:value="169" table:style-name="ce5">
            <text:p>169<text:s/></text:p>
          </table:table-cell>
          <table:table-cell office:value-type="float" office:value="680" table:style-name="ce5">
            <text:p>680<text:s/></text:p>
          </table:table-cell>
          <table:table-cell office:value-type="float" office:value="511" table:style-name="ce5">
            <text:p>511<text:s/></text:p>
          </table:table-cell>
          <table:table-cell table:number-columns-repeated="16264"/>
        </table:table-row>
        <table:table-row table:style-name="ro2">
          <table:table-cell office:value-type="date" office:date-value="2024-04-04T00:00:00" table:style-name="ce7">
            <text:p>2024/4/4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35259" table:style-name="ce5">
            <text:p>35,259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1578" table:style-name="ce5">
            <text:p>1,578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122222" table:style-name="ce5">
            <text:p>122,222<text:s/></text:p>
          </table:table-cell>
          <table:table-cell office:value-type="float" office:value="40825" table:style-name="ce5">
            <text:p>40,825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15622" table:style-name="ce5">
            <text:p>15,622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1428" table:style-name="ce5">
            <text:p>1,428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9752" table:style-name="ce5">
            <text:p>19,752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23787" table:style-name="ce5">
            <text:p>23,787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60063" table:style-name="ce5">
            <text:p>60,063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21924" table:style-name="ce5">
            <text:p>21,924<text:s/></text:p>
          </table:table-cell>
          <table:table-cell office:value-type="float" office:value="42293" table:style-name="ce5">
            <text:p>42,293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6491" table:style-name="ce5">
            <text:p>6,49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5" table:style-name="ce5">
            <text:p>785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430" table:style-name="ce5">
            <text:p>430<text:s/></text:p>
          </table:table-cell>
          <table:table-cell office:value-type="float" office:value="419" table:style-name="ce5">
            <text:p>419<text:s/></text:p>
          </table:table-cell>
          <table:table-cell table:number-columns-repeated="16264"/>
        </table:table-row>
        <table:table-row table:style-name="ro2">
          <table:table-cell office:value-type="date" office:date-value="2024-04-05T00:00:00" table:style-name="ce7">
            <text:p>2024/4/5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1860" table:style-name="ce5">
            <text:p>1,860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4065" table:style-name="ce5">
            <text:p>24,065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138402" table:style-name="ce5">
            <text:p>138,402<text:s/></text:p>
          </table:table-cell>
          <table:table-cell office:value-type="float" office:value="47593" table:style-name="ce5">
            <text:p>47,593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13777" table:style-name="ce5">
            <text:p>13,777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27590" table:style-name="ce5">
            <text:p>27,590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43997" table:style-name="ce5">
            <text:p>43,997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14630" table:style-name="ce5">
            <text:p>14,630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33963" table:style-name="ce5">
            <text:p>33,963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25605" table:style-name="ce5">
            <text:p>25,605<text:s/></text:p>
          </table:table-cell>
          <table:table-cell office:value-type="float" office:value="72395" table:style-name="ce5">
            <text:p>72,395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31786" table:style-name="ce5">
            <text:p>31,786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47118" table:style-name="ce5">
            <text:p>47,118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1880" table:style-name="ce5">
            <text:p>1,880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1" table:style-name="ce5">
            <text:p>951<text:s/></text:p>
          </table:table-cell>
          <table:table-cell office:value-type="float" office:value="233" table:style-name="ce5">
            <text:p>233<text:s/></text:p>
          </table:table-cell>
          <table:table-cell office:value-type="float" office:value="698" table:style-name="ce5">
            <text:p>698<text:s/></text:p>
          </table:table-cell>
          <table:table-cell office:value-type="float" office:value="491" table:style-name="ce5">
            <text:p>491<text:s/></text:p>
          </table:table-cell>
          <table:table-cell table:number-columns-repeated="16264"/>
        </table:table-row>
        <table:table-row table:style-name="ro2">
          <table:table-cell office:value-type="date" office:date-value="2024-04-06T00:00:00" table:style-name="ce7">
            <text:p>2024/4/6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40736" table:style-name="ce5">
            <text:p>40,736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20014" table:style-name="ce5">
            <text:p>20,014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19939" table:style-name="ce5">
            <text:p>19,939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21040" table:style-name="ce5">
            <text:p>21,040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24482" table:style-name="ce5">
            <text:p>24,482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159095" table:style-name="ce5">
            <text:p>159,095<text:s/></text:p>
          </table:table-cell>
          <table:table-cell office:value-type="float" office:value="48783" table:style-name="ce5">
            <text:p>48,783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30012" table:style-name="ce5">
            <text:p>30,012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688" table:style-name="ce5">
            <text:p>1,688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39062" table:style-name="ce5">
            <text:p>39,06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24447" table:style-name="ce5">
            <text:p>24,447<text:s/></text:p>
          </table:table-cell>
          <table:table-cell office:value-type="float" office:value="37441" table:style-name="ce5">
            <text:p>37,441<text:s/></text:p>
          </table:table-cell>
          <table:table-cell office:value-type="float" office:value="26280" table:style-name="ce5">
            <text:p>26,280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26709" table:style-name="ce5">
            <text:p>26,709<text:s/></text:p>
          </table:table-cell>
          <table:table-cell office:value-type="float" office:value="73150" table:style-name="ce5">
            <text:p>73,150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32064" table:style-name="ce5">
            <text:p>32,064<text:s/></text:p>
          </table:table-cell>
          <table:table-cell office:value-type="float" office:value="25700" table:style-name="ce5">
            <text:p>25,700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48309" table:style-name="ce5">
            <text:p>48,309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19812" table:style-name="ce5">
            <text:p>19,812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8" table:style-name="ce5">
            <text:p>1,338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817" table:style-name="ce5">
            <text:p>817<text:s/></text:p>
          </table:table-cell>
          <table:table-cell office:value-type="float" office:value="524" table:style-name="ce5">
            <text:p>524<text:s/></text:p>
          </table:table-cell>
          <table:table-cell table:number-columns-repeated="16264"/>
        </table:table-row>
        <table:table-row table:style-name="ro2">
          <table:table-cell office:value-type="date" office:date-value="2024-04-07T00:00:00" table:style-name="ce7">
            <text:p>2024/4/7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32147" table:style-name="ce5">
            <text:p>32,147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16922" table:style-name="ce5">
            <text:p>16,922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6894" table:style-name="ce5">
            <text:p>16,894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21126" table:style-name="ce5">
            <text:p>21,126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163205" table:style-name="ce5">
            <text:p>163,205<text:s/></text:p>
          </table:table-cell>
          <table:table-cell office:value-type="float" office:value="40329" table:style-name="ce5">
            <text:p>40,329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25561" table:style-name="ce5">
            <text:p>25,561<text:s/></text:p>
          </table:table-cell>
          <table:table-cell office:value-type="float" office:value="19793" table:style-name="ce5">
            <text:p>19,793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35166" table:style-name="ce5">
            <text:p>35,166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21825" table:style-name="ce5">
            <text:p>21,825<text:s/></text:p>
          </table:table-cell>
          <table:table-cell office:value-type="float" office:value="59386" table:style-name="ce5">
            <text:p>59,386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41213" table:style-name="ce5">
            <text:p>41,213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720" table:style-name="ce5">
            <text:p>1,720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6916" table:style-name="ce5">
            <text:p>16,916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412" table:style-name="ce5">
            <text:p>412<text:s/></text:p>
          </table:table-cell>
          <table:table-cell office:value-type="float" office:value="199" table:style-name="ce5">
            <text:p>199<text:s/></text:p>
          </table:table-cell>
          <table:table-cell office:value-type="float" office:value="400" table:style-name="ce5">
            <text:p>400<text:s/></text:p>
          </table:table-cell>
          <table:table-cell office:value-type="float" office:value="516" table:style-name="ce5">
            <text:p>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217" table:style-name="ce5">
            <text:p>217<text:s/></text:p>
          </table:table-cell>
          <table:table-cell office:value-type="float" office:value="648" table:style-name="ce5">
            <text:p>648<text:s/></text:p>
          </table:table-cell>
          <table:table-cell office:value-type="float" office:value="453" table:style-name="ce5">
            <text:p>453<text:s/></text:p>
          </table:table-cell>
          <table:table-cell table:number-columns-repeated="16264"/>
        </table:table-row>
        <table:table-row table:style-name="ro2">
          <table:table-cell office:value-type="date" office:date-value="2024-04-08T00:00:00" table:style-name="ce7">
            <text:p>2024/4/8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42000" table:style-name="ce5">
            <text:p>42,000<text:s/></text:p>
          </table:table-cell>
          <table:table-cell office:value-type="float" office:value="38406" table:style-name="ce5">
            <text:p>38,406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14527" table:style-name="ce5">
            <text:p>14,527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29440" table:style-name="ce5">
            <text:p>29,440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22531" table:style-name="ce5">
            <text:p>22,531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30715" table:style-name="ce5">
            <text:p>30,715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33326" table:style-name="ce5">
            <text:p>33,326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144702" table:style-name="ce5">
            <text:p>144,702<text:s/></text:p>
          </table:table-cell>
          <table:table-cell office:value-type="float" office:value="39800" table:style-name="ce5">
            <text:p>39,800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23690" table:style-name="ce5">
            <text:p>23,690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22368" table:style-name="ce5">
            <text:p>22,368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2285" table:style-name="ce5">
            <text:p>22,285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0044" table:style-name="ce5">
            <text:p>30,044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30667" table:style-name="ce5">
            <text:p>30,667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26578" table:style-name="ce5">
            <text:p>26,578<text:s/></text:p>
          </table:table-cell>
          <table:table-cell office:value-type="float" office:value="28214" table:style-name="ce5">
            <text:p>28,214<text:s/></text:p>
          </table:table-cell>
          <table:table-cell office:value-type="float" office:value="38466" table:style-name="ce5">
            <text:p>38,466<text:s/></text:p>
          </table:table-cell>
          <table:table-cell office:value-type="float" office:value="40124" table:style-name="ce5">
            <text:p>40,124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25715" table:style-name="ce5">
            <text:p>25,715<text:s/></text:p>
          </table:table-cell>
          <table:table-cell office:value-type="float" office:value="56161" table:style-name="ce5">
            <text:p>56,161<text:s/></text:p>
          </table:table-cell>
          <table:table-cell office:value-type="float" office:value="23418" table:style-name="ce5">
            <text:p>23,418<text:s/></text:p>
          </table:table-cell>
          <table:table-cell office:value-type="float" office:value="32433" table:style-name="ce5">
            <text:p>32,433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53605" table:style-name="ce5">
            <text:p>53,605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39420" table:style-name="ce5">
            <text:p>39,420<text:s/></text:p>
          </table:table-cell>
          <table:table-cell office:value-type="float" office:value="20542" table:style-name="ce5">
            <text:p>20,542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25828" table:style-name="ce5">
            <text:p>25,828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28077" table:style-name="ce5">
            <text:p>28,077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1579" table:style-name="ce5">
            <text:p>1,579<text:s/></text:p>
          </table:table-cell>
          <table:table-cell office:value-type="float" office:value="821" table:style-name="ce5">
            <text:p>821<text:s/></text:p>
          </table:table-cell>
          <table:table-cell office:value-type="float" office:value="1241" table:style-name="ce5">
            <text:p>1,241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6" table:style-name="ce5">
            <text:p>1,756<text:s/></text:p>
          </table:table-cell>
          <table:table-cell office:value-type="float" office:value="449" table:style-name="ce5">
            <text:p>449<text:s/></text:p>
          </table:table-cell>
          <table:table-cell office:value-type="float" office:value="1449" table:style-name="ce5">
            <text:p>1,449<text:s/></text:p>
          </table:table-cell>
          <table:table-cell office:value-type="float" office:value="1196" table:style-name="ce5">
            <text:p>1,196<text:s/></text:p>
          </table:table-cell>
          <table:table-cell table:number-columns-repeated="16264"/>
        </table:table-row>
        <table:table-row table:style-name="ro2">
          <table:table-cell office:value-type="date" office:date-value="2024-04-09T00:00:00" table:style-name="ce7">
            <text:p>2024/4/9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43908" table:style-name="ce5">
            <text:p>43,908<text:s/></text:p>
          </table:table-cell>
          <table:table-cell office:value-type="float" office:value="40269" table:style-name="ce5">
            <text:p>40,269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7988" table:style-name="ce5">
            <text:p>27,988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22954" table:style-name="ce5">
            <text:p>22,954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26777" table:style-name="ce5">
            <text:p>26,777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076" table:style-name="ce5">
            <text:p>33,076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34887" table:style-name="ce5">
            <text:p>34,887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21363" table:style-name="ce5">
            <text:p>21,363<text:s/></text:p>
          </table:table-cell>
          <table:table-cell office:value-type="float" office:value="24426" table:style-name="ce5">
            <text:p>24,426<text:s/></text:p>
          </table:table-cell>
          <table:table-cell office:value-type="float" office:value="127316" table:style-name="ce5">
            <text:p>127,316<text:s/></text:p>
          </table:table-cell>
          <table:table-cell office:value-type="float" office:value="41349" table:style-name="ce5">
            <text:p>41,349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24306" table:style-name="ce5">
            <text:p>24,306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30530" table:style-name="ce5">
            <text:p>30,530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23152" table:style-name="ce5">
            <text:p>23,152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37949" table:style-name="ce5">
            <text:p>37,949<text:s/></text:p>
          </table:table-cell>
          <table:table-cell office:value-type="float" office:value="41715" table:style-name="ce5">
            <text:p>41,715<text:s/></text:p>
          </table:table-cell>
          <table:table-cell office:value-type="float" office:value="27928" table:style-name="ce5">
            <text:p>27,928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57612" table:style-name="ce5">
            <text:p>57,612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31754" table:style-name="ce5">
            <text:p>31,754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54884" table:style-name="ce5">
            <text:p>54,884<text:s/></text:p>
          </table:table-cell>
          <table:table-cell office:value-type="float" office:value="20897" table:style-name="ce5">
            <text:p>20,897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21006" table:style-name="ce5">
            <text:p>21,006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27970" table:style-name="ce5">
            <text:p>27,970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41085" table:style-name="ce5">
            <text:p>41,085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29710" table:style-name="ce5">
            <text:p>29,710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1826" table:style-name="ce5">
            <text:p>1,826<text:s/></text:p>
          </table:table-cell>
          <table:table-cell office:value-type="float" office:value="1001" table:style-name="ce5">
            <text:p>1,001<text:s/></text:p>
          </table:table-cell>
          <table:table-cell office:value-type="float" office:value="1376" table:style-name="ce5">
            <text:p>1,376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4" table:style-name="ce5">
            <text:p>1,394<text:s/></text:p>
          </table:table-cell>
          <table:table-cell office:value-type="float" office:value="426" table:style-name="ce5">
            <text:p>426<text:s/></text:p>
          </table:table-cell>
          <table:table-cell office:value-type="float" office:value="1325" table:style-name="ce5">
            <text:p>1,325<text:s/></text:p>
          </table:table-cell>
          <table:table-cell office:value-type="float" office:value="1184" table:style-name="ce5">
            <text:p>1,184<text:s/></text:p>
          </table:table-cell>
          <table:table-cell table:number-columns-repeated="16264"/>
        </table:table-row>
        <table:table-row table:style-name="ro2">
          <table:table-cell office:value-type="date" office:date-value="2024-04-10T00:00:00" table:style-name="ce7">
            <text:p>2024/4/10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44126" table:style-name="ce5">
            <text:p>44,126<text:s/></text:p>
          </table:table-cell>
          <table:table-cell office:value-type="float" office:value="40994" table:style-name="ce5">
            <text:p>40,994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33460" table:style-name="ce5">
            <text:p>33,460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35714" table:style-name="ce5">
            <text:p>35,714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133304" table:style-name="ce5">
            <text:p>133,304<text:s/></text:p>
          </table:table-cell>
          <table:table-cell office:value-type="float" office:value="42978" table:style-name="ce5">
            <text:p>42,978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25326" table:style-name="ce5">
            <text:p>25,326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28145" table:style-name="ce5">
            <text:p>28,145<text:s/></text:p>
          </table:table-cell>
          <table:table-cell office:value-type="float" office:value="23966" table:style-name="ce5">
            <text:p>23,966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31417" table:style-name="ce5">
            <text:p>31,417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33332" table:style-name="ce5">
            <text:p>33,332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29919" table:style-name="ce5">
            <text:p>29,919<text:s/></text:p>
          </table:table-cell>
          <table:table-cell office:value-type="float" office:value="38643" table:style-name="ce5">
            <text:p>38,643<text:s/></text:p>
          </table:table-cell>
          <table:table-cell office:value-type="float" office:value="42322" table:style-name="ce5">
            <text:p>42,322<text:s/></text:p>
          </table:table-cell>
          <table:table-cell office:value-type="float" office:value="28292" table:style-name="ce5">
            <text:p>28,292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60137" table:style-name="ce5">
            <text:p>60,137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34335" table:style-name="ce5">
            <text:p>34,335<text:s/></text:p>
          </table:table-cell>
          <table:table-cell office:value-type="float" office:value="32317" table:style-name="ce5">
            <text:p>32,317<text:s/></text:p>
          </table:table-cell>
          <table:table-cell office:value-type="float" office:value="20862" table:style-name="ce5">
            <text:p>20,862<text:s/></text:p>
          </table:table-cell>
          <table:table-cell office:value-type="float" office:value="55483" table:style-name="ce5">
            <text:p>55,483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40827" table:style-name="ce5">
            <text:p>40,827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8176" table:style-name="ce5">
            <text:p>18,176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25200" table:style-name="ce5">
            <text:p>25,200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977" table:style-name="ce5">
            <text:p>977<text:s/></text:p>
          </table:table-cell>
          <table:table-cell office:value-type="float" office:value="1481" table:style-name="ce5">
            <text:p>1,481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7" table:style-name="ce5">
            <text:p>1,337<text:s/></text:p>
          </table:table-cell>
          <table:table-cell office:value-type="float" office:value="434" table:style-name="ce5">
            <text:p>434<text:s/></text:p>
          </table:table-cell>
          <table:table-cell office:value-type="float" office:value="1328" table:style-name="ce5">
            <text:p>1,328<text:s/></text:p>
          </table:table-cell>
          <table:table-cell office:value-type="float" office:value="1138" table:style-name="ce5">
            <text:p>1,138<text:s/></text:p>
          </table:table-cell>
          <table:table-cell table:number-columns-repeated="16264"/>
        </table:table-row>
        <table:table-row table:style-name="ro2">
          <table:table-cell office:value-type="date" office:date-value="2024-04-11T00:00:00" table:style-name="ce7">
            <text:p>2024/4/11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44331" table:style-name="ce5">
            <text:p>44,331<text:s/></text:p>
          </table:table-cell>
          <table:table-cell office:value-type="float" office:value="42055" table:style-name="ce5">
            <text:p>42,055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19692" table:style-name="ce5">
            <text:p>19,692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23227" table:style-name="ce5">
            <text:p>23,227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28055" table:style-name="ce5">
            <text:p>28,055<text:s/></text:p>
          </table:table-cell>
          <table:table-cell office:value-type="float" office:value="16598" table:style-name="ce5">
            <text:p>16,598<text:s/></text:p>
          </table:table-cell>
          <table:table-cell office:value-type="float" office:value="33462" table:style-name="ce5">
            <text:p>33,462<text:s/></text:p>
          </table:table-cell>
          <table:table-cell office:value-type="float" office:value="29910" table:style-name="ce5">
            <text:p>29,910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35261" table:style-name="ce5">
            <text:p>35,261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25834" table:style-name="ce5">
            <text:p>25,834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132948" table:style-name="ce5">
            <text:p>132,948<text:s/></text:p>
          </table:table-cell>
          <table:table-cell office:value-type="float" office:value="44233" table:style-name="ce5">
            <text:p>44,233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6171" table:style-name="ce5">
            <text:p>26,171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31158" table:style-name="ce5">
            <text:p>31,15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35836" table:style-name="ce5">
            <text:p>35,836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39364" table:style-name="ce5">
            <text:p>39,364<text:s/></text:p>
          </table:table-cell>
          <table:table-cell office:value-type="float" office:value="42141" table:style-name="ce5">
            <text:p>42,141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61010" table:style-name="ce5">
            <text:p>61,010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34272" table:style-name="ce5">
            <text:p>34,272<text:s/></text:p>
          </table:table-cell>
          <table:table-cell office:value-type="float" office:value="32845" table:style-name="ce5">
            <text:p>32,845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56463" table:style-name="ce5">
            <text:p>56,463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30792" table:style-name="ce5">
            <text:p>30,792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40691" table:style-name="ce5">
            <text:p>40,691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25587" table:style-name="ce5">
            <text:p>25,587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18303" table:style-name="ce5">
            <text:p>18,303<text:s/></text:p>
          </table:table-cell>
          <table:table-cell office:value-type="float" office:value="29435" table:style-name="ce5">
            <text:p>29,435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1364" table:style-name="ce5">
            <text:p>1,364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1" table:style-name="ce5">
            <text:p>1,311<text:s/></text:p>
          </table:table-cell>
          <table:table-cell office:value-type="float" office:value="431" table:style-name="ce5">
            <text:p>431<text:s/></text:p>
          </table:table-cell>
          <table:table-cell office:value-type="float" office:value="1271" table:style-name="ce5">
            <text:p>1,271<text:s/></text:p>
          </table:table-cell>
          <table:table-cell office:value-type="float" office:value="1073" table:style-name="ce5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4-12T00:00:00" table:style-name="ce7">
            <text:p>2024/4/12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15070" table:style-name="ce5">
            <text:p>15,070<text:s/></text:p>
          </table:table-cell>
          <table:table-cell office:value-type="float" office:value="45412" table:style-name="ce5">
            <text:p>45,412<text:s/></text:p>
          </table:table-cell>
          <table:table-cell office:value-type="float" office:value="47873" table:style-name="ce5">
            <text:p>47,873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29564" table:style-name="ce5">
            <text:p>29,564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32149" table:style-name="ce5">
            <text:p>32,149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32660" table:style-name="ce5">
            <text:p>32,660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36768" table:style-name="ce5">
            <text:p>36,768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156288" table:style-name="ce5">
            <text:p>156,288<text:s/></text:p>
          </table:table-cell>
          <table:table-cell office:value-type="float" office:value="51952" table:style-name="ce5">
            <text:p>51,952<text:s/></text:p>
          </table:table-cell>
          <table:table-cell office:value-type="float" office:value="23851" table:style-name="ce5">
            <text:p>23,851<text:s/></text:p>
          </table:table-cell>
          <table:table-cell office:value-type="float" office:value="26262" table:style-name="ce5">
            <text:p>26,262<text:s/></text:p>
          </table:table-cell>
          <table:table-cell office:value-type="float" office:value="28607" table:style-name="ce5">
            <text:p>28,607<text:s/></text:p>
          </table:table-cell>
          <table:table-cell office:value-type="float" office:value="31586" table:style-name="ce5">
            <text:p>31,586<text:s/></text:p>
          </table:table-cell>
          <table:table-cell office:value-type="float" office:value="30831" table:style-name="ce5">
            <text:p>30,831<text:s/></text:p>
          </table:table-cell>
          <table:table-cell office:value-type="float" office:value="25881" table:style-name="ce5">
            <text:p>25,881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33683" table:style-name="ce5">
            <text:p>33,683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39454" table:style-name="ce5">
            <text:p>39,454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24475" table:style-name="ce5">
            <text:p>24,475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32673" table:style-name="ce5">
            <text:p>32,673<text:s/></text:p>
          </table:table-cell>
          <table:table-cell office:value-type="float" office:value="44879" table:style-name="ce5">
            <text:p>44,879<text:s/></text:p>
          </table:table-cell>
          <table:table-cell office:value-type="float" office:value="44133" table:style-name="ce5">
            <text:p>44,133<text:s/></text:p>
          </table:table-cell>
          <table:table-cell office:value-type="float" office:value="29108" table:style-name="ce5">
            <text:p>29,108<text:s/></text:p>
          </table:table-cell>
          <table:table-cell office:value-type="float" office:value="30040" table:style-name="ce5">
            <text:p>30,040<text:s/></text:p>
          </table:table-cell>
          <table:table-cell office:value-type="float" office:value="70726" table:style-name="ce5">
            <text:p>70,726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37838" table:style-name="ce5">
            <text:p>37,838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65092" table:style-name="ce5">
            <text:p>65,092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17715" table:style-name="ce5">
            <text:p>17,715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38499" table:style-name="ce5">
            <text:p>38,499<text:s/></text:p>
          </table:table-cell>
          <table:table-cell office:value-type="float" office:value="21273" table:style-name="ce5">
            <text:p>21,273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42360" table:style-name="ce5">
            <text:p>42,360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6554" table:style-name="ce5">
            <text:p>26,554<text:s/></text:p>
          </table:table-cell>
          <table:table-cell office:value-type="float" office:value="29534" table:style-name="ce5">
            <text:p>29,534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19280" table:style-name="ce5">
            <text:p>19,280<text:s/></text:p>
          </table:table-cell>
          <table:table-cell office:value-type="float" office:value="30597" table:style-name="ce5">
            <text:p>30,597<text:s/></text:p>
          </table:table-cell>
          <table:table-cell office:value-type="float" office:value="27812" table:style-name="ce5">
            <text:p>27,812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1082" table:style-name="ce5">
            <text:p>1,082<text:s/></text:p>
          </table:table-cell>
          <table:table-cell office:value-type="float" office:value="1388" table:style-name="ce5">
            <text:p>1,388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1" table:style-name="ce5">
            <text:p>1,681<text:s/></text:p>
          </table:table-cell>
          <table:table-cell office:value-type="float" office:value="435" table:style-name="ce5">
            <text:p>435<text:s/></text:p>
          </table:table-cell>
          <table:table-cell office:value-type="float" office:value="1342" table:style-name="ce5">
            <text:p>1,342<text:s/></text:p>
          </table:table-cell>
          <table:table-cell office:value-type="float" office:value="1152" table:style-name="ce5">
            <text:p>1,152<text:s/></text:p>
          </table:table-cell>
          <table:table-cell table:number-columns-repeated="16264"/>
        </table:table-row>
        <table:table-row table:style-name="ro2">
          <table:table-cell office:value-type="date" office:date-value="2024-04-13T00:00:00" table:style-name="ce7">
            <text:p>2024/4/13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46289" table:style-name="ce5">
            <text:p>46,289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24173" table:style-name="ce5">
            <text:p>24,173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31690" table:style-name="ce5">
            <text:p>31,690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58792" table:style-name="ce5">
            <text:p>158,792<text:s/></text:p>
          </table:table-cell>
          <table:table-cell office:value-type="float" office:value="55443" table:style-name="ce5">
            <text:p>55,443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30021" table:style-name="ce5">
            <text:p>30,021<text:s/></text:p>
          </table:table-cell>
          <table:table-cell office:value-type="float" office:value="30327" table:style-name="ce5">
            <text:p>30,327<text:s/></text:p>
          </table:table-cell>
          <table:table-cell office:value-type="float" office:value="28063" table:style-name="ce5">
            <text:p>28,063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17257" table:style-name="ce5">
            <text:p>17,257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39609" table:style-name="ce5">
            <text:p>39,609<text:s/></text:p>
          </table:table-cell>
          <table:table-cell office:value-type="float" office:value="32171" table:style-name="ce5">
            <text:p>32,171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78118" table:style-name="ce5">
            <text:p>78,118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35889" table:style-name="ce5">
            <text:p>35,889<text:s/></text:p>
          </table:table-cell>
          <table:table-cell office:value-type="float" office:value="30661" table:style-name="ce5">
            <text:p>30,661<text:s/></text:p>
          </table:table-cell>
          <table:table-cell office:value-type="float" office:value="22983" table:style-name="ce5">
            <text:p>22,983<text:s/></text:p>
          </table:table-cell>
          <table:table-cell office:value-type="float" office:value="56055" table:style-name="ce5">
            <text:p>56,055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33928" table:style-name="ce5">
            <text:p>33,928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1306" table:style-name="ce5">
            <text:p>1,306<text:s/></text:p>
          </table:table-cell>
          <table:table-cell office:value-type="float" office:value="969" table:style-name="ce5">
            <text:p>969<text:s/></text:p>
          </table:table-cell>
          <table:table-cell office:value-type="float" office:value="1134" table:style-name="ce5">
            <text:p>1,134<text:s/></text:p>
          </table:table-cell>
          <table:table-cell office:value-type="float" office:value="1847" table:style-name="ce5">
            <text:p>1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4" table:style-name="ce5">
            <text:p>1,314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1017" table:style-name="ce5">
            <text:p>1,017<text:s/></text:p>
          </table:table-cell>
          <table:table-cell office:value-type="float" office:value="766" table:style-name="ce5">
            <text:p>766<text:s/></text:p>
          </table:table-cell>
          <table:table-cell table:number-columns-repeated="16264"/>
        </table:table-row>
        <table:table-row table:style-name="ro2">
          <table:table-cell office:value-type="date" office:date-value="2024-04-14T00:00:00" table:style-name="ce7">
            <text:p>2024/4/14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34730" table:style-name="ce5">
            <text:p>34,730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1669" table:style-name="ce5">
            <text:p>1,669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15318" table:style-name="ce5">
            <text:p>15,318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64605" table:style-name="ce5">
            <text:p>164,605<text:s/></text:p>
          </table:table-cell>
          <table:table-cell office:value-type="float" office:value="42912" table:style-name="ce5">
            <text:p>42,912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13977" table:style-name="ce5">
            <text:p>13,977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37058" table:style-name="ce5">
            <text:p>37,058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35297" table:style-name="ce5">
            <text:p>35,297<text:s/></text:p>
          </table:table-cell>
          <table:table-cell office:value-type="float" office:value="25737" table:style-name="ce5">
            <text:p>25,737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25110" table:style-name="ce5">
            <text:p>25,110<text:s/></text:p>
          </table:table-cell>
          <table:table-cell office:value-type="float" office:value="67314" table:style-name="ce5">
            <text:p>67,314<text:s/></text:p>
          </table:table-cell>
          <table:table-cell office:value-type="float" office:value="14184" table:style-name="ce5">
            <text:p>14,184<text:s/></text:p>
          </table:table-cell>
          <table:table-cell office:value-type="float" office:value="28479" table:style-name="ce5">
            <text:p>28,479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19846" table:style-name="ce5">
            <text:p>19,846<text:s/></text:p>
          </table:table-cell>
          <table:table-cell office:value-type="float" office:value="45737" table:style-name="ce5">
            <text:p>45,737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17207" table:style-name="ce5">
            <text:p>17,207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31498" table:style-name="ce5">
            <text:p>31,498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1028" table:style-name="ce5">
            <text:p>1,028<text:s/></text:p>
          </table:table-cell>
          <table:table-cell office:value-type="float" office:value="829" table:style-name="ce5">
            <text:p>829<text:s/></text:p>
          </table:table-cell>
          <table:table-cell office:value-type="float" office:value="1053" table:style-name="ce5">
            <text:p>1,053<text:s/></text:p>
          </table:table-cell>
          <table:table-cell office:value-type="float" office:value="1558" table:style-name="ce5">
            <text:p>1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0" table:style-name="ce5">
            <text:p>1,540<text:s/></text:p>
          </table:table-cell>
          <table:table-cell office:value-type="float" office:value="271" table:style-name="ce5">
            <text:p>271<text:s/></text:p>
          </table:table-cell>
          <table:table-cell office:value-type="float" office:value="844" table:style-name="ce5">
            <text:p>844<text:s/></text:p>
          </table:table-cell>
          <table:table-cell office:value-type="float" office:value="609" table:style-name="ce5">
            <text:p>609<text:s/></text:p>
          </table:table-cell>
          <table:table-cell table:number-columns-repeated="16264"/>
        </table:table-row>
        <table:table-row table:style-name="ro2">
          <table:table-cell office:value-type="date" office:date-value="2024-04-15T00:00:00" table:style-name="ce7">
            <text:p>2024/4/15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42180" table:style-name="ce5">
            <text:p>42,180<text:s/></text:p>
          </table:table-cell>
          <table:table-cell office:value-type="float" office:value="39037" table:style-name="ce5">
            <text:p>39,037<text:s/></text:p>
          </table:table-cell>
          <table:table-cell office:value-type="float" office:value="23636" table:style-name="ce5">
            <text:p>23,636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28901" table:style-name="ce5">
            <text:p>28,901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30895" table:style-name="ce5">
            <text:p>30,895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33436" table:style-name="ce5">
            <text:p>33,436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24696" table:style-name="ce5">
            <text:p>24,696<text:s/></text:p>
          </table:table-cell>
          <table:table-cell office:value-type="float" office:value="133874" table:style-name="ce5">
            <text:p>133,874<text:s/></text:p>
          </table:table-cell>
          <table:table-cell office:value-type="float" office:value="41157" table:style-name="ce5">
            <text:p>41,157<text:s/></text:p>
          </table:table-cell>
          <table:table-cell office:value-type="float" office:value="21376" table:style-name="ce5">
            <text:p>21,376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24431" table:style-name="ce5">
            <text:p>24,431<text:s/></text:p>
          </table:table-cell>
          <table:table-cell office:value-type="float" office:value="26084" table:style-name="ce5">
            <text:p>26,084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30190" table:style-name="ce5">
            <text:p>30,190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33351" table:style-name="ce5">
            <text:p>33,351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38260" table:style-name="ce5">
            <text:p>38,260<text:s/></text:p>
          </table:table-cell>
          <table:table-cell office:value-type="float" office:value="40525" table:style-name="ce5">
            <text:p>40,525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59719" table:style-name="ce5">
            <text:p>59,719<text:s/></text:p>
          </table:table-cell>
          <table:table-cell office:value-type="float" office:value="23452" table:style-name="ce5">
            <text:p>23,452<text:s/></text:p>
          </table:table-cell>
          <table:table-cell office:value-type="float" office:value="32411" table:style-name="ce5">
            <text:p>32,411<text:s/></text:p>
          </table:table-cell>
          <table:table-cell office:value-type="float" office:value="29965" table:style-name="ce5">
            <text:p>29,965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55862" table:style-name="ce5">
            <text:p>55,862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21040" table:style-name="ce5">
            <text:p>21,040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35880" table:style-name="ce5">
            <text:p>35,880<text:s/></text:p>
          </table:table-cell>
          <table:table-cell office:value-type="float" office:value="18896" table:style-name="ce5">
            <text:p>18,896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39405" table:style-name="ce5">
            <text:p>39,405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28342" table:style-name="ce5">
            <text:p>28,342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825" table:style-name="ce5">
            <text:p>1,825<text:s/></text:p>
          </table:table-cell>
          <table:table-cell office:value-type="float" office:value="1031" table:style-name="ce5">
            <text:p>1,031<text:s/></text:p>
          </table:table-cell>
          <table:table-cell office:value-type="float" office:value="1423" table:style-name="ce5">
            <text:p>1,423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412" table:style-name="ce5">
            <text:p>412<text:s/></text:p>
          </table:table-cell>
          <table:table-cell office:value-type="float" office:value="1227" table:style-name="ce5">
            <text:p>1,227<text:s/></text:p>
          </table:table-cell>
          <table:table-cell office:value-type="float" office:value="1116" table:style-name="ce5">
            <text:p>1,116<text:s/></text:p>
          </table:table-cell>
          <table:table-cell table:number-columns-repeated="16264"/>
        </table:table-row>
        <table:table-row table:style-name="ro2">
          <table:table-cell office:value-type="date" office:date-value="2024-04-16T00:00:00" table:style-name="ce7">
            <text:p>2024/4/16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43563" table:style-name="ce5">
            <text:p>43,563<text:s/></text:p>
          </table:table-cell>
          <table:table-cell office:value-type="float" office:value="40628" table:style-name="ce5">
            <text:p>40,628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15322" table:style-name="ce5">
            <text:p>15,322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2821" table:style-name="ce5">
            <text:p>2,821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30605" table:style-name="ce5">
            <text:p>30,605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32929" table:style-name="ce5">
            <text:p>32,929<text:s/></text:p>
          </table:table-cell>
          <table:table-cell office:value-type="float" office:value="28776" table:style-name="ce5">
            <text:p>28,776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34700" table:style-name="ce5">
            <text:p>34,700<text:s/></text:p>
          </table:table-cell>
          <table:table-cell office:value-type="float" office:value="25258" table:style-name="ce5">
            <text:p>25,258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24867" table:style-name="ce5">
            <text:p>24,867<text:s/></text:p>
          </table:table-cell>
          <table:table-cell office:value-type="float" office:value="127686" table:style-name="ce5">
            <text:p>127,686<text:s/></text:p>
          </table:table-cell>
          <table:table-cell office:value-type="float" office:value="42134" table:style-name="ce5">
            <text:p>42,134<text:s/></text:p>
          </table:table-cell>
          <table:table-cell office:value-type="float" office:value="21522" table:style-name="ce5">
            <text:p>21,522<text:s/></text:p>
          </table:table-cell>
          <table:table-cell office:value-type="float" office:value="24541" table:style-name="ce5">
            <text:p>24,541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18451" table:style-name="ce5">
            <text:p>18,451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33460" table:style-name="ce5">
            <text:p>33,460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30126" table:style-name="ce5">
            <text:p>30,126<text:s/></text:p>
          </table:table-cell>
          <table:table-cell office:value-type="float" office:value="38265" table:style-name="ce5">
            <text:p>38,265<text:s/></text:p>
          </table:table-cell>
          <table:table-cell office:value-type="float" office:value="41619" table:style-name="ce5">
            <text:p>41,619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59466" table:style-name="ce5">
            <text:p>59,466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56012" table:style-name="ce5">
            <text:p>56,012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29054" table:style-name="ce5">
            <text:p>29,054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40318" table:style-name="ce5">
            <text:p>40,318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25352" table:style-name="ce5">
            <text:p>25,352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1897" table:style-name="ce5">
            <text:p>1,897<text:s/></text:p>
          </table:table-cell>
          <table:table-cell office:value-type="float" office:value="1023" table:style-name="ce5">
            <text:p>1,023<text:s/></text:p>
          </table:table-cell>
          <table:table-cell office:value-type="float" office:value="1534" table:style-name="ce5">
            <text:p>1,534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0" table:style-name="ce5">
            <text:p>1,310<text:s/></text:p>
          </table:table-cell>
          <table:table-cell office:value-type="float" office:value="443" table:style-name="ce5">
            <text:p>443<text:s/></text:p>
          </table:table-cell>
          <table:table-cell office:value-type="float" office:value="1268" table:style-name="ce5">
            <text:p>1,268<text:s/></text:p>
          </table:table-cell>
          <table:table-cell office:value-type="float" office:value="1112" table:style-name="ce5">
            <text:p>1,112<text:s/></text:p>
          </table:table-cell>
          <table:table-cell table:number-columns-repeated="16264"/>
        </table:table-row>
        <table:table-row table:style-name="ro2">
          <table:table-cell office:value-type="date" office:date-value="2024-04-17T00:00:00" table:style-name="ce7">
            <text:p>2024/4/17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44007" table:style-name="ce5">
            <text:p>44,007<text:s/></text:p>
          </table:table-cell>
          <table:table-cell office:value-type="float" office:value="42284" table:style-name="ce5">
            <text:p>42,284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35752" table:style-name="ce5">
            <text:p>35,752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33469" table:style-name="ce5">
            <text:p>33,469<text:s/></text:p>
          </table:table-cell>
          <table:table-cell office:value-type="float" office:value="29240" table:style-name="ce5">
            <text:p>29,240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25051" table:style-name="ce5">
            <text:p>25,051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130837" table:style-name="ce5">
            <text:p>130,837<text:s/></text:p>
          </table:table-cell>
          <table:table-cell office:value-type="float" office:value="43911" table:style-name="ce5">
            <text:p>43,911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4302" table:style-name="ce5">
            <text:p>14,302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34225" table:style-name="ce5">
            <text:p>34,225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23213" table:style-name="ce5">
            <text:p>23,213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38890" table:style-name="ce5">
            <text:p>38,890<text:s/></text:p>
          </table:table-cell>
          <table:table-cell office:value-type="float" office:value="42327" table:style-name="ce5">
            <text:p>42,327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27588" table:style-name="ce5">
            <text:p>27,588<text:s/></text:p>
          </table:table-cell>
          <table:table-cell office:value-type="float" office:value="60298" table:style-name="ce5">
            <text:p>60,298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32744" table:style-name="ce5">
            <text:p>32,744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57414" table:style-name="ce5">
            <text:p>57,414<text:s/></text:p>
          </table:table-cell>
          <table:table-cell office:value-type="float" office:value="20935" table:style-name="ce5">
            <text:p>20,935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23755" table:style-name="ce5">
            <text:p>23,755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19473" table:style-name="ce5">
            <text:p>19,473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40867" table:style-name="ce5">
            <text:p>40,867<text:s/></text:p>
          </table:table-cell>
          <table:table-cell office:value-type="float" office:value="21586" table:style-name="ce5">
            <text:p>21,586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29255" table:style-name="ce5">
            <text:p>29,255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1079" table:style-name="ce5">
            <text:p>1,079<text:s/></text:p>
          </table:table-cell>
          <table:table-cell office:value-type="float" office:value="1497" table:style-name="ce5">
            <text:p>1,49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3" table:style-name="ce5">
            <text:p>1,323<text:s/></text:p>
          </table:table-cell>
          <table:table-cell office:value-type="float" office:value="393" table:style-name="ce5">
            <text:p>393<text:s/></text:p>
          </table:table-cell>
          <table:table-cell office:value-type="float" office:value="1248" table:style-name="ce5">
            <text:p>1,248<text:s/></text:p>
          </table:table-cell>
          <table:table-cell office:value-type="float" office:value="1090" table:style-name="ce5">
            <text:p>1,090<text:s/></text:p>
          </table:table-cell>
          <table:table-cell table:number-columns-repeated="16264"/>
        </table:table-row>
        <table:table-row table:style-name="ro2">
          <table:table-cell office:value-type="date" office:date-value="2024-04-18T00:00:00" table:style-name="ce7">
            <text:p>2024/4/18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14440" table:style-name="ce5">
            <text:p>14,440<text:s/></text:p>
          </table:table-cell>
          <table:table-cell office:value-type="float" office:value="44805" table:style-name="ce5">
            <text:p>44,805<text:s/></text:p>
          </table:table-cell>
          <table:table-cell office:value-type="float" office:value="42128" table:style-name="ce5">
            <text:p>42,128<text:s/></text:p>
          </table:table-cell>
          <table:table-cell office:value-type="float" office:value="27108" table:style-name="ce5">
            <text:p>27,108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9881" table:style-name="ce5">
            <text:p>19,881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35761" table:style-name="ce5">
            <text:p>35,761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28407" table:style-name="ce5">
            <text:p>28,407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33766" table:style-name="ce5">
            <text:p>33,766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36067" table:style-name="ce5">
            <text:p>36,067<text:s/></text:p>
          </table:table-cell>
          <table:table-cell office:value-type="float" office:value="25787" table:style-name="ce5">
            <text:p>25,787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21132" table:style-name="ce5">
            <text:p>21,132<text:s/></text:p>
          </table:table-cell>
          <table:table-cell office:value-type="float" office:value="24715" table:style-name="ce5">
            <text:p>24,715<text:s/></text:p>
          </table:table-cell>
          <table:table-cell office:value-type="float" office:value="132565" table:style-name="ce5">
            <text:p>132,565<text:s/></text:p>
          </table:table-cell>
          <table:table-cell office:value-type="float" office:value="44801" table:style-name="ce5">
            <text:p>44,801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27651" table:style-name="ce5">
            <text:p>27,651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30444" table:style-name="ce5">
            <text:p>30,444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17626" table:style-name="ce5">
            <text:p>17,626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23015" table:style-name="ce5">
            <text:p>23,015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39116" table:style-name="ce5">
            <text:p>39,116<text:s/></text:p>
          </table:table-cell>
          <table:table-cell office:value-type="float" office:value="41647" table:style-name="ce5">
            <text:p>41,647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60490" table:style-name="ce5">
            <text:p>60,490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34564" table:style-name="ce5">
            <text:p>34,564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57643" table:style-name="ce5">
            <text:p>57,643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16708" table:style-name="ce5">
            <text:p>16,708<text:s/></text:p>
          </table:table-cell>
          <table:table-cell office:value-type="float" office:value="15349" table:style-name="ce5">
            <text:p>15,349<text:s/></text:p>
          </table:table-cell>
          <table:table-cell office:value-type="float" office:value="24065" table:style-name="ce5">
            <text:p>24,065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32070" table:style-name="ce5">
            <text:p>32,070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41143" table:style-name="ce5">
            <text:p>41,143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300" table:style-name="ce5">
            <text:p>1,300<text:s/></text:p>
          </table:table-cell>
          <table:table-cell office:value-type="float" office:value="1790" table:style-name="ce5">
            <text:p>1,790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6" table:style-name="ce5">
            <text:p>1,426<text:s/></text:p>
          </table:table-cell>
          <table:table-cell office:value-type="float" office:value="434" table:style-name="ce5">
            <text:p>434<text:s/></text:p>
          </table:table-cell>
          <table:table-cell office:value-type="float" office:value="1633" table:style-name="ce5">
            <text:p>1,633<text:s/></text:p>
          </table:table-cell>
          <table:table-cell office:value-type="float" office:value="1213" table:style-name="ce5">
            <text:p>1,213<text:s/></text:p>
          </table:table-cell>
          <table:table-cell table:number-columns-repeated="16264"/>
        </table:table-row>
        <table:table-row table:style-name="ro2">
          <table:table-cell office:value-type="date" office:date-value="2024-04-19T00:00:00" table:style-name="ce7">
            <text:p>2024/4/19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45322" table:style-name="ce5">
            <text:p>45,322<text:s/></text:p>
          </table:table-cell>
          <table:table-cell office:value-type="float" office:value="48572" table:style-name="ce5">
            <text:p>48,572<text:s/></text:p>
          </table:table-cell>
          <table:table-cell office:value-type="float" office:value="28627" table:style-name="ce5">
            <text:p>28,627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36625" table:style-name="ce5">
            <text:p>36,625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32533" table:style-name="ce5">
            <text:p>32,533<text:s/></text:p>
          </table:table-cell>
          <table:table-cell office:value-type="float" office:value="18247" table:style-name="ce5">
            <text:p>18,247<text:s/></text:p>
          </table:table-cell>
          <table:table-cell office:value-type="float" office:value="34855" table:style-name="ce5">
            <text:p>34,855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36578" table:style-name="ce5">
            <text:p>36,578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26365" table:style-name="ce5">
            <text:p>26,365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25630" table:style-name="ce5">
            <text:p>25,630<text:s/></text:p>
          </table:table-cell>
          <table:table-cell office:value-type="float" office:value="159185" table:style-name="ce5">
            <text:p>159,185<text:s/></text:p>
          </table:table-cell>
          <table:table-cell office:value-type="float" office:value="52564" table:style-name="ce5">
            <text:p>52,564<text:s/></text:p>
          </table:table-cell>
          <table:table-cell office:value-type="float" office:value="23219" table:style-name="ce5">
            <text:p>23,219<text:s/></text:p>
          </table:table-cell>
          <table:table-cell office:value-type="float" office:value="26080" table:style-name="ce5">
            <text:p>26,080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32259" table:style-name="ce5">
            <text:p>32,259<text:s/></text:p>
          </table:table-cell>
          <table:table-cell office:value-type="float" office:value="30800" table:style-name="ce5">
            <text:p>30,800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14573" table:style-name="ce5">
            <text:p>14,573<text:s/></text:p>
          </table:table-cell>
          <table:table-cell office:value-type="float" office:value="32415" table:style-name="ce5">
            <text:p>32,415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14789" table:style-name="ce5">
            <text:p>14,789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39415" table:style-name="ce5">
            <text:p>39,415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15028" table:style-name="ce5">
            <text:p>15,028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24417" table:style-name="ce5">
            <text:p>24,417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32934" table:style-name="ce5">
            <text:p>32,934<text:s/></text:p>
          </table:table-cell>
          <table:table-cell office:value-type="float" office:value="44237" table:style-name="ce5">
            <text:p>44,237<text:s/></text:p>
          </table:table-cell>
          <table:table-cell office:value-type="float" office:value="44315" table:style-name="ce5">
            <text:p>44,315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29251" table:style-name="ce5">
            <text:p>29,251<text:s/></text:p>
          </table:table-cell>
          <table:table-cell office:value-type="float" office:value="69627" table:style-name="ce5">
            <text:p>69,627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37048" table:style-name="ce5">
            <text:p>37,048<text:s/></text:p>
          </table:table-cell>
          <table:table-cell office:value-type="float" office:value="23613" table:style-name="ce5">
            <text:p>23,613<text:s/></text:p>
          </table:table-cell>
          <table:table-cell office:value-type="float" office:value="65092" table:style-name="ce5">
            <text:p>65,092<text:s/></text:p>
          </table:table-cell>
          <table:table-cell office:value-type="float" office:value="22569" table:style-name="ce5">
            <text:p>22,569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36957" table:style-name="ce5">
            <text:p>36,957<text:s/></text:p>
          </table:table-cell>
          <table:table-cell office:value-type="float" office:value="21048" table:style-name="ce5">
            <text:p>21,048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41112" table:style-name="ce5">
            <text:p>41,112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28936" table:style-name="ce5">
            <text:p>28,936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29727" table:style-name="ce5">
            <text:p>29,727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1149" table:style-name="ce5">
            <text:p>1,149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6" table:style-name="ce5">
            <text:p>1,576<text:s/></text:p>
          </table:table-cell>
          <table:table-cell office:value-type="float" office:value="428" table:style-name="ce5">
            <text:p>428<text:s/></text:p>
          </table:table-cell>
          <table:table-cell office:value-type="float" office:value="1329" table:style-name="ce5">
            <text:p>1,329<text:s/></text:p>
          </table:table-cell>
          <table:table-cell office:value-type="float" office:value="1139" table:style-name="ce5">
            <text:p>1,139<text:s/></text:p>
          </table:table-cell>
          <table:table-cell table:number-columns-repeated="16264"/>
        </table:table-row>
        <table:table-row table:style-name="ro2">
          <table:table-cell office:value-type="date" office:date-value="2024-04-20T00:00:00" table:style-name="ce7">
            <text:p>2024/4/20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47618" table:style-name="ce5">
            <text:p>47,618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21666" table:style-name="ce5">
            <text:p>21,666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28295" table:style-name="ce5">
            <text:p>28,295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30343" table:style-name="ce5">
            <text:p>30,343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64980" table:style-name="ce5">
            <text:p>164,980<text:s/></text:p>
          </table:table-cell>
          <table:table-cell office:value-type="float" office:value="56883" table:style-name="ce5">
            <text:p>56,883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31003" table:style-name="ce5">
            <text:p>31,003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38611" table:style-name="ce5">
            <text:p>38,611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29786" table:style-name="ce5">
            <text:p>29,786<text:s/></text:p>
          </table:table-cell>
          <table:table-cell office:value-type="float" office:value="41205" table:style-name="ce5">
            <text:p>41,205<text:s/></text:p>
          </table:table-cell>
          <table:table-cell office:value-type="float" office:value="33168" table:style-name="ce5">
            <text:p>33,168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76542" table:style-name="ce5">
            <text:p>76,542<text:s/></text:p>
          </table:table-cell>
          <table:table-cell office:value-type="float" office:value="17861" table:style-name="ce5">
            <text:p>17,861<text:s/></text:p>
          </table:table-cell>
          <table:table-cell office:value-type="float" office:value="35806" table:style-name="ce5">
            <text:p>35,806<text:s/></text:p>
          </table:table-cell>
          <table:table-cell office:value-type="float" office:value="30959" table:style-name="ce5">
            <text:p>30,959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57161" table:style-name="ce5">
            <text:p>57,161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37779" table:style-name="ce5">
            <text:p>37,779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21367" table:style-name="ce5">
            <text:p>21,367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14405" table:style-name="ce5">
            <text:p>14,405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1115" table:style-name="ce5">
            <text:p>1,115<text:s/></text:p>
          </table:table-cell>
          <table:table-cell office:value-type="float" office:value="1298" table:style-name="ce5">
            <text:p>1,298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2" table:style-name="ce5">
            <text:p>1,552<text:s/></text:p>
          </table:table-cell>
          <table:table-cell office:value-type="float" office:value="406" table:style-name="ce5">
            <text:p>40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844" table:style-name="ce5">
            <text:p>844<text:s/></text:p>
          </table:table-cell>
          <table:table-cell table:number-columns-repeated="16264"/>
        </table:table-row>
        <table:table-row table:style-name="ro2">
          <table:table-cell office:value-type="date" office:date-value="2024-04-21T00:00:00" table:style-name="ce7">
            <text:p>2024/4/21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36163" table:style-name="ce5">
            <text:p>36,163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24822" table:style-name="ce5">
            <text:p>24,822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5002" table:style-name="ce5">
            <text:p>5,002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5170" table:style-name="ce5">
            <text:p>15,170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157045" table:style-name="ce5">
            <text:p>157,045<text:s/></text:p>
          </table:table-cell>
          <table:table-cell office:value-type="float" office:value="45706" table:style-name="ce5">
            <text:p>45,706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23932" table:style-name="ce5">
            <text:p>23,932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36219" table:style-name="ce5">
            <text:p>36,219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35746" table:style-name="ce5">
            <text:p>35,746<text:s/></text:p>
          </table:table-cell>
          <table:table-cell office:value-type="float" office:value="26762" table:style-name="ce5">
            <text:p>26,762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66718" table:style-name="ce5">
            <text:p>66,718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26489" table:style-name="ce5">
            <text:p>26,489<text:s/></text:p>
          </table:table-cell>
          <table:table-cell office:value-type="float" office:value="22416" table:style-name="ce5">
            <text:p>22,416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46352" table:style-name="ce5">
            <text:p>46,352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4659" table:style-name="ce5">
            <text:p>14,659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8145" table:style-name="ce5">
            <text:p>18,145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281" table:style-name="ce5">
            <text:p>1,281<text:s/></text:p>
          </table:table-cell>
          <table:table-cell office:value-type="float" office:value="906" table:style-name="ce5">
            <text:p>906<text:s/></text:p>
          </table:table-cell>
          <table:table-cell office:value-type="float" office:value="1032" table:style-name="ce5">
            <text:p>1,032<text:s/></text:p>
          </table:table-cell>
          <table:table-cell office:value-type="float" office:value="1581" table:style-name="ce5">
            <text:p>1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76" table:style-name="ce5">
            <text:p>276<text:s/></text:p>
          </table:table-cell>
          <table:table-cell office:value-type="float" office:value="799" table:style-name="ce5">
            <text:p>799<text:s/></text:p>
          </table:table-cell>
          <table:table-cell office:value-type="float" office:value="689" table:style-name="ce5">
            <text:p>689<text:s/></text:p>
          </table:table-cell>
          <table:table-cell table:number-columns-repeated="16264"/>
        </table:table-row>
        <table:table-row table:style-name="ro2">
          <table:table-cell office:value-type="date" office:date-value="2024-04-22T00:00:00" table:style-name="ce7">
            <text:p>2024/4/22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42037" table:style-name="ce5">
            <text:p>42,037<text:s/></text:p>
          </table:table-cell>
          <table:table-cell office:value-type="float" office:value="38996" table:style-name="ce5">
            <text:p>38,996<text:s/></text:p>
          </table:table-cell>
          <table:table-cell office:value-type="float" office:value="20987" table:style-name="ce5">
            <text:p>20,987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4729" table:style-name="ce5">
            <text:p>14,729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30500" table:style-name="ce5">
            <text:p>30,500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33063" table:style-name="ce5">
            <text:p>33,063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135478" table:style-name="ce5">
            <text:p>135,478<text:s/></text:p>
          </table:table-cell>
          <table:table-cell office:value-type="float" office:value="42063" table:style-name="ce5">
            <text:p>42,063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23950" table:style-name="ce5">
            <text:p>23,950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23655" table:style-name="ce5">
            <text:p>23,655<text:s/></text:p>
          </table:table-cell>
          <table:table-cell office:value-type="float" office:value="22023" table:style-name="ce5">
            <text:p>22,023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32084" table:style-name="ce5">
            <text:p>32,084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22410" table:style-name="ce5">
            <text:p>22,410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28923" table:style-name="ce5">
            <text:p>28,923<text:s/></text:p>
          </table:table-cell>
          <table:table-cell office:value-type="float" office:value="37789" table:style-name="ce5">
            <text:p>37,789<text:s/></text:p>
          </table:table-cell>
          <table:table-cell office:value-type="float" office:value="39703" table:style-name="ce5">
            <text:p>39,703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60536" table:style-name="ce5">
            <text:p>60,536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33045" table:style-name="ce5">
            <text:p>33,045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53642" table:style-name="ce5">
            <text:p>53,642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19859" table:style-name="ce5">
            <text:p>19,859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31594" table:style-name="ce5">
            <text:p>31,594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37734" table:style-name="ce5">
            <text:p>37,734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23395" table:style-name="ce5">
            <text:p>23,395<text:s/></text:p>
          </table:table-cell>
          <table:table-cell office:value-type="float" office:value="26635" table:style-name="ce5">
            <text:p>26,635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4773" table:style-name="ce5">
            <text:p>14,773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1110" table:style-name="ce5">
            <text:p>1,110<text:s/></text:p>
          </table:table-cell>
          <table:table-cell office:value-type="float" office:value="1559" table:style-name="ce5">
            <text:p>1,559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419" table:style-name="ce5">
            <text:p>419<text:s/></text:p>
          </table:table-cell>
          <table:table-cell office:value-type="float" office:value="1197" table:style-name="ce5">
            <text:p>1,197<text:s/></text:p>
          </table:table-cell>
          <table:table-cell office:value-type="float" office:value="1084" table:style-name="ce5">
            <text:p>1,084<text:s/></text:p>
          </table:table-cell>
          <table:table-cell table:number-columns-repeated="16264"/>
        </table:table-row>
        <table:table-row table:style-name="ro2">
          <table:table-cell office:value-type="date" office:date-value="2024-04-23T00:00:00" table:style-name="ce7">
            <text:p>2024/4/23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42779" table:style-name="ce5">
            <text:p>42,779<text:s/></text:p>
          </table:table-cell>
          <table:table-cell office:value-type="float" office:value="39424" table:style-name="ce5">
            <text:p>39,424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29188" table:style-name="ce5">
            <text:p>29,188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22458" table:style-name="ce5">
            <text:p>22,458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31868" table:style-name="ce5">
            <text:p>31,868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24674" table:style-name="ce5">
            <text:p>24,674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3937" table:style-name="ce5">
            <text:p>23,937<text:s/></text:p>
          </table:table-cell>
          <table:table-cell office:value-type="float" office:value="126504" table:style-name="ce5">
            <text:p>126,504<text:s/></text:p>
          </table:table-cell>
          <table:table-cell office:value-type="float" office:value="42666" table:style-name="ce5">
            <text:p>42,666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25679" table:style-name="ce5">
            <text:p>25,679<text:s/></text:p>
          </table:table-cell>
          <table:table-cell office:value-type="float" office:value="25001" table:style-name="ce5">
            <text:p>25,001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31471" table:style-name="ce5">
            <text:p>31,471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29439" table:style-name="ce5">
            <text:p>29,439<text:s/></text:p>
          </table:table-cell>
          <table:table-cell office:value-type="float" office:value="37122" table:style-name="ce5">
            <text:p>37,122<text:s/></text:p>
          </table:table-cell>
          <table:table-cell office:value-type="float" office:value="40734" table:style-name="ce5">
            <text:p>40,734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59268" table:style-name="ce5">
            <text:p>59,268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33085" table:style-name="ce5">
            <text:p>33,085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52931" table:style-name="ce5">
            <text:p>52,931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29699" table:style-name="ce5">
            <text:p>29,699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38480" table:style-name="ce5">
            <text:p>38,480<text:s/></text:p>
          </table:table-cell>
          <table:table-cell office:value-type="float" office:value="23521" table:style-name="ce5">
            <text:p>23,521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23296" table:style-name="ce5">
            <text:p>23,296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5" table:style-name="ce5">
            <text:p>1,375<text:s/></text:p>
          </table:table-cell>
          <table:table-cell office:value-type="float" office:value="358" table:style-name="ce5">
            <text:p>358<text:s/></text:p>
          </table:table-cell>
          <table:table-cell office:value-type="float" office:value="1150" table:style-name="ce5">
            <text:p>1,150<text:s/></text:p>
          </table:table-cell>
          <table:table-cell office:value-type="float" office:value="1034" table:style-name="ce5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4-04-24T00:00:00" table:style-name="ce7">
            <text:p>2024/4/24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44946" table:style-name="ce5">
            <text:p>44,946<text:s/></text:p>
          </table:table-cell>
          <table:table-cell office:value-type="float" office:value="41874" table:style-name="ce5">
            <text:p>41,874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3509" table:style-name="ce5">
            <text:p>3,509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36199" table:style-name="ce5">
            <text:p>36,199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23087" table:style-name="ce5">
            <text:p>23,087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33439" table:style-name="ce5">
            <text:p>33,439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20761" table:style-name="ce5">
            <text:p>20,761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129727" table:style-name="ce5">
            <text:p>129,727<text:s/></text:p>
          </table:table-cell>
          <table:table-cell office:value-type="float" office:value="44143" table:style-name="ce5">
            <text:p>44,143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23466" table:style-name="ce5">
            <text:p>23,466<text:s/></text:p>
          </table:table-cell>
          <table:table-cell office:value-type="float" office:value="24365" table:style-name="ce5">
            <text:p>24,365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24827" table:style-name="ce5">
            <text:p>24,827<text:s/></text:p>
          </table:table-cell>
          <table:table-cell office:value-type="float" office:value="22517" table:style-name="ce5">
            <text:p>22,517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28763" table:style-name="ce5">
            <text:p>28,763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29776" table:style-name="ce5">
            <text:p>29,776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22503" table:style-name="ce5">
            <text:p>22,503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29702" table:style-name="ce5">
            <text:p>29,702<text:s/></text:p>
          </table:table-cell>
          <table:table-cell office:value-type="float" office:value="39123" table:style-name="ce5">
            <text:p>39,123<text:s/></text:p>
          </table:table-cell>
          <table:table-cell office:value-type="float" office:value="41163" table:style-name="ce5">
            <text:p>41,163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59109" table:style-name="ce5">
            <text:p>59,109<text:s/></text:p>
          </table:table-cell>
          <table:table-cell office:value-type="float" office:value="24262" table:style-name="ce5">
            <text:p>24,262<text:s/></text:p>
          </table:table-cell>
          <table:table-cell office:value-type="float" office:value="34497" table:style-name="ce5">
            <text:p>34,497<text:s/></text:p>
          </table:table-cell>
          <table:table-cell office:value-type="float" office:value="32691" table:style-name="ce5">
            <text:p>32,691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55486" table:style-name="ce5">
            <text:p>55,486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24081" table:style-name="ce5">
            <text:p>24,081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40419" table:style-name="ce5">
            <text:p>40,419<text:s/></text:p>
          </table:table-cell>
          <table:table-cell office:value-type="float" office:value="24705" table:style-name="ce5">
            <text:p>24,705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29135" table:style-name="ce5">
            <text:p>29,135<text:s/></text:p>
          </table:table-cell>
          <table:table-cell office:value-type="float" office:value="24377" table:style-name="ce5">
            <text:p>24,377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2325" table:style-name="ce5">
            <text:p>2,325<text:s/></text:p>
          </table:table-cell>
          <table:table-cell office:value-type="float" office:value="1256" table:style-name="ce5">
            <text:p>1,256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6" table:style-name="ce5">
            <text:p>1,406<text:s/></text:p>
          </table:table-cell>
          <table:table-cell office:value-type="float" office:value="441" table:style-name="ce5">
            <text:p>441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1156" table:style-name="ce5">
            <text:p>1,156<text:s/></text:p>
          </table:table-cell>
          <table:table-cell table:number-columns-repeated="16264"/>
        </table:table-row>
        <table:table-row table:style-name="ro2">
          <table:table-cell office:value-type="date" office:date-value="2024-04-25T00:00:00" table:style-name="ce7">
            <text:p>2024/4/25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45153" table:style-name="ce5">
            <text:p>45,153<text:s/></text:p>
          </table:table-cell>
          <table:table-cell office:value-type="float" office:value="43259" table:style-name="ce5">
            <text:p>43,259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37755" table:style-name="ce5">
            <text:p>37,755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33885" table:style-name="ce5">
            <text:p>33,885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35465" table:style-name="ce5">
            <text:p>35,465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21138" table:style-name="ce5">
            <text:p>21,138<text:s/></text:p>
          </table:table-cell>
          <table:table-cell office:value-type="float" office:value="24000" table:style-name="ce5">
            <text:p>24,000<text:s/></text:p>
          </table:table-cell>
          <table:table-cell office:value-type="float" office:value="135767" table:style-name="ce5">
            <text:p>135,767<text:s/></text:p>
          </table:table-cell>
          <table:table-cell office:value-type="float" office:value="46447" table:style-name="ce5">
            <text:p>46,447<text:s/></text:p>
          </table:table-cell>
          <table:table-cell office:value-type="float" office:value="20541" table:style-name="ce5">
            <text:p>20,541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26462" table:style-name="ce5">
            <text:p>26,462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22970" table:style-name="ce5">
            <text:p>22,970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29591" table:style-name="ce5">
            <text:p>29,591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14114" table:style-name="ce5">
            <text:p>14,114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39958" table:style-name="ce5">
            <text:p>39,958<text:s/></text:p>
          </table:table-cell>
          <table:table-cell office:value-type="float" office:value="41843" table:style-name="ce5">
            <text:p>41,843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61441" table:style-name="ce5">
            <text:p>61,441<text:s/></text:p>
          </table:table-cell>
          <table:table-cell office:value-type="float" office:value="24341" table:style-name="ce5">
            <text:p>24,341<text:s/></text:p>
          </table:table-cell>
          <table:table-cell office:value-type="float" office:value="36241" table:style-name="ce5">
            <text:p>36,241<text:s/></text:p>
          </table:table-cell>
          <table:table-cell office:value-type="float" office:value="33598" table:style-name="ce5">
            <text:p>33,598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57939" table:style-name="ce5">
            <text:p>57,939<text:s/></text:p>
          </table:table-cell>
          <table:table-cell office:value-type="float" office:value="19062" table:style-name="ce5">
            <text:p>19,062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15150" table:style-name="ce5">
            <text:p>15,150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31424" table:style-name="ce5">
            <text:p>31,424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40523" table:style-name="ce5">
            <text:p>40,523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28953" table:style-name="ce5">
            <text:p>28,953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221" table:style-name="ce5">
            <text:p>1,221<text:s/></text:p>
          </table:table-cell>
          <table:table-cell office:value-type="float" office:value="1736" table:style-name="ce5">
            <text:p>1,736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408" table:style-name="ce5">
            <text:p>408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1087" table:style-name="ce5">
            <text:p>1,087<text:s/></text:p>
          </table:table-cell>
          <table:table-cell table:number-columns-repeated="16264"/>
        </table:table-row>
        <table:table-row table:style-name="ro2">
          <table:table-cell office:value-type="date" office:date-value="2024-04-26T00:00:00" table:style-name="ce7">
            <text:p>2024/4/26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14355" table:style-name="ce5">
            <text:p>14,355<text:s/></text:p>
          </table:table-cell>
          <table:table-cell office:value-type="float" office:value="44919" table:style-name="ce5">
            <text:p>44,919<text:s/></text:p>
          </table:table-cell>
          <table:table-cell office:value-type="float" office:value="47552" table:style-name="ce5">
            <text:p>47,552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36691" table:style-name="ce5">
            <text:p>36,691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31669" table:style-name="ce5">
            <text:p>31,669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34670" table:style-name="ce5">
            <text:p>34,670<text:s/></text:p>
          </table:table-cell>
          <table:table-cell office:value-type="float" office:value="30598" table:style-name="ce5">
            <text:p>30,598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35977" table:style-name="ce5">
            <text:p>35,977<text:s/></text:p>
          </table:table-cell>
          <table:table-cell office:value-type="float" office:value="26187" table:style-name="ce5">
            <text:p>26,187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24318" table:style-name="ce5">
            <text:p>24,318<text:s/></text:p>
          </table:table-cell>
          <table:table-cell office:value-type="float" office:value="153866" table:style-name="ce5">
            <text:p>153,866<text:s/></text:p>
          </table:table-cell>
          <table:table-cell office:value-type="float" office:value="50736" table:style-name="ce5">
            <text:p>50,736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29086" table:style-name="ce5">
            <text:p>29,086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31240" table:style-name="ce5">
            <text:p>31,240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35420" table:style-name="ce5">
            <text:p>35,420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31707" table:style-name="ce5">
            <text:p>31,707<text:s/></text:p>
          </table:table-cell>
          <table:table-cell office:value-type="float" office:value="43651" table:style-name="ce5">
            <text:p>43,651<text:s/></text:p>
          </table:table-cell>
          <table:table-cell office:value-type="float" office:value="43174" table:style-name="ce5">
            <text:p>43,174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66452" table:style-name="ce5">
            <text:p>66,452<text:s/></text:p>
          </table:table-cell>
          <table:table-cell office:value-type="float" office:value="24587" table:style-name="ce5">
            <text:p>24,587<text:s/></text:p>
          </table:table-cell>
          <table:table-cell office:value-type="float" office:value="37025" table:style-name="ce5">
            <text:p>37,025<text:s/></text:p>
          </table:table-cell>
          <table:table-cell office:value-type="float" office:value="36228" table:style-name="ce5">
            <text:p>36,228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63877" table:style-name="ce5">
            <text:p>63,877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33239" table:style-name="ce5">
            <text:p>33,239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41493" table:style-name="ce5">
            <text:p>41,493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29776" table:style-name="ce5">
            <text:p>29,776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1188" table:style-name="ce5">
            <text:p>1,188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7" table:style-name="ce5">
            <text:p>1,497<text:s/></text:p>
          </table:table-cell>
          <table:table-cell office:value-type="float" office:value="428" table:style-name="ce5">
            <text:p>428<text:s/></text:p>
          </table:table-cell>
          <table:table-cell office:value-type="float" office:value="1276" table:style-name="ce5">
            <text:p>1,276<text:s/></text:p>
          </table:table-cell>
          <table:table-cell office:value-type="float" office:value="1114" table:style-name="ce5">
            <text:p>1,114<text:s/></text:p>
          </table:table-cell>
          <table:table-cell table:number-columns-repeated="16264"/>
        </table:table-row>
        <table:table-row table:style-name="ro2">
          <table:table-cell office:value-type="date" office:date-value="2024-04-27T00:00:00" table:style-name="ce7">
            <text:p>2024/4/27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47653" table:style-name="ce5">
            <text:p>47,653<text:s/></text:p>
          </table:table-cell>
          <table:table-cell office:value-type="float" office:value="15834" table:style-name="ce5">
            <text:p>15,834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7011" table:style-name="ce5">
            <text:p>17,011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28708" table:style-name="ce5">
            <text:p>28,708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28986" table:style-name="ce5">
            <text:p>28,986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48010" table:style-name="ce5">
            <text:p>148,010<text:s/></text:p>
          </table:table-cell>
          <table:table-cell office:value-type="float" office:value="54677" table:style-name="ce5">
            <text:p>54,677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29430" table:style-name="ce5">
            <text:p>29,430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19667" table:style-name="ce5">
            <text:p>19,66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858" table:style-name="ce5">
            <text:p>1,85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33295" table:style-name="ce5">
            <text:p>33,295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37108" table:style-name="ce5">
            <text:p>37,108<text:s/></text:p>
          </table:table-cell>
          <table:table-cell office:value-type="float" office:value="32109" table:style-name="ce5">
            <text:p>32,109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72889" table:style-name="ce5">
            <text:p>72,889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34991" table:style-name="ce5">
            <text:p>34,991<text:s/></text:p>
          </table:table-cell>
          <table:table-cell office:value-type="float" office:value="29853" table:style-name="ce5">
            <text:p>29,853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51601" table:style-name="ce5">
            <text:p>51,601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20484" table:style-name="ce5">
            <text:p>20,484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997" table:style-name="ce5">
            <text:p>997<text:s/></text:p>
          </table:table-cell>
          <table:table-cell office:value-type="float" office:value="1131" table:style-name="ce5">
            <text:p>1,131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1" table:style-name="ce5">
            <text:p>1,221<text:s/></text:p>
          </table:table-cell>
          <table:table-cell office:value-type="float" office:value="344" table:style-name="ce5">
            <text:p>344<text:s/></text:p>
          </table:table-cell>
          <table:table-cell office:value-type="float" office:value="839" table:style-name="ce5">
            <text:p>839<text:s/></text:p>
          </table:table-cell>
          <table:table-cell office:value-type="float" office:value="640" table:style-name="ce5">
            <text:p>640<text:s/></text:p>
          </table:table-cell>
          <table:table-cell table:number-columns-repeated="16264"/>
        </table:table-row>
        <table:table-row table:style-name="ro2">
          <table:table-cell office:value-type="date" office:date-value="2024-04-28T00:00:00" table:style-name="ce7">
            <text:p>2024/4/28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9905" table:style-name="ce5">
            <text:p>19,905<text:s/></text:p>
          </table:table-cell>
          <table:table-cell office:value-type="float" office:value="37180" table:style-name="ce5">
            <text:p>37,180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558" table:style-name="ce5">
            <text:p>1,558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20339" table:style-name="ce5">
            <text:p>20,339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23668" table:style-name="ce5">
            <text:p>23,668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144428" table:style-name="ce5">
            <text:p>144,428<text:s/></text:p>
          </table:table-cell>
          <table:table-cell office:value-type="float" office:value="46686" table:style-name="ce5">
            <text:p>46,686<text:s/></text:p>
          </table:table-cell>
          <table:table-cell office:value-type="float" office:value="14472" table:style-name="ce5">
            <text:p>14,472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18342" table:style-name="ce5">
            <text:p>18,342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64087" table:style-name="ce5">
            <text:p>64,087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29329" table:style-name="ce5">
            <text:p>29,329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45304" table:style-name="ce5">
            <text:p>45,304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20393" table:style-name="ce5">
            <text:p>20,393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1202" table:style-name="ce5">
            <text:p>1,202<text:s/></text:p>
          </table:table-cell>
          <table:table-cell office:value-type="float" office:value="895" table:style-name="ce5">
            <text:p>895<text:s/></text:p>
          </table:table-cell>
          <table:table-cell office:value-type="float" office:value="1068" table:style-name="ce5">
            <text:p>1,068<text:s/></text:p>
          </table:table-cell>
          <table:table-cell office:value-type="float" office:value="1407" table:style-name="ce5">
            <text:p>1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0" table:style-name="ce5">
            <text:p>1,550<text:s/></text:p>
          </table:table-cell>
          <table:table-cell office:value-type="float" office:value="263" table:style-name="ce5">
            <text:p>263<text:s/></text:p>
          </table:table-cell>
          <table:table-cell office:value-type="float" office:value="709" table:style-name="ce5">
            <text:p>709<text:s/></text:p>
          </table:table-cell>
          <table:table-cell office:value-type="float" office:value="564" table:style-name="ce5">
            <text:p>564<text:s/></text:p>
          </table:table-cell>
          <table:table-cell table:number-columns-repeated="16264"/>
        </table:table-row>
        <table:table-row table:style-name="ro2">
          <table:table-cell office:value-type="date" office:date-value="2024-04-29T00:00:00" table:style-name="ce7">
            <text:p>2024/4/29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42636" table:style-name="ce5">
            <text:p>42,636<text:s/></text:p>
          </table:table-cell>
          <table:table-cell office:value-type="float" office:value="40655" table:style-name="ce5">
            <text:p>40,655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28454" table:style-name="ce5">
            <text:p>28,454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2690" table:style-name="ce5">
            <text:p>22,690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26988" table:style-name="ce5">
            <text:p>26,988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33920" table:style-name="ce5">
            <text:p>33,920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24806" table:style-name="ce5">
            <text:p>24,806<text:s/></text:p>
          </table:table-cell>
          <table:table-cell office:value-type="float" office:value="137195" table:style-name="ce5">
            <text:p>137,195<text:s/></text:p>
          </table:table-cell>
          <table:table-cell office:value-type="float" office:value="43119" table:style-name="ce5">
            <text:p>43,119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26637" table:style-name="ce5">
            <text:p>26,637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34998" table:style-name="ce5">
            <text:p>34,998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3804" table:style-name="ce5">
            <text:p>13,804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26726" table:style-name="ce5">
            <text:p>26,726<text:s/></text:p>
          </table:table-cell>
          <table:table-cell office:value-type="float" office:value="29504" table:style-name="ce5">
            <text:p>29,504<text:s/></text:p>
          </table:table-cell>
          <table:table-cell office:value-type="float" office:value="40024" table:style-name="ce5">
            <text:p>40,024<text:s/></text:p>
          </table:table-cell>
          <table:table-cell office:value-type="float" office:value="41010" table:style-name="ce5">
            <text:p>41,010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59833" table:style-name="ce5">
            <text:p>59,833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33541" table:style-name="ce5">
            <text:p>33,541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55373" table:style-name="ce5">
            <text:p>55,373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14802" table:style-name="ce5">
            <text:p>14,802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39359" table:style-name="ce5">
            <text:p>39,359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13593" table:style-name="ce5">
            <text:p>13,593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1117" table:style-name="ce5">
            <text:p>1,117<text:s/></text:p>
          </table:table-cell>
          <table:table-cell office:value-type="float" office:value="1486" table:style-name="ce5">
            <text:p>1,486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390" table:style-name="ce5">
            <text:p>390<text:s/></text:p>
          </table:table-cell>
          <table:table-cell office:value-type="float" office:value="1130" table:style-name="ce5">
            <text:p>1,130<text:s/></text:p>
          </table:table-cell>
          <table:table-cell office:value-type="float" office:value="1111" table:style-name="ce5">
            <text:p>1,111<text:s/></text:p>
          </table:table-cell>
          <table:table-cell table:number-columns-repeated="16264"/>
        </table:table-row>
        <table:table-row table:style-name="ro2">
          <table:table-cell office:value-type="date" office:date-value="2024-04-30T00:00:00" table:style-name="ce7">
            <text:p>2024/4/30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45100" table:style-name="ce5">
            <text:p>45,100<text:s/></text:p>
          </table:table-cell>
          <table:table-cell office:value-type="float" office:value="46451" table:style-name="ce5">
            <text:p>46,451<text:s/></text:p>
          </table:table-cell>
          <table:table-cell office:value-type="float" office:value="27834" table:style-name="ce5">
            <text:p>27,834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20170" table:style-name="ce5">
            <text:p>20,170<text:s/></text:p>
          </table:table-cell>
          <table:table-cell office:value-type="float" office:value="6478" table:style-name="ce5">
            <text:p>6,478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29767" table:style-name="ce5">
            <text:p>29,767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17223" table:style-name="ce5">
            <text:p>17,223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33948" table:style-name="ce5">
            <text:p>33,948<text:s/></text:p>
          </table:table-cell>
          <table:table-cell office:value-type="float" office:value="29987" table:style-name="ce5">
            <text:p>29,987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35446" table:style-name="ce5">
            <text:p>35,446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21475" table:style-name="ce5">
            <text:p>21,475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137550" table:style-name="ce5">
            <text:p>137,550<text:s/></text:p>
          </table:table-cell>
          <table:table-cell office:value-type="float" office:value="46126" table:style-name="ce5">
            <text:p>46,126<text:s/></text:p>
          </table:table-cell>
          <table:table-cell office:value-type="float" office:value="22790" table:style-name="ce5">
            <text:p>22,790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26447" table:style-name="ce5">
            <text:p>26,447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31286" table:style-name="ce5">
            <text:p>31,286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34690" table:style-name="ce5">
            <text:p>34,690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31204" table:style-name="ce5">
            <text:p>31,204<text:s/></text:p>
          </table:table-cell>
          <table:table-cell office:value-type="float" office:value="40360" table:style-name="ce5">
            <text:p>40,360<text:s/></text:p>
          </table:table-cell>
          <table:table-cell office:value-type="float" office:value="43238" table:style-name="ce5">
            <text:p>43,238<text:s/></text:p>
          </table:table-cell>
          <table:table-cell office:value-type="float" office:value="28532" table:style-name="ce5">
            <text:p>28,532<text:s/></text:p>
          </table:table-cell>
          <table:table-cell office:value-type="float" office:value="28326" table:style-name="ce5">
            <text:p>28,326<text:s/></text:p>
          </table:table-cell>
          <table:table-cell office:value-type="float" office:value="61890" table:style-name="ce5">
            <text:p>61,890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34853" table:style-name="ce5">
            <text:p>34,853<text:s/></text:p>
          </table:table-cell>
          <table:table-cell office:value-type="float" office:value="33485" table:style-name="ce5">
            <text:p>33,485<text:s/></text:p>
          </table:table-cell>
          <table:table-cell office:value-type="float" office:value="21363" table:style-name="ce5">
            <text:p>21,363<text:s/></text:p>
          </table:table-cell>
          <table:table-cell office:value-type="float" office:value="58718" table:style-name="ce5">
            <text:p>58,718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30736" table:style-name="ce5">
            <text:p>30,736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41689" table:style-name="ce5">
            <text:p>41,689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29469" table:style-name="ce5">
            <text:p>29,469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1111" table:style-name="ce5">
            <text:p>1,111<text:s/></text:p>
          </table:table-cell>
          <table:table-cell office:value-type="float" office:value="1708" table:style-name="ce5">
            <text:p>1,708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377" table:style-name="ce5">
            <text:p>377<text:s/></text:p>
          </table:table-cell>
          <table:table-cell office:value-type="float" office:value="1208" table:style-name="ce5">
            <text:p>1,208<text:s/></text:p>
          </table:table-cell>
          <table:table-cell office:value-type="float" office:value="1071" table:style-name="ce5">
            <text:p>1,071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5-14T03:10:15Z</meta:creation-date>
    <dc:date>2024-05-14T03:11:15Z</dc:date>
  </office:meta>
</office:document-meta>
</file>