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5-01T00:00:00" table:style-name="ce5">
            <text:p>2024/5/1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40455" table:style-name="ce6">
            <text:p>40,455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29286" table:style-name="ce6">
            <text:p>29,286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116997" table:style-name="ce6">
            <text:p>116,997<text:s/></text:p>
          </table:table-cell>
          <table:table-cell office:value-type="float" office:value="46930" table:style-name="ce6">
            <text:p>46,930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38792" table:style-name="ce6">
            <text:p>38,792<text:s/></text:p>
          </table:table-cell>
          <table:table-cell office:value-type="float" office:value="32371" table:style-name="ce6">
            <text:p>32,371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61017" table:style-name="ce6">
            <text:p>61,017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48223" table:style-name="ce6">
            <text:p>48,223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02T00:00:00" table:style-name="ce5">
            <text:p>2024/5/2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47756" table:style-name="ce6">
            <text:p>47,756<text:s/></text:p>
          </table:table-cell>
          <table:table-cell office:value-type="float" office:value="41855" table:style-name="ce6">
            <text:p>41,855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34105" table:style-name="ce6">
            <text:p>34,105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32434" table:style-name="ce6">
            <text:p>132,434<text:s/></text:p>
          </table:table-cell>
          <table:table-cell office:value-type="float" office:value="46478" table:style-name="ce6">
            <text:p>46,478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30983" table:style-name="ce6">
            <text:p>30,983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29598" table:style-name="ce6">
            <text:p>29,59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42468" table:style-name="ce6">
            <text:p>42,468<text:s/></text:p>
          </table:table-cell>
          <table:table-cell office:value-type="float" office:value="40740" table:style-name="ce6">
            <text:p>40,740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62660" table:style-name="ce6">
            <text:p>62,660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33290" table:style-name="ce6">
            <text:p>33,290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60231" table:style-name="ce6">
            <text:p>60,231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43449" table:style-name="ce6">
            <text:p>43,449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29897" table:style-name="ce6">
            <text:p>29,897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03T00:00:00" table:style-name="ce5">
            <text:p>2024/5/3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50080" table:style-name="ce6">
            <text:p>50,080<text:s/></text:p>
          </table:table-cell>
          <table:table-cell office:value-type="float" office:value="49334" table:style-name="ce6">
            <text:p>49,334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32164" table:style-name="ce6">
            <text:p>32,164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37824" table:style-name="ce6">
            <text:p>37,824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71519" table:style-name="ce6">
            <text:p>171,519<text:s/></text:p>
          </table:table-cell>
          <table:table-cell office:value-type="float" office:value="57018" table:style-name="ce6">
            <text:p>57,018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31709" table:style-name="ce6">
            <text:p>31,709<text:s/></text:p>
          </table:table-cell>
          <table:table-cell office:value-type="float" office:value="30152" table:style-name="ce6">
            <text:p>30,152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2352" table:style-name="ce6">
            <text:p>32,352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34470" table:style-name="ce6">
            <text:p>34,470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49087" table:style-name="ce6">
            <text:p>49,087<text:s/></text:p>
          </table:table-cell>
          <table:table-cell office:value-type="float" office:value="42700" table:style-name="ce6">
            <text:p>42,700<text:s/></text:p>
          </table:table-cell>
          <table:table-cell office:value-type="float" office:value="30385" table:style-name="ce6">
            <text:p>30,385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76133" table:style-name="ce6">
            <text:p>76,133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38226" table:style-name="ce6">
            <text:p>38,226<text:s/></text:p>
          </table:table-cell>
          <table:table-cell office:value-type="float" office:value="38408" table:style-name="ce6">
            <text:p>38,408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69802" table:style-name="ce6">
            <text:p>69,802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39014" table:style-name="ce6">
            <text:p>39,014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45373" table:style-name="ce6">
            <text:p>45,373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31887" table:style-name="ce6">
            <text:p>31,887<text:s/></text:p>
          </table:table-cell>
          <table:table-cell office:value-type="float" office:value="29752" table:style-name="ce6">
            <text:p>29,752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04T00:00:00" table:style-name="ce5">
            <text:p>2024/5/4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28424" table:style-name="ce6">
            <text:p>28,424<text:s/></text:p>
          </table:table-cell>
          <table:table-cell office:value-type="float" office:value="47323" table:style-name="ce6">
            <text:p>47,323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57203" table:style-name="ce6">
            <text:p>157,203<text:s/></text:p>
          </table:table-cell>
          <table:table-cell office:value-type="float" office:value="59031" table:style-name="ce6">
            <text:p>59,031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33963" table:style-name="ce6">
            <text:p>33,963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42141" table:style-name="ce6">
            <text:p>42,141<text:s/></text:p>
          </table:table-cell>
          <table:table-cell office:value-type="float" office:value="30787" table:style-name="ce6">
            <text:p>30,787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80230" table:style-name="ce6">
            <text:p>80,230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34749" table:style-name="ce6">
            <text:p>34,749<text:s/></text:p>
          </table:table-cell>
          <table:table-cell office:value-type="float" office:value="35571" table:style-name="ce6">
            <text:p>35,571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57035" table:style-name="ce6">
            <text:p>57,035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36824" table:style-name="ce6">
            <text:p>36,824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05T00:00:00" table:style-name="ce5">
            <text:p>2024/5/5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35507" table:style-name="ce6">
            <text:p>35,507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35467" table:style-name="ce6">
            <text:p>135,467<text:s/></text:p>
          </table:table-cell>
          <table:table-cell office:value-type="float" office:value="47389" table:style-name="ce6">
            <text:p>47,389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30115" table:style-name="ce6">
            <text:p>30,115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35510" table:style-name="ce6">
            <text:p>35,510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64087" table:style-name="ce6">
            <text:p>64,087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28660" table:style-name="ce6">
            <text:p>28,660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47005" table:style-name="ce6">
            <text:p>47,005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9560" table:style-name="ce6">
            <text:p>19,560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06T00:00:00" table:style-name="ce5">
            <text:p>2024/5/6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44869" table:style-name="ce6">
            <text:p>44,869<text:s/></text:p>
          </table:table-cell>
          <table:table-cell office:value-type="float" office:value="40182" table:style-name="ce6">
            <text:p>40,182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35084" table:style-name="ce6">
            <text:p>35,084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0327" table:style-name="ce6">
            <text:p>20,327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131438" table:style-name="ce6">
            <text:p>131,438<text:s/></text:p>
          </table:table-cell>
          <table:table-cell office:value-type="float" office:value="42120" table:style-name="ce6">
            <text:p>42,120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31126" table:style-name="ce6">
            <text:p>31,126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9270" table:style-name="ce6">
            <text:p>19,270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42134" table:style-name="ce6">
            <text:p>42,134<text:s/></text:p>
          </table:table-cell>
          <table:table-cell office:value-type="float" office:value="40669" table:style-name="ce6">
            <text:p>40,669<text:s/></text:p>
          </table:table-cell>
          <table:table-cell office:value-type="float" office:value="28390" table:style-name="ce6">
            <text:p>28,390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58986" table:style-name="ce6">
            <text:p>58,986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32491" table:style-name="ce6">
            <text:p>32,491<text:s/></text:p>
          </table:table-cell>
          <table:table-cell office:value-type="float" office:value="31401" table:style-name="ce6">
            <text:p>31,401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58755" table:style-name="ce6">
            <text:p>58,755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31509" table:style-name="ce6">
            <text:p>31,509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40728" table:style-name="ce6">
            <text:p>40,728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07T00:00:00" table:style-name="ce5">
            <text:p>2024/5/7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45932" table:style-name="ce6">
            <text:p>45,932<text:s/></text:p>
          </table:table-cell>
          <table:table-cell office:value-type="float" office:value="40724" table:style-name="ce6">
            <text:p>40,724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35826" table:style-name="ce6">
            <text:p>35,826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126443" table:style-name="ce6">
            <text:p>126,443<text:s/></text:p>
          </table:table-cell>
          <table:table-cell office:value-type="float" office:value="43214" table:style-name="ce6">
            <text:p>43,214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31421" table:style-name="ce6">
            <text:p>31,421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41984" table:style-name="ce6">
            <text:p>41,984<text:s/></text:p>
          </table:table-cell>
          <table:table-cell office:value-type="float" office:value="41247" table:style-name="ce6">
            <text:p>41,247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58119" table:style-name="ce6">
            <text:p>58,119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33664" table:style-name="ce6">
            <text:p>33,664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58969" table:style-name="ce6">
            <text:p>58,969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42022" table:style-name="ce6">
            <text:p>42,022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08T00:00:00" table:style-name="ce5">
            <text:p>2024/5/8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46567" table:style-name="ce6">
            <text:p>46,567<text:s/></text:p>
          </table:table-cell>
          <table:table-cell office:value-type="float" office:value="42277" table:style-name="ce6">
            <text:p>42,277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33701" table:style-name="ce6">
            <text:p>33,701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35890" table:style-name="ce6">
            <text:p>35,890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127939" table:style-name="ce6">
            <text:p>127,939<text:s/></text:p>
          </table:table-cell>
          <table:table-cell office:value-type="float" office:value="45015" table:style-name="ce6">
            <text:p>45,015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27590" table:style-name="ce6">
            <text:p>27,590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31883" table:style-name="ce6">
            <text:p>31,883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31221" table:style-name="ce6">
            <text:p>31,221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42529" table:style-name="ce6">
            <text:p>42,529<text:s/></text:p>
          </table:table-cell>
          <table:table-cell office:value-type="float" office:value="41630" table:style-name="ce6">
            <text:p>41,630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60270" table:style-name="ce6">
            <text:p>60,270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34218" table:style-name="ce6">
            <text:p>34,218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60436" table:style-name="ce6">
            <text:p>60,436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42050" table:style-name="ce6">
            <text:p>42,050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09T00:00:00" table:style-name="ce5">
            <text:p>2024/5/9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46497" table:style-name="ce6">
            <text:p>46,497<text:s/></text:p>
          </table:table-cell>
          <table:table-cell office:value-type="float" office:value="43442" table:style-name="ce6">
            <text:p>43,442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30786" table:style-name="ce6">
            <text:p>30,786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33676" table:style-name="ce6">
            <text:p>33,676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136351" table:style-name="ce6">
            <text:p>136,351<text:s/></text:p>
          </table:table-cell>
          <table:table-cell office:value-type="float" office:value="46000" table:style-name="ce6">
            <text:p>46,000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20370" table:style-name="ce6">
            <text:p>20,370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32225" table:style-name="ce6">
            <text:p>32,225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43244" table:style-name="ce6">
            <text:p>43,244<text:s/></text:p>
          </table:table-cell>
          <table:table-cell office:value-type="float" office:value="41464" table:style-name="ce6">
            <text:p>41,464<text:s/></text:p>
          </table:table-cell>
          <table:table-cell office:value-type="float" office:value="29439" table:style-name="ce6">
            <text:p>29,439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60863" table:style-name="ce6">
            <text:p>60,863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34181" table:style-name="ce6">
            <text:p>34,181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62397" table:style-name="ce6">
            <text:p>62,397<text:s/></text:p>
          </table:table-cell>
          <table:table-cell office:value-type="float" office:value="21347" table:style-name="ce6">
            <text:p>21,347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42145" table:style-name="ce6">
            <text:p>42,145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10T00:00:00" table:style-name="ce5">
            <text:p>2024/5/10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49283" table:style-name="ce6">
            <text:p>49,283<text:s/></text:p>
          </table:table-cell>
          <table:table-cell office:value-type="float" office:value="50536" table:style-name="ce6">
            <text:p>50,536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34557" table:style-name="ce6">
            <text:p>34,557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37467" table:style-name="ce6">
            <text:p>37,467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180210" table:style-name="ce6">
            <text:p>180,210<text:s/></text:p>
          </table:table-cell>
          <table:table-cell office:value-type="float" office:value="55684" table:style-name="ce6">
            <text:p>55,684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30207" table:style-name="ce6">
            <text:p>30,207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32325" table:style-name="ce6">
            <text:p>32,325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34011" table:style-name="ce6">
            <text:p>34,011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49653" table:style-name="ce6">
            <text:p>49,653<text:s/></text:p>
          </table:table-cell>
          <table:table-cell office:value-type="float" office:value="42497" table:style-name="ce6">
            <text:p>42,497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29696" table:style-name="ce6">
            <text:p>29,696<text:s/></text:p>
          </table:table-cell>
          <table:table-cell office:value-type="float" office:value="72285" table:style-name="ce6">
            <text:p>72,285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37388" table:style-name="ce6">
            <text:p>37,388<text:s/></text:p>
          </table:table-cell>
          <table:table-cell office:value-type="float" office:value="39911" table:style-name="ce6">
            <text:p>39,911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73546" table:style-name="ce6">
            <text:p>73,546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43765" table:style-name="ce6">
            <text:p>43,765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29054" table:style-name="ce6">
            <text:p>29,054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30410" table:style-name="ce6">
            <text:p>30,410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11T00:00:00" table:style-name="ce5">
            <text:p>2024/5/11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45933" table:style-name="ce6">
            <text:p>45,933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50217" table:style-name="ce6">
            <text:p>150,217<text:s/></text:p>
          </table:table-cell>
          <table:table-cell office:value-type="float" office:value="55135" table:style-name="ce6">
            <text:p>55,135<text:s/></text:p>
          </table:table-cell>
          <table:table-cell office:value-type="float" office:value="19406" table:style-name="ce6">
            <text:p>19,406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35445" table:style-name="ce6">
            <text:p>35,445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34084" table:style-name="ce6">
            <text:p>34,084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41011" table:style-name="ce6">
            <text:p>41,011<text:s/></text:p>
          </table:table-cell>
          <table:table-cell office:value-type="float" office:value="30443" table:style-name="ce6">
            <text:p>30,443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75477" table:style-name="ce6">
            <text:p>75,477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33366" table:style-name="ce6">
            <text:p>33,366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59098" table:style-name="ce6">
            <text:p>59,098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0617" table:style-name="ce6">
            <text:p>20,61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28992" table:style-name="ce6">
            <text:p>28,992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12T00:00:00" table:style-name="ce5">
            <text:p>2024/5/12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35736" table:style-name="ce6">
            <text:p>35,736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28973" table:style-name="ce6">
            <text:p>28,973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125986" table:style-name="ce6">
            <text:p>125,986<text:s/></text:p>
          </table:table-cell>
          <table:table-cell office:value-type="float" office:value="42121" table:style-name="ce6">
            <text:p>42,121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19805" table:style-name="ce6">
            <text:p>19,805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34339" table:style-name="ce6">
            <text:p>34,339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58832" table:style-name="ce6">
            <text:p>58,832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44686" table:style-name="ce6">
            <text:p>44,686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13T00:00:00" table:style-name="ce5">
            <text:p>2024/5/13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44526" table:style-name="ce6">
            <text:p>44,526<text:s/></text:p>
          </table:table-cell>
          <table:table-cell office:value-type="float" office:value="39180" table:style-name="ce6">
            <text:p>39,180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31776" table:style-name="ce6">
            <text:p>31,776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35187" table:style-name="ce6">
            <text:p>35,187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126184" table:style-name="ce6">
            <text:p>126,184<text:s/></text:p>
          </table:table-cell>
          <table:table-cell office:value-type="float" office:value="41447" table:style-name="ce6">
            <text:p>41,447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31234" table:style-name="ce6">
            <text:p>31,234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29594" table:style-name="ce6">
            <text:p>29,594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42229" table:style-name="ce6">
            <text:p>42,229<text:s/></text:p>
          </table:table-cell>
          <table:table-cell office:value-type="float" office:value="39621" table:style-name="ce6">
            <text:p>39,621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59209" table:style-name="ce6">
            <text:p>59,209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32679" table:style-name="ce6">
            <text:p>32,679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57247" table:style-name="ce6">
            <text:p>57,247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29831" table:style-name="ce6">
            <text:p>29,831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40708" table:style-name="ce6">
            <text:p>40,708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28481" table:style-name="ce6">
            <text:p>28,481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14T00:00:00" table:style-name="ce5">
            <text:p>2024/5/14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45368" table:style-name="ce6">
            <text:p>45,368<text:s/></text:p>
          </table:table-cell>
          <table:table-cell office:value-type="float" office:value="40513" table:style-name="ce6">
            <text:p>40,513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32436" table:style-name="ce6">
            <text:p>32,436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33061" table:style-name="ce6">
            <text:p>33,061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35743" table:style-name="ce6">
            <text:p>35,743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20705" table:style-name="ce6">
            <text:p>20,705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125360" table:style-name="ce6">
            <text:p>125,360<text:s/></text:p>
          </table:table-cell>
          <table:table-cell office:value-type="float" office:value="44355" table:style-name="ce6">
            <text:p>44,355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31919" table:style-name="ce6">
            <text:p>31,919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30743" table:style-name="ce6">
            <text:p>30,743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6878" table:style-name="ce6">
            <text:p>26,878<text:s/></text:p>
          </table:table-cell>
          <table:table-cell office:value-type="float" office:value="42301" table:style-name="ce6">
            <text:p>42,301<text:s/></text:p>
          </table:table-cell>
          <table:table-cell office:value-type="float" office:value="40953" table:style-name="ce6">
            <text:p>40,953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60663" table:style-name="ce6">
            <text:p>60,663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33321" table:style-name="ce6">
            <text:p>33,321<text:s/></text:p>
          </table:table-cell>
          <table:table-cell office:value-type="float" office:value="32812" table:style-name="ce6">
            <text:p>32,812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58771" table:style-name="ce6">
            <text:p>58,771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28654" table:style-name="ce6">
            <text:p>28,654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42066" table:style-name="ce6">
            <text:p>42,066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15T00:00:00" table:style-name="ce5">
            <text:p>2024/5/15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46983" table:style-name="ce6">
            <text:p>46,983<text:s/></text:p>
          </table:table-cell>
          <table:table-cell office:value-type="float" office:value="42274" table:style-name="ce6">
            <text:p>42,274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34521" table:style-name="ce6">
            <text:p>34,521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33671" table:style-name="ce6">
            <text:p>33,671<text:s/></text:p>
          </table:table-cell>
          <table:table-cell office:value-type="float" office:value="29162" table:style-name="ce6">
            <text:p>29,162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36152" table:style-name="ce6">
            <text:p>36,152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132287" table:style-name="ce6">
            <text:p>132,287<text:s/></text:p>
          </table:table-cell>
          <table:table-cell office:value-type="float" office:value="46402" table:style-name="ce6">
            <text:p>46,402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33169" table:style-name="ce6">
            <text:p>33,169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43234" table:style-name="ce6">
            <text:p>43,234<text:s/></text:p>
          </table:table-cell>
          <table:table-cell office:value-type="float" office:value="41938" table:style-name="ce6">
            <text:p>41,938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29123" table:style-name="ce6">
            <text:p>29,123<text:s/></text:p>
          </table:table-cell>
          <table:table-cell office:value-type="float" office:value="63593" table:style-name="ce6">
            <text:p>63,593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34868" table:style-name="ce6">
            <text:p>34,868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61249" table:style-name="ce6">
            <text:p>61,249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24692" table:style-name="ce6">
            <text:p>24,692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42120" table:style-name="ce6">
            <text:p>42,120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30033" table:style-name="ce6">
            <text:p>30,033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16T00:00:00" table:style-name="ce5">
            <text:p>2024/5/16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46013" table:style-name="ce6">
            <text:p>46,013<text:s/></text:p>
          </table:table-cell>
          <table:table-cell office:value-type="float" office:value="42318" table:style-name="ce6">
            <text:p>42,318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36369" table:style-name="ce6">
            <text:p>36,369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33061" table:style-name="ce6">
            <text:p>33,061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35932" table:style-name="ce6">
            <text:p>35,932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135850" table:style-name="ce6">
            <text:p>135,850<text:s/></text:p>
          </table:table-cell>
          <table:table-cell office:value-type="float" office:value="47530" table:style-name="ce6">
            <text:p>47,530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28551" table:style-name="ce6">
            <text:p>28,551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32082" table:style-name="ce6">
            <text:p>32,082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32803" table:style-name="ce6">
            <text:p>32,803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27395" table:style-name="ce6">
            <text:p>27,395<text:s/></text:p>
          </table:table-cell>
          <table:table-cell office:value-type="float" office:value="43228" table:style-name="ce6">
            <text:p>43,228<text:s/></text:p>
          </table:table-cell>
          <table:table-cell office:value-type="float" office:value="41488" table:style-name="ce6">
            <text:p>41,488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63413" table:style-name="ce6">
            <text:p>63,413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35078" table:style-name="ce6">
            <text:p>35,078<text:s/></text:p>
          </table:table-cell>
          <table:table-cell office:value-type="float" office:value="34487" table:style-name="ce6">
            <text:p>34,487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61435" table:style-name="ce6">
            <text:p>61,435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30690" table:style-name="ce6">
            <text:p>30,690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42154" table:style-name="ce6">
            <text:p>42,154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17T00:00:00" table:style-name="ce5">
            <text:p>2024/5/17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49326" table:style-name="ce6">
            <text:p>49,326<text:s/></text:p>
          </table:table-cell>
          <table:table-cell office:value-type="float" office:value="49124" table:style-name="ce6">
            <text:p>49,124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32041" table:style-name="ce6">
            <text:p>32,041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34776" table:style-name="ce6">
            <text:p>34,776<text:s/></text:p>
          </table:table-cell>
          <table:table-cell office:value-type="float" office:value="30865" table:style-name="ce6">
            <text:p>30,865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37675" table:style-name="ce6">
            <text:p>37,675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21347" table:style-name="ce6">
            <text:p>21,347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171231" table:style-name="ce6">
            <text:p>171,231<text:s/></text:p>
          </table:table-cell>
          <table:table-cell office:value-type="float" office:value="58168" table:style-name="ce6">
            <text:p>58,168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31332" table:style-name="ce6">
            <text:p>31,332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32748" table:style-name="ce6">
            <text:p>32,748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36046" table:style-name="ce6">
            <text:p>36,046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30508" table:style-name="ce6">
            <text:p>30,508<text:s/></text:p>
          </table:table-cell>
          <table:table-cell office:value-type="float" office:value="49283" table:style-name="ce6">
            <text:p>49,283<text:s/></text:p>
          </table:table-cell>
          <table:table-cell office:value-type="float" office:value="42668" table:style-name="ce6">
            <text:p>42,668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78087" table:style-name="ce6">
            <text:p>78,087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39456" table:style-name="ce6">
            <text:p>39,456<text:s/></text:p>
          </table:table-cell>
          <table:table-cell office:value-type="float" office:value="39593" table:style-name="ce6">
            <text:p>39,593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69779" table:style-name="ce6">
            <text:p>69,779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44267" table:style-name="ce6">
            <text:p>44,267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9424" table:style-name="ce6">
            <text:p>29,424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30764" table:style-name="ce6">
            <text:p>30,764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18T00:00:00" table:style-name="ce5">
            <text:p>2024/5/18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46962" table:style-name="ce6">
            <text:p>46,962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65602" table:style-name="ce6">
            <text:p>165,602<text:s/></text:p>
          </table:table-cell>
          <table:table-cell office:value-type="float" office:value="62729" table:style-name="ce6">
            <text:p>62,729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35344" table:style-name="ce6">
            <text:p>35,344<text:s/></text:p>
          </table:table-cell>
          <table:table-cell office:value-type="float" office:value="31603" table:style-name="ce6">
            <text:p>31,603<text:s/></text:p>
          </table:table-cell>
          <table:table-cell office:value-type="float" office:value="28782" table:style-name="ce6">
            <text:p>28,782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38875" table:style-name="ce6">
            <text:p>38,875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42359" table:style-name="ce6">
            <text:p>42,359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84174" table:style-name="ce6">
            <text:p>84,174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36805" table:style-name="ce6">
            <text:p>36,805<text:s/></text:p>
          </table:table-cell>
          <table:table-cell office:value-type="float" office:value="34939" table:style-name="ce6">
            <text:p>34,939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57451" table:style-name="ce6">
            <text:p>57,451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31116" table:style-name="ce6">
            <text:p>31,116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19T00:00:00" table:style-name="ce5">
            <text:p>2024/5/19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35458" table:style-name="ce6">
            <text:p>35,458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49279" table:style-name="ce6">
            <text:p>149,279<text:s/></text:p>
          </table:table-cell>
          <table:table-cell office:value-type="float" office:value="50732" table:style-name="ce6">
            <text:p>50,732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35121" table:style-name="ce6">
            <text:p>35,121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35950" table:style-name="ce6">
            <text:p>35,950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69656" table:style-name="ce6">
            <text:p>69,656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46022" table:style-name="ce6">
            <text:p>46,022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20T00:00:00" table:style-name="ce5">
            <text:p>2024/5/20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44746" table:style-name="ce6">
            <text:p>44,746<text:s/></text:p>
          </table:table-cell>
          <table:table-cell office:value-type="float" office:value="38813" table:style-name="ce6">
            <text:p>38,813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21326" table:style-name="ce6">
            <text:p>21,326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33120" table:style-name="ce6">
            <text:p>33,120<text:s/></text:p>
          </table:table-cell>
          <table:table-cell office:value-type="float" office:value="131433" table:style-name="ce6">
            <text:p>131,433<text:s/></text:p>
          </table:table-cell>
          <table:table-cell office:value-type="float" office:value="44171" table:style-name="ce6">
            <text:p>44,171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26481" table:style-name="ce6">
            <text:p>26,481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31311" table:style-name="ce6">
            <text:p>31,311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30875" table:style-name="ce6">
            <text:p>30,875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41782" table:style-name="ce6">
            <text:p>41,782<text:s/></text:p>
          </table:table-cell>
          <table:table-cell office:value-type="float" office:value="40536" table:style-name="ce6">
            <text:p>40,536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62502" table:style-name="ce6">
            <text:p>62,502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32242" table:style-name="ce6">
            <text:p>32,242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20342" table:style-name="ce6">
            <text:p>20,342<text:s/></text:p>
          </table:table-cell>
          <table:table-cell office:value-type="float" office:value="57657" table:style-name="ce6">
            <text:p>57,657<text:s/></text:p>
          </table:table-cell>
          <table:table-cell office:value-type="float" office:value="20197" table:style-name="ce6">
            <text:p>20,197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40744" table:style-name="ce6">
            <text:p>40,744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21T00:00:00" table:style-name="ce5">
            <text:p>2024/5/21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46008" table:style-name="ce6">
            <text:p>46,008<text:s/></text:p>
          </table:table-cell>
          <table:table-cell office:value-type="float" office:value="39935" table:style-name="ce6">
            <text:p>39,935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27233" table:style-name="ce6">
            <text:p>27,233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33065" table:style-name="ce6">
            <text:p>33,065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36107" table:style-name="ce6">
            <text:p>36,107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131428" table:style-name="ce6">
            <text:p>131,428<text:s/></text:p>
          </table:table-cell>
          <table:table-cell office:value-type="float" office:value="43352" table:style-name="ce6">
            <text:p>43,352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31197" table:style-name="ce6">
            <text:p>31,197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42874" table:style-name="ce6">
            <text:p>42,874<text:s/></text:p>
          </table:table-cell>
          <table:table-cell office:value-type="float" office:value="41011" table:style-name="ce6">
            <text:p>41,011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58649" table:style-name="ce6">
            <text:p>58,649<text:s/></text:p>
          </table:table-cell>
          <table:table-cell office:value-type="float" office:value="32811" table:style-name="ce6">
            <text:p>32,811<text:s/></text:p>
          </table:table-cell>
          <table:table-cell office:value-type="float" office:value="33053" table:style-name="ce6">
            <text:p>33,053<text:s/></text:p>
          </table:table-cell>
          <table:table-cell office:value-type="float" office:value="32881" table:style-name="ce6">
            <text:p>32,881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58960" table:style-name="ce6">
            <text:p>58,960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42032" table:style-name="ce6">
            <text:p>42,032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22T00:00:00" table:style-name="ce5">
            <text:p>2024/5/22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47157" table:style-name="ce6">
            <text:p>47,157<text:s/></text:p>
          </table:table-cell>
          <table:table-cell office:value-type="float" office:value="40704" table:style-name="ce6">
            <text:p>40,704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31877" table:style-name="ce6">
            <text:p>31,877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33325" table:style-name="ce6">
            <text:p>33,325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35935" table:style-name="ce6">
            <text:p>35,935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127767" table:style-name="ce6">
            <text:p>127,767<text:s/></text:p>
          </table:table-cell>
          <table:table-cell office:value-type="float" office:value="44718" table:style-name="ce6">
            <text:p>44,718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30854" table:style-name="ce6">
            <text:p>30,854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29067" table:style-name="ce6">
            <text:p>29,067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42302" table:style-name="ce6">
            <text:p>42,302<text:s/></text:p>
          </table:table-cell>
          <table:table-cell office:value-type="float" office:value="40640" table:style-name="ce6">
            <text:p>40,640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60622" table:style-name="ce6">
            <text:p>60,622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33704" table:style-name="ce6">
            <text:p>33,704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58877" table:style-name="ce6">
            <text:p>58,877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42590" table:style-name="ce6">
            <text:p>42,590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30302" table:style-name="ce6">
            <text:p>30,302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23T00:00:00" table:style-name="ce5">
            <text:p>2024/5/23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47197" table:style-name="ce6">
            <text:p>47,197<text:s/></text:p>
          </table:table-cell>
          <table:table-cell office:value-type="float" office:value="41388" table:style-name="ce6">
            <text:p>41,388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33733" table:style-name="ce6">
            <text:p>33,733<text:s/></text:p>
          </table:table-cell>
          <table:table-cell office:value-type="float" office:value="29228" table:style-name="ce6">
            <text:p>29,228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35939" table:style-name="ce6">
            <text:p>35,939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134299" table:style-name="ce6">
            <text:p>134,299<text:s/></text:p>
          </table:table-cell>
          <table:table-cell office:value-type="float" office:value="46353" table:style-name="ce6">
            <text:p>46,353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31438" table:style-name="ce6">
            <text:p>31,438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29398" table:style-name="ce6">
            <text:p>29,398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42913" table:style-name="ce6">
            <text:p>42,913<text:s/></text:p>
          </table:table-cell>
          <table:table-cell office:value-type="float" office:value="40875" table:style-name="ce6">
            <text:p>40,875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62803" table:style-name="ce6">
            <text:p>62,803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34098" table:style-name="ce6">
            <text:p>34,098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59989" table:style-name="ce6">
            <text:p>59,989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42380" table:style-name="ce6">
            <text:p>42,380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24T00:00:00" table:style-name="ce5">
            <text:p>2024/5/24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50221" table:style-name="ce6">
            <text:p>50,221<text:s/></text:p>
          </table:table-cell>
          <table:table-cell office:value-type="float" office:value="49750" table:style-name="ce6">
            <text:p>49,750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41362" table:style-name="ce6">
            <text:p>41,362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18475" table:style-name="ce6">
            <text:p>18,475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31443" table:style-name="ce6">
            <text:p>31,443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35461" table:style-name="ce6">
            <text:p>35,461<text:s/></text:p>
          </table:table-cell>
          <table:table-cell office:value-type="float" office:value="32237" table:style-name="ce6">
            <text:p>32,237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38323" table:style-name="ce6">
            <text:p>38,323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41494" table:style-name="ce6">
            <text:p>41,494<text:s/></text:p>
          </table:table-cell>
          <table:table-cell office:value-type="float" office:value="181746" table:style-name="ce6">
            <text:p>181,746<text:s/></text:p>
          </table:table-cell>
          <table:table-cell office:value-type="float" office:value="56306" table:style-name="ce6">
            <text:p>56,306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31486" table:style-name="ce6">
            <text:p>31,486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30187" table:style-name="ce6">
            <text:p>30,187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32608" table:style-name="ce6">
            <text:p>32,608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31599" table:style-name="ce6">
            <text:p>31,599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49825" table:style-name="ce6">
            <text:p>49,825<text:s/></text:p>
          </table:table-cell>
          <table:table-cell office:value-type="float" office:value="43499" table:style-name="ce6">
            <text:p>43,499<text:s/></text:p>
          </table:table-cell>
          <table:table-cell office:value-type="float" office:value="30900" table:style-name="ce6">
            <text:p>30,900<text:s/></text:p>
          </table:table-cell>
          <table:table-cell office:value-type="float" office:value="29464" table:style-name="ce6">
            <text:p>29,464<text:s/></text:p>
          </table:table-cell>
          <table:table-cell office:value-type="float" office:value="77803" table:style-name="ce6">
            <text:p>77,803<text:s/></text:p>
          </table:table-cell>
          <table:table-cell office:value-type="float" office:value="46919" table:style-name="ce6">
            <text:p>46,919<text:s/></text:p>
          </table:table-cell>
          <table:table-cell office:value-type="float" office:value="39219" table:style-name="ce6">
            <text:p>39,219<text:s/></text:p>
          </table:table-cell>
          <table:table-cell office:value-type="float" office:value="40712" table:style-name="ce6">
            <text:p>40,712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72095" table:style-name="ce6">
            <text:p>72,095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30360" table:style-name="ce6">
            <text:p>30,360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34198" table:style-name="ce6">
            <text:p>34,198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45621" table:style-name="ce6">
            <text:p>45,621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25T00:00:00" table:style-name="ce5">
            <text:p>2024/5/25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47965" table:style-name="ce6">
            <text:p>47,965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33163" table:style-name="ce6">
            <text:p>33,163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30041" table:style-name="ce6">
            <text:p>30,041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62764" table:style-name="ce6">
            <text:p>162,764<text:s/></text:p>
          </table:table-cell>
          <table:table-cell office:value-type="float" office:value="62480" table:style-name="ce6">
            <text:p>62,480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38264" table:style-name="ce6">
            <text:p>38,264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42058" table:style-name="ce6">
            <text:p>42,058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83602" table:style-name="ce6">
            <text:p>83,602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36064" table:style-name="ce6">
            <text:p>36,064<text:s/></text:p>
          </table:table-cell>
          <table:table-cell office:value-type="float" office:value="35335" table:style-name="ce6">
            <text:p>35,335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59019" table:style-name="ce6">
            <text:p>59,019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29786" table:style-name="ce6">
            <text:p>29,786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26T00:00:00" table:style-name="ce5">
            <text:p>2024/5/26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35701" table:style-name="ce6">
            <text:p>35,701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44359" table:style-name="ce6">
            <text:p>144,359<text:s/></text:p>
          </table:table-cell>
          <table:table-cell office:value-type="float" office:value="48571" table:style-name="ce6">
            <text:p>48,571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32152" table:style-name="ce6">
            <text:p>32,152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36336" table:style-name="ce6">
            <text:p>36,336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67537" table:style-name="ce6">
            <text:p>67,537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45475" table:style-name="ce6">
            <text:p>45,475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22515" table:style-name="ce6">
            <text:p>22,515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27T00:00:00" table:style-name="ce5">
            <text:p>2024/5/27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44358" table:style-name="ce6">
            <text:p>44,358<text:s/></text:p>
          </table:table-cell>
          <table:table-cell office:value-type="float" office:value="37980" table:style-name="ce6">
            <text:p>37,980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36018" table:style-name="ce6">
            <text:p>36,018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31129" table:style-name="ce6">
            <text:p>31,129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26858" table:style-name="ce6">
            <text:p>26,858<text:s/></text:p>
          </table:table-cell>
          <table:table-cell office:value-type="float" office:value="130792" table:style-name="ce6">
            <text:p>130,792<text:s/></text:p>
          </table:table-cell>
          <table:table-cell office:value-type="float" office:value="41873" table:style-name="ce6">
            <text:p>41,873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30928" table:style-name="ce6">
            <text:p>30,928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41668" table:style-name="ce6">
            <text:p>41,668<text:s/></text:p>
          </table:table-cell>
          <table:table-cell office:value-type="float" office:value="39684" table:style-name="ce6">
            <text:p>39,684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59239" table:style-name="ce6">
            <text:p>59,239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32386" table:style-name="ce6">
            <text:p>32,386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57815" table:style-name="ce6">
            <text:p>57,815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40058" table:style-name="ce6">
            <text:p>40,058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28T00:00:00" table:style-name="ce5">
            <text:p>2024/5/28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46960" table:style-name="ce6">
            <text:p>46,960<text:s/></text:p>
          </table:table-cell>
          <table:table-cell office:value-type="float" office:value="40407" table:style-name="ce6">
            <text:p>40,407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33264" table:style-name="ce6">
            <text:p>33,264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36304" table:style-name="ce6">
            <text:p>36,304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36006" table:style-name="ce6">
            <text:p>36,006<text:s/></text:p>
          </table:table-cell>
          <table:table-cell office:value-type="float" office:value="131623" table:style-name="ce6">
            <text:p>131,623<text:s/></text:p>
          </table:table-cell>
          <table:table-cell office:value-type="float" office:value="43228" table:style-name="ce6">
            <text:p>43,228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8899" table:style-name="ce6">
            <text:p>18,899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42101" table:style-name="ce6">
            <text:p>42,101<text:s/></text:p>
          </table:table-cell>
          <table:table-cell office:value-type="float" office:value="41366" table:style-name="ce6">
            <text:p>41,366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59250" table:style-name="ce6">
            <text:p>59,250<text:s/></text:p>
          </table:table-cell>
          <table:table-cell office:value-type="float" office:value="35811" table:style-name="ce6">
            <text:p>35,811<text:s/></text:p>
          </table:table-cell>
          <table:table-cell office:value-type="float" office:value="33458" table:style-name="ce6">
            <text:p>33,458<text:s/></text:p>
          </table:table-cell>
          <table:table-cell office:value-type="float" office:value="32688" table:style-name="ce6">
            <text:p>32,688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59141" table:style-name="ce6">
            <text:p>59,141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42600" table:style-name="ce6">
            <text:p>42,600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29T00:00:00" table:style-name="ce5">
            <text:p>2024/5/29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46671" table:style-name="ce6">
            <text:p>46,671<text:s/></text:p>
          </table:table-cell>
          <table:table-cell office:value-type="float" office:value="40594" table:style-name="ce6">
            <text:p>40,594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26404" table:style-name="ce6">
            <text:p>26,404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35904" table:style-name="ce6">
            <text:p>35,904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128182" table:style-name="ce6">
            <text:p>128,182<text:s/></text:p>
          </table:table-cell>
          <table:table-cell office:value-type="float" office:value="45326" table:style-name="ce6">
            <text:p>45,326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30017" table:style-name="ce6">
            <text:p>30,017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27642" table:style-name="ce6">
            <text:p>27,642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42451" table:style-name="ce6">
            <text:p>42,451<text:s/></text:p>
          </table:table-cell>
          <table:table-cell office:value-type="float" office:value="41373" table:style-name="ce6">
            <text:p>41,373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61692" table:style-name="ce6">
            <text:p>61,692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33981" table:style-name="ce6">
            <text:p>33,981<text:s/></text:p>
          </table:table-cell>
          <table:table-cell office:value-type="float" office:value="33098" table:style-name="ce6">
            <text:p>33,098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58746" table:style-name="ce6">
            <text:p>58,746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42007" table:style-name="ce6">
            <text:p>42,007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30T00:00:00" table:style-name="ce5">
            <text:p>2024/5/30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46628" table:style-name="ce6">
            <text:p>46,628<text:s/></text:p>
          </table:table-cell>
          <table:table-cell office:value-type="float" office:value="41843" table:style-name="ce6">
            <text:p>41,843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33284" table:style-name="ce6">
            <text:p>33,284<text:s/></text:p>
          </table:table-cell>
          <table:table-cell office:value-type="float" office:value="29520" table:style-name="ce6">
            <text:p>29,520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35725" table:style-name="ce6">
            <text:p>35,725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131132" table:style-name="ce6">
            <text:p>131,132<text:s/></text:p>
          </table:table-cell>
          <table:table-cell office:value-type="float" office:value="45791" table:style-name="ce6">
            <text:p>45,791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42505" table:style-name="ce6">
            <text:p>42,505<text:s/></text:p>
          </table:table-cell>
          <table:table-cell office:value-type="float" office:value="41101" table:style-name="ce6">
            <text:p>41,101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61751" table:style-name="ce6">
            <text:p>61,751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33864" table:style-name="ce6">
            <text:p>33,864<text:s/></text:p>
          </table:table-cell>
          <table:table-cell office:value-type="float" office:value="33564" table:style-name="ce6">
            <text:p>33,564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60254" table:style-name="ce6">
            <text:p>60,254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42552" table:style-name="ce6">
            <text:p>42,552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5-31T00:00:00" table:style-name="ce5">
            <text:p>2024/5/31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49891" table:style-name="ce6">
            <text:p>49,891<text:s/></text:p>
          </table:table-cell>
          <table:table-cell office:value-type="float" office:value="47880" table:style-name="ce6">
            <text:p>47,880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8852" table:style-name="ce6">
            <text:p>18,852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33390" table:style-name="ce6">
            <text:p>33,390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37415" table:style-name="ce6">
            <text:p>37,415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160620" table:style-name="ce6">
            <text:p>160,620<text:s/></text:p>
          </table:table-cell>
          <table:table-cell office:value-type="float" office:value="53600" table:style-name="ce6">
            <text:p>53,600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29130" table:style-name="ce6">
            <text:p>29,130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29102" table:style-name="ce6">
            <text:p>29,102<text:s/></text:p>
          </table:table-cell>
          <table:table-cell office:value-type="float" office:value="47469" table:style-name="ce6">
            <text:p>47,469<text:s/></text:p>
          </table:table-cell>
          <table:table-cell office:value-type="float" office:value="42076" table:style-name="ce6">
            <text:p>42,076<text:s/></text:p>
          </table:table-cell>
          <table:table-cell office:value-type="float" office:value="30501" table:style-name="ce6">
            <text:p>30,501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70744" table:style-name="ce6">
            <text:p>70,744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37045" table:style-name="ce6">
            <text:p>37,045<text:s/></text:p>
          </table:table-cell>
          <table:table-cell office:value-type="float" office:value="39183" table:style-name="ce6">
            <text:p>39,183<text:s/></text:p>
          </table:table-cell>
          <table:table-cell office:value-type="float" office:value="30860" table:style-name="ce6">
            <text:p>30,860<text:s/></text:p>
          </table:table-cell>
          <table:table-cell office:value-type="float" office:value="68648" table:style-name="ce6">
            <text:p>68,648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39468" table:style-name="ce6">
            <text:p>39,468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44615" table:style-name="ce6">
            <text:p>44,615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28462" table:style-name="ce6">
            <text:p>28,462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5-01T00:00:00" table:style-name="ce5">
            <text:p>2024/5/1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41870" table:style-name="ce6">
            <text:p>41,870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119614" table:style-name="ce6">
            <text:p>119,614<text:s/></text:p>
          </table:table-cell>
          <table:table-cell office:value-type="float" office:value="45423" table:style-name="ce6">
            <text:p>45,423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35899" table:style-name="ce6">
            <text:p>35,899<text:s/></text:p>
          </table:table-cell>
          <table:table-cell office:value-type="float" office:value="32884" table:style-name="ce6">
            <text:p>32,884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60013" table:style-name="ce6">
            <text:p>60,013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29238" table:style-name="ce6">
            <text:p>29,238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46790" table:style-name="ce6">
            <text:p>46,790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592" table:style-name="ce6">
            <text:p>592<text:s/></text:p>
          </table:table-cell>
          <table:table-cell table:number-columns-repeated="16264"/>
        </table:table-row>
        <table:table-row table:style-name="ro2">
          <table:table-cell office:value-type="date" office:date-value="2024-05-02T00:00:00" table:style-name="ce5">
            <text:p>2024/5/2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44810" table:style-name="ce6">
            <text:p>44,810<text:s/></text:p>
          </table:table-cell>
          <table:table-cell office:value-type="float" office:value="42559" table:style-name="ce6">
            <text:p>42,559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30615" table:style-name="ce6">
            <text:p>30,615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133925" table:style-name="ce6">
            <text:p>133,925<text:s/></text:p>
          </table:table-cell>
          <table:table-cell office:value-type="float" office:value="45056" table:style-name="ce6">
            <text:p>45,056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30225" table:style-name="ce6">
            <text:p>30,225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33148" table:style-name="ce6">
            <text:p>33,148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38695" table:style-name="ce6">
            <text:p>38,695<text:s/></text:p>
          </table:table-cell>
          <table:table-cell office:value-type="float" office:value="41537" table:style-name="ce6">
            <text:p>41,537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61164" table:style-name="ce6">
            <text:p>61,164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34808" table:style-name="ce6">
            <text:p>34,808<text:s/></text:p>
          </table:table-cell>
          <table:table-cell office:value-type="float" office:value="32181" table:style-name="ce6">
            <text:p>32,181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56465" table:style-name="ce6">
            <text:p>56,465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41359" table:style-name="ce6">
            <text:p>41,359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29218" table:style-name="ce6">
            <text:p>29,218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039" table:style-name="ce6">
            <text:p>1,039<text:s/></text:p>
          </table:table-cell>
          <table:table-cell table:number-columns-repeated="16264"/>
        </table:table-row>
        <table:table-row table:style-name="ro2">
          <table:table-cell office:value-type="date" office:date-value="2024-05-03T00:00:00" table:style-name="ce5">
            <text:p>2024/5/3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46100" table:style-name="ce6">
            <text:p>46,100<text:s/></text:p>
          </table:table-cell>
          <table:table-cell office:value-type="float" office:value="49411" table:style-name="ce6">
            <text:p>49,411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33127" table:style-name="ce6">
            <text:p>33,127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32495" table:style-name="ce6">
            <text:p>32,495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36093" table:style-name="ce6">
            <text:p>36,093<text:s/></text:p>
          </table:table-cell>
          <table:table-cell office:value-type="float" office:value="33118" table:style-name="ce6">
            <text:p>33,118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36963" table:style-name="ce6">
            <text:p>36,963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61855" table:style-name="ce6">
            <text:p>161,855<text:s/></text:p>
          </table:table-cell>
          <table:table-cell office:value-type="float" office:value="54598" table:style-name="ce6">
            <text:p>54,598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28750" table:style-name="ce6">
            <text:p>28,750<text:s/></text:p>
          </table:table-cell>
          <table:table-cell office:value-type="float" office:value="32689" table:style-name="ce6">
            <text:p>32,689<text:s/></text:p>
          </table:table-cell>
          <table:table-cell office:value-type="float" office:value="31335" table:style-name="ce6">
            <text:p>31,335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32641" table:style-name="ce6">
            <text:p>32,641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40468" table:style-name="ce6">
            <text:p>40,468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32520" table:style-name="ce6">
            <text:p>32,520<text:s/></text:p>
          </table:table-cell>
          <table:table-cell office:value-type="float" office:value="45386" table:style-name="ce6">
            <text:p>45,386<text:s/></text:p>
          </table:table-cell>
          <table:table-cell office:value-type="float" office:value="44348" table:style-name="ce6">
            <text:p>44,348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31410" table:style-name="ce6">
            <text:p>31,410<text:s/></text:p>
          </table:table-cell>
          <table:table-cell office:value-type="float" office:value="73173" table:style-name="ce6">
            <text:p>73,173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38564" table:style-name="ce6">
            <text:p>38,564<text:s/></text:p>
          </table:table-cell>
          <table:table-cell office:value-type="float" office:value="36194" table:style-name="ce6">
            <text:p>36,194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64101" table:style-name="ce6">
            <text:p>64,101<text:s/></text:p>
          </table:table-cell>
          <table:table-cell office:value-type="float" office:value="22511" table:style-name="ce6">
            <text:p>22,511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37508" table:style-name="ce6">
            <text:p>37,508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42902" table:style-name="ce6">
            <text:p>42,902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153" table:style-name="ce6">
            <text:p>1,153<text:s/></text:p>
          </table:table-cell>
          <table:table-cell table:number-columns-repeated="16264"/>
        </table:table-row>
        <table:table-row table:style-name="ro2">
          <table:table-cell office:value-type="date" office:date-value="2024-05-04T00:00:00" table:style-name="ce5">
            <text:p>2024/5/4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48756" table:style-name="ce6">
            <text:p>48,756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29817" table:style-name="ce6">
            <text:p>29,817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55099" table:style-name="ce6">
            <text:p>155,099<text:s/></text:p>
          </table:table-cell>
          <table:table-cell office:value-type="float" office:value="55792" table:style-name="ce6">
            <text:p>55,792<text:s/></text:p>
          </table:table-cell>
          <table:table-cell office:value-type="float" office:value="19654" table:style-name="ce6">
            <text:p>19,654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38376" table:style-name="ce6">
            <text:p>38,376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39490" table:style-name="ce6">
            <text:p>39,490<text:s/></text:p>
          </table:table-cell>
          <table:table-cell office:value-type="float" office:value="32319" table:style-name="ce6">
            <text:p>32,319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76848" table:style-name="ce6">
            <text:p>76,848<text:s/></text:p>
          </table:table-cell>
          <table:table-cell office:value-type="float" office:value="19621" table:style-name="ce6">
            <text:p>19,621<text:s/></text:p>
          </table:table-cell>
          <table:table-cell office:value-type="float" office:value="34684" table:style-name="ce6">
            <text:p>34,684<text:s/></text:p>
          </table:table-cell>
          <table:table-cell office:value-type="float" office:value="32235" table:style-name="ce6">
            <text:p>32,235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53556" table:style-name="ce6">
            <text:p>53,556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34557" table:style-name="ce6">
            <text:p>34,557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753" table:style-name="ce6">
            <text:p>753<text:s/></text:p>
          </table:table-cell>
          <table:table-cell table:number-columns-repeated="16264"/>
        </table:table-row>
        <table:table-row table:style-name="ro2">
          <table:table-cell office:value-type="date" office:date-value="2024-05-05T00:00:00" table:style-name="ce5">
            <text:p>2024/5/5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36895" table:style-name="ce6">
            <text:p>36,895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48931" table:style-name="ce6">
            <text:p>148,931<text:s/></text:p>
          </table:table-cell>
          <table:table-cell office:value-type="float" office:value="45600" table:style-name="ce6">
            <text:p>45,600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1469" table:style-name="ce6">
            <text:p>31,469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35983" table:style-name="ce6">
            <text:p>35,983<text:s/></text:p>
          </table:table-cell>
          <table:table-cell office:value-type="float" office:value="26236" table:style-name="ce6">
            <text:p>26,236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64278" table:style-name="ce6">
            <text:p>64,278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46970" table:style-name="ce6">
            <text:p>46,970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27737" table:style-name="ce6">
            <text:p>27,737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644" table:style-name="ce6">
            <text:p>644<text:s/></text:p>
          </table:table-cell>
          <table:table-cell table:number-columns-repeated="16264"/>
        </table:table-row>
        <table:table-row table:style-name="ro2">
          <table:table-cell office:value-type="date" office:date-value="2024-05-06T00:00:00" table:style-name="ce5">
            <text:p>2024/5/6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42649" table:style-name="ce6">
            <text:p>42,649<text:s/></text:p>
          </table:table-cell>
          <table:table-cell office:value-type="float" office:value="40881" table:style-name="ce6">
            <text:p>40,881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31145" table:style-name="ce6">
            <text:p>31,145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33772" table:style-name="ce6">
            <text:p>33,772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138242" table:style-name="ce6">
            <text:p>138,242<text:s/></text:p>
          </table:table-cell>
          <table:table-cell office:value-type="float" office:value="41156" table:style-name="ce6">
            <text:p>41,156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29786" table:style-name="ce6">
            <text:p>29,786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33320" table:style-name="ce6">
            <text:p>33,320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29277" table:style-name="ce6">
            <text:p>29,277<text:s/></text:p>
          </table:table-cell>
          <table:table-cell office:value-type="float" office:value="38195" table:style-name="ce6">
            <text:p>38,195<text:s/></text:p>
          </table:table-cell>
          <table:table-cell office:value-type="float" office:value="41106" table:style-name="ce6">
            <text:p>41,106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59282" table:style-name="ce6">
            <text:p>59,282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31216" table:style-name="ce6">
            <text:p>31,216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55453" table:style-name="ce6">
            <text:p>55,453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21362" table:style-name="ce6">
            <text:p>21,362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39254" table:style-name="ce6">
            <text:p>39,254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029" table:style-name="ce6">
            <text:p>1,029<text:s/></text:p>
          </table:table-cell>
          <table:table-cell table:number-columns-repeated="16264"/>
        </table:table-row>
        <table:table-row table:style-name="ro2">
          <table:table-cell office:value-type="date" office:date-value="2024-05-07T00:00:00" table:style-name="ce5">
            <text:p>2024/5/7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43318" table:style-name="ce6">
            <text:p>43,318<text:s/></text:p>
          </table:table-cell>
          <table:table-cell office:value-type="float" office:value="41612" table:style-name="ce6">
            <text:p>41,612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29444" table:style-name="ce6">
            <text:p>29,444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33079" table:style-name="ce6">
            <text:p>33,079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128191" table:style-name="ce6">
            <text:p>128,191<text:s/></text:p>
          </table:table-cell>
          <table:table-cell office:value-type="float" office:value="42269" table:style-name="ce6">
            <text:p>42,269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33806" table:style-name="ce6">
            <text:p>33,80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38032" table:style-name="ce6">
            <text:p>38,032<text:s/></text:p>
          </table:table-cell>
          <table:table-cell office:value-type="float" office:value="41897" table:style-name="ce6">
            <text:p>41,897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58198" table:style-name="ce6">
            <text:p>58,198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33325" table:style-name="ce6">
            <text:p>33,325<text:s/></text:p>
          </table:table-cell>
          <table:table-cell office:value-type="float" office:value="32897" table:style-name="ce6">
            <text:p>32,897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55517" table:style-name="ce6">
            <text:p>55,517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19099" table:style-name="ce6">
            <text:p>19,099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40349" table:style-name="ce6">
            <text:p>40,349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28922" table:style-name="ce6">
            <text:p>28,922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316" table:style-name="ce6">
            <text:p>316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045" table:style-name="ce6">
            <text:p>1,045<text:s/></text:p>
          </table:table-cell>
          <table:table-cell table:number-columns-repeated="16264"/>
        </table:table-row>
        <table:table-row table:style-name="ro2">
          <table:table-cell office:value-type="date" office:date-value="2024-05-08T00:00:00" table:style-name="ce5">
            <text:p>2024/5/8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43607" table:style-name="ce6">
            <text:p>43,607<text:s/></text:p>
          </table:table-cell>
          <table:table-cell office:value-type="float" office:value="42895" table:style-name="ce6">
            <text:p>42,895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19975" table:style-name="ce6">
            <text:p>19,975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30012" table:style-name="ce6">
            <text:p>30,012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33515" table:style-name="ce6">
            <text:p>33,515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35017" table:style-name="ce6">
            <text:p>35,017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130423" table:style-name="ce6">
            <text:p>130,423<text:s/></text:p>
          </table:table-cell>
          <table:table-cell office:value-type="float" office:value="43697" table:style-name="ce6">
            <text:p>43,697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31028" table:style-name="ce6">
            <text:p>31,028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34304" table:style-name="ce6">
            <text:p>34,304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30444" table:style-name="ce6">
            <text:p>30,444<text:s/></text:p>
          </table:table-cell>
          <table:table-cell office:value-type="float" office:value="38708" table:style-name="ce6">
            <text:p>38,708<text:s/></text:p>
          </table:table-cell>
          <table:table-cell office:value-type="float" office:value="42519" table:style-name="ce6">
            <text:p>42,519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59468" table:style-name="ce6">
            <text:p>59,468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34080" table:style-name="ce6">
            <text:p>34,080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56421" table:style-name="ce6">
            <text:p>56,421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19380" table:style-name="ce6">
            <text:p>19,380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40243" table:style-name="ce6">
            <text:p>40,243<text:s/></text:p>
          </table:table-cell>
          <table:table-cell office:value-type="float" office:value="21513" table:style-name="ce6">
            <text:p>21,513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034" table:style-name="ce6">
            <text:p>1,034<text:s/></text:p>
          </table:table-cell>
          <table:table-cell table:number-columns-repeated="16264"/>
        </table:table-row>
        <table:table-row table:style-name="ro2">
          <table:table-cell office:value-type="date" office:date-value="2024-05-09T00:00:00" table:style-name="ce5">
            <text:p>2024/5/9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43687" table:style-name="ce6">
            <text:p>43,687<text:s/></text:p>
          </table:table-cell>
          <table:table-cell office:value-type="float" office:value="44124" table:style-name="ce6">
            <text:p>44,124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32940" table:style-name="ce6">
            <text:p>32,940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33736" table:style-name="ce6">
            <text:p>33,736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35014" table:style-name="ce6">
            <text:p>35,014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134133" table:style-name="ce6">
            <text:p>134,133<text:s/></text:p>
          </table:table-cell>
          <table:table-cell office:value-type="float" office:value="44366" table:style-name="ce6">
            <text:p>44,366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36042" table:style-name="ce6">
            <text:p>36,042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39113" table:style-name="ce6">
            <text:p>39,113<text:s/></text:p>
          </table:table-cell>
          <table:table-cell office:value-type="float" office:value="42498" table:style-name="ce6">
            <text:p>42,498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59654" table:style-name="ce6">
            <text:p>59,654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34404" table:style-name="ce6">
            <text:p>34,404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58547" table:style-name="ce6">
            <text:p>58,547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40448" table:style-name="ce6">
            <text:p>40,448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026" table:style-name="ce6">
            <text:p>1,026<text:s/></text:p>
          </table:table-cell>
          <table:table-cell table:number-columns-repeated="16264"/>
        </table:table-row>
        <table:table-row table:style-name="ro2">
          <table:table-cell office:value-type="date" office:date-value="2024-05-10T00:00:00" table:style-name="ce5">
            <text:p>2024/5/10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45222" table:style-name="ce6">
            <text:p>45,222<text:s/></text:p>
          </table:table-cell>
          <table:table-cell office:value-type="float" office:value="50845" table:style-name="ce6">
            <text:p>50,845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34210" table:style-name="ce6">
            <text:p>34,21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33470" table:style-name="ce6">
            <text:p>33,470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35538" table:style-name="ce6">
            <text:p>35,538<text:s/></text:p>
          </table:table-cell>
          <table:table-cell office:value-type="float" office:value="32747" table:style-name="ce6">
            <text:p>32,747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37290" table:style-name="ce6">
            <text:p>37,290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159676" table:style-name="ce6">
            <text:p>159,676<text:s/></text:p>
          </table:table-cell>
          <table:table-cell office:value-type="float" office:value="53147" table:style-name="ce6">
            <text:p>53,147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28481" table:style-name="ce6">
            <text:p>28,481<text:s/></text:p>
          </table:table-cell>
          <table:table-cell office:value-type="float" office:value="31954" table:style-name="ce6">
            <text:p>31,954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40930" table:style-name="ce6">
            <text:p>40,930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32621" table:style-name="ce6">
            <text:p>32,621<text:s/></text:p>
          </table:table-cell>
          <table:table-cell office:value-type="float" office:value="44777" table:style-name="ce6">
            <text:p>44,777<text:s/></text:p>
          </table:table-cell>
          <table:table-cell office:value-type="float" office:value="44578" table:style-name="ce6">
            <text:p>44,578<text:s/></text:p>
          </table:table-cell>
          <table:table-cell office:value-type="float" office:value="29580" table:style-name="ce6">
            <text:p>29,580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70171" table:style-name="ce6">
            <text:p>70,171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38096" table:style-name="ce6">
            <text:p>38,096<text:s/></text:p>
          </table:table-cell>
          <table:table-cell office:value-type="float" office:value="38137" table:style-name="ce6">
            <text:p>38,137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66088" table:style-name="ce6">
            <text:p>66,088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33832" table:style-name="ce6">
            <text:p>33,832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41129" table:style-name="ce6">
            <text:p>41,129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127" table:style-name="ce6">
            <text:p>1,127<text:s/></text:p>
          </table:table-cell>
          <table:table-cell table:number-columns-repeated="16264"/>
        </table:table-row>
        <table:table-row table:style-name="ro2">
          <table:table-cell office:value-type="date" office:date-value="2024-05-11T00:00:00" table:style-name="ce5">
            <text:p>2024/5/11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47049" table:style-name="ce6">
            <text:p>47,049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27267" table:style-name="ce6">
            <text:p>27,267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43435" table:style-name="ce6">
            <text:p>143,435<text:s/></text:p>
          </table:table-cell>
          <table:table-cell office:value-type="float" office:value="52583" table:style-name="ce6">
            <text:p>52,583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36209" table:style-name="ce6">
            <text:p>36,209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37957" table:style-name="ce6">
            <text:p>37,957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37934" table:style-name="ce6">
            <text:p>37,934<text:s/></text:p>
          </table:table-cell>
          <table:table-cell office:value-type="float" office:value="31787" table:style-name="ce6">
            <text:p>31,787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72093" table:style-name="ce6">
            <text:p>72,093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19760" table:style-name="ce6">
            <text:p>19,760<text:s/></text:p>
          </table:table-cell>
          <table:table-cell office:value-type="float" office:value="52835" table:style-name="ce6">
            <text:p>52,835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633" table:style-name="ce6">
            <text:p>633<text:s/></text:p>
          </table:table-cell>
          <table:table-cell table:number-columns-repeated="16264"/>
        </table:table-row>
        <table:table-row table:style-name="ro2">
          <table:table-cell office:value-type="date" office:date-value="2024-05-12T00:00:00" table:style-name="ce5">
            <text:p>2024/5/12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37382" table:style-name="ce6">
            <text:p>37,382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152282" table:style-name="ce6">
            <text:p>152,282<text:s/></text:p>
          </table:table-cell>
          <table:table-cell office:value-type="float" office:value="40528" table:style-name="ce6">
            <text:p>40,528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29069" table:style-name="ce6">
            <text:p>29,069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30464" table:style-name="ce6">
            <text:p>30,464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35487" table:style-name="ce6">
            <text:p>35,487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58103" table:style-name="ce6">
            <text:p>58,103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46341" table:style-name="ce6">
            <text:p>46,34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607" table:style-name="ce6">
            <text:p>607<text:s/></text:p>
          </table:table-cell>
          <table:table-cell table:number-columns-repeated="16264"/>
        </table:table-row>
        <table:table-row table:style-name="ro2">
          <table:table-cell office:value-type="date" office:date-value="2024-05-13T00:00:00" table:style-name="ce5">
            <text:p>2024/5/13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42728" table:style-name="ce6">
            <text:p>42,728<text:s/></text:p>
          </table:table-cell>
          <table:table-cell office:value-type="float" office:value="40072" table:style-name="ce6">
            <text:p>40,072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33292" table:style-name="ce6">
            <text:p>33,292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41091" table:style-name="ce6">
            <text:p>141,091<text:s/></text:p>
          </table:table-cell>
          <table:table-cell office:value-type="float" office:value="40406" table:style-name="ce6">
            <text:p>40,406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38772" table:style-name="ce6">
            <text:p>38,772<text:s/></text:p>
          </table:table-cell>
          <table:table-cell office:value-type="float" office:value="40162" table:style-name="ce6">
            <text:p>40,162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58806" table:style-name="ce6">
            <text:p>58,806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30735" table:style-name="ce6">
            <text:p>30,735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53406" table:style-name="ce6">
            <text:p>53,406<text:s/></text:p>
          </table:table-cell>
          <table:table-cell office:value-type="float" office:value="17920" table:style-name="ce6">
            <text:p>17,920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39280" table:style-name="ce6">
            <text:p>39,280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028" table:style-name="ce6">
            <text:p>1,028<text:s/></text:p>
          </table:table-cell>
          <table:table-cell table:number-columns-repeated="16264"/>
        </table:table-row>
        <table:table-row table:style-name="ro2">
          <table:table-cell office:value-type="date" office:date-value="2024-05-14T00:00:00" table:style-name="ce5">
            <text:p>2024/5/14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43001" table:style-name="ce6">
            <text:p>43,001<text:s/></text:p>
          </table:table-cell>
          <table:table-cell office:value-type="float" office:value="40919" table:style-name="ce6">
            <text:p>40,919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34341" table:style-name="ce6">
            <text:p>34,341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33045" table:style-name="ce6">
            <text:p>33,045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34609" table:style-name="ce6">
            <text:p>34,609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128333" table:style-name="ce6">
            <text:p>128,333<text:s/></text:p>
          </table:table-cell>
          <table:table-cell office:value-type="float" office:value="43118" table:style-name="ce6">
            <text:p>43,118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33551" table:style-name="ce6">
            <text:p>33,551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38287" table:style-name="ce6">
            <text:p>38,287<text:s/></text:p>
          </table:table-cell>
          <table:table-cell office:value-type="float" office:value="41822" table:style-name="ce6">
            <text:p>41,822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59823" table:style-name="ce6">
            <text:p>59,823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33212" table:style-name="ce6">
            <text:p>33,212<text:s/></text:p>
          </table:table-cell>
          <table:table-cell office:value-type="float" office:value="32308" table:style-name="ce6">
            <text:p>32,308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54584" table:style-name="ce6">
            <text:p>54,584<text:s/></text:p>
          </table:table-cell>
          <table:table-cell office:value-type="float" office:value="20678" table:style-name="ce6">
            <text:p>20,678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40119" table:style-name="ce6">
            <text:p>40,119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28422" table:style-name="ce6">
            <text:p>28,422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028" table:style-name="ce6">
            <text:p>1,028<text:s/></text:p>
          </table:table-cell>
          <table:table-cell table:number-columns-repeated="16264"/>
        </table:table-row>
        <table:table-row table:style-name="ro2">
          <table:table-cell office:value-type="date" office:date-value="2024-05-15T00:00:00" table:style-name="ce5">
            <text:p>2024/5/15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43659" table:style-name="ce6">
            <text:p>43,659<text:s/></text:p>
          </table:table-cell>
          <table:table-cell office:value-type="float" office:value="42963" table:style-name="ce6">
            <text:p>42,963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36541" table:style-name="ce6">
            <text:p>36,541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33998" table:style-name="ce6">
            <text:p>33,998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35196" table:style-name="ce6">
            <text:p>35,196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133844" table:style-name="ce6">
            <text:p>133,844<text:s/></text:p>
          </table:table-cell>
          <table:table-cell office:value-type="float" office:value="45058" table:style-name="ce6">
            <text:p>45,058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31508" table:style-name="ce6">
            <text:p>31,508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36289" table:style-name="ce6">
            <text:p>36,289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30338" table:style-name="ce6">
            <text:p>30,338<text:s/></text:p>
          </table:table-cell>
          <table:table-cell office:value-type="float" office:value="39520" table:style-name="ce6">
            <text:p>39,520<text:s/></text:p>
          </table:table-cell>
          <table:table-cell office:value-type="float" office:value="42802" table:style-name="ce6">
            <text:p>42,802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29243" table:style-name="ce6">
            <text:p>29,243<text:s/></text:p>
          </table:table-cell>
          <table:table-cell office:value-type="float" office:value="62890" table:style-name="ce6">
            <text:p>62,890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34840" table:style-name="ce6">
            <text:p>34,840<text:s/></text:p>
          </table:table-cell>
          <table:table-cell office:value-type="float" office:value="33472" table:style-name="ce6">
            <text:p>33,472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57339" table:style-name="ce6">
            <text:p>57,339<text:s/></text:p>
          </table:table-cell>
          <table:table-cell office:value-type="float" office:value="20903" table:style-name="ce6">
            <text:p>20,903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30017" table:style-name="ce6">
            <text:p>30,017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40389" table:style-name="ce6">
            <text:p>40,389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051" table:style-name="ce6">
            <text:p>1,051<text:s/></text:p>
          </table:table-cell>
          <table:table-cell table:number-columns-repeated="16264"/>
        </table:table-row>
        <table:table-row table:style-name="ro2">
          <table:table-cell office:value-type="date" office:date-value="2024-05-16T00:00:00" table:style-name="ce5">
            <text:p>2024/5/16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43445" table:style-name="ce6">
            <text:p>43,445<text:s/></text:p>
          </table:table-cell>
          <table:table-cell office:value-type="float" office:value="43120" table:style-name="ce6">
            <text:p>43,120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38371" table:style-name="ce6">
            <text:p>38,371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33011" table:style-name="ce6">
            <text:p>33,011<text:s/></text:p>
          </table:table-cell>
          <table:table-cell office:value-type="float" office:value="29465" table:style-name="ce6">
            <text:p>29,465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35037" table:style-name="ce6">
            <text:p>35,037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134373" table:style-name="ce6">
            <text:p>134,373<text:s/></text:p>
          </table:table-cell>
          <table:table-cell office:value-type="float" office:value="45942" table:style-name="ce6">
            <text:p>45,942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28804" table:style-name="ce6">
            <text:p>28,804<text:s/></text:p>
          </table:table-cell>
          <table:table-cell office:value-type="float" office:value="28312" table:style-name="ce6">
            <text:p>28,312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31305" table:style-name="ce6">
            <text:p>31,305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36506" table:style-name="ce6">
            <text:p>36,506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30236" table:style-name="ce6">
            <text:p>30,236<text:s/></text:p>
          </table:table-cell>
          <table:table-cell office:value-type="float" office:value="39251" table:style-name="ce6">
            <text:p>39,251<text:s/></text:p>
          </table:table-cell>
          <table:table-cell office:value-type="float" office:value="42369" table:style-name="ce6">
            <text:p>42,369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62393" table:style-name="ce6">
            <text:p>62,393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33553" table:style-name="ce6">
            <text:p>33,553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57206" table:style-name="ce6">
            <text:p>57,206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30373" table:style-name="ce6">
            <text:p>30,373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40439" table:style-name="ce6">
            <text:p>40,439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5858" table:style-name="ce6">
            <text:p>25,858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1000" table:style-name="ce6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4-05-17T00:00:00" table:style-name="ce5">
            <text:p>2024/5/17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45549" table:style-name="ce6">
            <text:p>45,549<text:s/></text:p>
          </table:table-cell>
          <table:table-cell office:value-type="float" office:value="49156" table:style-name="ce6">
            <text:p>49,156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34423" table:style-name="ce6">
            <text:p>34,423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32900" table:style-name="ce6">
            <text:p>32,900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35095" table:style-name="ce6">
            <text:p>35,095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36795" table:style-name="ce6">
            <text:p>36,795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62816" table:style-name="ce6">
            <text:p>162,816<text:s/></text:p>
          </table:table-cell>
          <table:table-cell office:value-type="float" office:value="55744" table:style-name="ce6">
            <text:p>55,744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28579" table:style-name="ce6">
            <text:p>28,579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32920" table:style-name="ce6">
            <text:p>32,920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41982" table:style-name="ce6">
            <text:p>41,982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33140" table:style-name="ce6">
            <text:p>33,140<text:s/></text:p>
          </table:table-cell>
          <table:table-cell office:value-type="float" office:value="44866" table:style-name="ce6">
            <text:p>44,866<text:s/></text:p>
          </table:table-cell>
          <table:table-cell office:value-type="float" office:value="44069" table:style-name="ce6">
            <text:p>44,069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29979" table:style-name="ce6">
            <text:p>29,979<text:s/></text:p>
          </table:table-cell>
          <table:table-cell office:value-type="float" office:value="74942" table:style-name="ce6">
            <text:p>74,942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39198" table:style-name="ce6">
            <text:p>39,198<text:s/></text:p>
          </table:table-cell>
          <table:table-cell office:value-type="float" office:value="37749" table:style-name="ce6">
            <text:p>37,749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63893" table:style-name="ce6">
            <text:p>63,893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33574" table:style-name="ce6">
            <text:p>33,574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41619" table:style-name="ce6">
            <text:p>41,619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30104" table:style-name="ce6">
            <text:p>30,104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103" table:style-name="ce6">
            <text:p>1,103<text:s/></text:p>
          </table:table-cell>
          <table:table-cell table:number-columns-repeated="16264"/>
        </table:table-row>
        <table:table-row table:style-name="ro2">
          <table:table-cell office:value-type="date" office:date-value="2024-05-18T00:00:00" table:style-name="ce5">
            <text:p>2024/5/18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47984" table:style-name="ce6">
            <text:p>47,984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65280" table:style-name="ce6">
            <text:p>165,280<text:s/></text:p>
          </table:table-cell>
          <table:table-cell office:value-type="float" office:value="59001" table:style-name="ce6">
            <text:p>59,001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35384" table:style-name="ce6">
            <text:p>35,384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42596" table:style-name="ce6">
            <text:p>42,59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40012" table:style-name="ce6">
            <text:p>40,012<text:s/></text:p>
          </table:table-cell>
          <table:table-cell office:value-type="float" office:value="33575" table:style-name="ce6">
            <text:p>33,575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29217" table:style-name="ce6">
            <text:p>29,217<text:s/></text:p>
          </table:table-cell>
          <table:table-cell office:value-type="float" office:value="79319" table:style-name="ce6">
            <text:p>79,319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36170" table:style-name="ce6">
            <text:p>36,170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53566" table:style-name="ce6">
            <text:p>53,566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30177" table:style-name="ce6">
            <text:p>30,177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883" table:style-name="ce6">
            <text:p>883<text:s/></text:p>
          </table:table-cell>
          <table:table-cell table:number-columns-repeated="16264"/>
        </table:table-row>
        <table:table-row table:style-name="ro2">
          <table:table-cell office:value-type="date" office:date-value="2024-05-19T00:00:00" table:style-name="ce5">
            <text:p>2024/5/19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36500" table:style-name="ce6">
            <text:p>36,500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59328" table:style-name="ce6">
            <text:p>159,328<text:s/></text:p>
          </table:table-cell>
          <table:table-cell office:value-type="float" office:value="49165" table:style-name="ce6">
            <text:p>49,165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36831" table:style-name="ce6">
            <text:p>36,831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36134" table:style-name="ce6">
            <text:p>36,134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70454" table:style-name="ce6">
            <text:p>70,454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29740" table:style-name="ce6">
            <text:p>29,740<text:s/></text:p>
          </table:table-cell>
          <table:table-cell office:value-type="float" office:value="24042" table:style-name="ce6">
            <text:p>24,042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44881" table:style-name="ce6">
            <text:p>44,881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5392" table:style-name="ce6">
            <text:p>15,392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639" table:style-name="ce6">
            <text:p>639<text:s/></text:p>
          </table:table-cell>
          <table:table-cell table:number-columns-repeated="16264"/>
        </table:table-row>
        <table:table-row table:style-name="ro2">
          <table:table-cell office:value-type="date" office:date-value="2024-05-20T00:00:00" table:style-name="ce5">
            <text:p>2024/5/20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42191" table:style-name="ce6">
            <text:p>42,191<text:s/></text:p>
          </table:table-cell>
          <table:table-cell office:value-type="float" office:value="39426" table:style-name="ce6">
            <text:p>39,426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34016" table:style-name="ce6">
            <text:p>34,016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31474" table:style-name="ce6">
            <text:p>31,474<text:s/></text:p>
          </table:table-cell>
          <table:table-cell office:value-type="float" office:value="138873" table:style-name="ce6">
            <text:p>138,873<text:s/></text:p>
          </table:table-cell>
          <table:table-cell office:value-type="float" office:value="42788" table:style-name="ce6">
            <text:p>42,788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29855" table:style-name="ce6">
            <text:p>29,855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32896" table:style-name="ce6">
            <text:p>32,896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29238" table:style-name="ce6">
            <text:p>29,238<text:s/></text:p>
          </table:table-cell>
          <table:table-cell office:value-type="float" office:value="38644" table:style-name="ce6">
            <text:p>38,644<text:s/></text:p>
          </table:table-cell>
          <table:table-cell office:value-type="float" office:value="41019" table:style-name="ce6">
            <text:p>41,019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63513" table:style-name="ce6">
            <text:p>63,513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32442" table:style-name="ce6">
            <text:p>32,442<text:s/></text:p>
          </table:table-cell>
          <table:table-cell office:value-type="float" office:value="30970" table:style-name="ce6">
            <text:p>30,970<text:s/></text:p>
          </table:table-cell>
          <table:table-cell office:value-type="float" office:value="19911" table:style-name="ce6">
            <text:p>19,911<text:s/></text:p>
          </table:table-cell>
          <table:table-cell office:value-type="float" office:value="54265" table:style-name="ce6">
            <text:p>54,265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38887" table:style-name="ce6">
            <text:p>38,887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1009" table:style-name="ce6">
            <text:p>1,009<text:s/></text:p>
          </table:table-cell>
          <table:table-cell table:number-columns-repeated="16264"/>
        </table:table-row>
        <table:table-row table:style-name="ro2">
          <table:table-cell office:value-type="date" office:date-value="2024-05-21T00:00:00" table:style-name="ce5">
            <text:p>2024/5/21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44253" table:style-name="ce6">
            <text:p>44,253<text:s/></text:p>
          </table:table-cell>
          <table:table-cell office:value-type="float" office:value="40976" table:style-name="ce6">
            <text:p>40,976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28851" table:style-name="ce6">
            <text:p>28,851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32854" table:style-name="ce6">
            <text:p>32,854<text:s/></text:p>
          </table:table-cell>
          <table:table-cell office:value-type="float" office:value="29276" table:style-name="ce6">
            <text:p>29,276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34552" table:style-name="ce6">
            <text:p>34,552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9314" table:style-name="ce6">
            <text:p>29,314<text:s/></text:p>
          </table:table-cell>
          <table:table-cell office:value-type="float" office:value="136936" table:style-name="ce6">
            <text:p>136,936<text:s/></text:p>
          </table:table-cell>
          <table:table-cell office:value-type="float" office:value="42172" table:style-name="ce6">
            <text:p>42,172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32109" table:style-name="ce6">
            <text:p>32,109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22711" table:style-name="ce6">
            <text:p>22,711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38758" table:style-name="ce6">
            <text:p>38,758<text:s/></text:p>
          </table:table-cell>
          <table:table-cell office:value-type="float" office:value="41432" table:style-name="ce6">
            <text:p>41,432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58648" table:style-name="ce6">
            <text:p>58,648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32598" table:style-name="ce6">
            <text:p>32,598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55865" table:style-name="ce6">
            <text:p>55,865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40815" table:style-name="ce6">
            <text:p>40,815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087" table:style-name="ce6">
            <text:p>1,087<text:s/></text:p>
          </table:table-cell>
          <table:table-cell table:number-columns-repeated="16264"/>
        </table:table-row>
        <table:table-row table:style-name="ro2">
          <table:table-cell office:value-type="date" office:date-value="2024-05-22T00:00:00" table:style-name="ce5">
            <text:p>2024/5/22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44179" table:style-name="ce6">
            <text:p>44,179<text:s/></text:p>
          </table:table-cell>
          <table:table-cell office:value-type="float" office:value="41293" table:style-name="ce6">
            <text:p>41,293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19867" table:style-name="ce6">
            <text:p>19,867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33803" table:style-name="ce6">
            <text:p>33,80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33320" table:style-name="ce6">
            <text:p>33,320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34832" table:style-name="ce6">
            <text:p>34,832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130025" table:style-name="ce6">
            <text:p>130,025<text:s/></text:p>
          </table:table-cell>
          <table:table-cell office:value-type="float" office:value="43324" table:style-name="ce6">
            <text:p>43,324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31739" table:style-name="ce6">
            <text:p>31,739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38324" table:style-name="ce6">
            <text:p>38,324<text:s/></text:p>
          </table:table-cell>
          <table:table-cell office:value-type="float" office:value="41667" table:style-name="ce6">
            <text:p>41,667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59508" table:style-name="ce6">
            <text:p>59,508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33987" table:style-name="ce6">
            <text:p>33,987<text:s/></text:p>
          </table:table-cell>
          <table:table-cell office:value-type="float" office:value="32769" table:style-name="ce6">
            <text:p>32,769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55090" table:style-name="ce6">
            <text:p>55,090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40457" table:style-name="ce6">
            <text:p>40,457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6878" table:style-name="ce6">
            <text:p>26,878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29700" table:style-name="ce6">
            <text:p>29,700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053" table:style-name="ce6">
            <text:p>1,053<text:s/></text:p>
          </table:table-cell>
          <table:table-cell table:number-columns-repeated="16264"/>
        </table:table-row>
        <table:table-row table:style-name="ro2">
          <table:table-cell office:value-type="date" office:date-value="2024-05-23T00:00:00" table:style-name="ce5">
            <text:p>2024/5/23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44925" table:style-name="ce6">
            <text:p>44,925<text:s/></text:p>
          </table:table-cell>
          <table:table-cell office:value-type="float" office:value="42045" table:style-name="ce6">
            <text:p>42,045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35761" table:style-name="ce6">
            <text:p>35,761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28570" table:style-name="ce6">
            <text:p>28,570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33429" table:style-name="ce6">
            <text:p>33,429<text:s/></text:p>
          </table:table-cell>
          <table:table-cell office:value-type="float" office:value="30173" table:style-name="ce6">
            <text:p>30,173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34536" table:style-name="ce6">
            <text:p>34,536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133970" table:style-name="ce6">
            <text:p>133,970<text:s/></text:p>
          </table:table-cell>
          <table:table-cell office:value-type="float" office:value="45129" table:style-name="ce6">
            <text:p>45,129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27505" table:style-name="ce6">
            <text:p>27,505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30591" table:style-name="ce6">
            <text:p>30,591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29991" table:style-name="ce6">
            <text:p>29,991<text:s/></text:p>
          </table:table-cell>
          <table:table-cell office:value-type="float" office:value="38789" table:style-name="ce6">
            <text:p>38,789<text:s/></text:p>
          </table:table-cell>
          <table:table-cell office:value-type="float" office:value="41455" table:style-name="ce6">
            <text:p>41,455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61413" table:style-name="ce6">
            <text:p>61,413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34174" table:style-name="ce6">
            <text:p>34,174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56702" table:style-name="ce6">
            <text:p>56,702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40907" table:style-name="ce6">
            <text:p>40,907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1057" table:style-name="ce6">
            <text:p>1,057<text:s/></text:p>
          </table:table-cell>
          <table:table-cell table:number-columns-repeated="16264"/>
        </table:table-row>
        <table:table-row table:style-name="ro2">
          <table:table-cell office:value-type="date" office:date-value="2024-05-24T00:00:00" table:style-name="ce5">
            <text:p>2024/5/24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46045" table:style-name="ce6">
            <text:p>46,045<text:s/></text:p>
          </table:table-cell>
          <table:table-cell office:value-type="float" office:value="49696" table:style-name="ce6">
            <text:p>49,696<text:s/></text:p>
          </table:table-cell>
          <table:table-cell office:value-type="float" office:value="28174" table:style-name="ce6">
            <text:p>28,174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44746" table:style-name="ce6">
            <text:p>44,746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33805" table:style-name="ce6">
            <text:p>33,805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35736" table:style-name="ce6">
            <text:p>35,736<text:s/></text:p>
          </table:table-cell>
          <table:table-cell office:value-type="float" office:value="33282" table:style-name="ce6">
            <text:p>33,282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37774" table:style-name="ce6">
            <text:p>37,774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39959" table:style-name="ce6">
            <text:p>39,959<text:s/></text:p>
          </table:table-cell>
          <table:table-cell office:value-type="float" office:value="183418" table:style-name="ce6">
            <text:p>183,418<text:s/></text:p>
          </table:table-cell>
          <table:table-cell office:value-type="float" office:value="52956" table:style-name="ce6">
            <text:p>52,956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32817" table:style-name="ce6">
            <text:p>32,817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37535" table:style-name="ce6">
            <text:p>37,535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32627" table:style-name="ce6">
            <text:p>32,627<text:s/></text:p>
          </table:table-cell>
          <table:table-cell office:value-type="float" office:value="45614" table:style-name="ce6">
            <text:p>45,614<text:s/></text:p>
          </table:table-cell>
          <table:table-cell office:value-type="float" office:value="45207" table:style-name="ce6">
            <text:p>45,207<text:s/></text:p>
          </table:table-cell>
          <table:table-cell office:value-type="float" office:value="30027" table:style-name="ce6">
            <text:p>30,027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73858" table:style-name="ce6">
            <text:p>73,858<text:s/></text:p>
          </table:table-cell>
          <table:table-cell office:value-type="float" office:value="38997" table:style-name="ce6">
            <text:p>38,997<text:s/></text:p>
          </table:table-cell>
          <table:table-cell office:value-type="float" office:value="38840" table:style-name="ce6">
            <text:p>38,840<text:s/></text:p>
          </table:table-cell>
          <table:table-cell office:value-type="float" office:value="38415" table:style-name="ce6">
            <text:p>38,415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66357" table:style-name="ce6">
            <text:p>66,357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42505" table:style-name="ce6">
            <text:p>42,505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30357" table:style-name="ce6">
            <text:p>30,357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086" table:style-name="ce6">
            <text:p>1,086<text:s/></text:p>
          </table:table-cell>
          <table:table-cell table:number-columns-repeated="16264"/>
        </table:table-row>
        <table:table-row table:style-name="ro2">
          <table:table-cell office:value-type="date" office:date-value="2024-05-25T00:00:00" table:style-name="ce5">
            <text:p>2024/5/25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48188" table:style-name="ce6">
            <text:p>48,18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34210" table:style-name="ce6">
            <text:p>34,210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33872" table:style-name="ce6">
            <text:p>33,872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64210" table:style-name="ce6">
            <text:p>164,210<text:s/></text:p>
          </table:table-cell>
          <table:table-cell office:value-type="float" office:value="58744" table:style-name="ce6">
            <text:p>58,744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38111" table:style-name="ce6">
            <text:p>38,111<text:s/></text:p>
          </table:table-cell>
          <table:table-cell office:value-type="float" office:value="28900" table:style-name="ce6">
            <text:p>28,900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36102" table:style-name="ce6">
            <text:p>36,102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39769" table:style-name="ce6">
            <text:p>39,769<text:s/></text:p>
          </table:table-cell>
          <table:table-cell office:value-type="float" office:value="33675" table:style-name="ce6">
            <text:p>33,675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8617" table:style-name="ce6">
            <text:p>28,617<text:s/></text:p>
          </table:table-cell>
          <table:table-cell office:value-type="float" office:value="79635" table:style-name="ce6">
            <text:p>79,635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35324" table:style-name="ce6">
            <text:p>35,324<text:s/></text:p>
          </table:table-cell>
          <table:table-cell office:value-type="float" office:value="32931" table:style-name="ce6">
            <text:p>32,931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55021" table:style-name="ce6">
            <text:p>55,021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604" table:style-name="ce6">
            <text:p>604<text:s/></text:p>
          </table:table-cell>
          <table:table-cell table:number-columns-repeated="16264"/>
        </table:table-row>
        <table:table-row table:style-name="ro2">
          <table:table-cell office:value-type="date" office:date-value="2024-05-26T00:00:00" table:style-name="ce5">
            <text:p>2024/5/26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37834" table:style-name="ce6">
            <text:p>37,834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21023" table:style-name="ce6">
            <text:p>21,023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52106" table:style-name="ce6">
            <text:p>152,106<text:s/></text:p>
          </table:table-cell>
          <table:table-cell office:value-type="float" office:value="46969" table:style-name="ce6">
            <text:p>46,969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33709" table:style-name="ce6">
            <text:p>33,709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35906" table:style-name="ce6">
            <text:p>35,906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67188" table:style-name="ce6">
            <text:p>67,188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45398" table:style-name="ce6">
            <text:p>45,398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560" table:style-name="ce6">
            <text:p>560<text:s/></text:p>
          </table:table-cell>
          <table:table-cell table:number-columns-repeated="16264"/>
        </table:table-row>
        <table:table-row table:style-name="ro2">
          <table:table-cell office:value-type="date" office:date-value="2024-05-27T00:00:00" table:style-name="ce5">
            <text:p>2024/5/27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42436" table:style-name="ce6">
            <text:p>42,436<text:s/></text:p>
          </table:table-cell>
          <table:table-cell office:value-type="float" office:value="38885" table:style-name="ce6">
            <text:p>38,885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37755" table:style-name="ce6">
            <text:p>37,755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33042" table:style-name="ce6">
            <text:p>33,042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137781" table:style-name="ce6">
            <text:p>137,781<text:s/></text:p>
          </table:table-cell>
          <table:table-cell office:value-type="float" office:value="41326" table:style-name="ce6">
            <text:p>41,326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29422" table:style-name="ce6">
            <text:p>29,422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32285" table:style-name="ce6">
            <text:p>32,285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38050" table:style-name="ce6">
            <text:p>38,050<text:s/></text:p>
          </table:table-cell>
          <table:table-cell office:value-type="float" office:value="39982" table:style-name="ce6">
            <text:p>39,982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59908" table:style-name="ce6">
            <text:p>59,908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32518" table:style-name="ce6">
            <text:p>32,518<text:s/></text:p>
          </table:table-cell>
          <table:table-cell office:value-type="float" office:value="30946" table:style-name="ce6">
            <text:p>30,946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54194" table:style-name="ce6">
            <text:p>54,194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38802" table:style-name="ce6">
            <text:p>38,802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1000" table:style-name="ce6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4-05-28T00:00:00" table:style-name="ce5">
            <text:p>2024/5/28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44330" table:style-name="ce6">
            <text:p>44,330<text:s/></text:p>
          </table:table-cell>
          <table:table-cell office:value-type="float" office:value="40963" table:style-name="ce6">
            <text:p>40,963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35405" table:style-name="ce6">
            <text:p>35,405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33789" table:style-name="ce6">
            <text:p>33,789<text:s/></text:p>
          </table:table-cell>
          <table:table-cell office:value-type="float" office:value="138323" table:style-name="ce6">
            <text:p>138,323<text:s/></text:p>
          </table:table-cell>
          <table:table-cell office:value-type="float" office:value="42078" table:style-name="ce6">
            <text:p>42,078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7793" table:style-name="ce6">
            <text:p>27,793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29617" table:style-name="ce6">
            <text:p>29,617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31247" table:style-name="ce6">
            <text:p>31,247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37941" table:style-name="ce6">
            <text:p>37,941<text:s/></text:p>
          </table:table-cell>
          <table:table-cell office:value-type="float" office:value="42270" table:style-name="ce6">
            <text:p>42,270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59136" table:style-name="ce6">
            <text:p>59,136<text:s/></text:p>
          </table:table-cell>
          <table:table-cell office:value-type="float" office:value="31735" table:style-name="ce6">
            <text:p>31,735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32332" table:style-name="ce6">
            <text:p>32,332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55378" table:style-name="ce6">
            <text:p>55,378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40661" table:style-name="ce6">
            <text:p>40,661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1040" table:style-name="ce6">
            <text:p>1,040<text:s/></text:p>
          </table:table-cell>
          <table:table-cell table:number-columns-repeated="16264"/>
        </table:table-row>
        <table:table-row table:style-name="ro2">
          <table:table-cell office:value-type="date" office:date-value="2024-05-29T00:00:00" table:style-name="ce5">
            <text:p>2024/5/29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43912" table:style-name="ce6">
            <text:p>43,912<text:s/></text:p>
          </table:table-cell>
          <table:table-cell office:value-type="float" office:value="41248" table:style-name="ce6">
            <text:p>41,248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27490" table:style-name="ce6">
            <text:p>27,490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34701" table:style-name="ce6">
            <text:p>34,701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129438" table:style-name="ce6">
            <text:p>129,438<text:s/></text:p>
          </table:table-cell>
          <table:table-cell office:value-type="float" office:value="44110" table:style-name="ce6">
            <text:p>44,110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27316" table:style-name="ce6">
            <text:p>27,316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34431" table:style-name="ce6">
            <text:p>34,431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38305" table:style-name="ce6">
            <text:p>38,305<text:s/></text:p>
          </table:table-cell>
          <table:table-cell office:value-type="float" office:value="42186" table:style-name="ce6">
            <text:p>42,186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60988" table:style-name="ce6">
            <text:p>60,988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34179" table:style-name="ce6">
            <text:p>34,179<text:s/></text:p>
          </table:table-cell>
          <table:table-cell office:value-type="float" office:value="32150" table:style-name="ce6">
            <text:p>32,150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54845" table:style-name="ce6">
            <text:p>54,845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40181" table:style-name="ce6">
            <text:p>40,181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28477" table:style-name="ce6">
            <text:p>28,477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075" table:style-name="ce6">
            <text:p>1,075<text:s/></text:p>
          </table:table-cell>
          <table:table-cell table:number-columns-repeated="16264"/>
        </table:table-row>
        <table:table-row table:style-name="ro2">
          <table:table-cell office:value-type="date" office:date-value="2024-05-30T00:00:00" table:style-name="ce5">
            <text:p>2024/5/30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43854" table:style-name="ce6">
            <text:p>43,854<text:s/></text:p>
          </table:table-cell>
          <table:table-cell office:value-type="float" office:value="42560" table:style-name="ce6">
            <text:p>42,560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29830" table:style-name="ce6">
            <text:p>29,830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33276" table:style-name="ce6">
            <text:p>33,276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34385" table:style-name="ce6">
            <text:p>34,385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32377" table:style-name="ce6">
            <text:p>132,377<text:s/></text:p>
          </table:table-cell>
          <table:table-cell office:value-type="float" office:value="44612" table:style-name="ce6">
            <text:p>44,612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28477" table:style-name="ce6">
            <text:p>28,477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27878" table:style-name="ce6">
            <text:p>27,878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34650" table:style-name="ce6">
            <text:p>34,650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38096" table:style-name="ce6">
            <text:p>38,096<text:s/></text:p>
          </table:table-cell>
          <table:table-cell office:value-type="float" office:value="41796" table:style-name="ce6">
            <text:p>41,796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27772" table:style-name="ce6">
            <text:p>27,772<text:s/></text:p>
          </table:table-cell>
          <table:table-cell office:value-type="float" office:value="60770" table:style-name="ce6">
            <text:p>60,770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34329" table:style-name="ce6">
            <text:p>34,329<text:s/></text:p>
          </table:table-cell>
          <table:table-cell office:value-type="float" office:value="32803" table:style-name="ce6">
            <text:p>32,803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56326" table:style-name="ce6">
            <text:p>56,326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40540" table:style-name="ce6">
            <text:p>40,540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000" table:style-name="ce6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4-05-31T00:00:00" table:style-name="ce5">
            <text:p>2024/5/31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45849" table:style-name="ce6">
            <text:p>45,849<text:s/></text:p>
          </table:table-cell>
          <table:table-cell office:value-type="float" office:value="47918" table:style-name="ce6">
            <text:p>47,918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30105" table:style-name="ce6">
            <text:p>30,10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33934" table:style-name="ce6">
            <text:p>33,934<text:s/></text:p>
          </table:table-cell>
          <table:table-cell office:value-type="float" office:value="32219" table:style-name="ce6">
            <text:p>32,219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36932" table:style-name="ce6">
            <text:p>36,932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155216" table:style-name="ce6">
            <text:p>155,216<text:s/></text:p>
          </table:table-cell>
          <table:table-cell office:value-type="float" office:value="51379" table:style-name="ce6">
            <text:p>51,379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25212" table:style-name="ce6">
            <text:p>25,212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38000" table:style-name="ce6">
            <text:p>38,000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32083" table:style-name="ce6">
            <text:p>32,083<text:s/></text:p>
          </table:table-cell>
          <table:table-cell office:value-type="float" office:value="42969" table:style-name="ce6">
            <text:p>42,969<text:s/></text:p>
          </table:table-cell>
          <table:table-cell office:value-type="float" office:value="43729" table:style-name="ce6">
            <text:p>43,729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28617" table:style-name="ce6">
            <text:p>28,617<text:s/></text:p>
          </table:table-cell>
          <table:table-cell office:value-type="float" office:value="67824" table:style-name="ce6">
            <text:p>67,824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37090" table:style-name="ce6">
            <text:p>37,090<text:s/></text:p>
          </table:table-cell>
          <table:table-cell office:value-type="float" office:value="37193" table:style-name="ce6">
            <text:p>37,193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63818" table:style-name="ce6">
            <text:p>63,818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37720" table:style-name="ce6">
            <text:p>37,720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41946" table:style-name="ce6">
            <text:p>41,946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29231" table:style-name="ce6">
            <text:p>29,231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1088" table:style-name="ce6">
            <text:p>1,08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7-10T02:02:47Z</meta:creation-date>
    <dc:date>2024-07-10T02:03:03Z</dc:date>
  </office:meta>
</office:document-meta>
</file>