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6-01T00:00:00" table:style-name="ce5">
            <text:p>2024/6/1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45753" table:style-name="ce6">
            <text:p>45,753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52340" table:style-name="ce6">
            <text:p>152,340<text:s/></text:p>
          </table:table-cell>
          <table:table-cell office:value-type="float" office:value="57256" table:style-name="ce6">
            <text:p>57,256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27849" table:style-name="ce6">
            <text:p>27,84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40879" table:style-name="ce6">
            <text:p>40,879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22620" table:style-name="ce6">
            <text:p>22,620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75794" table:style-name="ce6">
            <text:p>75,794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33963" table:style-name="ce6">
            <text:p>33,963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55184" table:style-name="ce6">
            <text:p>55,184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38310" table:style-name="ce6">
            <text:p>38,31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2T00:00:00" table:style-name="ce5">
            <text:p>2024/6/2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33366" table:style-name="ce6">
            <text:p>33,366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26110" table:style-name="ce6">
            <text:p>126,110<text:s/></text:p>
          </table:table-cell>
          <table:table-cell office:value-type="float" office:value="41852" table:style-name="ce6">
            <text:p>41,852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32895" table:style-name="ce6">
            <text:p>32,895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55153" table:style-name="ce6">
            <text:p>55,15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40084" table:style-name="ce6">
            <text:p>40,08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3T00:00:00" table:style-name="ce5">
            <text:p>2024/6/3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44813" table:style-name="ce6">
            <text:p>44,813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28585" table:style-name="ce6">
            <text:p>128,585<text:s/></text:p>
          </table:table-cell>
          <table:table-cell office:value-type="float" office:value="43407" table:style-name="ce6">
            <text:p>43,407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42048" table:style-name="ce6">
            <text:p>42,048<text:s/></text:p>
          </table:table-cell>
          <table:table-cell office:value-type="float" office:value="40510" table:style-name="ce6">
            <text:p>40,510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60228" table:style-name="ce6">
            <text:p>60,228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58919" table:style-name="ce6">
            <text:p>58,919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34384" table:style-name="ce6">
            <text:p>34,384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41347" table:style-name="ce6">
            <text:p>41,347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4T00:00:00" table:style-name="ce5">
            <text:p>2024/6/4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46847" table:style-name="ce6">
            <text:p>46,847<text:s/></text:p>
          </table:table-cell>
          <table:table-cell office:value-type="float" office:value="41409" table:style-name="ce6">
            <text:p>41,409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50046" table:style-name="ce6">
            <text:p>50,04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5714" table:style-name="ce6">
            <text:p>35,714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27680" table:style-name="ce6">
            <text:p>127,680<text:s/></text:p>
          </table:table-cell>
          <table:table-cell office:value-type="float" office:value="44457" table:style-name="ce6">
            <text:p>44,457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6462" table:style-name="ce6">
            <text:p>26,462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41560" table:style-name="ce6">
            <text:p>41,560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61709" table:style-name="ce6">
            <text:p>61,709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3525" table:style-name="ce6">
            <text:p>33,525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61406" table:style-name="ce6">
            <text:p>61,40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42890" table:style-name="ce6">
            <text:p>42,890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5T00:00:00" table:style-name="ce5">
            <text:p>2024/6/5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48253" table:style-name="ce6">
            <text:p>48,253<text:s/></text:p>
          </table:table-cell>
          <table:table-cell office:value-type="float" office:value="42951" table:style-name="ce6">
            <text:p>42,951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56359" table:style-name="ce6">
            <text:p>56,359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34108" table:style-name="ce6">
            <text:p>34,108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132244" table:style-name="ce6">
            <text:p>132,244<text:s/></text:p>
          </table:table-cell>
          <table:table-cell office:value-type="float" office:value="45800" table:style-name="ce6">
            <text:p>45,800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44071" table:style-name="ce6">
            <text:p>44,071<text:s/></text:p>
          </table:table-cell>
          <table:table-cell office:value-type="float" office:value="41471" table:style-name="ce6">
            <text:p>41,471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61078" table:style-name="ce6">
            <text:p>61,078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35241" table:style-name="ce6">
            <text:p>35,241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63097" table:style-name="ce6">
            <text:p>63,097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43057" table:style-name="ce6">
            <text:p>43,057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6T00:00:00" table:style-name="ce5">
            <text:p>2024/6/6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49389" table:style-name="ce6">
            <text:p>49,389<text:s/></text:p>
          </table:table-cell>
          <table:table-cell office:value-type="float" office:value="45346" table:style-name="ce6">
            <text:p>45,346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55794" table:style-name="ce6">
            <text:p>55,794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141427" table:style-name="ce6">
            <text:p>141,427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31767" table:style-name="ce6">
            <text:p>31,767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8103" table:style-name="ce6">
            <text:p>28,103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41651" table:style-name="ce6">
            <text:p>41,651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65599" table:style-name="ce6">
            <text:p>65,599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36567" table:style-name="ce6">
            <text:p>36,567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64689" table:style-name="ce6">
            <text:p>64,689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30966" table:style-name="ce6">
            <text:p>30,966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44275" table:style-name="ce6">
            <text:p>44,275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7T00:00:00" table:style-name="ce5">
            <text:p>2024/6/7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49653" table:style-name="ce6">
            <text:p>49,653<text:s/></text:p>
          </table:table-cell>
          <table:table-cell office:value-type="float" office:value="49886" table:style-name="ce6">
            <text:p>49,88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56372" table:style-name="ce6">
            <text:p>56,372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81573" table:style-name="ce6">
            <text:p>181,573<text:s/></text:p>
          </table:table-cell>
          <table:table-cell office:value-type="float" office:value="55695" table:style-name="ce6">
            <text:p>55,695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31812" table:style-name="ce6">
            <text:p>31,812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50283" table:style-name="ce6">
            <text:p>50,283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30020" table:style-name="ce6">
            <text:p>30,020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76236" table:style-name="ce6">
            <text:p>76,236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37873" table:style-name="ce6">
            <text:p>37,873<text:s/></text:p>
          </table:table-cell>
          <table:table-cell office:value-type="float" office:value="38981" table:style-name="ce6">
            <text:p>38,981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72079" table:style-name="ce6">
            <text:p>72,07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38973" table:style-name="ce6">
            <text:p>38,973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33944" table:style-name="ce6">
            <text:p>33,944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44365" table:style-name="ce6">
            <text:p>44,365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8T00:00:00" table:style-name="ce5">
            <text:p>2024/6/8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42941" table:style-name="ce6">
            <text:p>42,941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59587" table:style-name="ce6">
            <text:p>159,587<text:s/></text:p>
          </table:table-cell>
          <table:table-cell office:value-type="float" office:value="54286" table:style-name="ce6">
            <text:p>54,286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39811" table:style-name="ce6">
            <text:p>39,811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78030" table:style-name="ce6">
            <text:p>78,030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9913" table:style-name="ce6">
            <text:p>29,913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54654" table:style-name="ce6">
            <text:p>54,65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09T00:00:00" table:style-name="ce5">
            <text:p>2024/6/9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36290" table:style-name="ce6">
            <text:p>36,290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37183" table:style-name="ce6">
            <text:p>137,183<text:s/></text:p>
          </table:table-cell>
          <table:table-cell office:value-type="float" office:value="48099" table:style-name="ce6">
            <text:p>48,099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34147" table:style-name="ce6">
            <text:p>34,147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71672" table:style-name="ce6">
            <text:p>71,672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46118" table:style-name="ce6">
            <text:p>46,118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0T00:00:00" table:style-name="ce5">
            <text:p>2024/6/10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05045" table:style-name="ce6">
            <text:p>105,045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52685" table:style-name="ce6">
            <text:p>52,68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1T00:00:00" table:style-name="ce5">
            <text:p>2024/6/11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44881" table:style-name="ce6">
            <text:p>44,881<text:s/></text:p>
          </table:table-cell>
          <table:table-cell office:value-type="float" office:value="40163" table:style-name="ce6">
            <text:p>40,163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31484" table:style-name="ce6">
            <text:p>131,484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5737" table:style-name="ce6">
            <text:p>25,737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41995" table:style-name="ce6">
            <text:p>41,995<text:s/></text:p>
          </table:table-cell>
          <table:table-cell office:value-type="float" office:value="40142" table:style-name="ce6">
            <text:p>40,142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60632" table:style-name="ce6">
            <text:p>60,632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58326" table:style-name="ce6">
            <text:p>58,326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40968" table:style-name="ce6">
            <text:p>40,968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2T00:00:00" table:style-name="ce5">
            <text:p>2024/6/12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46626" table:style-name="ce6">
            <text:p>46,626<text:s/></text:p>
          </table:table-cell>
          <table:table-cell office:value-type="float" office:value="41738" table:style-name="ce6">
            <text:p>41,738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32453" table:style-name="ce6">
            <text:p>32,453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32611" table:style-name="ce6">
            <text:p>132,611<text:s/></text:p>
          </table:table-cell>
          <table:table-cell office:value-type="float" office:value="46592" table:style-name="ce6">
            <text:p>46,592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30389" table:style-name="ce6">
            <text:p>30,38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40386" table:style-name="ce6">
            <text:p>40,386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63243" table:style-name="ce6">
            <text:p>63,243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33214" table:style-name="ce6">
            <text:p>33,214<text:s/></text:p>
          </table:table-cell>
          <table:table-cell office:value-type="float" office:value="33747" table:style-name="ce6">
            <text:p>33,747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60158" table:style-name="ce6">
            <text:p>60,158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3T00:00:00" table:style-name="ce5">
            <text:p>2024/6/13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6920" table:style-name="ce6">
            <text:p>46,920<text:s/></text:p>
          </table:table-cell>
          <table:table-cell office:value-type="float" office:value="42225" table:style-name="ce6">
            <text:p>42,225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1291" table:style-name="ce6">
            <text:p>31,29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37655" table:style-name="ce6">
            <text:p>137,655<text:s/></text:p>
          </table:table-cell>
          <table:table-cell office:value-type="float" office:value="47477" table:style-name="ce6">
            <text:p>47,477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30779" table:style-name="ce6">
            <text:p>30,779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43650" table:style-name="ce6">
            <text:p>43,650<text:s/></text:p>
          </table:table-cell>
          <table:table-cell office:value-type="float" office:value="40644" table:style-name="ce6">
            <text:p>40,644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62924" table:style-name="ce6">
            <text:p>62,924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33710" table:style-name="ce6">
            <text:p>33,710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61587" table:style-name="ce6">
            <text:p>61,587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4T00:00:00" table:style-name="ce5">
            <text:p>2024/6/14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49761" table:style-name="ce6">
            <text:p>49,761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164200" table:style-name="ce6">
            <text:p>164,200<text:s/></text:p>
          </table:table-cell>
          <table:table-cell office:value-type="float" office:value="55547" table:style-name="ce6">
            <text:p>55,547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47551" table:style-name="ce6">
            <text:p>47,551<text:s/></text:p>
          </table:table-cell>
          <table:table-cell office:value-type="float" office:value="41627" table:style-name="ce6">
            <text:p>41,627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72789" table:style-name="ce6">
            <text:p>72,789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38663" table:style-name="ce6">
            <text:p>38,663<text:s/></text:p>
          </table:table-cell>
          <table:table-cell office:value-type="float" office:value="32383" table:style-name="ce6">
            <text:p>32,383<text:s/></text:p>
          </table:table-cell>
          <table:table-cell office:value-type="float" office:value="69289" table:style-name="ce6">
            <text:p>69,289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43910" table:style-name="ce6">
            <text:p>43,910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5T00:00:00" table:style-name="ce5">
            <text:p>2024/6/15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45575" table:style-name="ce6">
            <text:p>45,575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54819" table:style-name="ce6">
            <text:p>154,819<text:s/></text:p>
          </table:table-cell>
          <table:table-cell office:value-type="float" office:value="57301" table:style-name="ce6">
            <text:p>57,301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41676" table:style-name="ce6">
            <text:p>41,676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78893" table:style-name="ce6">
            <text:p>78,893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57045" table:style-name="ce6">
            <text:p>57,045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6T00:00:00" table:style-name="ce5">
            <text:p>2024/6/16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41391" table:style-name="ce6">
            <text:p>141,391<text:s/></text:p>
          </table:table-cell>
          <table:table-cell office:value-type="float" office:value="43947" table:style-name="ce6">
            <text:p>43,947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61715" table:style-name="ce6">
            <text:p>61,715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29093" table:style-name="ce6">
            <text:p>29,093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44324" table:style-name="ce6">
            <text:p>44,32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7T00:00:00" table:style-name="ce5">
            <text:p>2024/6/17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44505" table:style-name="ce6">
            <text:p>44,505<text:s/></text:p>
          </table:table-cell>
          <table:table-cell office:value-type="float" office:value="38738" table:style-name="ce6">
            <text:p>38,738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0429" table:style-name="ce6">
            <text:p>30,429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4063" table:style-name="ce6">
            <text:p>34,063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133743" table:style-name="ce6">
            <text:p>133,743<text:s/></text:p>
          </table:table-cell>
          <table:table-cell office:value-type="float" office:value="43725" table:style-name="ce6">
            <text:p>43,725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61411" table:style-name="ce6">
            <text:p>61,411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58766" table:style-name="ce6">
            <text:p>58,766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40766" table:style-name="ce6">
            <text:p>40,766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8T00:00:00" table:style-name="ce5">
            <text:p>2024/6/18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45791" table:style-name="ce6">
            <text:p>45,791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4105" table:style-name="ce6">
            <text:p>34,105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33518" table:style-name="ce6">
            <text:p>133,518<text:s/></text:p>
          </table:table-cell>
          <table:table-cell office:value-type="float" office:value="44843" table:style-name="ce6">
            <text:p>44,843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9578" table:style-name="ce6">
            <text:p>29,578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42442" table:style-name="ce6">
            <text:p>42,442<text:s/></text:p>
          </table:table-cell>
          <table:table-cell office:value-type="float" office:value="39805" table:style-name="ce6">
            <text:p>39,805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60795" table:style-name="ce6">
            <text:p>60,795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32401" table:style-name="ce6">
            <text:p>32,401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59024" table:style-name="ce6">
            <text:p>59,024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41526" table:style-name="ce6">
            <text:p>41,526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19T00:00:00" table:style-name="ce5">
            <text:p>2024/6/19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46284" table:style-name="ce6">
            <text:p>46,284<text:s/></text:p>
          </table:table-cell>
          <table:table-cell office:value-type="float" office:value="41744" table:style-name="ce6">
            <text:p>41,744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34381" table:style-name="ce6">
            <text:p>34,381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34830" table:style-name="ce6">
            <text:p>134,830<text:s/></text:p>
          </table:table-cell>
          <table:table-cell office:value-type="float" office:value="46312" table:style-name="ce6">
            <text:p>46,312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43379" table:style-name="ce6">
            <text:p>43,379<text:s/></text:p>
          </table:table-cell>
          <table:table-cell office:value-type="float" office:value="40244" table:style-name="ce6">
            <text:p>40,244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61096" table:style-name="ce6">
            <text:p>61,096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33553" table:style-name="ce6">
            <text:p>33,553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60938" table:style-name="ce6">
            <text:p>60,938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20397" table:style-name="ce6">
            <text:p>20,397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0T00:00:00" table:style-name="ce5">
            <text:p>2024/6/20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46192" table:style-name="ce6">
            <text:p>46,192<text:s/></text:p>
          </table:table-cell>
          <table:table-cell office:value-type="float" office:value="41368" table:style-name="ce6">
            <text:p>41,368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32448" table:style-name="ce6">
            <text:p>32,448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138980" table:style-name="ce6">
            <text:p>138,980<text:s/></text:p>
          </table:table-cell>
          <table:table-cell office:value-type="float" office:value="47591" table:style-name="ce6">
            <text:p>47,591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43451" table:style-name="ce6">
            <text:p>43,451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62209" table:style-name="ce6">
            <text:p>62,209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61911" table:style-name="ce6">
            <text:p>61,911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42496" table:style-name="ce6">
            <text:p>42,496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1T00:00:00" table:style-name="ce5">
            <text:p>2024/6/21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48428" table:style-name="ce6">
            <text:p>48,428<text:s/></text:p>
          </table:table-cell>
          <table:table-cell office:value-type="float" office:value="47629" table:style-name="ce6">
            <text:p>47,629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65474" table:style-name="ce6">
            <text:p>165,474<text:s/></text:p>
          </table:table-cell>
          <table:table-cell office:value-type="float" office:value="54948" table:style-name="ce6">
            <text:p>54,948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48340" table:style-name="ce6">
            <text:p>48,340<text:s/></text:p>
          </table:table-cell>
          <table:table-cell office:value-type="float" office:value="41229" table:style-name="ce6">
            <text:p>41,229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71701" table:style-name="ce6">
            <text:p>71,701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5669" table:style-name="ce6">
            <text:p>35,669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69082" table:style-name="ce6">
            <text:p>69,082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35654" table:style-name="ce6">
            <text:p>35,654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44082" table:style-name="ce6">
            <text:p>44,082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2T00:00:00" table:style-name="ce5">
            <text:p>2024/6/22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44693" table:style-name="ce6">
            <text:p>44,693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53892" table:style-name="ce6">
            <text:p>153,892<text:s/></text:p>
          </table:table-cell>
          <table:table-cell office:value-type="float" office:value="56265" table:style-name="ce6">
            <text:p>56,26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41651" table:style-name="ce6">
            <text:p>41,651<text:s/></text:p>
          </table:table-cell>
          <table:table-cell office:value-type="float" office:value="29546" table:style-name="ce6">
            <text:p>29,54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74182" table:style-name="ce6">
            <text:p>74,182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54421" table:style-name="ce6">
            <text:p>54,421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3T00:00:00" table:style-name="ce5">
            <text:p>2024/6/23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38883" table:style-name="ce6">
            <text:p>138,883<text:s/></text:p>
          </table:table-cell>
          <table:table-cell office:value-type="float" office:value="42984" table:style-name="ce6">
            <text:p>42,984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57645" table:style-name="ce6">
            <text:p>57,645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41812" table:style-name="ce6">
            <text:p>41,812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4T00:00:00" table:style-name="ce5">
            <text:p>2024/6/24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44153" table:style-name="ce6">
            <text:p>44,153<text:s/></text:p>
          </table:table-cell>
          <table:table-cell office:value-type="float" office:value="38491" table:style-name="ce6">
            <text:p>38,491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33588" table:style-name="ce6">
            <text:p>133,588<text:s/></text:p>
          </table:table-cell>
          <table:table-cell office:value-type="float" office:value="43066" table:style-name="ce6">
            <text:p>43,066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1276" table:style-name="ce6">
            <text:p>21,276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42965" table:style-name="ce6">
            <text:p>42,965<text:s/></text:p>
          </table:table-cell>
          <table:table-cell office:value-type="float" office:value="37195" table:style-name="ce6">
            <text:p>37,195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4692" table:style-name="ce6">
            <text:p>24,692<text:s/></text:p>
          </table:table-cell>
          <table:table-cell office:value-type="float" office:value="58570" table:style-name="ce6">
            <text:p>58,570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58623" table:style-name="ce6">
            <text:p>58,623<text:s/></text:p>
          </table:table-cell>
          <table:table-cell office:value-type="float" office:value="19407" table:style-name="ce6">
            <text:p>19,407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19617" table:style-name="ce6">
            <text:p>19,617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39897" table:style-name="ce6">
            <text:p>39,897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5T00:00:00" table:style-name="ce5">
            <text:p>2024/6/25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46155" table:style-name="ce6">
            <text:p>46,155<text:s/></text:p>
          </table:table-cell>
          <table:table-cell office:value-type="float" office:value="44825" table:style-name="ce6">
            <text:p>44,825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134259" table:style-name="ce6">
            <text:p>134,259<text:s/></text:p>
          </table:table-cell>
          <table:table-cell office:value-type="float" office:value="45474" table:style-name="ce6">
            <text:p>45,474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44086" table:style-name="ce6">
            <text:p>44,086<text:s/></text:p>
          </table:table-cell>
          <table:table-cell office:value-type="float" office:value="38698" table:style-name="ce6">
            <text:p>38,698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61061" table:style-name="ce6">
            <text:p>61,061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60914" table:style-name="ce6">
            <text:p>60,914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41934" table:style-name="ce6">
            <text:p>41,934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6T00:00:00" table:style-name="ce5">
            <text:p>2024/6/26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43254" table:style-name="ce6">
            <text:p>43,254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40918" table:style-name="ce6">
            <text:p>40,918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4311" table:style-name="ce6">
            <text:p>34,311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36471" table:style-name="ce6">
            <text:p>136,471<text:s/></text:p>
          </table:table-cell>
          <table:table-cell office:value-type="float" office:value="47118" table:style-name="ce6">
            <text:p>47,118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7778" table:style-name="ce6">
            <text:p>27,778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44346" table:style-name="ce6">
            <text:p>44,346<text:s/></text:p>
          </table:table-cell>
          <table:table-cell office:value-type="float" office:value="39033" table:style-name="ce6">
            <text:p>39,033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64710" table:style-name="ce6">
            <text:p>64,710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34565" table:style-name="ce6">
            <text:p>34,565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62343" table:style-name="ce6">
            <text:p>62,343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30233" table:style-name="ce6">
            <text:p>30,233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42614" table:style-name="ce6">
            <text:p>42,614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7T00:00:00" table:style-name="ce5">
            <text:p>2024/6/27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46603" table:style-name="ce6">
            <text:p>46,603<text:s/></text:p>
          </table:table-cell>
          <table:table-cell office:value-type="float" office:value="43541" table:style-name="ce6">
            <text:p>43,541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42045" table:style-name="ce6">
            <text:p>42,04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139961" table:style-name="ce6">
            <text:p>139,961<text:s/></text:p>
          </table:table-cell>
          <table:table-cell office:value-type="float" office:value="49708" table:style-name="ce6">
            <text:p>49,708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44783" table:style-name="ce6">
            <text:p>44,783<text:s/></text:p>
          </table:table-cell>
          <table:table-cell office:value-type="float" office:value="39137" table:style-name="ce6">
            <text:p>39,137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65452" table:style-name="ce6">
            <text:p>65,452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34806" table:style-name="ce6">
            <text:p>34,806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63234" table:style-name="ce6">
            <text:p>63,234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43296" table:style-name="ce6">
            <text:p>43,296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8T00:00:00" table:style-name="ce5">
            <text:p>2024/6/28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49196" table:style-name="ce6">
            <text:p>49,196<text:s/></text:p>
          </table:table-cell>
          <table:table-cell office:value-type="float" office:value="49731" table:style-name="ce6">
            <text:p>49,731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41598" table:style-name="ce6">
            <text:p>41,598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73007" table:style-name="ce6">
            <text:p>173,007<text:s/></text:p>
          </table:table-cell>
          <table:table-cell office:value-type="float" office:value="58379" table:style-name="ce6">
            <text:p>58,379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7614" table:style-name="ce6">
            <text:p>27,614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51262" table:style-name="ce6">
            <text:p>51,262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82071" table:style-name="ce6">
            <text:p>82,071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74846" table:style-name="ce6">
            <text:p>74,846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46390" table:style-name="ce6">
            <text:p>46,390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45164" table:style-name="ce6">
            <text:p>45,164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29T00:00:00" table:style-name="ce5">
            <text:p>2024/6/29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46801" table:style-name="ce6">
            <text:p>46,801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57312" table:style-name="ce6">
            <text:p>157,312<text:s/></text:p>
          </table:table-cell>
          <table:table-cell office:value-type="float" office:value="56456" table:style-name="ce6">
            <text:p>56,456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77649" table:style-name="ce6">
            <text:p>77,649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59297" table:style-name="ce6">
            <text:p>59,297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46953" table:style-name="ce6">
            <text:p>46,953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6-30T00:00:00" table:style-name="ce5">
            <text:p>2024/6/30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38301" table:style-name="ce6">
            <text:p>138,301<text:s/></text:p>
          </table:table-cell>
          <table:table-cell office:value-type="float" office:value="46418" table:style-name="ce6">
            <text:p>46,41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7233" table:style-name="ce6">
            <text:p>27,23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35993" table:style-name="ce6">
            <text:p>35,993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22713" table:style-name="ce6">
            <text:p>22,713<text:s/></text:p>
          </table:table-cell>
          <table:table-cell office:value-type="float" office:value="64907" table:style-name="ce6">
            <text:p>64,907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46627" table:style-name="ce6">
            <text:p>46,627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39385" table:style-name="ce6">
            <text:p>39,38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6-01T00:00:00" table:style-name="ce5">
            <text:p>2024/6/1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47202" table:style-name="ce6">
            <text:p>47,20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53962" table:style-name="ce6">
            <text:p>153,962<text:s/></text:p>
          </table:table-cell>
          <table:table-cell office:value-type="float" office:value="54499" table:style-name="ce6">
            <text:p>54,499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32149" table:style-name="ce6">
            <text:p>32,149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72814" table:style-name="ce6">
            <text:p>72,814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31938" table:style-name="ce6">
            <text:p>31,938<text:s/></text:p>
          </table:table-cell>
          <table:table-cell office:value-type="float" office:value="32644" table:style-name="ce6">
            <text:p>32,644<text:s/></text:p>
          </table:table-cell>
          <table:table-cell office:value-type="float" office:value="53280" table:style-name="ce6">
            <text:p>53,280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36893" table:style-name="ce6">
            <text:p>36,893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703" table:style-name="ce6">
            <text:p>703<text:s/></text:p>
          </table:table-cell>
          <table:table-cell table:number-columns-repeated="16264"/>
        </table:table-row>
        <table:table-row table:style-name="ro2">
          <table:table-cell office:value-type="date" office:date-value="2024-06-02T00:00:00" table:style-name="ce5">
            <text:p>2024/6/2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35740" table:style-name="ce6">
            <text:p>35,74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37603" table:style-name="ce6">
            <text:p>137,603<text:s/></text:p>
          </table:table-cell>
          <table:table-cell office:value-type="float" office:value="40932" table:style-name="ce6">
            <text:p>40,932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55533" table:style-name="ce6">
            <text:p>55,533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40541" table:style-name="ce6">
            <text:p>40,541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546" table:style-name="ce6">
            <text:p>546<text:s/></text:p>
          </table:table-cell>
          <table:table-cell table:number-columns-repeated="16264"/>
        </table:table-row>
        <table:table-row table:style-name="ro2">
          <table:table-cell office:value-type="date" office:date-value="2024-06-03T00:00:00" table:style-name="ce5">
            <text:p>2024/6/3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42720" table:style-name="ce6">
            <text:p>42,720<text:s/></text:p>
          </table:table-cell>
          <table:table-cell office:value-type="float" office:value="39721" table:style-name="ce6">
            <text:p>39,721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34275" table:style-name="ce6">
            <text:p>134,275<text:s/></text:p>
          </table:table-cell>
          <table:table-cell office:value-type="float" office:value="42719" table:style-name="ce6">
            <text:p>42,719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38190" table:style-name="ce6">
            <text:p>38,190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60443" table:style-name="ce6">
            <text:p>60,443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30910" table:style-name="ce6">
            <text:p>30,910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39574" table:style-name="ce6">
            <text:p>39,574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1046" table:style-name="ce6">
            <text:p>1,046<text:s/></text:p>
          </table:table-cell>
          <table:table-cell table:number-columns-repeated="16264"/>
        </table:table-row>
        <table:table-row table:style-name="ro2">
          <table:table-cell office:value-type="date" office:date-value="2024-06-04T00:00:00" table:style-name="ce5">
            <text:p>2024/6/4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4367" table:style-name="ce6">
            <text:p>44,367<text:s/></text:p>
          </table:table-cell>
          <table:table-cell office:value-type="float" office:value="41990" table:style-name="ce6">
            <text:p>41,990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54040" table:style-name="ce6">
            <text:p>54,04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32649" table:style-name="ce6">
            <text:p>32,649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28627" table:style-name="ce6">
            <text:p>128,627<text:s/></text:p>
          </table:table-cell>
          <table:table-cell office:value-type="float" office:value="43453" table:style-name="ce6">
            <text:p>43,453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37819" table:style-name="ce6">
            <text:p>37,819<text:s/></text:p>
          </table:table-cell>
          <table:table-cell office:value-type="float" office:value="42001" table:style-name="ce6">
            <text:p>42,001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61474" table:style-name="ce6">
            <text:p>61,474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56923" table:style-name="ce6">
            <text:p>56,923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1062" table:style-name="ce6">
            <text:p>1,062<text:s/></text:p>
          </table:table-cell>
          <table:table-cell table:number-columns-repeated="16264"/>
        </table:table-row>
        <table:table-row table:style-name="ro2">
          <table:table-cell office:value-type="date" office:date-value="2024-06-05T00:00:00" table:style-name="ce5">
            <text:p>2024/6/5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46071" table:style-name="ce6">
            <text:p>46,071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60798" table:style-name="ce6">
            <text:p>60,798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33027" table:style-name="ce6">
            <text:p>133,027<text:s/></text:p>
          </table:table-cell>
          <table:table-cell office:value-type="float" office:value="44763" table:style-name="ce6">
            <text:p>44,763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9860" table:style-name="ce6">
            <text:p>29,860<text:s/></text:p>
          </table:table-cell>
          <table:table-cell office:value-type="float" office:value="39046" table:style-name="ce6">
            <text:p>39,046<text:s/></text:p>
          </table:table-cell>
          <table:table-cell office:value-type="float" office:value="42057" table:style-name="ce6">
            <text:p>42,057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60770" table:style-name="ce6">
            <text:p>60,770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35292" table:style-name="ce6">
            <text:p>35,292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59568" table:style-name="ce6">
            <text:p>59,568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41893" table:style-name="ce6">
            <text:p>41,893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192" table:style-name="ce6">
            <text:p>1,192<text:s/></text:p>
          </table:table-cell>
          <table:table-cell table:number-columns-repeated="16264"/>
        </table:table-row>
        <table:table-row table:style-name="ro2">
          <table:table-cell office:value-type="date" office:date-value="2024-06-06T00:00:00" table:style-name="ce5">
            <text:p>2024/6/6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46937" table:style-name="ce6">
            <text:p>46,937<text:s/></text:p>
          </table:table-cell>
          <table:table-cell office:value-type="float" office:value="45838" table:style-name="ce6">
            <text:p>45,838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60060" table:style-name="ce6">
            <text:p>60,06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37096" table:style-name="ce6">
            <text:p>137,096<text:s/></text:p>
          </table:table-cell>
          <table:table-cell office:value-type="float" office:value="46513" table:style-name="ce6">
            <text:p>46,513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1692" table:style-name="ce6">
            <text:p>31,692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30133" table:style-name="ce6">
            <text:p>30,133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64043" table:style-name="ce6">
            <text:p>64,043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36231" table:style-name="ce6">
            <text:p>36,231<text:s/></text:p>
          </table:table-cell>
          <table:table-cell office:value-type="float" office:value="34829" table:style-name="ce6">
            <text:p>34,829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60255" table:style-name="ce6">
            <text:p>60,255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30636" table:style-name="ce6">
            <text:p>30,636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42542" table:style-name="ce6">
            <text:p>42,542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1171" table:style-name="ce6">
            <text:p>1,171<text:s/></text:p>
          </table:table-cell>
          <table:table-cell table:number-columns-repeated="16264"/>
        </table:table-row>
        <table:table-row table:style-name="ro2">
          <table:table-cell office:value-type="date" office:date-value="2024-06-07T00:00:00" table:style-name="ce5">
            <text:p>2024/6/7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45905" table:style-name="ce6">
            <text:p>45,905<text:s/></text:p>
          </table:table-cell>
          <table:table-cell office:value-type="float" office:value="49676" table:style-name="ce6">
            <text:p>49,676<text:s/></text:p>
          </table:table-cell>
          <table:table-cell office:value-type="float" office:value="27299" table:style-name="ce6">
            <text:p>27,29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58896" table:style-name="ce6">
            <text:p>58,896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34896" table:style-name="ce6">
            <text:p>34,896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37117" table:style-name="ce6">
            <text:p>37,117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58501" table:style-name="ce6">
            <text:p>158,501<text:s/></text:p>
          </table:table-cell>
          <table:table-cell office:value-type="float" office:value="52943" table:style-name="ce6">
            <text:p>52,943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30225" table:style-name="ce6">
            <text:p>30,225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32551" table:style-name="ce6">
            <text:p>32,551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38387" table:style-name="ce6">
            <text:p>38,387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44436" table:style-name="ce6">
            <text:p>44,436<text:s/></text:p>
          </table:table-cell>
          <table:table-cell office:value-type="float" office:value="44609" table:style-name="ce6">
            <text:p>44,609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72677" table:style-name="ce6">
            <text:p>72,677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38379" table:style-name="ce6">
            <text:p>38,379<text:s/></text:p>
          </table:table-cell>
          <table:table-cell office:value-type="float" office:value="37181" table:style-name="ce6">
            <text:p>37,181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64622" table:style-name="ce6">
            <text:p>64,622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41471" table:style-name="ce6">
            <text:p>41,471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148" table:style-name="ce6">
            <text:p>1,148<text:s/></text:p>
          </table:table-cell>
          <table:table-cell table:number-columns-repeated="16264"/>
        </table:table-row>
        <table:table-row table:style-name="ro2">
          <table:table-cell office:value-type="date" office:date-value="2024-06-08T00:00:00" table:style-name="ce5">
            <text:p>2024/6/8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43597" table:style-name="ce6">
            <text:p>43,597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43156" table:style-name="ce6">
            <text:p>143,156<text:s/></text:p>
          </table:table-cell>
          <table:table-cell office:value-type="float" office:value="51624" table:style-name="ce6">
            <text:p>51,624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41505" table:style-name="ce6">
            <text:p>41,505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74170" table:style-name="ce6">
            <text:p>74,170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48480" table:style-name="ce6">
            <text:p>48,480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657" table:style-name="ce6">
            <text:p>657<text:s/></text:p>
          </table:table-cell>
          <table:table-cell table:number-columns-repeated="16264"/>
        </table:table-row>
        <table:table-row table:style-name="ro2">
          <table:table-cell office:value-type="date" office:date-value="2024-06-09T00:00:00" table:style-name="ce5">
            <text:p>2024/6/9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40728" table:style-name="ce6">
            <text:p>140,728<text:s/></text:p>
          </table:table-cell>
          <table:table-cell office:value-type="float" office:value="46402" table:style-name="ce6">
            <text:p>46,40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69996" table:style-name="ce6">
            <text:p>69,996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43602" table:style-name="ce6">
            <text:p>43,602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613" table:style-name="ce6">
            <text:p>613<text:s/></text:p>
          </table:table-cell>
          <table:table-cell table:number-columns-repeated="16264"/>
        </table:table-row>
        <table:table-row table:style-name="ro2">
          <table:table-cell office:value-type="date" office:date-value="2024-06-10T00:00:00" table:style-name="ce5">
            <text:p>2024/6/10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38128" table:style-name="ce6">
            <text:p>138,128<text:s/></text:p>
          </table:table-cell>
          <table:table-cell office:value-type="float" office:value="35446" table:style-name="ce6">
            <text:p>35,446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2759" table:style-name="ce6">
            <text:p>32,759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52394" table:style-name="ce6">
            <text:p>52,394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36883" table:style-name="ce6">
            <text:p>36,883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76" table:style-name="ce6">
            <text:p>176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491" table:style-name="ce6">
            <text:p>491<text:s/></text:p>
          </table:table-cell>
          <table:table-cell table:number-columns-repeated="16264"/>
        </table:table-row>
        <table:table-row table:style-name="ro2">
          <table:table-cell office:value-type="date" office:date-value="2024-06-11T00:00:00" table:style-name="ce5">
            <text:p>2024/6/11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42319" table:style-name="ce6">
            <text:p>42,319<text:s/></text:p>
          </table:table-cell>
          <table:table-cell office:value-type="float" office:value="40636" table:style-name="ce6">
            <text:p>40,636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148096" table:style-name="ce6">
            <text:p>148,096<text:s/></text:p>
          </table:table-cell>
          <table:table-cell office:value-type="float" office:value="42679" table:style-name="ce6">
            <text:p>42,679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40442" table:style-name="ce6">
            <text:p>40,442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59945" table:style-name="ce6">
            <text:p>59,945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32176" table:style-name="ce6">
            <text:p>32,176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54516" table:style-name="ce6">
            <text:p>54,516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1082" table:style-name="ce6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4-06-12T00:00:00" table:style-name="ce5">
            <text:p>2024/6/12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43700" table:style-name="ce6">
            <text:p>43,700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32337" table:style-name="ce6">
            <text:p>32,337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33801" table:style-name="ce6">
            <text:p>33,801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36365" table:style-name="ce6">
            <text:p>136,365<text:s/></text:p>
          </table:table-cell>
          <table:table-cell office:value-type="float" office:value="45215" table:style-name="ce6">
            <text:p>45,215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62399" table:style-name="ce6">
            <text:p>62,399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33139" table:style-name="ce6">
            <text:p>33,139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55956" table:style-name="ce6">
            <text:p>55,956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6439" table:style-name="ce6">
            <text:p>16,439<text:s/></text:p>
          </table:table-cell>
          <table:table-cell office:value-type="float" office:value="40264" table:style-name="ce6">
            <text:p>40,264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081" table:style-name="ce6">
            <text:p>1,081<text:s/></text:p>
          </table:table-cell>
          <table:table-cell table:number-columns-repeated="16264"/>
        </table:table-row>
        <table:table-row table:style-name="ro2">
          <table:table-cell office:value-type="date" office:date-value="2024-06-13T00:00:00" table:style-name="ce5">
            <text:p>2024/6/13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44332" table:style-name="ce6">
            <text:p>44,332<text:s/></text:p>
          </table:table-cell>
          <table:table-cell office:value-type="float" office:value="43144" table:style-name="ce6">
            <text:p>43,144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138666" table:style-name="ce6">
            <text:p>138,666<text:s/></text:p>
          </table:table-cell>
          <table:table-cell office:value-type="float" office:value="46288" table:style-name="ce6">
            <text:p>46,288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34296" table:style-name="ce6">
            <text:p>34,296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39650" table:style-name="ce6">
            <text:p>39,650<text:s/></text:p>
          </table:table-cell>
          <table:table-cell office:value-type="float" office:value="41307" table:style-name="ce6">
            <text:p>41,307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62118" table:style-name="ce6">
            <text:p>62,11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57755" table:style-name="ce6">
            <text:p>57,755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1073" table:style-name="ce6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6-14T00:00:00" table:style-name="ce5">
            <text:p>2024/6/14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45281" table:style-name="ce6">
            <text:p>45,281<text:s/></text:p>
          </table:table-cell>
          <table:table-cell office:value-type="float" office:value="48345" table:style-name="ce6">
            <text:p>48,345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35639" table:style-name="ce6">
            <text:p>35,639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160548" table:style-name="ce6">
            <text:p>160,548<text:s/></text:p>
          </table:table-cell>
          <table:table-cell office:value-type="float" office:value="53355" table:style-name="ce6">
            <text:p>53,355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6965" table:style-name="ce6">
            <text:p>36,965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31683" table:style-name="ce6">
            <text:p>31,683<text:s/></text:p>
          </table:table-cell>
          <table:table-cell office:value-type="float" office:value="43550" table:style-name="ce6">
            <text:p>43,550<text:s/></text:p>
          </table:table-cell>
          <table:table-cell office:value-type="float" office:value="43411" table:style-name="ce6">
            <text:p>43,411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70180" table:style-name="ce6">
            <text:p>70,180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38404" table:style-name="ce6">
            <text:p>38,404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30081" table:style-name="ce6">
            <text:p>30,081<text:s/></text:p>
          </table:table-cell>
          <table:table-cell office:value-type="float" office:value="63067" table:style-name="ce6">
            <text:p>63,067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41152" table:style-name="ce6">
            <text:p>41,152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8829" table:style-name="ce6">
            <text:p>28,829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129" table:style-name="ce6">
            <text:p>1,129<text:s/></text:p>
          </table:table-cell>
          <table:table-cell table:number-columns-repeated="16264"/>
        </table:table-row>
        <table:table-row table:style-name="ro2">
          <table:table-cell office:value-type="date" office:date-value="2024-06-15T00:00:00" table:style-name="ce5">
            <text:p>2024/6/15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46187" table:style-name="ce6">
            <text:p>46,187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58023" table:style-name="ce6">
            <text:p>158,023<text:s/></text:p>
          </table:table-cell>
          <table:table-cell office:value-type="float" office:value="54719" table:style-name="ce6">
            <text:p>54,719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39282" table:style-name="ce6">
            <text:p>39,282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74285" table:style-name="ce6">
            <text:p>74,285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53264" table:style-name="ce6">
            <text:p>53,264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874" table:style-name="ce6">
            <text:p>874<text:s/></text:p>
          </table:table-cell>
          <table:table-cell table:number-columns-repeated="16264"/>
        </table:table-row>
        <table:table-row table:style-name="ro2">
          <table:table-cell office:value-type="date" office:date-value="2024-06-16T00:00:00" table:style-name="ce5">
            <text:p>2024/6/16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35826" table:style-name="ce6">
            <text:p>35,826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49234" table:style-name="ce6">
            <text:p>149,234<text:s/></text:p>
          </table:table-cell>
          <table:table-cell office:value-type="float" office:value="43091" table:style-name="ce6">
            <text:p>43,091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62401" table:style-name="ce6">
            <text:p>62,401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44319" table:style-name="ce6">
            <text:p>44,319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666" table:style-name="ce6">
            <text:p>666<text:s/></text:p>
          </table:table-cell>
          <table:table-cell table:number-columns-repeated="16264"/>
        </table:table-row>
        <table:table-row table:style-name="ro2">
          <table:table-cell office:value-type="date" office:date-value="2024-06-17T00:00:00" table:style-name="ce5">
            <text:p>2024/6/17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42281" table:style-name="ce6">
            <text:p>42,281<text:s/></text:p>
          </table:table-cell>
          <table:table-cell office:value-type="float" office:value="39660" table:style-name="ce6">
            <text:p>39,660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8051" table:style-name="ce6">
            <text:p>28,051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32709" table:style-name="ce6">
            <text:p>32,709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137196" table:style-name="ce6">
            <text:p>137,196<text:s/></text:p>
          </table:table-cell>
          <table:table-cell office:value-type="float" office:value="42842" table:style-name="ce6">
            <text:p>42,842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28686" table:style-name="ce6">
            <text:p>28,686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32159" table:style-name="ce6">
            <text:p>32,159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39879" table:style-name="ce6">
            <text:p>39,879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60928" table:style-name="ce6">
            <text:p>60,928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55291" table:style-name="ce6">
            <text:p>55,291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115" table:style-name="ce6">
            <text:p>1,115<text:s/></text:p>
          </table:table-cell>
          <table:table-cell table:number-columns-repeated="16264"/>
        </table:table-row>
        <table:table-row table:style-name="ro2">
          <table:table-cell office:value-type="date" office:date-value="2024-06-18T00:00:00" table:style-name="ce5">
            <text:p>2024/6/18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43488" table:style-name="ce6">
            <text:p>43,488<text:s/></text:p>
          </table:table-cell>
          <table:table-cell office:value-type="float" office:value="41400" table:style-name="ce6">
            <text:p>41,400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134860" table:style-name="ce6">
            <text:p>134,860<text:s/></text:p>
          </table:table-cell>
          <table:table-cell office:value-type="float" office:value="44102" table:style-name="ce6">
            <text:p>44,102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40519" table:style-name="ce6">
            <text:p>40,519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60289" table:style-name="ce6">
            <text:p>60,289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55509" table:style-name="ce6">
            <text:p>55,509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7703" table:style-name="ce6">
            <text:p>27,703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056" table:style-name="ce6">
            <text:p>1,056<text:s/></text:p>
          </table:table-cell>
          <table:table-cell table:number-columns-repeated="16264"/>
        </table:table-row>
        <table:table-row table:style-name="ro2">
          <table:table-cell office:value-type="date" office:date-value="2024-06-19T00:00:00" table:style-name="ce5">
            <text:p>2024/6/19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43424" table:style-name="ce6">
            <text:p>43,424<text:s/></text:p>
          </table:table-cell>
          <table:table-cell office:value-type="float" office:value="42669" table:style-name="ce6">
            <text:p>42,669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37417" table:style-name="ce6">
            <text:p>137,417<text:s/></text:p>
          </table:table-cell>
          <table:table-cell office:value-type="float" office:value="44877" table:style-name="ce6">
            <text:p>44,877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40944" table:style-name="ce6">
            <text:p>40,944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60388" table:style-name="ce6">
            <text:p>60,388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57314" table:style-name="ce6">
            <text:p>57,314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30176" table:style-name="ce6">
            <text:p>30,17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39979" table:style-name="ce6">
            <text:p>39,97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010" table:style-name="ce6">
            <text:p>1,010<text:s/></text:p>
          </table:table-cell>
          <table:table-cell table:number-columns-repeated="16264"/>
        </table:table-row>
        <table:table-row table:style-name="ro2">
          <table:table-cell office:value-type="date" office:date-value="2024-06-20T00:00:00" table:style-name="ce5">
            <text:p>2024/6/20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43839" table:style-name="ce6">
            <text:p>43,839<text:s/></text:p>
          </table:table-cell>
          <table:table-cell office:value-type="float" office:value="42230" table:style-name="ce6">
            <text:p>42,230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31678" table:style-name="ce6">
            <text:p>31,67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27433" table:style-name="ce6">
            <text:p>27,433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139464" table:style-name="ce6">
            <text:p>139,464<text:s/></text:p>
          </table:table-cell>
          <table:table-cell office:value-type="float" office:value="46388" table:style-name="ce6">
            <text:p>46,388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32880" table:style-name="ce6">
            <text:p>32,880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40951" table:style-name="ce6">
            <text:p>40,951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61291" table:style-name="ce6">
            <text:p>61,291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32888" table:style-name="ce6">
            <text:p>32,888<text:s/></text:p>
          </table:table-cell>
          <table:table-cell office:value-type="float" office:value="33845" table:style-name="ce6">
            <text:p>33,845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58104" table:style-name="ce6">
            <text:p>58,104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077" table:style-name="ce6">
            <text:p>1,077<text:s/></text:p>
          </table:table-cell>
          <table:table-cell table:number-columns-repeated="16264"/>
        </table:table-row>
        <table:table-row table:style-name="ro2">
          <table:table-cell office:value-type="date" office:date-value="2024-06-21T00:00:00" table:style-name="ce5">
            <text:p>2024/6/21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45223" table:style-name="ce6">
            <text:p>45,223<text:s/></text:p>
          </table:table-cell>
          <table:table-cell office:value-type="float" office:value="47948" table:style-name="ce6">
            <text:p>47,948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62399" table:style-name="ce6">
            <text:p>162,399<text:s/></text:p>
          </table:table-cell>
          <table:table-cell office:value-type="float" office:value="52945" table:style-name="ce6">
            <text:p>52,945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4472" table:style-name="ce6">
            <text:p>34,47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7287" table:style-name="ce6">
            <text:p>27,287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43937" table:style-name="ce6">
            <text:p>43,937<text:s/></text:p>
          </table:table-cell>
          <table:table-cell office:value-type="float" office:value="43014" table:style-name="ce6">
            <text:p>43,014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68377" table:style-name="ce6">
            <text:p>68,377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36136" table:style-name="ce6">
            <text:p>36,136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63388" table:style-name="ce6">
            <text:p>63,388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41227" table:style-name="ce6">
            <text:p>41,227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5502" table:style-name="ce6">
            <text:p>25,502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145" table:style-name="ce6">
            <text:p>1,145<text:s/></text:p>
          </table:table-cell>
          <table:table-cell table:number-columns-repeated="16264"/>
        </table:table-row>
        <table:table-row table:style-name="ro2">
          <table:table-cell office:value-type="date" office:date-value="2024-06-22T00:00:00" table:style-name="ce5">
            <text:p>2024/6/22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45748" table:style-name="ce6">
            <text:p>45,748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55865" table:style-name="ce6">
            <text:p>155,865<text:s/></text:p>
          </table:table-cell>
          <table:table-cell office:value-type="float" office:value="53246" table:style-name="ce6">
            <text:p>53,246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71011" table:style-name="ce6">
            <text:p>71,01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29806" table:style-name="ce6">
            <text:p>29,806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50835" table:style-name="ce6">
            <text:p>50,835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801" table:style-name="ce6">
            <text:p>801<text:s/></text:p>
          </table:table-cell>
          <table:table-cell table:number-columns-repeated="16264"/>
        </table:table-row>
        <table:table-row table:style-name="ro2">
          <table:table-cell office:value-type="date" office:date-value="2024-06-23T00:00:00" table:style-name="ce5">
            <text:p>2024/6/23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21268" table:style-name="ce6">
            <text:p>21,268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47173" table:style-name="ce6">
            <text:p>147,173<text:s/></text:p>
          </table:table-cell>
          <table:table-cell office:value-type="float" office:value="41403" table:style-name="ce6">
            <text:p>41,40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58102" table:style-name="ce6">
            <text:p>58,102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40983" table:style-name="ce6">
            <text:p>40,983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620" table:style-name="ce6">
            <text:p>620<text:s/></text:p>
          </table:table-cell>
          <table:table-cell table:number-columns-repeated="16264"/>
        </table:table-row>
        <table:table-row table:style-name="ro2">
          <table:table-cell office:value-type="date" office:date-value="2024-06-24T00:00:00" table:style-name="ce5">
            <text:p>2024/6/24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42223" table:style-name="ce6">
            <text:p>42,223<text:s/></text:p>
          </table:table-cell>
          <table:table-cell office:value-type="float" office:value="39439" table:style-name="ce6">
            <text:p>39,439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138264" table:style-name="ce6">
            <text:p>138,264<text:s/></text:p>
          </table:table-cell>
          <table:table-cell office:value-type="float" office:value="42736" table:style-name="ce6">
            <text:p>42,736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37535" table:style-name="ce6">
            <text:p>37,535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58209" table:style-name="ce6">
            <text:p>58,209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55765" table:style-name="ce6">
            <text:p>55,765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38822" table:style-name="ce6">
            <text:p>38,822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095" table:style-name="ce6">
            <text:p>1,095<text:s/></text:p>
          </table:table-cell>
          <table:table-cell table:number-columns-repeated="16264"/>
        </table:table-row>
        <table:table-row table:style-name="ro2">
          <table:table-cell office:value-type="date" office:date-value="2024-06-25T00:00:00" table:style-name="ce5">
            <text:p>2024/6/25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43605" table:style-name="ce6">
            <text:p>43,605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137800" table:style-name="ce6">
            <text:p>137,800<text:s/></text:p>
          </table:table-cell>
          <table:table-cell office:value-type="float" office:value="44498" table:style-name="ce6">
            <text:p>44,498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39761" table:style-name="ce6">
            <text:p>39,761<text:s/></text:p>
          </table:table-cell>
          <table:table-cell office:value-type="float" office:value="39386" table:style-name="ce6">
            <text:p>39,386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60301" table:style-name="ce6">
            <text:p>60,301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57440" table:style-name="ce6">
            <text:p>57,440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40218" table:style-name="ce6">
            <text:p>40,218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111" table:style-name="ce6">
            <text:p>1,111<text:s/></text:p>
          </table:table-cell>
          <table:table-cell table:number-columns-repeated="16264"/>
        </table:table-row>
        <table:table-row table:style-name="ro2">
          <table:table-cell office:value-type="date" office:date-value="2024-06-26T00:00:00" table:style-name="ce5">
            <text:p>2024/6/26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44773" table:style-name="ce6">
            <text:p>44,773<text:s/></text:p>
          </table:table-cell>
          <table:table-cell office:value-type="float" office:value="44073" table:style-name="ce6">
            <text:p>44,073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43383" table:style-name="ce6">
            <text:p>43,38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32764" table:style-name="ce6">
            <text:p>32,764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138621" table:style-name="ce6">
            <text:p>138,621<text:s/></text:p>
          </table:table-cell>
          <table:table-cell office:value-type="float" office:value="46021" table:style-name="ce6">
            <text:p>46,021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40479" table:style-name="ce6">
            <text:p>40,479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63256" table:style-name="ce6">
            <text:p>63,256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33513" table:style-name="ce6">
            <text:p>33,513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58231" table:style-name="ce6">
            <text:p>58,231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40607" table:style-name="ce6">
            <text:p>40,607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28562" table:style-name="ce6">
            <text:p>28,562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274" table:style-name="ce6">
            <text:p>1,274<text:s/></text:p>
          </table:table-cell>
          <table:table-cell office:value-type="float" office:value="1043" table:style-name="ce6">
            <text:p>1,043<text:s/></text:p>
          </table:table-cell>
          <table:table-cell table:number-columns-repeated="16264"/>
        </table:table-row>
        <table:table-row table:style-name="ro2">
          <table:table-cell office:value-type="date" office:date-value="2024-06-27T00:00:00" table:style-name="ce5">
            <text:p>2024/6/27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44136" table:style-name="ce6">
            <text:p>44,136<text:s/></text:p>
          </table:table-cell>
          <table:table-cell office:value-type="float" office:value="44349" table:style-name="ce6">
            <text:p>44,349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33768" table:style-name="ce6">
            <text:p>33,768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141081" table:style-name="ce6">
            <text:p>141,081<text:s/></text:p>
          </table:table-cell>
          <table:table-cell office:value-type="float" office:value="48598" table:style-name="ce6">
            <text:p>48,598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32076" table:style-name="ce6">
            <text:p>32,076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40497" table:style-name="ce6">
            <text:p>40,497<text:s/></text:p>
          </table:table-cell>
          <table:table-cell office:value-type="float" office:value="40185" table:style-name="ce6">
            <text:p>40,185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64497" table:style-name="ce6">
            <text:p>64,497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59578" table:style-name="ce6">
            <text:p>59,578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41712" table:style-name="ce6">
            <text:p>41,712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060" table:style-name="ce6">
            <text:p>1,060<text:s/></text:p>
          </table:table-cell>
          <table:table-cell table:number-columns-repeated="16264"/>
        </table:table-row>
        <table:table-row table:style-name="ro2">
          <table:table-cell office:value-type="date" office:date-value="2024-06-28T00:00:00" table:style-name="ce5">
            <text:p>2024/6/28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45644" table:style-name="ce6">
            <text:p>45,644<text:s/></text:p>
          </table:table-cell>
          <table:table-cell office:value-type="float" office:value="50055" table:style-name="ce6">
            <text:p>50,055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44721" table:style-name="ce6">
            <text:p>44,721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168654" table:style-name="ce6">
            <text:p>168,654<text:s/></text:p>
          </table:table-cell>
          <table:table-cell office:value-type="float" office:value="56273" table:style-name="ce6">
            <text:p>56,273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32219" table:style-name="ce6">
            <text:p>32,219<text:s/></text:p>
          </table:table-cell>
          <table:table-cell office:value-type="float" office:value="46192" table:style-name="ce6">
            <text:p>46,192<text:s/></text:p>
          </table:table-cell>
          <table:table-cell office:value-type="float" office:value="42474" table:style-name="ce6">
            <text:p>42,474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28000" table:style-name="ce6">
            <text:p>28,000<text:s/></text:p>
          </table:table-cell>
          <table:table-cell office:value-type="float" office:value="78843" table:style-name="ce6">
            <text:p>78,843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37181" table:style-name="ce6">
            <text:p>37,181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69660" table:style-name="ce6">
            <text:p>69,660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44941" table:style-name="ce6">
            <text:p>44,941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42842" table:style-name="ce6">
            <text:p>42,842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201" table:style-name="ce6">
            <text:p>1,201<text:s/></text:p>
          </table:table-cell>
          <table:table-cell table:number-columns-repeated="16264"/>
        </table:table-row>
        <table:table-row table:style-name="ro2">
          <table:table-cell office:value-type="date" office:date-value="2024-06-29T00:00:00" table:style-name="ce5">
            <text:p>2024/6/29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47908" table:style-name="ce6">
            <text:p>47,908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0527" table:style-name="ce6">
            <text:p>30,52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57236" table:style-name="ce6">
            <text:p>157,236<text:s/></text:p>
          </table:table-cell>
          <table:table-cell office:value-type="float" office:value="53986" table:style-name="ce6">
            <text:p>53,986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38745" table:style-name="ce6">
            <text:p>38,745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73838" table:style-name="ce6">
            <text:p>73,838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57020" table:style-name="ce6">
            <text:p>57,02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43486" table:style-name="ce6">
            <text:p>43,486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822" table:style-name="ce6">
            <text:p>822<text:s/></text:p>
          </table:table-cell>
          <table:table-cell table:number-columns-repeated="16264"/>
        </table:table-row>
        <table:table-row table:style-name="ro2">
          <table:table-cell office:value-type="date" office:date-value="2024-06-30T00:00:00" table:style-name="ce5">
            <text:p>2024/6/30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38132" table:style-name="ce6">
            <text:p>38,132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48491" table:style-name="ce6">
            <text:p>148,491<text:s/></text:p>
          </table:table-cell>
          <table:table-cell office:value-type="float" office:value="44981" table:style-name="ce6">
            <text:p>44,981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35643" table:style-name="ce6">
            <text:p>35,643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64228" table:style-name="ce6">
            <text:p>64,228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47422" table:style-name="ce6">
            <text:p>47,422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37927" table:style-name="ce6">
            <text:p>37,927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623" table:style-name="ce6">
            <text:p>623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7-10T05:57:48Z</meta:creation-date>
    <dc:date>2024-07-10T05:58:14Z</dc:date>
  </office:meta>
</office:document-meta>
</file>