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ackground-color="#EDEDE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9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2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7-01T00:00:00" table:style-name="ce6">
            <text:p>2024/7/1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44565" table:style-name="ce7">
            <text:p>44,565<text:s/></text:p>
          </table:table-cell>
          <table:table-cell office:value-type="float" office:value="39519" table:style-name="ce7">
            <text:p>39,519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17214" table:style-name="ce7">
            <text:p>17,214<text:s/></text:p>
          </table:table-cell>
          <table:table-cell office:value-type="float" office:value="4658" table:style-name="ce7">
            <text:p>4,658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25948" table:style-name="ce7">
            <text:p>25,948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20409" table:style-name="ce8">
            <text:p>20,409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30980" table:style-name="ce7">
            <text:p>30,980<text:s/></text:p>
          </table:table-cell>
          <table:table-cell office:value-type="float" office:value="23355" table:style-name="ce7">
            <text:p>23,355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32798" table:style-name="ce7">
            <text:p>32,798<text:s/></text:p>
          </table:table-cell>
          <table:table-cell office:value-type="float" office:value="24229" table:style-name="ce7">
            <text:p>24,229<text:s/></text:p>
          </table:table-cell>
          <table:table-cell office:value-type="float" office:value="22025" table:style-name="ce8">
            <text:p>22,025<text:s/></text:p>
          </table:table-cell>
          <table:table-cell office:value-type="float" office:value="19411" table:style-name="ce7">
            <text:p>19,411<text:s/></text:p>
          </table:table-cell>
          <table:table-cell office:value-type="float" office:value="24968" table:style-name="ce7">
            <text:p>24,968<text:s/></text:p>
          </table:table-cell>
          <table:table-cell office:value-type="float" office:value="137091" table:style-name="ce7">
            <text:p>137,091<text:s/></text:p>
          </table:table-cell>
          <table:table-cell office:value-type="float" office:value="43973" table:style-name="ce7">
            <text:p>43,973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21534" table:style-name="ce7">
            <text:p>21,534<text:s/></text:p>
          </table:table-cell>
          <table:table-cell office:value-type="float" office:value="22508" table:style-name="ce7">
            <text:p>22,508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13888" table:style-name="ce7">
            <text:p>13,888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8269" table:style-name="ce7">
            <text:p>8,269<text:s/></text:p>
          </table:table-cell>
          <table:table-cell office:value-type="float" office:value="22170" table:style-name="ce7">
            <text:p>22,170<text:s/></text:p>
          </table:table-cell>
          <table:table-cell office:value-type="float" office:value="23497" table:style-name="ce7">
            <text:p>23,497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43506" table:style-name="ce7">
            <text:p>43,506<text:s/></text:p>
          </table:table-cell>
          <table:table-cell office:value-type="float" office:value="37196" table:style-name="ce7">
            <text:p>37,196<text:s/></text:p>
          </table:table-cell>
          <table:table-cell office:value-type="float" office:value="28131" table:style-name="ce7">
            <text:p>28,131<text:s/></text:p>
          </table:table-cell>
          <table:table-cell office:value-type="float" office:value="24481" table:style-name="ce7">
            <text:p>24,481<text:s/></text:p>
          </table:table-cell>
          <table:table-cell office:value-type="float" office:value="60944" table:style-name="ce7">
            <text:p>60,944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32479" table:style-name="ce7">
            <text:p>32,479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59803" table:style-name="ce7">
            <text:p>59,803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21834" table:style-name="ce7">
            <text:p>21,834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39362" table:style-name="ce7">
            <text:p>39,362<text:s/></text:p>
          </table:table-cell>
          <table:table-cell office:value-type="float" office:value="19517" table:style-name="ce7">
            <text:p>19,517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40305" table:style-name="ce7">
            <text:p>40,305<text:s/></text:p>
          </table:table-cell>
          <table:table-cell office:value-type="float" office:value="21266" table:style-name="ce7">
            <text:p>21,266<text:s/></text:p>
          </table:table-cell>
          <table:table-cell office:value-type="float" office:value="24442" table:style-name="ce7">
            <text:p>24,442<text:s/></text:p>
          </table:table-cell>
          <table:table-cell office:value-type="float" office:value="25025" table:style-name="ce7">
            <text:p>25,025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9916" table:style-name="ce7">
            <text:p>9,916<text:s/></text:p>
          </table:table-cell>
          <table:table-cell office:value-type="float" office:value="5118" table:style-name="ce8">
            <text:p>5,118<text:s/></text:p>
          </table:table-cell>
          <table:table-cell office:value-type="float" office:value="5263" table:style-name="ce7">
            <text:p>5,263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8416" table:style-name="ce7">
            <text:p>8,4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2T00:00:00" table:style-name="ce6">
            <text:p>2024/7/2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45948" table:style-name="ce7">
            <text:p>45,948<text:s/></text:p>
          </table:table-cell>
          <table:table-cell office:value-type="float" office:value="41664" table:style-name="ce7">
            <text:p>41,664<text:s/></text:p>
          </table:table-cell>
          <table:table-cell office:value-type="float" office:value="23563" table:style-name="ce7">
            <text:p>23,563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7619" table:style-name="ce7">
            <text:p>7,619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15737" table:style-name="ce7">
            <text:p>15,737<text:s/></text:p>
          </table:table-cell>
          <table:table-cell office:value-type="float" office:value="17943" table:style-name="ce7">
            <text:p>17,943<text:s/></text:p>
          </table:table-cell>
          <table:table-cell office:value-type="float" office:value="4990" table:style-name="ce7">
            <text:p>4,990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3160" table:style-name="ce7">
            <text:p>3,160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20702" table:style-name="ce8">
            <text:p>20,702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15394" table:style-name="ce7">
            <text:p>15,394<text:s/></text:p>
          </table:table-cell>
          <table:table-cell office:value-type="float" office:value="32207" table:style-name="ce7">
            <text:p>32,207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33566" table:style-name="ce7">
            <text:p>33,566<text:s/></text:p>
          </table:table-cell>
          <table:table-cell office:value-type="float" office:value="24833" table:style-name="ce7">
            <text:p>24,833<text:s/></text:p>
          </table:table-cell>
          <table:table-cell office:value-type="float" office:value="22270" table:style-name="ce8">
            <text:p>22,270<text:s/>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25705" table:style-name="ce7">
            <text:p>25,705<text:s/></text:p>
          </table:table-cell>
          <table:table-cell office:value-type="float" office:value="133283" table:style-name="ce7">
            <text:p>133,283<text:s/></text:p>
          </table:table-cell>
          <table:table-cell office:value-type="float" office:value="45357" table:style-name="ce7">
            <text:p>45,357<text:s/></text:p>
          </table:table-cell>
          <table:table-cell office:value-type="float" office:value="22251" table:style-name="ce7">
            <text:p>22,251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23405" table:style-name="ce7">
            <text:p>23,405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4169" table:style-name="ce7">
            <text:p>4,169<text:s/></text:p>
          </table:table-cell>
          <table:table-cell office:value-type="float" office:value="3944" table:style-name="ce7">
            <text:p>3,944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3822" table:style-name="ce7">
            <text:p>13,822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24211" table:style-name="ce7">
            <text:p>24,211<text:s/></text:p>
          </table:table-cell>
          <table:table-cell office:value-type="float" office:value="25429" table:style-name="ce7">
            <text:p>25,429<text:s/></text:p>
          </table:table-cell>
          <table:table-cell office:value-type="float" office:value="43141" table:style-name="ce7">
            <text:p>43,141<text:s/></text:p>
          </table:table-cell>
          <table:table-cell office:value-type="float" office:value="37998" table:style-name="ce7">
            <text:p>37,998<text:s/></text:p>
          </table:table-cell>
          <table:table-cell office:value-type="float" office:value="28300" table:style-name="ce7">
            <text:p>28,300<text:s/></text:p>
          </table:table-cell>
          <table:table-cell office:value-type="float" office:value="25191" table:style-name="ce7">
            <text:p>25,191<text:s/></text:p>
          </table:table-cell>
          <table:table-cell office:value-type="float" office:value="60082" table:style-name="ce7">
            <text:p>60,082<text:s/></text:p>
          </table:table-cell>
          <table:table-cell office:value-type="float" office:value="21583" table:style-name="ce7">
            <text:p>21,583<text:s/></text:p>
          </table:table-cell>
          <table:table-cell office:value-type="float" office:value="32447" table:style-name="ce7">
            <text:p>32,447<text:s/></text:p>
          </table:table-cell>
          <table:table-cell office:value-type="float" office:value="32185" table:style-name="ce7">
            <text:p>32,185<text:s/></text:p>
          </table:table-cell>
          <table:table-cell office:value-type="float" office:value="21832" table:style-name="ce7">
            <text:p>21,832<text:s/></text:p>
          </table:table-cell>
          <table:table-cell office:value-type="float" office:value="59976" table:style-name="ce7">
            <text:p>59,976<text:s/></text:p>
          </table:table-cell>
          <table:table-cell office:value-type="float" office:value="18806" table:style-name="ce7">
            <text:p>18,806<text:s/></text:p>
          </table:table-cell>
          <table:table-cell office:value-type="float" office:value="16142" table:style-name="ce7">
            <text:p>16,142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21506" table:style-name="ce7">
            <text:p>21,506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41113" table:style-name="ce7">
            <text:p>41,113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24817" table:style-name="ce7">
            <text:p>24,817<text:s/></text:p>
          </table:table-cell>
          <table:table-cell office:value-type="float" office:value="25837" table:style-name="ce7">
            <text:p>25,837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5281" table:style-name="ce8">
            <text:p>5,281<text:s/>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8516" table:style-name="ce7">
            <text:p>8,5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3T00:00:00" table:style-name="ce6">
            <text:p>2024/7/3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46768" table:style-name="ce7">
            <text:p>46,768<text:s/></text:p>
          </table:table-cell>
          <table:table-cell office:value-type="float" office:value="42821" table:style-name="ce7">
            <text:p>42,821<text:s/></text:p>
          </table:table-cell>
          <table:table-cell office:value-type="float" office:value="23896" table:style-name="ce7">
            <text:p>23,896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7606" table:style-name="ce7">
            <text:p>7,606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8191" table:style-name="ce7">
            <text:p>8,19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21205" table:style-name="ce8">
            <text:p>21,205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33203" table:style-name="ce7">
            <text:p>33,203<text:s/></text:p>
          </table:table-cell>
          <table:table-cell office:value-type="float" office:value="26520" table:style-name="ce7">
            <text:p>26,520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33980" table:style-name="ce7">
            <text:p>33,980<text:s/></text:p>
          </table:table-cell>
          <table:table-cell office:value-type="float" office:value="25341" table:style-name="ce7">
            <text:p>25,341<text:s/></text:p>
          </table:table-cell>
          <table:table-cell office:value-type="float" office:value="22728" table:style-name="ce8">
            <text:p>22,728<text:s/></text:p>
          </table:table-cell>
          <table:table-cell office:value-type="float" office:value="19715" table:style-name="ce7">
            <text:p>19,715<text:s/></text:p>
          </table:table-cell>
          <table:table-cell office:value-type="float" office:value="26113" table:style-name="ce7">
            <text:p>26,113<text:s/></text:p>
          </table:table-cell>
          <table:table-cell office:value-type="float" office:value="136920" table:style-name="ce7">
            <text:p>136,920<text:s/></text:p>
          </table:table-cell>
          <table:table-cell office:value-type="float" office:value="47670" table:style-name="ce7">
            <text:p>47,670<text:s/></text:p>
          </table:table-cell>
          <table:table-cell office:value-type="float" office:value="22903" table:style-name="ce7">
            <text:p>22,903<text:s/></text:p>
          </table:table-cell>
          <table:table-cell office:value-type="float" office:value="22616" table:style-name="ce7">
            <text:p>22,616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23364" table:style-name="ce7">
            <text:p>23,364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22673" table:style-name="ce7">
            <text:p>22,673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29137" table:style-name="ce7">
            <text:p>29,137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2585" table:style-name="ce7">
            <text:p>22,585<text:s/></text:p>
          </table:table-cell>
          <table:table-cell office:value-type="float" office:value="23897" table:style-name="ce7">
            <text:p>23,897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43557" table:style-name="ce7">
            <text:p>43,557<text:s/></text:p>
          </table:table-cell>
          <table:table-cell office:value-type="float" office:value="38568" table:style-name="ce7">
            <text:p>38,568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63171" table:style-name="ce7">
            <text:p>63,171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33100" table:style-name="ce7">
            <text:p>33,100<text:s/></text:p>
          </table:table-cell>
          <table:table-cell office:value-type="float" office:value="33023" table:style-name="ce7">
            <text:p>33,023<text:s/></text:p>
          </table:table-cell>
          <table:table-cell office:value-type="float" office:value="22346" table:style-name="ce7">
            <text:p>22,346<text:s/></text:p>
          </table:table-cell>
          <table:table-cell office:value-type="float" office:value="62144" table:style-name="ce7">
            <text:p>62,144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22611" table:style-name="ce7">
            <text:p>22,611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30498" table:style-name="ce7">
            <text:p>30,498<text:s/></text:p>
          </table:table-cell>
          <table:table-cell office:value-type="float" office:value="20504" table:style-name="ce7">
            <text:p>20,504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41648" table:style-name="ce7">
            <text:p>41,648<text:s/></text:p>
          </table:table-cell>
          <table:table-cell office:value-type="float" office:value="23834" table:style-name="ce7">
            <text:p>23,834<text:s/></text:p>
          </table:table-cell>
          <table:table-cell office:value-type="float" office:value="25466" table:style-name="ce7">
            <text:p>25,466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8351" table:style-name="ce7">
            <text:p>8,351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5440" table:style-name="ce8">
            <text:p>5,440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17009" table:style-name="ce7">
            <text:p>17,009<text:s/></text:p>
          </table:table-cell>
          <table:table-cell office:value-type="float" office:value="28492" table:style-name="ce7">
            <text:p>28,492<text:s/></text:p>
          </table:table-cell>
          <table:table-cell office:value-type="float" office:value="24931" table:style-name="ce7">
            <text:p>24,931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8650" table:style-name="ce7">
            <text:p>8,65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4T00:00:00" table:style-name="ce6">
            <text:p>2024/7/4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46603" table:style-name="ce7">
            <text:p>46,603<text:s/></text:p>
          </table:table-cell>
          <table:table-cell office:value-type="float" office:value="42456" table:style-name="ce7">
            <text:p>42,456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3860" table:style-name="ce7">
            <text:p>3,860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5590" table:style-name="ce7">
            <text:p>15,590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4852" table:style-name="ce7">
            <text:p>4,852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8332" table:style-name="ce7">
            <text:p>8,332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27367" table:style-name="ce7">
            <text:p>27,367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20827" table:style-name="ce8">
            <text:p>20,827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25184" table:style-name="ce7">
            <text:p>25,184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32621" table:style-name="ce7">
            <text:p>32,621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22163" table:style-name="ce8">
            <text:p>22,163<text:s/></text:p>
          </table:table-cell>
          <table:table-cell office:value-type="float" office:value="19773" table:style-name="ce7">
            <text:p>19,773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139280" table:style-name="ce7">
            <text:p>139,280<text:s/></text:p>
          </table:table-cell>
          <table:table-cell office:value-type="float" office:value="48525" table:style-name="ce7">
            <text:p>48,525<text:s/></text:p>
          </table:table-cell>
          <table:table-cell office:value-type="float" office:value="22620" table:style-name="ce7">
            <text:p>22,620<text:s/></text:p>
          </table:table-cell>
          <table:table-cell office:value-type="float" office:value="22654" table:style-name="ce7">
            <text:p>22,654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23579" table:style-name="ce7">
            <text:p>23,579<text:s/></text:p>
          </table:table-cell>
          <table:table-cell office:value-type="float" office:value="24583" table:style-name="ce7">
            <text:p>24,583<text:s/></text:p>
          </table:table-cell>
          <table:table-cell office:value-type="float" office:value="22375" table:style-name="ce7">
            <text:p>22,375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28287" table:style-name="ce7">
            <text:p>28,287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16710" table:style-name="ce7">
            <text:p>16,710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3835" table:style-name="ce7">
            <text:p>3,835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26913" table:style-name="ce7">
            <text:p>26,913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22735" table:style-name="ce7">
            <text:p>22,735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26309" table:style-name="ce7">
            <text:p>26,309<text:s/></text:p>
          </table:table-cell>
          <table:table-cell office:value-type="float" office:value="43134" table:style-name="ce7">
            <text:p>43,134<text:s/></text:p>
          </table:table-cell>
          <table:table-cell office:value-type="float" office:value="38034" table:style-name="ce7">
            <text:p>38,034<text:s/></text:p>
          </table:table-cell>
          <table:table-cell office:value-type="float" office:value="28630" table:style-name="ce7">
            <text:p>28,630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63053" table:style-name="ce7">
            <text:p>63,053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33640" table:style-name="ce7">
            <text:p>33,640<text:s/></text:p>
          </table:table-cell>
          <table:table-cell office:value-type="float" office:value="33905" table:style-name="ce7">
            <text:p>33,905<text:s/></text:p>
          </table:table-cell>
          <table:table-cell office:value-type="float" office:value="22575" table:style-name="ce7">
            <text:p>22,575<text:s/></text:p>
          </table:table-cell>
          <table:table-cell office:value-type="float" office:value="62812" table:style-name="ce7">
            <text:p>62,812<text:s/></text:p>
          </table:table-cell>
          <table:table-cell office:value-type="float" office:value="19512" table:style-name="ce7">
            <text:p>19,512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41656" table:style-name="ce7">
            <text:p>41,656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6371" table:style-name="ce7">
            <text:p>26,371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5387" table:style-name="ce8">
            <text:p>5,387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28301" table:style-name="ce7">
            <text:p>28,301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8746" table:style-name="ce7">
            <text:p>8,7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5T00:00:00" table:style-name="ce6">
            <text:p>2024/7/5</text:p>
          </table:table-cell>
          <table:table-cell office:value-type="float" office:value="5604" table:style-name="ce7">
            <text:p>5,604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48670" table:style-name="ce7">
            <text:p>48,670<text:s/></text:p>
          </table:table-cell>
          <table:table-cell office:value-type="float" office:value="48712" table:style-name="ce7">
            <text:p>48,712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34212" table:style-name="ce7">
            <text:p>34,212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6097" table:style-name="ce7">
            <text:p>16,097<text:s/></text:p>
          </table:table-cell>
          <table:table-cell office:value-type="float" office:value="21903" table:style-name="ce8">
            <text:p>21,903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25983" table:style-name="ce7">
            <text:p>25,983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34143" table:style-name="ce7">
            <text:p>34,143<text:s/></text:p>
          </table:table-cell>
          <table:table-cell office:value-type="float" office:value="28106" table:style-name="ce7">
            <text:p>28,106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35030" table:style-name="ce7">
            <text:p>35,030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22936" table:style-name="ce8">
            <text:p>22,936<text:s/></text:p>
          </table:table-cell>
          <table:table-cell office:value-type="float" office:value="20089" table:style-name="ce7">
            <text:p>20,089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165084" table:style-name="ce7">
            <text:p>165,084<text:s/></text:p>
          </table:table-cell>
          <table:table-cell office:value-type="float" office:value="55462" table:style-name="ce7">
            <text:p>55,462<text:s/></text:p>
          </table:table-cell>
          <table:table-cell office:value-type="float" office:value="24183" table:style-name="ce7">
            <text:p>24,183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26290" table:style-name="ce7">
            <text:p>26,290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29957" table:style-name="ce7">
            <text:p>29,957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48166" table:style-name="ce7">
            <text:p>48,166<text:s/></text:p>
          </table:table-cell>
          <table:table-cell office:value-type="float" office:value="39182" table:style-name="ce7">
            <text:p>39,182<text:s/></text:p>
          </table:table-cell>
          <table:table-cell office:value-type="float" office:value="30102" table:style-name="ce7">
            <text:p>30,102<text:s/></text:p>
          </table:table-cell>
          <table:table-cell office:value-type="float" office:value="27405" table:style-name="ce7">
            <text:p>27,405<text:s/></text:p>
          </table:table-cell>
          <table:table-cell office:value-type="float" office:value="72907" table:style-name="ce7">
            <text:p>72,907<text:s/></text:p>
          </table:table-cell>
          <table:table-cell office:value-type="float" office:value="22941" table:style-name="ce7">
            <text:p>22,941<text:s/></text:p>
          </table:table-cell>
          <table:table-cell office:value-type="float" office:value="36106" table:style-name="ce7">
            <text:p>36,106<text:s/></text:p>
          </table:table-cell>
          <table:table-cell office:value-type="float" office:value="38535" table:style-name="ce7">
            <text:p>38,535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70715" table:style-name="ce7">
            <text:p>70,715<text:s/></text:p>
          </table:table-cell>
          <table:table-cell office:value-type="float" office:value="20769" table:style-name="ce7">
            <text:p>20,769<text:s/></text:p>
          </table:table-cell>
          <table:table-cell office:value-type="float" office:value="17441" table:style-name="ce7">
            <text:p>17,441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8648" table:style-name="ce7">
            <text:p>28,648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37643" table:style-name="ce7">
            <text:p>37,643<text:s/></text:p>
          </table:table-cell>
          <table:table-cell office:value-type="float" office:value="21937" table:style-name="ce7">
            <text:p>21,937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17170" table:style-name="ce7">
            <text:p>17,170<text:s/></text:p>
          </table:table-cell>
          <table:table-cell office:value-type="float" office:value="43463" table:style-name="ce7">
            <text:p>43,463<text:s/></text:p>
          </table:table-cell>
          <table:table-cell office:value-type="float" office:value="23819" table:style-name="ce7">
            <text:p>23,819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5478" table:style-name="ce8">
            <text:p>5,478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17863" table:style-name="ce7">
            <text:p>17,863<text:s/></text:p>
          </table:table-cell>
          <table:table-cell office:value-type="float" office:value="29416" table:style-name="ce7">
            <text:p>29,416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12882" table:style-name="ce7">
            <text:p>12,882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8965" table:style-name="ce7">
            <text:p>8,96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6T00:00:00" table:style-name="ce6">
            <text:p>2024/7/6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45150" table:style-name="ce7">
            <text:p>45,150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7475" table:style-name="ce7">
            <text:p>7,475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2927" table:style-name="ce7">
            <text:p>2,927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4562" table:style-name="ce8">
            <text:p>14,562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8514" table:style-name="ce7">
            <text:p>8,514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27293" table:style-name="ce7">
            <text:p>27,293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16457" table:style-name="ce8">
            <text:p>16,457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53836" table:style-name="ce7">
            <text:p>153,836<text:s/></text:p>
          </table:table-cell>
          <table:table-cell office:value-type="float" office:value="55702" table:style-name="ce7">
            <text:p>55,702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24887" table:style-name="ce7">
            <text:p>24,887<text:s/></text:p>
          </table:table-cell>
          <table:table-cell office:value-type="float" office:value="23148" table:style-name="ce7">
            <text:p>23,148<text:s/></text:p>
          </table:table-cell>
          <table:table-cell office:value-type="float" office:value="19587" table:style-name="ce7">
            <text:p>19,587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4328" table:style-name="ce7">
            <text:p>4,32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829" table:style-name="ce7">
            <text:p>1,829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28060" table:style-name="ce7">
            <text:p>28,060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41709" table:style-name="ce7">
            <text:p>41,709<text:s/></text:p>
          </table:table-cell>
          <table:table-cell office:value-type="float" office:value="30005" table:style-name="ce7">
            <text:p>30,005<text:s/></text:p>
          </table:table-cell>
          <table:table-cell office:value-type="float" office:value="22389" table:style-name="ce7">
            <text:p>22,389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74029" table:style-name="ce7">
            <text:p>74,029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33044" table:style-name="ce7">
            <text:p>33,044<text:s/></text:p>
          </table:table-cell>
          <table:table-cell office:value-type="float" office:value="30524" table:style-name="ce7">
            <text:p>30,524<text:s/></text:p>
          </table:table-cell>
          <table:table-cell office:value-type="float" office:value="30526" table:style-name="ce7">
            <text:p>30,526<text:s/></text:p>
          </table:table-cell>
          <table:table-cell office:value-type="float" office:value="56250" table:style-name="ce7">
            <text:p>56,250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35496" table:style-name="ce7">
            <text:p>35,496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21128" table:style-name="ce7">
            <text:p>21,128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3772" table:style-name="ce8">
            <text:p>3,772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22314" table:style-name="ce7">
            <text:p>22,314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6804" table:style-name="ce7">
            <text:p>6,8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7T00:00:00" table:style-name="ce6">
            <text:p>2024/7/7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20498" table:style-name="ce7">
            <text:p>20,498<text:s/></text:p>
          </table:table-cell>
          <table:table-cell office:value-type="float" office:value="34265" table:style-name="ce7">
            <text:p>34,265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4940" table:style-name="ce7">
            <text:p>4,940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4689" table:style-name="ce7">
            <text:p>4,689<text:s/>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13531" table:style-name="ce8">
            <text:p>13,531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18546" table:style-name="ce7">
            <text:p>18,546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23431" table:style-name="ce7">
            <text:p>23,431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3421" table:style-name="ce8">
            <text:p>13,421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38384" table:style-name="ce7">
            <text:p>138,384<text:s/></text:p>
          </table:table-cell>
          <table:table-cell office:value-type="float" office:value="44937" table:style-name="ce7">
            <text:p>44,937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20153" table:style-name="ce7">
            <text:p>20,153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19582" table:style-name="ce7">
            <text:p>19,582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4923" table:style-name="ce7">
            <text:p>4,923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2592" table:style-name="ce7">
            <text:p>2,592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6415" table:style-name="ce7">
            <text:p>6,415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25540" table:style-name="ce7">
            <text:p>25,540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9916" table:style-name="ce7">
            <text:p>19,916<text:s/></text:p>
          </table:table-cell>
          <table:table-cell office:value-type="float" office:value="36023" table:style-name="ce7">
            <text:p>36,023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18963" table:style-name="ce7">
            <text:p>18,963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62432" table:style-name="ce7">
            <text:p>62,432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22223" table:style-name="ce7">
            <text:p>22,223<text:s/></text:p>
          </table:table-cell>
          <table:table-cell office:value-type="float" office:value="22842" table:style-name="ce7">
            <text:p>22,842<text:s/></text:p>
          </table:table-cell>
          <table:table-cell office:value-type="float" office:value="44797" table:style-name="ce7">
            <text:p>44,797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29826" table:style-name="ce7">
            <text:p>29,826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4980" table:style-name="ce7">
            <text:p>14,980<text:s/>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3183" table:style-name="ce8">
            <text:p>3,183<text:s/></text:p>
          </table:table-cell>
          <table:table-cell office:value-type="float" office:value="2238" table:style-name="ce7">
            <text:p>2,238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18412" table:style-name="ce7">
            <text:p>18,412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5666" table:style-name="ce7">
            <text:p>5,6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8T00:00:00" table:style-name="ce6">
            <text:p>2024/7/8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44234" table:style-name="ce7">
            <text:p>44,234<text:s/></text:p>
          </table:table-cell>
          <table:table-cell office:value-type="float" office:value="39911" table:style-name="ce7">
            <text:p>39,911<text:s/></text:p>
          </table:table-cell>
          <table:table-cell office:value-type="float" office:value="22742" table:style-name="ce7">
            <text:p>22,742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3922" table:style-name="ce7">
            <text:p>3,922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7690" table:style-name="ce7">
            <text:p>7,690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32425" table:style-name="ce7">
            <text:p>32,425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20471" table:style-name="ce8">
            <text:p>20,471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23087" table:style-name="ce7">
            <text:p>23,087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30631" table:style-name="ce7">
            <text:p>30,631<text:s/></text:p>
          </table:table-cell>
          <table:table-cell office:value-type="float" office:value="23243" table:style-name="ce7">
            <text:p>23,243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33040" table:style-name="ce7">
            <text:p>33,040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1828" table:style-name="ce8">
            <text:p>21,828<text:s/></text:p>
          </table:table-cell>
          <table:table-cell office:value-type="float" office:value="19188" table:style-name="ce7">
            <text:p>19,188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135675" table:style-name="ce7">
            <text:p>135,675<text:s/></text:p>
          </table:table-cell>
          <table:table-cell office:value-type="float" office:value="43580" table:style-name="ce7">
            <text:p>43,580<text:s/></text:p>
          </table:table-cell>
          <table:table-cell office:value-type="float" office:value="21888" table:style-name="ce7">
            <text:p>21,888<text:s/></text:p>
          </table:table-cell>
          <table:table-cell office:value-type="float" office:value="21457" table:style-name="ce7">
            <text:p>21,457<text:s/></text:p>
          </table:table-cell>
          <table:table-cell office:value-type="float" office:value="22468" table:style-name="ce7">
            <text:p>22,468<text:s/></text:p>
          </table:table-cell>
          <table:table-cell office:value-type="float" office:value="21627" table:style-name="ce7">
            <text:p>21,627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21069" table:style-name="ce7">
            <text:p>21,069<text:s/></text:p>
          </table:table-cell>
          <table:table-cell office:value-type="float" office:value="11862" table:style-name="ce7">
            <text:p>11,862<text:s/></text:p>
          </table:table-cell>
          <table:table-cell office:value-type="float" office:value="28819" table:style-name="ce7">
            <text:p>28,819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7799" table:style-name="ce7">
            <text:p>7,799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22377" table:style-name="ce7">
            <text:p>22,377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25724" table:style-name="ce7">
            <text:p>25,724<text:s/></text:p>
          </table:table-cell>
          <table:table-cell office:value-type="float" office:value="42616" table:style-name="ce7">
            <text:p>42,616<text:s/></text:p>
          </table:table-cell>
          <table:table-cell office:value-type="float" office:value="37224" table:style-name="ce7">
            <text:p>37,224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59263" table:style-name="ce7">
            <text:p>59,263<text:s/></text:p>
          </table:table-cell>
          <table:table-cell office:value-type="float" office:value="20703" table:style-name="ce7">
            <text:p>20,703<text:s/></text:p>
          </table:table-cell>
          <table:table-cell office:value-type="float" office:value="31732" table:style-name="ce7">
            <text:p>31,732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20918" table:style-name="ce7">
            <text:p>20,918<text:s/></text:p>
          </table:table-cell>
          <table:table-cell office:value-type="float" office:value="59384" table:style-name="ce7">
            <text:p>59,384<text:s/></text:p>
          </table:table-cell>
          <table:table-cell office:value-type="float" office:value="18234" table:style-name="ce7">
            <text:p>18,234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22903" table:style-name="ce7">
            <text:p>22,903<text:s/></text:p>
          </table:table-cell>
          <table:table-cell office:value-type="float" office:value="12280" table:style-name="ce7">
            <text:p>12,280<text:s/></text:p>
          </table:table-cell>
          <table:table-cell office:value-type="float" office:value="32119" table:style-name="ce7">
            <text:p>32,119<text:s/></text:p>
          </table:table-cell>
          <table:table-cell office:value-type="float" office:value="19500" table:style-name="ce7">
            <text:p>19,500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40143" table:style-name="ce7">
            <text:p>40,143<text:s/></text:p>
          </table:table-cell>
          <table:table-cell office:value-type="float" office:value="21200" table:style-name="ce7">
            <text:p>21,200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25080" table:style-name="ce7">
            <text:p>25,080<text:s/></text:p>
          </table:table-cell>
          <table:table-cell office:value-type="float" office:value="8440" table:style-name="ce7">
            <text:p>8,440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5249" table:style-name="ce8">
            <text:p>5,249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8108" table:style-name="ce7">
            <text:p>8,108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1345" table:style-name="ce7">
            <text:p>11,345<text:s/></text:p>
          </table:table-cell>
          <table:table-cell office:value-type="float" office:value="12313" table:style-name="ce7">
            <text:p>12,313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1577" table:style-name="ce7">
            <text:p>11,577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8527" table:style-name="ce7">
            <text:p>8,52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09T00:00:00" table:style-name="ce6">
            <text:p>2024/7/9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46720" table:style-name="ce7">
            <text:p>46,720<text:s/></text:p>
          </table:table-cell>
          <table:table-cell office:value-type="float" office:value="41919" table:style-name="ce7">
            <text:p>41,919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1365" table:style-name="ce7">
            <text:p>11,365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7900" table:style-name="ce7">
            <text:p>7,900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8056" table:style-name="ce7">
            <text:p>8,056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21425" table:style-name="ce8">
            <text:p>21,425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32798" table:style-name="ce7">
            <text:p>32,798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34095" table:style-name="ce7">
            <text:p>34,095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2676" table:style-name="ce8">
            <text:p>22,676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25906" table:style-name="ce7">
            <text:p>25,906<text:s/></text:p>
          </table:table-cell>
          <table:table-cell office:value-type="float" office:value="137606" table:style-name="ce7">
            <text:p>137,606<text:s/></text:p>
          </table:table-cell>
          <table:table-cell office:value-type="float" office:value="46075" table:style-name="ce7">
            <text:p>46,075<text:s/></text:p>
          </table:table-cell>
          <table:table-cell office:value-type="float" office:value="23117" table:style-name="ce7">
            <text:p>23,117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23397" table:style-name="ce7">
            <text:p>23,397<text:s/></text:p>
          </table:table-cell>
          <table:table-cell office:value-type="float" office:value="24253" table:style-name="ce7">
            <text:p>24,253<text:s/></text:p>
          </table:table-cell>
          <table:table-cell office:value-type="float" office:value="22782" table:style-name="ce7">
            <text:p>22,782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16552" table:style-name="ce7">
            <text:p>16,552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27254" table:style-name="ce7">
            <text:p>27,254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22886" table:style-name="ce7">
            <text:p>22,886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44206" table:style-name="ce7">
            <text:p>44,206<text:s/></text:p>
          </table:table-cell>
          <table:table-cell office:value-type="float" office:value="38298" table:style-name="ce7">
            <text:p>38,298<text:s/></text:p>
          </table:table-cell>
          <table:table-cell office:value-type="float" office:value="28900" table:style-name="ce7">
            <text:p>28,900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61710" table:style-name="ce7">
            <text:p>61,710<text:s/></text:p>
          </table:table-cell>
          <table:table-cell office:value-type="float" office:value="22213" table:style-name="ce7">
            <text:p>22,213<text:s/></text:p>
          </table:table-cell>
          <table:table-cell office:value-type="float" office:value="33487" table:style-name="ce7">
            <text:p>33,487<text:s/></text:p>
          </table:table-cell>
          <table:table-cell office:value-type="float" office:value="33438" table:style-name="ce7">
            <text:p>33,438<text:s/></text:p>
          </table:table-cell>
          <table:table-cell office:value-type="float" office:value="22262" table:style-name="ce7">
            <text:p>22,262<text:s/></text:p>
          </table:table-cell>
          <table:table-cell office:value-type="float" office:value="61385" table:style-name="ce7">
            <text:p>61,385<text:s/></text:p>
          </table:table-cell>
          <table:table-cell office:value-type="float" office:value="19235" table:style-name="ce7">
            <text:p>19,235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21802" table:style-name="ce7">
            <text:p>21,802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20640" table:style-name="ce7">
            <text:p>20,640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41873" table:style-name="ce7">
            <text:p>41,873<text:s/></text:p>
          </table:table-cell>
          <table:table-cell office:value-type="float" office:value="22438" table:style-name="ce7">
            <text:p>22,438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25944" table:style-name="ce7">
            <text:p>25,944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5251" table:style-name="ce8">
            <text:p>5,251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8783" table:style-name="ce7">
            <text:p>8,7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0T00:00:00" table:style-name="ce6">
            <text:p>2024/7/10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46823" table:style-name="ce7">
            <text:p>46,823<text:s/></text:p>
          </table:table-cell>
          <table:table-cell office:value-type="float" office:value="42648" table:style-name="ce7">
            <text:p>42,648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15469" table:style-name="ce7">
            <text:p>15,469<text:s/></text:p>
          </table:table-cell>
          <table:table-cell office:value-type="float" office:value="18256" table:style-name="ce7">
            <text:p>18,256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21510" table:style-name="ce8">
            <text:p>21,510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16081" table:style-name="ce7">
            <text:p>16,081<text:s/></text:p>
          </table:table-cell>
          <table:table-cell office:value-type="float" office:value="33058" table:style-name="ce7">
            <text:p>33,058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2643" table:style-name="ce8">
            <text:p>22,643<text:s/></text:p>
          </table:table-cell>
          <table:table-cell office:value-type="float" office:value="19989" table:style-name="ce7">
            <text:p>19,989<text:s/></text:p>
          </table:table-cell>
          <table:table-cell office:value-type="float" office:value="25887" table:style-name="ce7">
            <text:p>25,887<text:s/></text:p>
          </table:table-cell>
          <table:table-cell office:value-type="float" office:value="139036" table:style-name="ce7">
            <text:p>139,036<text:s/></text:p>
          </table:table-cell>
          <table:table-cell office:value-type="float" office:value="47767" table:style-name="ce7">
            <text:p>47,767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22602" table:style-name="ce7">
            <text:p>22,602<text:s/></text:p>
          </table:table-cell>
          <table:table-cell office:value-type="float" office:value="24200" table:style-name="ce7">
            <text:p>24,200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22787" table:style-name="ce7">
            <text:p>22,787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28676" table:style-name="ce7">
            <text:p>28,676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8014" table:style-name="ce7">
            <text:p>8,014<text:s/></text:p>
          </table:table-cell>
          <table:table-cell office:value-type="float" office:value="17042" table:style-name="ce7">
            <text:p>17,042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22884" table:style-name="ce7">
            <text:p>22,884<text:s/></text:p>
          </table:table-cell>
          <table:table-cell office:value-type="float" office:value="24228" table:style-name="ce7">
            <text:p>24,228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44823" table:style-name="ce7">
            <text:p>44,823<text:s/></text:p>
          </table:table-cell>
          <table:table-cell office:value-type="float" office:value="38485" table:style-name="ce7">
            <text:p>38,485<text:s/></text:p>
          </table:table-cell>
          <table:table-cell office:value-type="float" office:value="28826" table:style-name="ce7">
            <text:p>28,826<text:s/></text:p>
          </table:table-cell>
          <table:table-cell office:value-type="float" office:value="25143" table:style-name="ce7">
            <text:p>25,143<text:s/></text:p>
          </table:table-cell>
          <table:table-cell office:value-type="float" office:value="62518" table:style-name="ce7">
            <text:p>62,518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33310" table:style-name="ce7">
            <text:p>33,310<text:s/></text:p>
          </table:table-cell>
          <table:table-cell office:value-type="float" office:value="33707" table:style-name="ce7">
            <text:p>33,707<text:s/></text:p>
          </table:table-cell>
          <table:table-cell office:value-type="float" office:value="22471" table:style-name="ce7">
            <text:p>22,471<text:s/></text:p>
          </table:table-cell>
          <table:table-cell office:value-type="float" office:value="61969" table:style-name="ce7">
            <text:p>61,969<text:s/></text:p>
          </table:table-cell>
          <table:table-cell office:value-type="float" office:value="19082" table:style-name="ce7">
            <text:p>19,082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23341" table:style-name="ce7">
            <text:p>23,341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29855" table:style-name="ce7">
            <text:p>29,855<text:s/></text:p>
          </table:table-cell>
          <table:table-cell office:value-type="float" office:value="20823" table:style-name="ce7">
            <text:p>20,823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42091" table:style-name="ce7">
            <text:p>42,091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5468" table:style-name="ce7">
            <text:p>5,468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28382" table:style-name="ce7">
            <text:p>28,382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8706" table:style-name="ce7">
            <text:p>8,7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1T00:00:00" table:style-name="ce6">
            <text:p>2024/7/11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14462" table:style-name="ce7">
            <text:p>14,462<text:s/></text:p>
          </table:table-cell>
          <table:table-cell office:value-type="float" office:value="47433" table:style-name="ce7">
            <text:p>47,433<text:s/></text:p>
          </table:table-cell>
          <table:table-cell office:value-type="float" office:value="43644" table:style-name="ce7">
            <text:p>43,644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18834" table:style-name="ce7">
            <text:p>18,834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3867" table:style-name="ce7">
            <text:p>3,867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6118" table:style-name="ce7">
            <text:p>16,118<text:s/></text:p>
          </table:table-cell>
          <table:table-cell office:value-type="float" office:value="21867" table:style-name="ce8">
            <text:p>21,867<text:s/></text:p>
          </table:table-cell>
          <table:table-cell office:value-type="float" office:value="15629" table:style-name="ce7">
            <text:p>15,629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15777" table:style-name="ce7">
            <text:p>15,777<text:s/></text:p>
          </table:table-cell>
          <table:table-cell office:value-type="float" office:value="34211" table:style-name="ce7">
            <text:p>34,211<text:s/></text:p>
          </table:table-cell>
          <table:table-cell office:value-type="float" office:value="27693" table:style-name="ce7">
            <text:p>27,693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35133" table:style-name="ce7">
            <text:p>35,133<text:s/></text:p>
          </table:table-cell>
          <table:table-cell office:value-type="float" office:value="25963" table:style-name="ce7">
            <text:p>25,963<text:s/></text:p>
          </table:table-cell>
          <table:table-cell office:value-type="float" office:value="22823" table:style-name="ce8">
            <text:p>22,823<text:s/></text:p>
          </table:table-cell>
          <table:table-cell office:value-type="float" office:value="20324" table:style-name="ce7">
            <text:p>20,324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142683" table:style-name="ce7">
            <text:p>142,683<text:s/></text:p>
          </table:table-cell>
          <table:table-cell office:value-type="float" office:value="49871" table:style-name="ce7">
            <text:p>49,871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23603" table:style-name="ce7">
            <text:p>23,603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3971" table:style-name="ce7">
            <text:p>23,971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22795" table:style-name="ce7">
            <text:p>22,795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28840" table:style-name="ce7">
            <text:p>28,840<text:s/></text:p>
          </table:table-cell>
          <table:table-cell office:value-type="float" office:value="6822" table:style-name="ce7">
            <text:p>6,822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23443" table:style-name="ce7">
            <text:p>23,443<text:s/></text:p>
          </table:table-cell>
          <table:table-cell office:value-type="float" office:value="24464" table:style-name="ce7">
            <text:p>24,464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45108" table:style-name="ce7">
            <text:p>45,108<text:s/></text:p>
          </table:table-cell>
          <table:table-cell office:value-type="float" office:value="39445" table:style-name="ce7">
            <text:p>39,445<text:s/></text:p>
          </table:table-cell>
          <table:table-cell office:value-type="float" office:value="29450" table:style-name="ce7">
            <text:p>29,450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65905" table:style-name="ce7">
            <text:p>65,905<text:s/></text:p>
          </table:table-cell>
          <table:table-cell office:value-type="float" office:value="23179" table:style-name="ce7">
            <text:p>23,179<text:s/></text:p>
          </table:table-cell>
          <table:table-cell office:value-type="float" office:value="34415" table:style-name="ce7">
            <text:p>34,415<text:s/></text:p>
          </table:table-cell>
          <table:table-cell office:value-type="float" office:value="34553" table:style-name="ce7">
            <text:p>34,553<text:s/></text:p>
          </table:table-cell>
          <table:table-cell office:value-type="float" office:value="23130" table:style-name="ce7">
            <text:p>23,130<text:s/></text:p>
          </table:table-cell>
          <table:table-cell office:value-type="float" office:value="64057" table:style-name="ce7">
            <text:p>64,057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16914" table:style-name="ce7">
            <text:p>16,914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31623" table:style-name="ce7">
            <text:p>31,623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16159" table:style-name="ce7">
            <text:p>16,159<text:s/></text:p>
          </table:table-cell>
          <table:table-cell office:value-type="float" office:value="43510" table:style-name="ce7">
            <text:p>43,510<text:s/></text:p>
          </table:table-cell>
          <table:table-cell office:value-type="float" office:value="22575" table:style-name="ce7">
            <text:p>22,575<text:s/></text:p>
          </table:table-cell>
          <table:table-cell office:value-type="float" office:value="26430" table:style-name="ce7">
            <text:p>26,430<text:s/></text:p>
          </table:table-cell>
          <table:table-cell office:value-type="float" office:value="27780" table:style-name="ce7">
            <text:p>27,780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5486" table:style-name="ce8">
            <text:p>5,486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17056" table:style-name="ce7">
            <text:p>17,056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9040" table:style-name="ce7">
            <text:p>9,04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2T00:00:00" table:style-name="ce6">
            <text:p>2024/7/12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49231" table:style-name="ce7">
            <text:p>49,231<text:s/></text:p>
          </table:table-cell>
          <table:table-cell office:value-type="float" office:value="49396" table:style-name="ce7">
            <text:p>49,396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7836" table:style-name="ce7">
            <text:p>17,836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8400" table:style-name="ce7">
            <text:p>8,400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16048" table:style-name="ce7">
            <text:p>16,048<text:s/></text:p>
          </table:table-cell>
          <table:table-cell office:value-type="float" office:value="22343" table:style-name="ce8">
            <text:p>22,343<text:s/></text:p>
          </table:table-cell>
          <table:table-cell office:value-type="float" office:value="15921" table:style-name="ce7">
            <text:p>15,921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33778" table:style-name="ce7">
            <text:p>33,778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34711" table:style-name="ce7">
            <text:p>34,711<text:s/></text:p>
          </table:table-cell>
          <table:table-cell office:value-type="float" office:value="25907" table:style-name="ce7">
            <text:p>25,907<text:s/></text:p>
          </table:table-cell>
          <table:table-cell office:value-type="float" office:value="22610" table:style-name="ce8">
            <text:p>22,610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26080" table:style-name="ce7">
            <text:p>26,080<text:s/></text:p>
          </table:table-cell>
          <table:table-cell office:value-type="float" office:value="169469" table:style-name="ce7">
            <text:p>169,469<text:s/></text:p>
          </table:table-cell>
          <table:table-cell office:value-type="float" office:value="57207" table:style-name="ce7">
            <text:p>57,207<text:s/></text:p>
          </table:table-cell>
          <table:table-cell office:value-type="float" office:value="24513" table:style-name="ce7">
            <text:p>24,513<text:s/></text:p>
          </table:table-cell>
          <table:table-cell office:value-type="float" office:value="23224" table:style-name="ce7">
            <text:p>23,224<text:s/></text:p>
          </table:table-cell>
          <table:table-cell office:value-type="float" office:value="25457" table:style-name="ce7">
            <text:p>25,457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25270" table:style-name="ce7">
            <text:p>25,270<text:s/></text:p>
          </table:table-cell>
          <table:table-cell office:value-type="float" office:value="23548" table:style-name="ce7">
            <text:p>23,548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23895" table:style-name="ce7">
            <text:p>23,895<text:s/></text:p>
          </table:table-cell>
          <table:table-cell office:value-type="float" office:value="29208" table:style-name="ce7">
            <text:p>29,208<text:s/></text:p>
          </table:table-cell>
          <table:table-cell office:value-type="float" office:value="49179" table:style-name="ce7">
            <text:p>49,179<text:s/></text:p>
          </table:table-cell>
          <table:table-cell office:value-type="float" office:value="39404" table:style-name="ce7">
            <text:p>39,404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27310" table:style-name="ce7">
            <text:p>27,310<text:s/></text:p>
          </table:table-cell>
          <table:table-cell office:value-type="float" office:value="74061" table:style-name="ce7">
            <text:p>74,061<text:s/></text:p>
          </table:table-cell>
          <table:table-cell office:value-type="float" office:value="23200" table:style-name="ce7">
            <text:p>23,200<text:s/></text:p>
          </table:table-cell>
          <table:table-cell office:value-type="float" office:value="36821" table:style-name="ce7">
            <text:p>36,821<text:s/></text:p>
          </table:table-cell>
          <table:table-cell office:value-type="float" office:value="38962" table:style-name="ce7">
            <text:p>38,962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71006" table:style-name="ce7">
            <text:p>71,006<text:s/></text:p>
          </table:table-cell>
          <table:table-cell office:value-type="float" office:value="20650" table:style-name="ce7">
            <text:p>20,650<text:s/></text:p>
          </table:table-cell>
          <table:table-cell office:value-type="float" office:value="17069" table:style-name="ce7">
            <text:p>17,069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27503" table:style-name="ce7">
            <text:p>27,503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40242" table:style-name="ce7">
            <text:p>40,242<text:s/></text:p>
          </table:table-cell>
          <table:table-cell office:value-type="float" office:value="22620" table:style-name="ce7">
            <text:p>22,620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6990" table:style-name="ce7">
            <text:p>16,990<text:s/></text:p>
          </table:table-cell>
          <table:table-cell office:value-type="float" office:value="43902" table:style-name="ce7">
            <text:p>43,902<text:s/></text:p>
          </table:table-cell>
          <table:table-cell office:value-type="float" office:value="22855" table:style-name="ce7">
            <text:p>22,855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28310" table:style-name="ce7">
            <text:p>28,310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5470" table:style-name="ce8">
            <text:p>5,470<text:s/></text:p>
          </table:table-cell>
          <table:table-cell office:value-type="float" office:value="5405" table:style-name="ce7">
            <text:p>5,405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29773" table:style-name="ce7">
            <text:p>29,773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2035" table:style-name="ce7">
            <text:p>12,035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8843" table:style-name="ce7">
            <text:p>8,84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3T00:00:00" table:style-name="ce6">
            <text:p>2024/7/13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28605" table:style-name="ce7">
            <text:p>28,605<text:s/></text:p>
          </table:table-cell>
          <table:table-cell office:value-type="float" office:value="46324" table:style-name="ce7">
            <text:p>46,324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7583" table:style-name="ce7">
            <text:p>7,583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7333" table:style-name="ce7">
            <text:p>7,333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3041" table:style-name="ce7">
            <text:p>3,041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15742" table:style-name="ce7">
            <text:p>15,742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15056" table:style-name="ce8">
            <text:p>15,056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2560" table:style-name="ce7">
            <text:p>22,560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27664" table:style-name="ce7">
            <text:p>27,664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16130" table:style-name="ce8">
            <text:p>16,130<text:s/></text:p>
          </table:table-cell>
          <table:table-cell office:value-type="float" office:value="16121" table:style-name="ce7">
            <text:p>16,121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161572" table:style-name="ce7">
            <text:p>161,572<text:s/></text:p>
          </table:table-cell>
          <table:table-cell office:value-type="float" office:value="58022" table:style-name="ce7">
            <text:p>58,022<text:s/></text:p>
          </table:table-cell>
          <table:table-cell office:value-type="float" office:value="19329" table:style-name="ce7">
            <text:p>19,329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24494" table:style-name="ce7">
            <text:p>24,494<text:s/></text:p>
          </table:table-cell>
          <table:table-cell office:value-type="float" office:value="18431" table:style-name="ce7">
            <text:p>18,431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19285" table:style-name="ce7">
            <text:p>19,285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7976" table:style-name="ce7">
            <text:p>7,976<text:s/></text:p>
          </table:table-cell>
          <table:table-cell office:value-type="float" office:value="11781" table:style-name="ce7">
            <text:p>11,781<text:s/></text:p>
          </table:table-cell>
          <table:table-cell office:value-type="float" office:value="28833" table:style-name="ce7">
            <text:p>28,833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15448" table:style-name="ce7">
            <text:p>15,448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43415" table:style-name="ce7">
            <text:p>43,415<text:s/></text:p>
          </table:table-cell>
          <table:table-cell office:value-type="float" office:value="29916" table:style-name="ce7">
            <text:p>29,916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77321" table:style-name="ce7">
            <text:p>77,321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35829" table:style-name="ce7">
            <text:p>35,829<text:s/></text:p>
          </table:table-cell>
          <table:table-cell office:value-type="float" office:value="32328" table:style-name="ce7">
            <text:p>32,328<text:s/></text:p>
          </table:table-cell>
          <table:table-cell office:value-type="float" office:value="21965" table:style-name="ce7">
            <text:p>21,965<text:s/></text:p>
          </table:table-cell>
          <table:table-cell office:value-type="float" office:value="60221" table:style-name="ce7">
            <text:p>60,221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21312" table:style-name="ce7">
            <text:p>21,312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38963" table:style-name="ce7">
            <text:p>38,963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16991" table:style-name="ce7">
            <text:p>16,991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8988" table:style-name="ce7">
            <text:p>18,988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735" table:style-name="ce8">
            <text:p>3,735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7709" table:style-name="ce7">
            <text:p>7,709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3528" table:style-name="ce7">
            <text:p>13,528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22623" table:style-name="ce7">
            <text:p>22,623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7680" table:style-name="ce7">
            <text:p>7,680<text:s/></text:p>
          </table:table-cell>
          <table:table-cell office:value-type="float" office:value="6956" table:style-name="ce7">
            <text:p>6,9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4T00:00:00" table:style-name="ce6">
            <text:p>2024/7/14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7448" table:style-name="ce7">
            <text:p>7,448<text:s/></text:p>
          </table:table-cell>
          <table:table-cell office:value-type="float" office:value="21425" table:style-name="ce7">
            <text:p>21,425<text:s/></text:p>
          </table:table-cell>
          <table:table-cell office:value-type="float" office:value="35577" table:style-name="ce7">
            <text:p>35,577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7147" table:style-name="ce7">
            <text:p>7,147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5687" table:style-name="ce7">
            <text:p>5,687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13111" table:style-name="ce8">
            <text:p>13,111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1098" table:style-name="ce7">
            <text:p>21,098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9476" table:style-name="ce7">
            <text:p>19,476<text:s/></text:p>
          </table:table-cell>
          <table:table-cell office:value-type="float" office:value="20182" table:style-name="ce7">
            <text:p>20,182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17412" table:style-name="ce7">
            <text:p>17,412<text:s/></text:p>
          </table:table-cell>
          <table:table-cell office:value-type="float" office:value="14322" table:style-name="ce8">
            <text:p>14,322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51891" table:style-name="ce7">
            <text:p>151,891<text:s/></text:p>
          </table:table-cell>
          <table:table-cell office:value-type="float" office:value="49004" table:style-name="ce7">
            <text:p>49,004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5099" table:style-name="ce7">
            <text:p>5,099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28097" table:style-name="ce7">
            <text:p>28,097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37136" table:style-name="ce7">
            <text:p>37,136<text:s/></text:p>
          </table:table-cell>
          <table:table-cell office:value-type="float" office:value="25494" table:style-name="ce7">
            <text:p>25,494<text:s/></text:p>
          </table:table-cell>
          <table:table-cell office:value-type="float" office:value="19256" table:style-name="ce7">
            <text:p>19,256<text:s/></text:p>
          </table:table-cell>
          <table:table-cell office:value-type="float" office:value="23555" table:style-name="ce7">
            <text:p>23,555<text:s/></text:p>
          </table:table-cell>
          <table:table-cell office:value-type="float" office:value="66680" table:style-name="ce7">
            <text:p>66,680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30807" table:style-name="ce7">
            <text:p>30,807<text:s/></text:p>
          </table:table-cell>
          <table:table-cell office:value-type="float" office:value="22859" table:style-name="ce7">
            <text:p>22,859<text:s/></text:p>
          </table:table-cell>
          <table:table-cell office:value-type="float" office:value="19840" table:style-name="ce7">
            <text:p>19,840<text:s/></text:p>
          </table:table-cell>
          <table:table-cell office:value-type="float" office:value="46551" table:style-name="ce7">
            <text:p>46,551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33644" table:style-name="ce7">
            <text:p>33,644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12029" table:style-name="ce7">
            <text:p>12,029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3220" table:style-name="ce8">
            <text:p>3,220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17195" table:style-name="ce7">
            <text:p>17,195<text:s/></text:p>
          </table:table-cell>
          <table:table-cell office:value-type="float" office:value="19798" table:style-name="ce7">
            <text:p>19,798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7817" table:style-name="ce7">
            <text:p>7,817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5T00:00:00" table:style-name="ce6">
            <text:p>2024/7/15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45263" table:style-name="ce7">
            <text:p>45,263<text:s/></text:p>
          </table:table-cell>
          <table:table-cell office:value-type="float" office:value="40677" table:style-name="ce7">
            <text:p>40,677<text:s/></text:p>
          </table:table-cell>
          <table:table-cell office:value-type="float" office:value="22907" table:style-name="ce7">
            <text:p>22,907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5575" table:style-name="ce7">
            <text:p>15,575<text:s/></text:p>
          </table:table-cell>
          <table:table-cell office:value-type="float" office:value="20813" table:style-name="ce8">
            <text:p>20,813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23467" table:style-name="ce7">
            <text:p>23,467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31534" table:style-name="ce7">
            <text:p>31,534<text:s/></text:p>
          </table:table-cell>
          <table:table-cell office:value-type="float" office:value="24214" table:style-name="ce7">
            <text:p>24,214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33444" table:style-name="ce7">
            <text:p>33,444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22160" table:style-name="ce8">
            <text:p>22,160<text:s/></text:p>
          </table:table-cell>
          <table:table-cell office:value-type="float" office:value="19631" table:style-name="ce7">
            <text:p>19,631<text:s/></text:p>
          </table:table-cell>
          <table:table-cell office:value-type="float" office:value="24938" table:style-name="ce7">
            <text:p>24,938<text:s/></text:p>
          </table:table-cell>
          <table:table-cell office:value-type="float" office:value="139914" table:style-name="ce7">
            <text:p>139,914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23107" table:style-name="ce7">
            <text:p>23,107<text:s/></text:p>
          </table:table-cell>
          <table:table-cell office:value-type="float" office:value="22177" table:style-name="ce7">
            <text:p>22,177<text:s/></text:p>
          </table:table-cell>
          <table:table-cell office:value-type="float" office:value="23138" table:style-name="ce7">
            <text:p>23,138<text:s/></text:p>
          </table:table-cell>
          <table:table-cell office:value-type="float" office:value="22815" table:style-name="ce7">
            <text:p>22,815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9307" table:style-name="ce7">
            <text:p>9,307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22259" table:style-name="ce7">
            <text:p>22,259<text:s/></text:p>
          </table:table-cell>
          <table:table-cell office:value-type="float" office:value="23829" table:style-name="ce7">
            <text:p>23,829<text:s/></text:p>
          </table:table-cell>
          <table:table-cell office:value-type="float" office:value="26099" table:style-name="ce7">
            <text:p>26,099<text:s/></text:p>
          </table:table-cell>
          <table:table-cell office:value-type="float" office:value="43837" table:style-name="ce7">
            <text:p>43,837<text:s/></text:p>
          </table:table-cell>
          <table:table-cell office:value-type="float" office:value="37708" table:style-name="ce7">
            <text:p>37,708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25379" table:style-name="ce7">
            <text:p>25,379<text:s/></text:p>
          </table:table-cell>
          <table:table-cell office:value-type="float" office:value="63227" table:style-name="ce7">
            <text:p>63,227<text:s/></text:p>
          </table:table-cell>
          <table:table-cell office:value-type="float" office:value="21638" table:style-name="ce7">
            <text:p>21,638<text:s/></text:p>
          </table:table-cell>
          <table:table-cell office:value-type="float" office:value="33532" table:style-name="ce7">
            <text:p>33,532<text:s/></text:p>
          </table:table-cell>
          <table:table-cell office:value-type="float" office:value="31925" table:style-name="ce7">
            <text:p>31,925<text:s/></text:p>
          </table:table-cell>
          <table:table-cell office:value-type="float" office:value="21240" table:style-name="ce7">
            <text:p>21,240<text:s/></text:p>
          </table:table-cell>
          <table:table-cell office:value-type="float" office:value="60720" table:style-name="ce7">
            <text:p>60,720<text:s/></text:p>
          </table:table-cell>
          <table:table-cell office:value-type="float" office:value="18429" table:style-name="ce7">
            <text:p>18,429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36923" table:style-name="ce7">
            <text:p>36,923<text:s/></text:p>
          </table:table-cell>
          <table:table-cell office:value-type="float" office:value="19893" table:style-name="ce7">
            <text:p>19,893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40845" table:style-name="ce7">
            <text:p>40,845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24688" table:style-name="ce7">
            <text:p>24,688<text:s/></text:p>
          </table:table-cell>
          <table:table-cell office:value-type="float" office:value="25871" table:style-name="ce7">
            <text:p>25,871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5295" table:style-name="ce8">
            <text:p>5,295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27986" table:style-name="ce7">
            <text:p>27,986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8623" table:style-name="ce7">
            <text:p>8,6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6T00:00:00" table:style-name="ce6">
            <text:p>2024/7/16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46646" table:style-name="ce7">
            <text:p>46,646<text:s/></text:p>
          </table:table-cell>
          <table:table-cell office:value-type="float" office:value="42402" table:style-name="ce7">
            <text:p>42,402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2245" table:style-name="ce7">
            <text:p>2,245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15724" table:style-name="ce7">
            <text:p>15,724<text:s/></text:p>
          </table:table-cell>
          <table:table-cell office:value-type="float" office:value="18084" table:style-name="ce7">
            <text:p>18,084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8264" table:style-name="ce7">
            <text:p>8,264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15680" table:style-name="ce7">
            <text:p>15,680<text:s/></text:p>
          </table:table-cell>
          <table:table-cell office:value-type="float" office:value="21246" table:style-name="ce8">
            <text:p>21,246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32732" table:style-name="ce7">
            <text:p>32,732<text:s/></text:p>
          </table:table-cell>
          <table:table-cell office:value-type="float" office:value="25870" table:style-name="ce7">
            <text:p>25,87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34837" table:style-name="ce7">
            <text:p>34,837<text:s/></text:p>
          </table:table-cell>
          <table:table-cell office:value-type="float" office:value="25817" table:style-name="ce7">
            <text:p>25,817<text:s/></text:p>
          </table:table-cell>
          <table:table-cell office:value-type="float" office:value="22811" table:style-name="ce8">
            <text:p>22,811<text:s/></text:p>
          </table:table-cell>
          <table:table-cell office:value-type="float" office:value="20049" table:style-name="ce7">
            <text:p>20,049<text:s/></text:p>
          </table:table-cell>
          <table:table-cell office:value-type="float" office:value="25620" table:style-name="ce7">
            <text:p>25,620<text:s/></text:p>
          </table:table-cell>
          <table:table-cell office:value-type="float" office:value="137832" table:style-name="ce7">
            <text:p>137,832<text:s/></text:p>
          </table:table-cell>
          <table:table-cell office:value-type="float" office:value="47792" table:style-name="ce7">
            <text:p>47,792<text:s/></text:p>
          </table:table-cell>
          <table:table-cell office:value-type="float" office:value="22877" table:style-name="ce7">
            <text:p>22,877<text:s/>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4854" table:style-name="ce7">
            <text:p>24,854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22317" table:style-name="ce7">
            <text:p>22,317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28719" table:style-name="ce7">
            <text:p>28,719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8127" table:style-name="ce7">
            <text:p>8,127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13883" table:style-name="ce7">
            <text:p>13,883<text:s/></text:p>
          </table:table-cell>
          <table:table-cell office:value-type="float" office:value="26902" table:style-name="ce7">
            <text:p>26,902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24483" table:style-name="ce7">
            <text:p>24,483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44443" table:style-name="ce7">
            <text:p>44,443<text:s/></text:p>
          </table:table-cell>
          <table:table-cell office:value-type="float" office:value="38886" table:style-name="ce7">
            <text:p>38,886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25327" table:style-name="ce7">
            <text:p>25,327<text:s/></text:p>
          </table:table-cell>
          <table:table-cell office:value-type="float" office:value="63214" table:style-name="ce7">
            <text:p>63,214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33579" table:style-name="ce7">
            <text:p>33,579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62447" table:style-name="ce7">
            <text:p>62,447<text:s/></text:p>
          </table:table-cell>
          <table:table-cell office:value-type="float" office:value="19589" table:style-name="ce7">
            <text:p>19,589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42064" table:style-name="ce7">
            <text:p>42,064<text:s/></text:p>
          </table:table-cell>
          <table:table-cell office:value-type="float" office:value="22185" table:style-name="ce7">
            <text:p>22,185<text:s/></text:p>
          </table:table-cell>
          <table:table-cell office:value-type="float" office:value="25418" table:style-name="ce7">
            <text:p>25,418<text:s/></text:p>
          </table:table-cell>
          <table:table-cell office:value-type="float" office:value="26277" table:style-name="ce7">
            <text:p>26,277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5415" table:style-name="ce8">
            <text:p>5,415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25016" table:style-name="ce7">
            <text:p>25,016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8819" table:style-name="ce7">
            <text:p>8,81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7T00:00:00" table:style-name="ce6">
            <text:p>2024/7/17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47603" table:style-name="ce7">
            <text:p>47,603<text:s/></text:p>
          </table:table-cell>
          <table:table-cell office:value-type="float" office:value="43804" table:style-name="ce7">
            <text:p>43,804<text:s/></text:p>
          </table:table-cell>
          <table:table-cell office:value-type="float" office:value="24446" table:style-name="ce7">
            <text:p>24,446<text:s/></text:p>
          </table:table-cell>
          <table:table-cell office:value-type="float" office:value="14813" table:style-name="ce7">
            <text:p>14,813<text:s/></text:p>
          </table:table-cell>
          <table:table-cell office:value-type="float" office:value="11264" table:style-name="ce7">
            <text:p>11,264<text:s/></text:p>
          </table:table-cell>
          <table:table-cell office:value-type="float" office:value="4135" table:style-name="ce7">
            <text:p>4,135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11904" table:style-name="ce7">
            <text:p>11,904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5341" table:style-name="ce7">
            <text:p>5,341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18606" table:style-name="ce7">
            <text:p>18,606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29578" table:style-name="ce7">
            <text:p>29,578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21810" table:style-name="ce8">
            <text:p>21,810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24719" table:style-name="ce7">
            <text:p>24,719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33571" table:style-name="ce7">
            <text:p>33,571<text:s/></text:p>
          </table:table-cell>
          <table:table-cell office:value-type="float" office:value="26191" table:style-name="ce7">
            <text:p>26,191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34864" table:style-name="ce7">
            <text:p>34,864<text:s/></text:p>
          </table:table-cell>
          <table:table-cell office:value-type="float" office:value="26055" table:style-name="ce7">
            <text:p>26,055<text:s/></text:p>
          </table:table-cell>
          <table:table-cell office:value-type="float" office:value="23132" table:style-name="ce8">
            <text:p>23,132<text:s/></text:p>
          </table:table-cell>
          <table:table-cell office:value-type="float" office:value="20270" table:style-name="ce7">
            <text:p>20,270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141601" table:style-name="ce7">
            <text:p>141,601<text:s/></text:p>
          </table:table-cell>
          <table:table-cell office:value-type="float" office:value="50398" table:style-name="ce7">
            <text:p>50,398<text:s/></text:p>
          </table:table-cell>
          <table:table-cell office:value-type="float" office:value="24937" table:style-name="ce7">
            <text:p>24,937<text:s/></text:p>
          </table:table-cell>
          <table:table-cell office:value-type="float" office:value="23174" table:style-name="ce7">
            <text:p>23,174<text:s/></text:p>
          </table:table-cell>
          <table:table-cell office:value-type="float" office:value="24947" table:style-name="ce7">
            <text:p>24,947<text:s/></text:p>
          </table:table-cell>
          <table:table-cell office:value-type="float" office:value="23307" table:style-name="ce7">
            <text:p>23,307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29475" table:style-name="ce7">
            <text:p>29,475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2554" table:style-name="ce7">
            <text:p>12,554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27131" table:style-name="ce7">
            <text:p>27,131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23299" table:style-name="ce7">
            <text:p>23,299<text:s/></text:p>
          </table:table-cell>
          <table:table-cell office:value-type="float" office:value="24648" table:style-name="ce7">
            <text:p>24,648<text:s/></text:p>
          </table:table-cell>
          <table:table-cell office:value-type="float" office:value="27213" table:style-name="ce7">
            <text:p>27,213<text:s/></text:p>
          </table:table-cell>
          <table:table-cell office:value-type="float" office:value="45011" table:style-name="ce7">
            <text:p>45,011<text:s/></text:p>
          </table:table-cell>
          <table:table-cell office:value-type="float" office:value="39256" table:style-name="ce7">
            <text:p>39,256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65868" table:style-name="ce7">
            <text:p>65,868<text:s/></text:p>
          </table:table-cell>
          <table:table-cell office:value-type="float" office:value="23732" table:style-name="ce7">
            <text:p>23,732<text:s/></text:p>
          </table:table-cell>
          <table:table-cell office:value-type="float" office:value="34791" table:style-name="ce7">
            <text:p>34,791<text:s/></text:p>
          </table:table-cell>
          <table:table-cell office:value-type="float" office:value="34793" table:style-name="ce7">
            <text:p>34,793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63744" table:style-name="ce7">
            <text:p>63,744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16563" table:style-name="ce7">
            <text:p>16,563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23274" table:style-name="ce7">
            <text:p>23,274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31408" table:style-name="ce7">
            <text:p>31,408<text:s/></text:p>
          </table:table-cell>
          <table:table-cell office:value-type="float" office:value="21171" table:style-name="ce7">
            <text:p>21,171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42879" table:style-name="ce7">
            <text:p>42,879<text:s/></text:p>
          </table:table-cell>
          <table:table-cell office:value-type="float" office:value="23199" table:style-name="ce7">
            <text:p>23,199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26800" table:style-name="ce7">
            <text:p>26,800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5429" table:style-name="ce8">
            <text:p>5,429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12035" table:style-name="ce7">
            <text:p>12,035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29075" table:style-name="ce7">
            <text:p>29,075<text:s/></text:p>
          </table:table-cell>
          <table:table-cell office:value-type="float" office:value="25653" table:style-name="ce7">
            <text:p>25,653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9106" table:style-name="ce7">
            <text:p>9,1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8T00:00:00" table:style-name="ce6">
            <text:p>2024/7/18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46916" table:style-name="ce7">
            <text:p>46,916<text:s/></text:p>
          </table:table-cell>
          <table:table-cell office:value-type="float" office:value="43717" table:style-name="ce7">
            <text:p>43,717<text:s/></text:p>
          </table:table-cell>
          <table:table-cell office:value-type="float" office:value="23870" table:style-name="ce7">
            <text:p>23,870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17957" table:style-name="ce7">
            <text:p>17,957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21396" table:style-name="ce8">
            <text:p>21,396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24294" table:style-name="ce7">
            <text:p>24,294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33093" table:style-name="ce7">
            <text:p>33,093<text:s/></text:p>
          </table:table-cell>
          <table:table-cell office:value-type="float" office:value="25468" table:style-name="ce7">
            <text:p>25,468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34252" table:style-name="ce7">
            <text:p>34,252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22875" table:style-name="ce8">
            <text:p>22,875<text:s/></text:p>
          </table:table-cell>
          <table:table-cell office:value-type="float" office:value="20003" table:style-name="ce7">
            <text:p>20,003<text:s/></text:p>
          </table:table-cell>
          <table:table-cell office:value-type="float" office:value="25755" table:style-name="ce7">
            <text:p>25,755<text:s/></text:p>
          </table:table-cell>
          <table:table-cell office:value-type="float" office:value="143761" table:style-name="ce7">
            <text:p>143,761<text:s/></text:p>
          </table:table-cell>
          <table:table-cell office:value-type="float" office:value="50356" table:style-name="ce7">
            <text:p>50,356<text:s/></text:p>
          </table:table-cell>
          <table:table-cell office:value-type="float" office:value="22991" table:style-name="ce7">
            <text:p>22,991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25022" table:style-name="ce7">
            <text:p>25,022<text:s/></text:p>
          </table:table-cell>
          <table:table-cell office:value-type="float" office:value="24020" table:style-name="ce7">
            <text:p>24,020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22441" table:style-name="ce7">
            <text:p>22,441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28733" table:style-name="ce7">
            <text:p>28,733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16842" table:style-name="ce7">
            <text:p>16,842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27047" table:style-name="ce7">
            <text:p>27,047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23874" table:style-name="ce7">
            <text:p>23,874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45458" table:style-name="ce7">
            <text:p>45,458<text:s/></text:p>
          </table:table-cell>
          <table:table-cell office:value-type="float" office:value="38779" table:style-name="ce7">
            <text:p>38,779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64234" table:style-name="ce7">
            <text:p>64,234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34692" table:style-name="ce7">
            <text:p>34,692<text:s/></text:p>
          </table:table-cell>
          <table:table-cell office:value-type="float" office:value="34991" table:style-name="ce7">
            <text:p>34,991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63899" table:style-name="ce7">
            <text:p>63,899<text:s/></text:p>
          </table:table-cell>
          <table:table-cell office:value-type="float" office:value="19691" table:style-name="ce7">
            <text:p>19,691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15322" table:style-name="ce7">
            <text:p>15,322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31911" table:style-name="ce7">
            <text:p>31,911<text:s/></text:p>
          </table:table-cell>
          <table:table-cell office:value-type="float" office:value="20725" table:style-name="ce7">
            <text:p>20,725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42477" table:style-name="ce7">
            <text:p>42,477<text:s/></text:p>
          </table:table-cell>
          <table:table-cell office:value-type="float" office:value="22997" table:style-name="ce7">
            <text:p>22,997<text:s/></text:p>
          </table:table-cell>
          <table:table-cell office:value-type="float" office:value="25566" table:style-name="ce7">
            <text:p>25,566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5501" table:style-name="ce8">
            <text:p>5,501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8799" table:style-name="ce7">
            <text:p>8,79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19T00:00:00" table:style-name="ce6">
            <text:p>2024/7/19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48571" table:style-name="ce7">
            <text:p>48,571<text:s/></text:p>
          </table:table-cell>
          <table:table-cell office:value-type="float" office:value="49164" table:style-name="ce7">
            <text:p>49,164<text:s/></text:p>
          </table:table-cell>
          <table:table-cell office:value-type="float" office:value="24643" table:style-name="ce7">
            <text:p>24,643<text:s/></text:p>
          </table:table-cell>
          <table:table-cell office:value-type="float" office:value="15291" table:style-name="ce7">
            <text:p>15,291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5312" table:style-name="ce7">
            <text:p>15,312<text:s/></text:p>
          </table:table-cell>
          <table:table-cell office:value-type="float" office:value="17870" table:style-name="ce7">
            <text:p>17,870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7100" table:style-name="ce7">
            <text:p>7,100<text:s/></text:p>
          </table:table-cell>
          <table:table-cell office:value-type="float" office:value="32159" table:style-name="ce7">
            <text:p>32,159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13324" table:style-name="ce7">
            <text:p>13,324<text:s/></text:p>
          </table:table-cell>
          <table:table-cell office:value-type="float" office:value="16215" table:style-name="ce7">
            <text:p>16,215<text:s/></text:p>
          </table:table-cell>
          <table:table-cell office:value-type="float" office:value="22535" table:style-name="ce8">
            <text:p>22,535<text:s/></text:p>
          </table:table-cell>
          <table:table-cell office:value-type="float" office:value="15893" table:style-name="ce7">
            <text:p>15,893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5907" table:style-name="ce7">
            <text:p>25,907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33801" table:style-name="ce7">
            <text:p>33,801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35042" table:style-name="ce7">
            <text:p>35,042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22616" table:style-name="ce8">
            <text:p>22,616<text:s/></text:p>
          </table:table-cell>
          <table:table-cell office:value-type="float" office:value="20001" table:style-name="ce7">
            <text:p>20,001<text:s/></text:p>
          </table:table-cell>
          <table:table-cell office:value-type="float" office:value="25423" table:style-name="ce7">
            <text:p>25,423<text:s/></text:p>
          </table:table-cell>
          <table:table-cell office:value-type="float" office:value="168170" table:style-name="ce7">
            <text:p>168,170<text:s/></text:p>
          </table:table-cell>
          <table:table-cell office:value-type="float" office:value="57318" table:style-name="ce7">
            <text:p>57,318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23446" table:style-name="ce7">
            <text:p>23,446<text:s/></text:p>
          </table:table-cell>
          <table:table-cell office:value-type="float" office:value="28165" table:style-name="ce7">
            <text:p>28,165<text:s/></text:p>
          </table:table-cell>
          <table:table-cell office:value-type="float" office:value="26597" table:style-name="ce7">
            <text:p>26,597<text:s/></text:p>
          </table:table-cell>
          <table:table-cell office:value-type="float" office:value="25560" table:style-name="ce7">
            <text:p>25,560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28802" table:style-name="ce7">
            <text:p>28,802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4562" table:style-name="ce7">
            <text:p>4,562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23407" table:style-name="ce7">
            <text:p>23,407<text:s/></text:p>
          </table:table-cell>
          <table:table-cell office:value-type="float" office:value="23887" table:style-name="ce7">
            <text:p>23,887<text:s/></text:p>
          </table:table-cell>
          <table:table-cell office:value-type="float" office:value="28785" table:style-name="ce7">
            <text:p>28,785<text:s/></text:p>
          </table:table-cell>
          <table:table-cell office:value-type="float" office:value="49271" table:style-name="ce7">
            <text:p>49,271<text:s/></text:p>
          </table:table-cell>
          <table:table-cell office:value-type="float" office:value="39822" table:style-name="ce7">
            <text:p>39,822<text:s/></text:p>
          </table:table-cell>
          <table:table-cell office:value-type="float" office:value="29725" table:style-name="ce7">
            <text:p>29,725<text:s/></text:p>
          </table:table-cell>
          <table:table-cell office:value-type="float" office:value="27264" table:style-name="ce7">
            <text:p>27,264<text:s/></text:p>
          </table:table-cell>
          <table:table-cell office:value-type="float" office:value="72890" table:style-name="ce7">
            <text:p>72,890<text:s/></text:p>
          </table:table-cell>
          <table:table-cell office:value-type="float" office:value="23482" table:style-name="ce7">
            <text:p>23,482<text:s/></text:p>
          </table:table-cell>
          <table:table-cell office:value-type="float" office:value="37283" table:style-name="ce7">
            <text:p>37,283<text:s/></text:p>
          </table:table-cell>
          <table:table-cell office:value-type="float" office:value="39272" table:style-name="ce7">
            <text:p>39,272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71583" table:style-name="ce7">
            <text:p>71,583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17104" table:style-name="ce7">
            <text:p>17,104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7970" table:style-name="ce7">
            <text:p>27,970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35675" table:style-name="ce7">
            <text:p>35,675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17103" table:style-name="ce7">
            <text:p>17,103<text:s/></text:p>
          </table:table-cell>
          <table:table-cell office:value-type="float" office:value="43702" table:style-name="ce7">
            <text:p>43,702<text:s/></text:p>
          </table:table-cell>
          <table:table-cell office:value-type="float" office:value="23486" table:style-name="ce7">
            <text:p>23,486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27691" table:style-name="ce7">
            <text:p>27,69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5564" table:style-name="ce8">
            <text:p>5,564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18150" table:style-name="ce7">
            <text:p>18,150<text:s/></text:p>
          </table:table-cell>
          <table:table-cell office:value-type="float" office:value="29743" table:style-name="ce7">
            <text:p>29,743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8913" table:style-name="ce7">
            <text:p>8,9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20T00:00:00" table:style-name="ce6">
            <text:p>2024/7/20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46406" table:style-name="ce7">
            <text:p>46,406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7625" table:style-name="ce7">
            <text:p>7,625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8265" table:style-name="ce7">
            <text:p>8,265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20749" table:style-name="ce7">
            <text:p>20,749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5325" table:style-name="ce8">
            <text:p>15,325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23432" table:style-name="ce7">
            <text:p>23,432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16693" table:style-name="ce8">
            <text:p>16,693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59992" table:style-name="ce7">
            <text:p>159,992<text:s/></text:p>
          </table:table-cell>
          <table:table-cell office:value-type="float" office:value="57895" table:style-name="ce7">
            <text:p>57,895<text:s/></text:p>
          </table:table-cell>
          <table:table-cell office:value-type="float" office:value="19105" table:style-name="ce7">
            <text:p>19,105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20559" table:style-name="ce7">
            <text:p>20,559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42487" table:style-name="ce7">
            <text:p>42,487<text:s/></text:p>
          </table:table-cell>
          <table:table-cell office:value-type="float" office:value="30318" table:style-name="ce7">
            <text:p>30,318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76330" table:style-name="ce7">
            <text:p>76,330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32375" table:style-name="ce7">
            <text:p>32,375<text:s/></text:p>
          </table:table-cell>
          <table:table-cell office:value-type="float" office:value="39029" table:style-name="ce7">
            <text:p>39,029<text:s/></text:p>
          </table:table-cell>
          <table:table-cell office:value-type="float" office:value="58406" table:style-name="ce7">
            <text:p>58,406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29660" table:style-name="ce7">
            <text:p>29,660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21824" table:style-name="ce7">
            <text:p>21,824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20111" table:style-name="ce7">
            <text:p>20,111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3837" table:style-name="ce8">
            <text:p>3,837<text:s/></text:p>
          </table:table-cell>
          <table:table-cell office:value-type="float" office:value="2915" table:style-name="ce7">
            <text:p>2,915<text:s/></text:p>
          </table:table-cell>
          <table:table-cell office:value-type="float" office:value="7903" table:style-name="ce7">
            <text:p>7,903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9497" table:style-name="ce7">
            <text:p>19,497<text:s/></text:p>
          </table:table-cell>
          <table:table-cell office:value-type="float" office:value="22840" table:style-name="ce7">
            <text:p>22,840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7225" table:style-name="ce7">
            <text:p>7,22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21T00:00:00" table:style-name="ce6">
            <text:p>2024/7/21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6507" table:style-name="ce7">
            <text:p>6,507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12773" table:style-name="ce8">
            <text:p>12,773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18798" table:style-name="ce7">
            <text:p>18,798<text:s/></text:p>
          </table:table-cell>
          <table:table-cell office:value-type="float" office:value="19136" table:style-name="ce7">
            <text:p>19,136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13916" table:style-name="ce8">
            <text:p>13,916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45535" table:style-name="ce7">
            <text:p>145,535<text:s/></text:p>
          </table:table-cell>
          <table:table-cell office:value-type="float" office:value="47033" table:style-name="ce7">
            <text:p>47,033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15215" table:style-name="ce7">
            <text:p>15,215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22153" table:style-name="ce7">
            <text:p>22,153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17671" table:style-name="ce7">
            <text:p>17,671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20444" table:style-name="ce7">
            <text:p>20,444<text:s/></text:p>
          </table:table-cell>
          <table:table-cell office:value-type="float" office:value="36967" table:style-name="ce7">
            <text:p>36,967<text:s/></text:p>
          </table:table-cell>
          <table:table-cell office:value-type="float" office:value="25428" table:style-name="ce7">
            <text:p>25,428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63591" table:style-name="ce7">
            <text:p>63,591<text:s/></text:p>
          </table:table-cell>
          <table:table-cell office:value-type="float" office:value="12791" table:style-name="ce7">
            <text:p>12,791<text:s/></text:p>
          </table:table-cell>
          <table:table-cell office:value-type="float" office:value="29485" table:style-name="ce7">
            <text:p>29,485<text:s/></text:p>
          </table:table-cell>
          <table:table-cell office:value-type="float" office:value="22681" table:style-name="ce7">
            <text:p>22,681<text:s/></text:p>
          </table:table-cell>
          <table:table-cell office:value-type="float" office:value="32834" table:style-name="ce7">
            <text:p>32,834<text:s/></text:p>
          </table:table-cell>
          <table:table-cell office:value-type="float" office:value="45367" table:style-name="ce7">
            <text:p>45,367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18765" table:style-name="ce7">
            <text:p>18,765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11432" table:style-name="ce7">
            <text:p>11,432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3109" table:style-name="ce8">
            <text:p>3,109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8332" table:style-name="ce7">
            <text:p>8,332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19177" table:style-name="ce7">
            <text:p>19,177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5783" table:style-name="ce7">
            <text:p>5,7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22T00:00:00" table:style-name="ce6">
            <text:p>2024/7/22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45485" table:style-name="ce7">
            <text:p>45,485<text:s/></text:p>
          </table:table-cell>
          <table:table-cell office:value-type="float" office:value="39910" table:style-name="ce7">
            <text:p>39,910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17302" table:style-name="ce7">
            <text:p>17,302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7085" table:style-name="ce7">
            <text:p>7,085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20831" table:style-name="ce8">
            <text:p>20,831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22974" table:style-name="ce7">
            <text:p>22,974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31106" table:style-name="ce7">
            <text:p>31,106<text:s/></text:p>
          </table:table-cell>
          <table:table-cell office:value-type="float" office:value="23860" table:style-name="ce7">
            <text:p>23,860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33394" table:style-name="ce7">
            <text:p>33,394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22150" table:style-name="ce8">
            <text:p>22,150<text:s/></text:p>
          </table:table-cell>
          <table:table-cell office:value-type="float" office:value="19503" table:style-name="ce7">
            <text:p>19,503<text:s/></text:p>
          </table:table-cell>
          <table:table-cell office:value-type="float" office:value="25189" table:style-name="ce7">
            <text:p>25,189<text:s/></text:p>
          </table:table-cell>
          <table:table-cell office:value-type="float" office:value="136913" table:style-name="ce7">
            <text:p>136,913<text:s/></text:p>
          </table:table-cell>
          <table:table-cell office:value-type="float" office:value="45050" table:style-name="ce7">
            <text:p>45,050<text:s/></text:p>
          </table:table-cell>
          <table:table-cell office:value-type="float" office:value="22681" table:style-name="ce7">
            <text:p>22,681<text:s/></text:p>
          </table:table-cell>
          <table:table-cell office:value-type="float" office:value="22050" table:style-name="ce7">
            <text:p>22,050<text:s/></text:p>
          </table:table-cell>
          <table:table-cell office:value-type="float" office:value="22937" table:style-name="ce7">
            <text:p>22,937<text:s/></text:p>
          </table:table-cell>
          <table:table-cell office:value-type="float" office:value="22645" table:style-name="ce7">
            <text:p>22,645<text:s/></text:p>
          </table:table-cell>
          <table:table-cell office:value-type="float" office:value="22867" table:style-name="ce7">
            <text:p>22,867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28578" table:style-name="ce7">
            <text:p>28,578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27558" table:style-name="ce7">
            <text:p>27,558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22208" table:style-name="ce7">
            <text:p>22,208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42449" table:style-name="ce7">
            <text:p>42,449<text:s/></text:p>
          </table:table-cell>
          <table:table-cell office:value-type="float" office:value="37430" table:style-name="ce7">
            <text:p>37,430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62037" table:style-name="ce7">
            <text:p>62,037<text:s/></text:p>
          </table:table-cell>
          <table:table-cell office:value-type="float" office:value="21340" table:style-name="ce7">
            <text:p>21,340<text:s/></text:p>
          </table:table-cell>
          <table:table-cell office:value-type="float" office:value="33058" table:style-name="ce7">
            <text:p>33,058<text:s/></text:p>
          </table:table-cell>
          <table:table-cell office:value-type="float" office:value="31254" table:style-name="ce7">
            <text:p>31,254<text:s/></text:p>
          </table:table-cell>
          <table:table-cell office:value-type="float" office:value="21511" table:style-name="ce7">
            <text:p>21,511<text:s/></text:p>
          </table:table-cell>
          <table:table-cell office:value-type="float" office:value="60803" table:style-name="ce7">
            <text:p>60,803<text:s/></text:p>
          </table:table-cell>
          <table:table-cell office:value-type="float" office:value="18944" table:style-name="ce7">
            <text:p>18,944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21889" table:style-name="ce7">
            <text:p>21,889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31399" table:style-name="ce7">
            <text:p>31,399<text:s/></text:p>
          </table:table-cell>
          <table:table-cell office:value-type="float" office:value="19665" table:style-name="ce7">
            <text:p>19,665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40172" table:style-name="ce7">
            <text:p>40,172<text:s/></text:p>
          </table:table-cell>
          <table:table-cell office:value-type="float" office:value="21694" table:style-name="ce7">
            <text:p>21,694<text:s/></text:p>
          </table:table-cell>
          <table:table-cell office:value-type="float" office:value="24760" table:style-name="ce7">
            <text:p>24,760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5175" table:style-name="ce8">
            <text:p>5,175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6172" table:style-name="ce7">
            <text:p>16,172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8717" table:style-name="ce7">
            <text:p>8,7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7-23T00:00:00" table:style-name="ce10">
            <text:p>2024/7/23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46838" table:style-name="ce7">
            <text:p>46,838<text:s/></text:p>
          </table:table-cell>
          <table:table-cell office:value-type="float" office:value="43081" table:style-name="ce7">
            <text:p>43,081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3914" table:style-name="ce7">
            <text:p>3,914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7978" table:style-name="ce7">
            <text:p>7,978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21063" table:style-name="ce8">
            <text:p>21,063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23504" table:style-name="ce7">
            <text:p>23,504<text:s/></text:p>
          </table:table-cell>
          <table:table-cell office:value-type="float" office:value="15578" table:style-name="ce7">
            <text:p>15,578<text:s/>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26460" table:style-name="ce7">
            <text:p>26,460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34100" table:style-name="ce7">
            <text:p>34,100<text:s/></text:p>
          </table:table-cell>
          <table:table-cell office:value-type="float" office:value="25651" table:style-name="ce7">
            <text:p>25,651<text:s/></text:p>
          </table:table-cell>
          <table:table-cell office:value-type="float" office:value="22881" table:style-name="ce8">
            <text:p>22,881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138110" table:style-name="ce7">
            <text:p>138,110<text:s/></text:p>
          </table:table-cell>
          <table:table-cell office:value-type="float" office:value="44454" table:style-name="ce7">
            <text:p>44,454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22552" table:style-name="ce7">
            <text:p>22,552<text:s/></text:p>
          </table:table-cell>
          <table:table-cell office:value-type="float" office:value="24080" table:style-name="ce7">
            <text:p>24,080<text:s/></text:p>
          </table:table-cell>
          <table:table-cell office:value-type="float" office:value="22225" table:style-name="ce7">
            <text:p>22,225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8246" table:style-name="ce7">
            <text:p>28,246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22517" table:style-name="ce7">
            <text:p>22,517<text:s/></text:p>
          </table:table-cell>
          <table:table-cell office:value-type="float" office:value="24397" table:style-name="ce7">
            <text:p>24,397<text:s/></text:p>
          </table:table-cell>
          <table:table-cell office:value-type="float" office:value="26140" table:style-name="ce7">
            <text:p>26,140<text:s/></text:p>
          </table:table-cell>
          <table:table-cell office:value-type="float" office:value="43353" table:style-name="ce7">
            <text:p>43,353<text:s/></text:p>
          </table:table-cell>
          <table:table-cell office:value-type="float" office:value="38144" table:style-name="ce7">
            <text:p>38,144<text:s/></text:p>
          </table:table-cell>
          <table:table-cell office:value-type="float" office:value="28677" table:style-name="ce7">
            <text:p>28,677<text:s/></text:p>
          </table:table-cell>
          <table:table-cell office:value-type="float" office:value="24883" table:style-name="ce7">
            <text:p>24,883<text:s/></text:p>
          </table:table-cell>
          <table:table-cell office:value-type="float" office:value="59907" table:style-name="ce7">
            <text:p>59,907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32394" table:style-name="ce7">
            <text:p>32,394<text:s/></text:p>
          </table:table-cell>
          <table:table-cell office:value-type="float" office:value="32667" table:style-name="ce7">
            <text:p>32,667<text:s/></text:p>
          </table:table-cell>
          <table:table-cell office:value-type="float" office:value="21853" table:style-name="ce7">
            <text:p>21,853<text:s/></text:p>
          </table:table-cell>
          <table:table-cell office:value-type="float" office:value="61103" table:style-name="ce7">
            <text:p>61,103<text:s/></text:p>
          </table:table-cell>
          <table:table-cell office:value-type="float" office:value="20571" table:style-name="ce7">
            <text:p>20,571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22086" table:style-name="ce7">
            <text:p>22,086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31764" table:style-name="ce7">
            <text:p>31,764<text:s/></text:p>
          </table:table-cell>
          <table:table-cell office:value-type="float" office:value="20119" table:style-name="ce7">
            <text:p>20,119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41712" table:style-name="ce7">
            <text:p>41,712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25790" table:style-name="ce7">
            <text:p>25,790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5314" table:style-name="ce8">
            <text:p>5,314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2204" table:style-name="ce7">
            <text:p>12,204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8834" table:style-name="ce7">
            <text:p>8,83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4T00:00:00" table:style-name="ce10">
            <text:p>2024/7/24</text:p>
          </table:table-cell>
          <table:table-cell office:value-type="float" office:value="902" table:style-name="ce7">
            <text:p>902<text:s/></text:p>
          </table:table-cell>
          <table:table-cell office:value-type="float" office:value="878" table:style-name="ce7">
            <text:p>878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5247" table:style-name="ce7">
            <text:p>5,247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717" table:style-name="ce7">
            <text:p>717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308" table:style-name="ce7">
            <text:p>30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619" table:style-name="ce7">
            <text:p>619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2670" table:style-name="ce8">
            <text:p>2,670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807" table:style-name="ce7">
            <text:p>807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3164" table:style-name="ce8">
            <text:p>3,164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3828" table:style-name="ce7">
            <text:p>3,828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2314" table:style-name="ce7">
            <text:p>2,314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677" table:style-name="ce7">
            <text:p>677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6533" table:style-name="ce7">
            <text:p>6,533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2707" table:style-name="ce7">
            <text:p>2,707<text:s/></text:p>
          </table:table-cell>
          <table:table-cell office:value-type="float" office:value="3776" table:style-name="ce7">
            <text:p>3,776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4750" table:style-name="ce7">
            <text:p>4,750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070" table:style-name="ce7">
            <text:p>1,070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1295" table:style-name="ce7">
            <text:p>1,2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5T00:00:00" table:style-name="ce10">
            <text:p>2024/7/25</text:p>
          </table:table-cell>
          <table:table-cell office:value-type="float" office:value="1096" table:style-name="ce7">
            <text:p>1,096<text:s/></text:p>
          </table:table-cell>
          <table:table-cell office:value-type="float" office:value="2627" table:style-name="ce7">
            <text:p>2,627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4867" table:style-name="ce7">
            <text:p>4,867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687" table:style-name="ce7">
            <text:p>687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682" table:style-name="ce7">
            <text:p>682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4608" table:style-name="ce8">
            <text:p>4,608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6446" table:style-name="ce7">
            <text:p>6,446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7168" table:style-name="ce7">
            <text:p>7,168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5118" table:style-name="ce8">
            <text:p>5,118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38359" table:style-name="ce7">
            <text:p>38,359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1900" table:style-name="ce7">
            <text:p>1,900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2531" table:style-name="ce7">
            <text:p>2,531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5182" table:style-name="ce7">
            <text:p>5,182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8526" table:style-name="ce7">
            <text:p>8,526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6410" table:style-name="ce7">
            <text:p>6,410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5052" table:style-name="ce7">
            <text:p>5,052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067" table:style-name="ce8">
            <text:p>1,067<text:s/></text:p>
          </table:table-cell>
          <table:table-cell office:value-type="float" office:value="895" table:style-name="ce7">
            <text:p>895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2050" table:style-name="ce7">
            <text:p>2,05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6T00:00:00" table:style-name="ce10">
            <text:p>2024/7/26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51871" table:style-name="ce7">
            <text:p>51,871<text:s/></text:p>
          </table:table-cell>
          <table:table-cell office:value-type="float" office:value="50895" table:style-name="ce7">
            <text:p>50,895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5809" table:style-name="ce7">
            <text:p>15,809<text:s/></text:p>
          </table:table-cell>
          <table:table-cell office:value-type="float" office:value="18289" table:style-name="ce7">
            <text:p>18,289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7742" table:style-name="ce7">
            <text:p>7,742<text:s/></text:p>
          </table:table-cell>
          <table:table-cell office:value-type="float" office:value="40085" table:style-name="ce7">
            <text:p>40,085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16867" table:style-name="ce7">
            <text:p>16,867<text:s/></text:p>
          </table:table-cell>
          <table:table-cell office:value-type="float" office:value="22884" table:style-name="ce8">
            <text:p>22,884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26858" table:style-name="ce7">
            <text:p>26,858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35393" table:style-name="ce7">
            <text:p>35,393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6757" table:style-name="ce7">
            <text:p>36,757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24093" table:style-name="ce8">
            <text:p>24,093<text:s/></text:p>
          </table:table-cell>
          <table:table-cell office:value-type="float" office:value="20792" table:style-name="ce7">
            <text:p>20,792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170771" table:style-name="ce7">
            <text:p>170,771<text:s/></text:p>
          </table:table-cell>
          <table:table-cell office:value-type="float" office:value="56178" table:style-name="ce7">
            <text:p>56,178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26801" table:style-name="ce7">
            <text:p>26,801<text:s/></text:p>
          </table:table-cell>
          <table:table-cell office:value-type="float" office:value="23624" table:style-name="ce7">
            <text:p>23,624<text:s/></text:p>
          </table:table-cell>
          <table:table-cell office:value-type="float" office:value="12828" table:style-name="ce7">
            <text:p>12,828<text:s/></text:p>
          </table:table-cell>
          <table:table-cell office:value-type="float" office:value="30107" table:style-name="ce7">
            <text:p>30,107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26385" table:style-name="ce7">
            <text:p>26,385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24023" table:style-name="ce7">
            <text:p>24,023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29041" table:style-name="ce7">
            <text:p>29,041<text:s/></text:p>
          </table:table-cell>
          <table:table-cell office:value-type="float" office:value="50055" table:style-name="ce7">
            <text:p>50,055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30532" table:style-name="ce7">
            <text:p>30,532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76276" table:style-name="ce7">
            <text:p>76,276<text:s/></text:p>
          </table:table-cell>
          <table:table-cell office:value-type="float" office:value="24499" table:style-name="ce7">
            <text:p>24,499<text:s/></text:p>
          </table:table-cell>
          <table:table-cell office:value-type="float" office:value="38506" table:style-name="ce7">
            <text:p>38,506<text:s/></text:p>
          </table:table-cell>
          <table:table-cell office:value-type="float" office:value="40800" table:style-name="ce7">
            <text:p>40,800<text:s/></text:p>
          </table:table-cell>
          <table:table-cell office:value-type="float" office:value="33231" table:style-name="ce7">
            <text:p>33,231<text:s/></text:p>
          </table:table-cell>
          <table:table-cell office:value-type="float" office:value="74174" table:style-name="ce7">
            <text:p>74,174<text:s/></text:p>
          </table:table-cell>
          <table:table-cell office:value-type="float" office:value="22073" table:style-name="ce7">
            <text:p>22,073<text:s/></text:p>
          </table:table-cell>
          <table:table-cell office:value-type="float" office:value="17908" table:style-name="ce7">
            <text:p>17,908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30241" table:style-name="ce7">
            <text:p>30,241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59851" table:style-name="ce7">
            <text:p>59,851<text:s/></text:p>
          </table:table-cell>
          <table:table-cell office:value-type="float" office:value="23308" table:style-name="ce7">
            <text:p>23,308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46451" table:style-name="ce7">
            <text:p>46,451<text:s/></text:p>
          </table:table-cell>
          <table:table-cell office:value-type="float" office:value="24231" table:style-name="ce7">
            <text:p>24,231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11284" table:style-name="ce7">
            <text:p>11,284<text:s/></text:p>
          </table:table-cell>
          <table:table-cell office:value-type="float" office:value="5767" table:style-name="ce8">
            <text:p>5,767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9014" table:style-name="ce7">
            <text:p>19,014<text:s/></text:p>
          </table:table-cell>
          <table:table-cell office:value-type="float" office:value="31785" table:style-name="ce7">
            <text:p>31,785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9249" table:style-name="ce7">
            <text:p>9,24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7T00:00:00" table:style-name="ce10">
            <text:p>2024/7/27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48492" table:style-name="ce7">
            <text:p>48,492<text:s/></text:p>
          </table:table-cell>
          <table:table-cell office:value-type="float" office:value="17366" table:style-name="ce7">
            <text:p>17,366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4877" table:style-name="ce7">
            <text:p>4,877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31907" table:style-name="ce7">
            <text:p>31,907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15567" table:style-name="ce8">
            <text:p>15,567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22572" table:style-name="ce7">
            <text:p>22,572<text:s/></text:p>
          </table:table-cell>
          <table:table-cell office:value-type="float" office:value="4702" table:style-name="ce7">
            <text:p>4,702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20246" table:style-name="ce7">
            <text:p>20,246<text:s/></text:p>
          </table:table-cell>
          <table:table-cell office:value-type="float" office:value="17175" table:style-name="ce8">
            <text:p>17,175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67739" table:style-name="ce7">
            <text:p>167,739<text:s/></text:p>
          </table:table-cell>
          <table:table-cell office:value-type="float" office:value="59077" table:style-name="ce7">
            <text:p>59,077<text:s/></text:p>
          </table:table-cell>
          <table:table-cell office:value-type="float" office:value="19847" table:style-name="ce7">
            <text:p>19,847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27245" table:style-name="ce7">
            <text:p>27,245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18924" table:style-name="ce7">
            <text:p>18,924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15023" table:style-name="ce7">
            <text:p>15,023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29709" table:style-name="ce7">
            <text:p>29,709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17881" table:style-name="ce7">
            <text:p>17,881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25657" table:style-name="ce7">
            <text:p>25,657<text:s/></text:p>
          </table:table-cell>
          <table:table-cell office:value-type="float" office:value="42007" table:style-name="ce7">
            <text:p>42,007<text:s/></text:p>
          </table:table-cell>
          <table:table-cell office:value-type="float" office:value="31074" table:style-name="ce7">
            <text:p>31,074<text:s/></text:p>
          </table:table-cell>
          <table:table-cell office:value-type="float" office:value="23622" table:style-name="ce7">
            <text:p>23,622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81551" table:style-name="ce7">
            <text:p>81,551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37674" table:style-name="ce7">
            <text:p>37,674<text:s/></text:p>
          </table:table-cell>
          <table:table-cell office:value-type="float" office:value="33559" table:style-name="ce7">
            <text:p>33,559<text:s/></text:p>
          </table:table-cell>
          <table:table-cell office:value-type="float" office:value="32562" table:style-name="ce7">
            <text:p>32,562<text:s/></text:p>
          </table:table-cell>
          <table:table-cell office:value-type="float" office:value="60414" table:style-name="ce7">
            <text:p>60,414<text:s/></text:p>
          </table:table-cell>
          <table:table-cell office:value-type="float" office:value="16368" table:style-name="ce7">
            <text:p>16,368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24471" table:style-name="ce7">
            <text:p>24,471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61618" table:style-name="ce7">
            <text:p>61,618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19261" table:style-name="ce7">
            <text:p>19,261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3932" table:style-name="ce8">
            <text:p>3,932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20221" table:style-name="ce7">
            <text:p>20,221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7174" table:style-name="ce7">
            <text:p>7,17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8T00:00:00" table:style-name="ce10">
            <text:p>2024/7/28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37584" table:style-name="ce7">
            <text:p>37,584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27150" table:style-name="ce7">
            <text:p>27,150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13431" table:style-name="ce8">
            <text:p>13,431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14747" table:style-name="ce8">
            <text:p>14,747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153510" table:style-name="ce7">
            <text:p>153,510<text:s/></text:p>
          </table:table-cell>
          <table:table-cell office:value-type="float" office:value="48301" table:style-name="ce7">
            <text:p>48,301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5526" table:style-name="ce7">
            <text:p>15,526<text:s/></text:p>
          </table:table-cell>
          <table:table-cell office:value-type="float" office:value="20288" table:style-name="ce7">
            <text:p>20,288<text:s/></text:p>
          </table:table-cell>
          <table:table-cell office:value-type="float" office:value="23431" table:style-name="ce7">
            <text:p>23,431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16535" table:style-name="ce7">
            <text:p>16,535<text:s/></text:p>
          </table:table-cell>
          <table:table-cell office:value-type="float" office:value="7510" table:style-name="ce7">
            <text:p>7,510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30135" table:style-name="ce7">
            <text:p>30,135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21455" table:style-name="ce7">
            <text:p>21,455<text:s/></text:p>
          </table:table-cell>
          <table:table-cell office:value-type="float" office:value="37053" table:style-name="ce7">
            <text:p>37,053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19890" table:style-name="ce7">
            <text:p>19,890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67683" table:style-name="ce7">
            <text:p>67,683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30507" table:style-name="ce7">
            <text:p>30,507<text:s/></text:p>
          </table:table-cell>
          <table:table-cell office:value-type="float" office:value="24289" table:style-name="ce7">
            <text:p>24,289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49004" table:style-name="ce7">
            <text:p>49,004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21162" table:style-name="ce7">
            <text:p>21,162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51170" table:style-name="ce7">
            <text:p>51,170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16144" table:style-name="ce7">
            <text:p>16,144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3462" table:style-name="ce8">
            <text:p>3,462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8815" table:style-name="ce7">
            <text:p>18,815<text:s/></text:p>
          </table:table-cell>
          <table:table-cell office:value-type="float" office:value="20456" table:style-name="ce7">
            <text:p>20,456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6123" table:style-name="ce7">
            <text:p>6,1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29T00:00:00" table:style-name="ce10">
            <text:p>2024/7/29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46075" table:style-name="ce7">
            <text:p>46,075<text:s/></text:p>
          </table:table-cell>
          <table:table-cell office:value-type="float" office:value="40903" table:style-name="ce7">
            <text:p>40,903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5246" table:style-name="ce7">
            <text:p>15,246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31610" table:style-name="ce7">
            <text:p>31,610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21260" table:style-name="ce8">
            <text:p>21,260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32078" table:style-name="ce7">
            <text:p>32,078<text:s/></text:p>
          </table:table-cell>
          <table:table-cell office:value-type="float" office:value="24969" table:style-name="ce7">
            <text:p>24,969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34775" table:style-name="ce7">
            <text:p>34,775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3138" table:style-name="ce8">
            <text:p>23,138<text:s/></text:p>
          </table:table-cell>
          <table:table-cell office:value-type="float" office:value="20510" table:style-name="ce7">
            <text:p>20,510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146723" table:style-name="ce7">
            <text:p>146,723<text:s/></text:p>
          </table:table-cell>
          <table:table-cell office:value-type="float" office:value="46330" table:style-name="ce7">
            <text:p>46,330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29470" table:style-name="ce7">
            <text:p>29,470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17342" table:style-name="ce7">
            <text:p>17,342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28450" table:style-name="ce7">
            <text:p>28,450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44324" table:style-name="ce7">
            <text:p>44,324<text:s/></text:p>
          </table:table-cell>
          <table:table-cell office:value-type="float" office:value="38887" table:style-name="ce7">
            <text:p>38,887<text:s/></text:p>
          </table:table-cell>
          <table:table-cell office:value-type="float" office:value="28847" table:style-name="ce7">
            <text:p>28,847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65699" table:style-name="ce7">
            <text:p>65,699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34949" table:style-name="ce7">
            <text:p>34,949<text:s/></text:p>
          </table:table-cell>
          <table:table-cell office:value-type="float" office:value="32716" table:style-name="ce7">
            <text:p>32,716<text:s/></text:p>
          </table:table-cell>
          <table:table-cell office:value-type="float" office:value="22124" table:style-name="ce7">
            <text:p>22,124<text:s/></text:p>
          </table:table-cell>
          <table:table-cell office:value-type="float" office:value="62814" table:style-name="ce7">
            <text:p>62,814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17504" table:style-name="ce7">
            <text:p>17,504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46582" table:style-name="ce7">
            <text:p>46,582<text:s/></text:p>
          </table:table-cell>
          <table:table-cell office:value-type="float" office:value="19929" table:style-name="ce7">
            <text:p>19,929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41489" table:style-name="ce7">
            <text:p>41,489<text:s/></text:p>
          </table:table-cell>
          <table:table-cell office:value-type="float" office:value="22674" table:style-name="ce7">
            <text:p>22,674<text:s/></text:p>
          </table:table-cell>
          <table:table-cell office:value-type="float" office:value="25573" table:style-name="ce7">
            <text:p>25,573<text:s/></text:p>
          </table:table-cell>
          <table:table-cell office:value-type="float" office:value="27126" table:style-name="ce7">
            <text:p>27,126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5719" table:style-name="ce8">
            <text:p>5,719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47510" table:style-name="ce7">
            <text:p>47,510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9103" table:style-name="ce7">
            <text:p>9,1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30T00:00:00" table:style-name="ce10">
            <text:p>2024/7/30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47486" table:style-name="ce7">
            <text:p>47,486<text:s/></text:p>
          </table:table-cell>
          <table:table-cell office:value-type="float" office:value="42586" table:style-name="ce7">
            <text:p>42,586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13873" table:style-name="ce7">
            <text:p>13,873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18208" table:style-name="ce7">
            <text:p>18,208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7363" table:style-name="ce7">
            <text:p>7,363<text:s/></text:p>
          </table:table-cell>
          <table:table-cell office:value-type="float" office:value="27576" table:style-name="ce7">
            <text:p>27,576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5587" table:style-name="ce7">
            <text:p>15,587<text:s/></text:p>
          </table:table-cell>
          <table:table-cell office:value-type="float" office:value="21422" table:style-name="ce8">
            <text:p>21,422<text:s/></text:p>
          </table:table-cell>
          <table:table-cell office:value-type="float" office:value="14934" table:style-name="ce7">
            <text:p>14,934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32932" table:style-name="ce7">
            <text:p>32,932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25863" table:style-name="ce7">
            <text:p>25,863<text:s/></text:p>
          </table:table-cell>
          <table:table-cell office:value-type="float" office:value="22957" table:style-name="ce8">
            <text:p>22,957<text:s/></text:p>
          </table:table-cell>
          <table:table-cell office:value-type="float" office:value="20288" table:style-name="ce7">
            <text:p>20,288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139515" table:style-name="ce7">
            <text:p>139,515<text:s/></text:p>
          </table:table-cell>
          <table:table-cell office:value-type="float" office:value="47546" table:style-name="ce7">
            <text:p>47,546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29449" table:style-name="ce7">
            <text:p>29,449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18044" table:style-name="ce7">
            <text:p>18,044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3072" table:style-name="ce7">
            <text:p>23,072<text:s/></text:p>
          </table:table-cell>
          <table:table-cell office:value-type="float" office:value="24637" table:style-name="ce7">
            <text:p>24,637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38846" table:style-name="ce7">
            <text:p>38,846<text:s/></text:p>
          </table:table-cell>
          <table:table-cell office:value-type="float" office:value="29235" table:style-name="ce7">
            <text:p>29,235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63468" table:style-name="ce7">
            <text:p>63,468<text:s/></text:p>
          </table:table-cell>
          <table:table-cell office:value-type="float" office:value="22854" table:style-name="ce7">
            <text:p>22,854<text:s/></text:p>
          </table:table-cell>
          <table:table-cell office:value-type="float" office:value="33731" table:style-name="ce7">
            <text:p>33,731<text:s/></text:p>
          </table:table-cell>
          <table:table-cell office:value-type="float" office:value="34135" table:style-name="ce7">
            <text:p>34,135<text:s/></text:p>
          </table:table-cell>
          <table:table-cell office:value-type="float" office:value="22878" table:style-name="ce7">
            <text:p>22,878<text:s/></text:p>
          </table:table-cell>
          <table:table-cell office:value-type="float" office:value="63094" table:style-name="ce7">
            <text:p>63,094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16183" table:style-name="ce7">
            <text:p>16,183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32157" table:style-name="ce7">
            <text:p>32,157<text:s/></text:p>
          </table:table-cell>
          <table:table-cell office:value-type="float" office:value="20255" table:style-name="ce7">
            <text:p>20,255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42715" table:style-name="ce7">
            <text:p>42,715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26279" table:style-name="ce7">
            <text:p>26,279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5372" table:style-name="ce8">
            <text:p>5,372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11753" table:style-name="ce7">
            <text:p>11,753<text:s/></text:p>
          </table:table-cell>
          <table:table-cell office:value-type="float" office:value="16914" table:style-name="ce7">
            <text:p>16,914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2876" table:style-name="ce7">
            <text:p>12,876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9017" table:style-name="ce7">
            <text:p>9,0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7-31T00:00:00" table:style-name="ce10">
            <text:p>2024/7/31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48180" table:style-name="ce7">
            <text:p>48,180<text:s/></text:p>
          </table:table-cell>
          <table:table-cell office:value-type="float" office:value="43921" table:style-name="ce7">
            <text:p>43,921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3372" table:style-name="ce7">
            <text:p>3,372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8361" table:style-name="ce7">
            <text:p>18,361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28433" table:style-name="ce7">
            <text:p>28,433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6154" table:style-name="ce7">
            <text:p>16,154<text:s/></text:p>
          </table:table-cell>
          <table:table-cell office:value-type="float" office:value="22176" table:style-name="ce8">
            <text:p>22,176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33558" table:style-name="ce7">
            <text:p>33,558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35317" table:style-name="ce7">
            <text:p>35,317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3327" table:style-name="ce8">
            <text:p>23,327<text:s/></text:p>
          </table:table-cell>
          <table:table-cell office:value-type="float" office:value="20214" table:style-name="ce7">
            <text:p>20,214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144340" table:style-name="ce7">
            <text:p>144,340<text:s/></text:p>
          </table:table-cell>
          <table:table-cell office:value-type="float" office:value="49799" table:style-name="ce7">
            <text:p>49,799<text:s/></text:p>
          </table:table-cell>
          <table:table-cell office:value-type="float" office:value="25336" table:style-name="ce7">
            <text:p>25,336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24032" table:style-name="ce7">
            <text:p>24,032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22891" table:style-name="ce7">
            <text:p>22,891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30432" table:style-name="ce7">
            <text:p>30,432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8264" table:style-name="ce7">
            <text:p>8,264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4932" table:style-name="ce7">
            <text:p>24,932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45927" table:style-name="ce7">
            <text:p>45,927<text:s/></text:p>
          </table:table-cell>
          <table:table-cell office:value-type="float" office:value="39771" table:style-name="ce7">
            <text:p>39,771<text:s/></text:p>
          </table:table-cell>
          <table:table-cell office:value-type="float" office:value="29602" table:style-name="ce7">
            <text:p>29,602<text:s/></text:p>
          </table:table-cell>
          <table:table-cell office:value-type="float" office:value="26132" table:style-name="ce7">
            <text:p>26,132<text:s/></text:p>
          </table:table-cell>
          <table:table-cell office:value-type="float" office:value="65733" table:style-name="ce7">
            <text:p>65,733<text:s/></text:p>
          </table:table-cell>
          <table:table-cell office:value-type="float" office:value="23100" table:style-name="ce7">
            <text:p>23,100<text:s/></text:p>
          </table:table-cell>
          <table:table-cell office:value-type="float" office:value="33736" table:style-name="ce7">
            <text:p>33,736<text:s/></text:p>
          </table:table-cell>
          <table:table-cell office:value-type="float" office:value="34753" table:style-name="ce7">
            <text:p>34,753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64437" table:style-name="ce7">
            <text:p>64,437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24106" table:style-name="ce7">
            <text:p>24,106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31138" table:style-name="ce7">
            <text:p>31,138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43178" table:style-name="ce7">
            <text:p>43,178<text:s/></text:p>
          </table:table-cell>
          <table:table-cell office:value-type="float" office:value="23978" table:style-name="ce7">
            <text:p>23,978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5522" table:style-name="ce8">
            <text:p>5,522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30269" table:style-name="ce7">
            <text:p>30,269<text:s/></text:p>
          </table:table-cell>
          <table:table-cell office:value-type="float" office:value="25619" table:style-name="ce7">
            <text:p>25,619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9113" table:style-name="ce7">
            <text:p>9,113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0" table:style-name="ce12"/>
          <table:table-cell table:number-columns-repeated="16263"/>
        </table:table-row>
        <table:table-row table:style-name="ro3">
          <table:table-cell/>
          <table:table-cell table:number-columns-repeated="28" table:style-name="ce12"/>
          <table:table-cell table:style-name="ce13"/>
          <table:table-cell table:number-columns-repeated="9" table:style-name="ce12"/>
          <table:table-cell table:style-name="ce13"/>
          <table:table-cell table:number-columns-repeated="53" table:style-name="ce12"/>
          <table:table-cell table:style-name="ce13"/>
          <table:table-cell table:number-columns-repeated="15" table:style-name="ce12"/>
          <table:table-cell table:number-columns-repeated="11" table:style-name="ce13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5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6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4"/>
          <table:table-cell table:number-columns-repeated="118" table:style-name="ce12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7-01T00:00:00" table:style-name="ce10">
            <text:p>2024/7/1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42292" table:style-name="ce7">
            <text:p>42,292<text:s/></text:p>
          </table:table-cell>
          <table:table-cell office:value-type="float" office:value="40937" table:style-name="ce7">
            <text:p>40,937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6900" table:style-name="ce7">
            <text:p>6,900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17829" table:style-name="ce7">
            <text:p>17,829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320" table:style-name="ce7">
            <text:p>7,320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23637" table:style-name="ce7">
            <text:p>23,637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30976" table:style-name="ce7">
            <text:p>30,976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31257" table:style-name="ce7">
            <text:p>31,257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19370" table:style-name="ce7">
            <text:p>19,370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142958" table:style-name="ce7">
            <text:p>142,958<text:s/></text:p>
          </table:table-cell>
          <table:table-cell office:value-type="float" office:value="43393" table:style-name="ce7">
            <text:p>43,393<text:s/></text:p>
          </table:table-cell>
          <table:table-cell office:value-type="float" office:value="20923" table:style-name="ce7">
            <text:p>20,923<text:s/></text:p>
          </table:table-cell>
          <table:table-cell office:value-type="float" office:value="21865" table:style-name="ce7">
            <text:p>21,865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21314" table:style-name="ce7">
            <text:p>21,314<text:s/></text:p>
          </table:table-cell>
          <table:table-cell office:value-type="float" office:value="21795" table:style-name="ce7">
            <text:p>21,795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6796" table:style-name="ce7">
            <text:p>6,796<text:s/></text:p>
          </table:table-cell>
          <table:table-cell office:value-type="float" office:value="8706" table:style-name="ce7">
            <text:p>8,706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12412" table:style-name="ce7">
            <text:p>12,412<text:s/></text:p>
          </table:table-cell>
          <table:table-cell office:value-type="float" office:value="28952" table:style-name="ce7">
            <text:p>28,95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21277" table:style-name="ce7">
            <text:p>21,277<text:s/></text:p>
          </table:table-cell>
          <table:table-cell office:value-type="float" office:value="25538" table:style-name="ce7">
            <text:p>25,538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39574" table:style-name="ce7">
            <text:p>39,574<text:s/></text:p>
          </table:table-cell>
          <table:table-cell office:value-type="float" office:value="37942" table:style-name="ce7">
            <text:p>37,942<text:s/></text:p>
          </table:table-cell>
          <table:table-cell office:value-type="float" office:value="26926" table:style-name="ce7">
            <text:p>26,926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61240" table:style-name="ce7">
            <text:p>61,240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32339" table:style-name="ce7">
            <text:p>32,339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21003" table:style-name="ce7">
            <text:p>21,003<text:s/></text:p>
          </table:table-cell>
          <table:table-cell office:value-type="float" office:value="56986" table:style-name="ce7">
            <text:p>56,986<text:s/></text:p>
          </table:table-cell>
          <table:table-cell office:value-type="float" office:value="17711" table:style-name="ce7">
            <text:p>17,711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9067" table:style-name="ce7">
            <text:p>39,067<text:s/></text:p>
          </table:table-cell>
          <table:table-cell office:value-type="float" office:value="18623" table:style-name="ce7">
            <text:p>18,623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39096" table:style-name="ce7">
            <text:p>39,096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23689" table:style-name="ce7">
            <text:p>23,689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5068" table:style-name="ce7">
            <text:p>5,068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27045" table:style-name="ce7">
            <text:p>27,045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1090" table:style-name="ce7">
            <text:p>1,090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1115" table:style-name="ce7">
            <text:p>1,115<text:s/></text:p>
          </table:table-cell>
          <table:table-cell table:number-columns-repeated="16264"/>
        </table:table-row>
        <table:table-row table:style-name="ro2">
          <table:table-cell office:value-type="date" office:date-value="2024-07-02T00:00:00" table:style-name="ce10">
            <text:p>2024/7/2</text:p>
          </table:table-cell>
          <table:table-cell office:value-type="float" office:value="5497" table:style-name="ce7">
            <text:p>5,497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43564" table:style-name="ce7">
            <text:p>43,564<text:s/></text:p>
          </table:table-cell>
          <table:table-cell office:value-type="float" office:value="42296" table:style-name="ce7">
            <text:p>42,296<text:s/></text:p>
          </table:table-cell>
          <table:table-cell office:value-type="float" office:value="22902" table:style-name="ce7">
            <text:p>22,902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1075" table:style-name="ce7">
            <text:p>11,075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5273" table:style-name="ce7">
            <text:p>5,273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7679" table:style-name="ce7">
            <text:p>7,679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2945" table:style-name="ce7">
            <text:p>2,945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21923" table:style-name="ce7">
            <text:p>21,923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15233" table:style-name="ce7">
            <text:p>15,233<text:s/></text:p>
          </table:table-cell>
          <table:table-cell office:value-type="float" office:value="32035" table:style-name="ce7">
            <text:p>32,035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32483" table:style-name="ce7">
            <text:p>32,483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23875" table:style-name="ce7">
            <text:p>23,875<text:s/></text:p>
          </table:table-cell>
          <table:table-cell office:value-type="float" office:value="20055" table:style-name="ce7">
            <text:p>20,055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135326" table:style-name="ce7">
            <text:p>135,326<text:s/></text:p>
          </table:table-cell>
          <table:table-cell office:value-type="float" office:value="44507" table:style-name="ce7">
            <text:p>44,507<text:s/></text:p>
          </table:table-cell>
          <table:table-cell office:value-type="float" office:value="20993" table:style-name="ce7">
            <text:p>20,993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24631" table:style-name="ce7">
            <text:p>24,631<text:s/></text:p>
          </table:table-cell>
          <table:table-cell office:value-type="float" office:value="23253" table:style-name="ce7">
            <text:p>23,253<text:s/></text:p>
          </table:table-cell>
          <table:table-cell office:value-type="float" office:value="23554" table:style-name="ce7">
            <text:p>23,554<text:s/></text:p>
          </table:table-cell>
          <table:table-cell office:value-type="float" office:value="21780" table:style-name="ce7">
            <text:p>21,780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28879" table:style-name="ce7">
            <text:p>28,879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21650" table:style-name="ce7">
            <text:p>21,650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39403" table:style-name="ce7">
            <text:p>39,403<text:s/></text:p>
          </table:table-cell>
          <table:table-cell office:value-type="float" office:value="38598" table:style-name="ce7">
            <text:p>38,598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59538" table:style-name="ce7">
            <text:p>59,538<text:s/></text:p>
          </table:table-cell>
          <table:table-cell office:value-type="float" office:value="20921" table:style-name="ce7">
            <text:p>20,921<text:s/></text:p>
          </table:table-cell>
          <table:table-cell office:value-type="float" office:value="32189" table:style-name="ce7">
            <text:p>32,189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21420" table:style-name="ce7">
            <text:p>21,420<text:s/></text:p>
          </table:table-cell>
          <table:table-cell office:value-type="float" office:value="56245" table:style-name="ce7">
            <text:p>56,245<text:s/></text:p>
          </table:table-cell>
          <table:table-cell office:value-type="float" office:value="18509" table:style-name="ce7">
            <text:p>18,509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18953" table:style-name="ce7">
            <text:p>18,953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39219" table:style-name="ce7">
            <text:p>39,219<text:s/></text:p>
          </table:table-cell>
          <table:table-cell office:value-type="float" office:value="22385" table:style-name="ce7">
            <text:p>22,385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6240" table:style-name="ce7">
            <text:p>26,240<text:s/></text:p>
          </table:table-cell>
          <table:table-cell office:value-type="float" office:value="7282" table:style-name="ce7">
            <text:p>7,282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6777" table:style-name="ce7">
            <text:p>16,777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23198" table:style-name="ce7">
            <text:p>23,198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086" table:style-name="ce7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4-07-03T00:00:00" table:style-name="ce10">
            <text:p>2024/7/3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43821" table:style-name="ce7">
            <text:p>43,821<text:s/></text:p>
          </table:table-cell>
          <table:table-cell office:value-type="float" office:value="43233" table:style-name="ce7">
            <text:p>43,233<text:s/></text:p>
          </table:table-cell>
          <table:table-cell office:value-type="float" office:value="23256" table:style-name="ce7">
            <text:p>23,256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30529" table:style-name="ce7">
            <text:p>30,529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22230" table:style-name="ce7">
            <text:p>22,230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25709" table:style-name="ce7">
            <text:p>25,709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33007" table:style-name="ce7">
            <text:p>33,007<text:s/></text:p>
          </table:table-cell>
          <table:table-cell office:value-type="float" office:value="26429" table:style-name="ce7">
            <text:p>26,429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32854" table:style-name="ce7">
            <text:p>32,854<text:s/></text:p>
          </table:table-cell>
          <table:table-cell office:value-type="float" office:value="24129" table:style-name="ce7">
            <text:p>24,129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20274" table:style-name="ce7">
            <text:p>20,274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138620" table:style-name="ce7">
            <text:p>138,620<text:s/></text:p>
          </table:table-cell>
          <table:table-cell office:value-type="float" office:value="46684" table:style-name="ce7">
            <text:p>46,684<text:s/></text:p>
          </table:table-cell>
          <table:table-cell office:value-type="float" office:value="21472" table:style-name="ce7">
            <text:p>21,472<text:s/></text:p>
          </table:table-cell>
          <table:table-cell office:value-type="float" office:value="22880" table:style-name="ce7">
            <text:p>22,880<text:s/></text:p>
          </table:table-cell>
          <table:table-cell office:value-type="float" office:value="24802" table:style-name="ce7">
            <text:p>24,802<text:s/></text:p>
          </table:table-cell>
          <table:table-cell office:value-type="float" office:value="24016" table:style-name="ce7">
            <text:p>24,016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22299" table:style-name="ce7">
            <text:p>22,299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28304" table:style-name="ce7">
            <text:p>28,304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30171" table:style-name="ce7">
            <text:p>30,171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21950" table:style-name="ce7">
            <text:p>21,950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29273" table:style-name="ce7">
            <text:p>29,273<text:s/></text:p>
          </table:table-cell>
          <table:table-cell office:value-type="float" office:value="39439" table:style-name="ce7">
            <text:p>39,439<text:s/></text:p>
          </table:table-cell>
          <table:table-cell office:value-type="float" office:value="39515" table:style-name="ce7">
            <text:p>39,515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25928" table:style-name="ce7">
            <text:p>25,928<text:s/></text:p>
          </table:table-cell>
          <table:table-cell office:value-type="float" office:value="62623" table:style-name="ce7">
            <text:p>62,623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32807" table:style-name="ce7">
            <text:p>32,807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58343" table:style-name="ce7">
            <text:p>58,343<text:s/></text:p>
          </table:table-cell>
          <table:table-cell office:value-type="float" office:value="18926" table:style-name="ce7">
            <text:p>18,926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21786" table:style-name="ce7">
            <text:p>21,786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30596" table:style-name="ce7">
            <text:p>30,596<text:s/></text:p>
          </table:table-cell>
          <table:table-cell office:value-type="float" office:value="19481" table:style-name="ce7">
            <text:p>19,481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39609" table:style-name="ce7">
            <text:p>39,609<text:s/></text:p>
          </table:table-cell>
          <table:table-cell office:value-type="float" office:value="22928" table:style-name="ce7">
            <text:p>22,928<text:s/></text:p>
          </table:table-cell>
          <table:table-cell office:value-type="float" office:value="24608" table:style-name="ce7">
            <text:p>24,608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5223" table:style-name="ce7">
            <text:p>5,223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27862" table:style-name="ce7">
            <text:p>27,862<text:s/></text:p>
          </table:table-cell>
          <table:table-cell office:value-type="float" office:value="23915" table:style-name="ce7">
            <text:p>23,915<text:s/></text:p>
          </table:table-cell>
          <table:table-cell office:value-type="float" office:value="15166" table:style-name="ce7">
            <text:p>15,166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1095" table:style-name="ce7">
            <text:p>1,095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052" table:style-name="ce7">
            <text:p>1,052<text:s/></text:p>
          </table:table-cell>
          <table:table-cell table:number-columns-repeated="16264"/>
        </table:table-row>
        <table:table-row table:style-name="ro2">
          <table:table-cell office:value-type="date" office:date-value="2024-07-04T00:00:00" table:style-name="ce10">
            <text:p>2024/7/4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43974" table:style-name="ce7">
            <text:p>43,974<text:s/></text:p>
          </table:table-cell>
          <table:table-cell office:value-type="float" office:value="43491" table:style-name="ce7">
            <text:p>43,491<text:s/></text:p>
          </table:table-cell>
          <table:table-cell office:value-type="float" office:value="23246" table:style-name="ce7">
            <text:p>23,246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4260" table:style-name="ce7">
            <text:p>4,260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4899" table:style-name="ce7">
            <text:p>4,899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18104" table:style-name="ce7">
            <text:p>18,104<text:s/>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29813" table:style-name="ce7">
            <text:p>29,813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25985" table:style-name="ce7">
            <text:p>25,985<text:s/></text:p>
          </table:table-cell>
          <table:table-cell office:value-type="float" office:value="15555" table:style-name="ce7">
            <text:p>15,555<text:s/></text:p>
          </table:table-cell>
          <table:table-cell office:value-type="float" office:value="32862" table:style-name="ce7">
            <text:p>32,862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24004" table:style-name="ce7">
            <text:p>24,004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24241" table:style-name="ce7">
            <text:p>24,241<text:s/></text:p>
          </table:table-cell>
          <table:table-cell office:value-type="float" office:value="139180" table:style-name="ce7">
            <text:p>139,180<text:s/></text:p>
          </table:table-cell>
          <table:table-cell office:value-type="float" office:value="47442" table:style-name="ce7">
            <text:p>47,442<text:s/></text:p>
          </table:table-cell>
          <table:table-cell office:value-type="float" office:value="21229" table:style-name="ce7">
            <text:p>21,229<text:s/></text:p>
          </table:table-cell>
          <table:table-cell office:value-type="float" office:value="22787" table:style-name="ce7">
            <text:p>22,787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23904" table:style-name="ce7">
            <text:p>23,904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2297" table:style-name="ce7">
            <text:p>12,297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22142" table:style-name="ce7">
            <text:p>22,142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28921" table:style-name="ce7">
            <text:p>28,921<text:s/></text:p>
          </table:table-cell>
          <table:table-cell office:value-type="float" office:value="39017" table:style-name="ce7">
            <text:p>39,017<text:s/></text:p>
          </table:table-cell>
          <table:table-cell office:value-type="float" office:value="39045" table:style-name="ce7">
            <text:p>39,045<text:s/>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6113" table:style-name="ce7">
            <text:p>26,113<text:s/></text:p>
          </table:table-cell>
          <table:table-cell office:value-type="float" office:value="62674" table:style-name="ce7">
            <text:p>62,674<text:s/></text:p>
          </table:table-cell>
          <table:table-cell office:value-type="float" office:value="22102" table:style-name="ce7">
            <text:p>22,102<text:s/></text:p>
          </table:table-cell>
          <table:table-cell office:value-type="float" office:value="33419" table:style-name="ce7">
            <text:p>33,419<text:s/></text:p>
          </table:table-cell>
          <table:table-cell office:value-type="float" office:value="32793" table:style-name="ce7">
            <text:p>32,793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58972" table:style-name="ce7">
            <text:p>58,972<text:s/></text:p>
          </table:table-cell>
          <table:table-cell office:value-type="float" office:value="19140" table:style-name="ce7">
            <text:p>19,140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14809" table:style-name="ce7">
            <text:p>14,809<text:s/></text:p>
          </table:table-cell>
          <table:table-cell office:value-type="float" office:value="22060" table:style-name="ce7">
            <text:p>22,060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32342" table:style-name="ce7">
            <text:p>32,342<text:s/></text:p>
          </table:table-cell>
          <table:table-cell office:value-type="float" office:value="19512" table:style-name="ce7">
            <text:p>19,512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39516" table:style-name="ce7">
            <text:p>39,516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8480" table:style-name="ce7">
            <text:p>8,480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7164" table:style-name="ce7">
            <text:p>17,164<text:s/></text:p>
          </table:table-cell>
          <table:table-cell office:value-type="float" office:value="27817" table:style-name="ce7">
            <text:p>27,817<text:s/></text:p>
          </table:table-cell>
          <table:table-cell office:value-type="float" office:value="24683" table:style-name="ce7">
            <text:p>24,683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296" table:style-name="ce7">
            <text:p>296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1083" table:style-name="ce7">
            <text:p>1,083<text:s/></text:p>
          </table:table-cell>
          <table:table-cell table:number-columns-repeated="16264"/>
        </table:table-row>
        <table:table-row table:style-name="ro2">
          <table:table-cell office:value-type="date" office:date-value="2024-07-05T00:00:00" table:style-name="ce10">
            <text:p>2024/7/5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44671" table:style-name="ce7">
            <text:p>44,671<text:s/></text:p>
          </table:table-cell>
          <table:table-cell office:value-type="float" office:value="49345" table:style-name="ce7">
            <text:p>49,345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5139" table:style-name="ce7">
            <text:p>5,139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2429" table:style-name="ce7">
            <text:p>12,429<text:s/></text:p>
          </table:table-cell>
          <table:table-cell office:value-type="float" office:value="15487" table:style-name="ce7">
            <text:p>15,487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8400" table:style-name="ce7">
            <text:p>8,400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37045" table:style-name="ce7">
            <text:p>37,045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34031" table:style-name="ce7">
            <text:p>34,031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34842" table:style-name="ce7">
            <text:p>34,842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21169" table:style-name="ce7">
            <text:p>21,169<text:s/></text:p>
          </table:table-cell>
          <table:table-cell office:value-type="float" office:value="24165" table:style-name="ce7">
            <text:p>24,165<text:s/></text:p>
          </table:table-cell>
          <table:table-cell office:value-type="float" office:value="159358" table:style-name="ce7">
            <text:p>159,358<text:s/></text:p>
          </table:table-cell>
          <table:table-cell office:value-type="float" office:value="53846" table:style-name="ce7">
            <text:p>53,846<text:s/></text:p>
          </table:table-cell>
          <table:table-cell office:value-type="float" office:value="22780" table:style-name="ce7">
            <text:p>22,780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24735" table:style-name="ce7">
            <text:p>24,735<text:s/></text:p>
          </table:table-cell>
          <table:table-cell office:value-type="float" office:value="25142" table:style-name="ce7">
            <text:p>25,142<text:s/></text:p>
          </table:table-cell>
          <table:table-cell office:value-type="float" office:value="25235" table:style-name="ce7">
            <text:p>25,235<text:s/></text:p>
          </table:table-cell>
          <table:table-cell office:value-type="float" office:value="23776" table:style-name="ce7">
            <text:p>23,776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31747" table:style-name="ce7">
            <text:p>31,747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31076" table:style-name="ce7">
            <text:p>31,076<text:s/></text:p>
          </table:table-cell>
          <table:table-cell office:value-type="float" office:value="43838" table:style-name="ce7">
            <text:p>43,838<text:s/></text:p>
          </table:table-cell>
          <table:table-cell office:value-type="float" office:value="41343" table:style-name="ce7">
            <text:p>41,343<text:s/></text:p>
          </table:table-cell>
          <table:table-cell office:value-type="float" office:value="29878" table:style-name="ce7">
            <text:p>29,878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70150" table:style-name="ce7">
            <text:p>70,150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36008" table:style-name="ce7">
            <text:p>36,008<text:s/></text:p>
          </table:table-cell>
          <table:table-cell office:value-type="float" office:value="36447" table:style-name="ce7">
            <text:p>36,447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64494" table:style-name="ce7">
            <text:p>64,494<text:s/></text:p>
          </table:table-cell>
          <table:table-cell office:value-type="float" office:value="20599" table:style-name="ce7">
            <text:p>20,599<text:s/></text:p>
          </table:table-cell>
          <table:table-cell office:value-type="float" office:value="17795" table:style-name="ce7">
            <text:p>17,795<text:s/></text:p>
          </table:table-cell>
          <table:table-cell office:value-type="float" office:value="15149" table:style-name="ce7">
            <text:p>15,149<text:s/>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36466" table:style-name="ce7">
            <text:p>36,466<text:s/></text:p>
          </table:table-cell>
          <table:table-cell office:value-type="float" office:value="20881" table:style-name="ce7">
            <text:p>20,881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17390" table:style-name="ce7">
            <text:p>17,390<text:s/></text:p>
          </table:table-cell>
          <table:table-cell office:value-type="float" office:value="40751" table:style-name="ce7">
            <text:p>40,751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24962" table:style-name="ce7">
            <text:p>24,962<text:s/></text:p>
          </table:table-cell>
          <table:table-cell office:value-type="float" office:value="28362" table:style-name="ce7">
            <text:p>28,362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7805" table:style-name="ce7">
            <text:p>17,805<text:s/></text:p>
          </table:table-cell>
          <table:table-cell office:value-type="float" office:value="28389" table:style-name="ce7">
            <text:p>28,389<text:s/></text:p>
          </table:table-cell>
          <table:table-cell office:value-type="float" office:value="25966" table:style-name="ce7">
            <text:p>25,966<text:s/></text:p>
          </table:table-cell>
          <table:table-cell office:value-type="float" office:value="15754" table:style-name="ce7">
            <text:p>15,754<text:s/></text:p>
          </table:table-cell>
          <table:table-cell office:value-type="float" office:value="11841" table:style-name="ce7">
            <text:p>11,841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245" table:style-name="ce7">
            <text:p>1,245<text:s/></text:p>
          </table:table-cell>
          <table:table-cell table:number-columns-repeated="16264"/>
        </table:table-row>
        <table:table-row table:style-name="ro2">
          <table:table-cell office:value-type="date" office:date-value="2024-07-06T00:00:00" table:style-name="ce10">
            <text:p>2024/7/6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25330" table:style-name="ce7">
            <text:p>25,330<text:s/></text:p>
          </table:table-cell>
          <table:table-cell office:value-type="float" office:value="45665" table:style-name="ce7">
            <text:p>45,665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5901" table:style-name="ce7">
            <text:p>5,901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3041" table:style-name="ce7">
            <text:p>3,041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29586" table:style-name="ce7">
            <text:p>29,586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22823" table:style-name="ce7">
            <text:p>22,823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22654" table:style-name="ce7">
            <text:p>22,654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18164" table:style-name="ce7">
            <text:p>18,164<text:s/></text:p>
          </table:table-cell>
          <table:table-cell office:value-type="float" office:value="16032" table:style-name="ce7">
            <text:p>16,032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56143" table:style-name="ce7">
            <text:p>156,143<text:s/></text:p>
          </table:table-cell>
          <table:table-cell office:value-type="float" office:value="53012" table:style-name="ce7">
            <text:p>53,012<text:s/></text:p>
          </table:table-cell>
          <table:table-cell office:value-type="float" office:value="17820" table:style-name="ce7">
            <text:p>17,820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24931" table:style-name="ce7">
            <text:p>24,931<text:s/></text:p>
          </table:table-cell>
          <table:table-cell office:value-type="float" office:value="23051" table:style-name="ce7">
            <text:p>23,051<text:s/></text:p>
          </table:table-cell>
          <table:table-cell office:value-type="float" office:value="19038" table:style-name="ce7">
            <text:p>19,038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30573" table:style-name="ce7">
            <text:p>30,573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27126" table:style-name="ce7">
            <text:p>27,126<text:s/></text:p>
          </table:table-cell>
          <table:table-cell office:value-type="float" office:value="38459" table:style-name="ce7">
            <text:p>38,459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22312" table:style-name="ce7">
            <text:p>22,312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70258" table:style-name="ce7">
            <text:p>70,258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32964" table:style-name="ce7">
            <text:p>32,964<text:s/></text:p>
          </table:table-cell>
          <table:table-cell office:value-type="float" office:value="28686" table:style-name="ce7">
            <text:p>28,686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53216" table:style-name="ce7">
            <text:p>53,216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22588" table:style-name="ce7">
            <text:p>22,588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33361" table:style-name="ce7">
            <text:p>33,361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20163" table:style-name="ce7">
            <text:p>20,163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18746" table:style-name="ce7">
            <text:p>18,746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2452" table:style-name="ce7">
            <text:p>2,452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2949" table:style-name="ce7">
            <text:p>12,949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21460" table:style-name="ce7">
            <text:p>21,460<text:s/></text:p>
          </table:table-cell>
          <table:table-cell office:value-type="float" office:value="11336" table:style-name="ce7">
            <text:p>11,336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048" table:style-name="ce7">
            <text:p>1,048<text:s/></text:p>
          </table:table-cell>
          <table:table-cell office:value-type="float" office:value="1268" table:style-name="ce7">
            <text:p>1,268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4" table:style-name="ce7">
            <text:p>1,084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919" table:style-name="ce7">
            <text:p>919<text:s/></text:p>
          </table:table-cell>
          <table:table-cell table:number-columns-repeated="16264"/>
        </table:table-row>
        <table:table-row table:style-name="ro2">
          <table:table-cell office:value-type="date" office:date-value="2024-07-07T00:00:00" table:style-name="ce10">
            <text:p>2024/7/7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9865" table:style-name="ce7">
            <text:p>19,865<text:s/></text:p>
          </table:table-cell>
          <table:table-cell office:value-type="float" office:value="35640" table:style-name="ce7">
            <text:p>35,640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5755" table:style-name="ce7">
            <text:p>5,755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2584" table:style-name="ce7">
            <text:p>2,584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4379" table:style-name="ce7">
            <text:p>4,379<text:s/></text:p>
          </table:table-cell>
          <table:table-cell office:value-type="float" office:value="9515" table:style-name="ce7">
            <text:p>9,515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13785" table:style-name="ce7">
            <text:p>13,785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7232" table:style-name="ce7">
            <text:p>7,232<text:s/></text:p>
          </table:table-cell>
          <table:table-cell office:value-type="float" office:value="23490" table:style-name="ce7">
            <text:p>23,490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19443" table:style-name="ce7">
            <text:p>19,443<text:s/></text:p>
          </table:table-cell>
          <table:table-cell office:value-type="float" office:value="18348" table:style-name="ce7">
            <text:p>18,348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21865" table:style-name="ce7">
            <text:p>21,865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8125" table:style-name="ce7">
            <text:p>8,125<text:s/></text:p>
          </table:table-cell>
          <table:table-cell office:value-type="float" office:value="147365" table:style-name="ce7">
            <text:p>147,365<text:s/></text:p>
          </table:table-cell>
          <table:table-cell office:value-type="float" office:value="43406" table:style-name="ce7">
            <text:p>43,406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21208" table:style-name="ce7">
            <text:p>21,208<text:s/></text:p>
          </table:table-cell>
          <table:table-cell office:value-type="float" office:value="20719" table:style-name="ce7">
            <text:p>20,719<text:s/></text:p>
          </table:table-cell>
          <table:table-cell office:value-type="float" office:value="18964" table:style-name="ce7">
            <text:p>18,964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4916" table:style-name="ce7">
            <text:p>4,916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21932" table:style-name="ce7">
            <text:p>21,932<text:s/></text:p>
          </table:table-cell>
          <table:table-cell office:value-type="float" office:value="35292" table:style-name="ce7">
            <text:p>35,292<text:s/></text:p>
          </table:table-cell>
          <table:table-cell office:value-type="float" office:value="26124" table:style-name="ce7">
            <text:p>26,124<text:s/></text:p>
          </table:table-cell>
          <table:table-cell office:value-type="float" office:value="18008" table:style-name="ce7">
            <text:p>18,008<text:s/></text:p>
          </table:table-cell>
          <table:table-cell office:value-type="float" office:value="22705" table:style-name="ce7">
            <text:p>22,705<text:s/></text:p>
          </table:table-cell>
          <table:table-cell office:value-type="float" office:value="62395" table:style-name="ce7">
            <text:p>62,395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21728" table:style-name="ce7">
            <text:p>21,728<text:s/></text:p>
          </table:table-cell>
          <table:table-cell office:value-type="float" office:value="21421" table:style-name="ce7">
            <text:p>21,421<text:s/></text:p>
          </table:table-cell>
          <table:table-cell office:value-type="float" office:value="44845" table:style-name="ce7">
            <text:p>44,845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20100" table:style-name="ce7">
            <text:p>20,100<text:s/></text:p>
          </table:table-cell>
          <table:table-cell office:value-type="float" office:value="7578" table:style-name="ce7">
            <text:p>7,578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4757" table:style-name="ce7">
            <text:p>14,757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6042" table:style-name="ce7">
            <text:p>16,042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5807" table:style-name="ce7">
            <text:p>5,807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1054" table:style-name="ce7">
            <text:p>1,05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717" table:style-name="ce7">
            <text:p>717<text:s/></text:p>
          </table:table-cell>
          <table:table-cell office:value-type="float" office:value="614" table:style-name="ce7">
            <text:p>614<text:s/></text:p>
          </table:table-cell>
          <table:table-cell table:number-columns-repeated="16264"/>
        </table:table-row>
        <table:table-row table:style-name="ro2">
          <table:table-cell office:value-type="date" office:date-value="2024-07-08T00:00:00" table:style-name="ce10">
            <text:p>2024/7/8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41893" table:style-name="ce7">
            <text:p>41,893<text:s/></text:p>
          </table:table-cell>
          <table:table-cell office:value-type="float" office:value="40643" table:style-name="ce7">
            <text:p>40,643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34352" table:style-name="ce7">
            <text:p>34,352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21371" table:style-name="ce7">
            <text:p>21,371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22870" table:style-name="ce7">
            <text:p>22,870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30525" table:style-name="ce7">
            <text:p>30,525<text:s/></text:p>
          </table:table-cell>
          <table:table-cell office:value-type="float" office:value="23132" table:style-name="ce7">
            <text:p>23,132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31434" table:style-name="ce7">
            <text:p>31,434<text:s/></text:p>
          </table:table-cell>
          <table:table-cell office:value-type="float" office:value="22880" table:style-name="ce7">
            <text:p>22,880<text:s/></text:p>
          </table:table-cell>
          <table:table-cell office:value-type="float" office:value="23228" table:style-name="ce7">
            <text:p>23,228<text:s/></text:p>
          </table:table-cell>
          <table:table-cell office:value-type="float" office:value="19601" table:style-name="ce7">
            <text:p>19,601<text:s/></text:p>
          </table:table-cell>
          <table:table-cell office:value-type="float" office:value="24096" table:style-name="ce7">
            <text:p>24,096<text:s/></text:p>
          </table:table-cell>
          <table:table-cell office:value-type="float" office:value="141768" table:style-name="ce7">
            <text:p>141,768<text:s/></text:p>
          </table:table-cell>
          <table:table-cell office:value-type="float" office:value="42484" table:style-name="ce7">
            <text:p>42,484<text:s/></text:p>
          </table:table-cell>
          <table:table-cell office:value-type="float" office:value="20701" table:style-name="ce7">
            <text:p>20,701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21663" table:style-name="ce7">
            <text:p>21,663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7481" table:style-name="ce7">
            <text:p>27,481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8665" table:style-name="ce7">
            <text:p>8,665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21786" table:style-name="ce7">
            <text:p>21,786<text:s/></text:p>
          </table:table-cell>
          <table:table-cell office:value-type="float" office:value="25539" table:style-name="ce7">
            <text:p>25,539<text:s/></text:p>
          </table:table-cell>
          <table:table-cell office:value-type="float" office:value="28378" table:style-name="ce7">
            <text:p>28,378<text:s/></text:p>
          </table:table-cell>
          <table:table-cell office:value-type="float" office:value="38939" table:style-name="ce7">
            <text:p>38,939<text:s/></text:p>
          </table:table-cell>
          <table:table-cell office:value-type="float" office:value="37674" table:style-name="ce7">
            <text:p>37,674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25182" table:style-name="ce7">
            <text:p>25,182<text:s/></text:p>
          </table:table-cell>
          <table:table-cell office:value-type="float" office:value="59178" table:style-name="ce7">
            <text:p>59,178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31866" table:style-name="ce7">
            <text:p>31,866<text:s/></text:p>
          </table:table-cell>
          <table:table-cell office:value-type="float" office:value="30114" table:style-name="ce7">
            <text:p>30,114<text:s/></text:p>
          </table:table-cell>
          <table:table-cell office:value-type="float" office:value="20483" table:style-name="ce7">
            <text:p>20,483<text:s/></text:p>
          </table:table-cell>
          <table:table-cell office:value-type="float" office:value="56160" table:style-name="ce7">
            <text:p>56,160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22391" table:style-name="ce7">
            <text:p>22,391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32657" table:style-name="ce7">
            <text:p>32,657<text:s/></text:p>
          </table:table-cell>
          <table:table-cell office:value-type="float" office:value="18458" table:style-name="ce7">
            <text:p>18,458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15785" table:style-name="ce7">
            <text:p>15,785<text:s/></text:p>
          </table:table-cell>
          <table:table-cell office:value-type="float" office:value="38523" table:style-name="ce7">
            <text:p>38,523<text:s/></text:p>
          </table:table-cell>
          <table:table-cell office:value-type="float" office:value="20125" table:style-name="ce7">
            <text:p>20,125<text:s/></text:p>
          </table:table-cell>
          <table:table-cell office:value-type="float" office:value="23376" table:style-name="ce7">
            <text:p>23,376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952" table:style-name="ce7">
            <text:p>4,952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22338" table:style-name="ce7">
            <text:p>22,338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1629" table:style-name="ce7">
            <text:p>1,629<text:s/></text:p>
          </table:table-cell>
          <table:table-cell office:value-type="float" office:value="1107" table:style-name="ce7">
            <text:p>1,107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2493" table:style-name="ce7">
            <text:p>2,4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307" table:style-name="ce7">
            <text:p>307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051" table:style-name="ce7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4-07-09T00:00:00" table:style-name="ce10">
            <text:p>2024/7/9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44089" table:style-name="ce7">
            <text:p>44,089<text:s/></text:p>
          </table:table-cell>
          <table:table-cell office:value-type="float" office:value="42938" table:style-name="ce7">
            <text:p>42,938<text:s/></text:p>
          </table:table-cell>
          <table:table-cell office:value-type="float" office:value="23432" table:style-name="ce7">
            <text:p>23,432<text:s/></text:p>
          </table:table-cell>
          <table:table-cell office:value-type="float" office:value="14765" table:style-name="ce7">
            <text:p>14,765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4889" table:style-name="ce7">
            <text:p>4,889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4780" table:style-name="ce7">
            <text:p>4,780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29082" table:style-name="ce7">
            <text:p>29,082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25513" table:style-name="ce7">
            <text:p>25,513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32368" table:style-name="ce7">
            <text:p>32,368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32912" table:style-name="ce7">
            <text:p>32,912<text:s/></text:p>
          </table:table-cell>
          <table:table-cell office:value-type="float" office:value="24248" table:style-name="ce7">
            <text:p>24,248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20235" table:style-name="ce7">
            <text:p>20,235<text:s/></text:p>
          </table:table-cell>
          <table:table-cell office:value-type="float" office:value="25122" table:style-name="ce7">
            <text:p>25,122<text:s/></text:p>
          </table:table-cell>
          <table:table-cell office:value-type="float" office:value="140382" table:style-name="ce7">
            <text:p>140,382<text:s/></text:p>
          </table:table-cell>
          <table:table-cell office:value-type="float" office:value="45385" table:style-name="ce7">
            <text:p>45,385<text:s/>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22423" table:style-name="ce7">
            <text:p>22,423<text:s/></text:p>
          </table:table-cell>
          <table:table-cell office:value-type="float" office:value="23645" table:style-name="ce7">
            <text:p>23,645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23845" table:style-name="ce7">
            <text:p>23,845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27686" table:style-name="ce7">
            <text:p>27,686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29846" table:style-name="ce7">
            <text:p>29,846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21925" table:style-name="ce7">
            <text:p>21,925<text:s/></text:p>
          </table:table-cell>
          <table:table-cell office:value-type="float" office:value="26710" table:style-name="ce7">
            <text:p>26,710<text:s/></text:p>
          </table:table-cell>
          <table:table-cell office:value-type="float" office:value="29501" table:style-name="ce7">
            <text:p>29,501<text:s/></text:p>
          </table:table-cell>
          <table:table-cell office:value-type="float" office:value="39766" table:style-name="ce7">
            <text:p>39,766<text:s/></text:p>
          </table:table-cell>
          <table:table-cell office:value-type="float" office:value="39192" table:style-name="ce7">
            <text:p>39,192<text:s/></text:p>
          </table:table-cell>
          <table:table-cell office:value-type="float" office:value="27639" table:style-name="ce7">
            <text:p>27,639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61439" table:style-name="ce7">
            <text:p>61,439<text:s/></text:p>
          </table:table-cell>
          <table:table-cell office:value-type="float" office:value="21982" table:style-name="ce7">
            <text:p>21,982<text:s/></text:p>
          </table:table-cell>
          <table:table-cell office:value-type="float" office:value="33320" table:style-name="ce7">
            <text:p>33,320<text:s/></text:p>
          </table:table-cell>
          <table:table-cell office:value-type="float" office:value="32863" table:style-name="ce7">
            <text:p>32,863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57361" table:style-name="ce7">
            <text:p>57,361<text:s/></text:p>
          </table:table-cell>
          <table:table-cell office:value-type="float" office:value="19052" table:style-name="ce7">
            <text:p>19,052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30134" table:style-name="ce7">
            <text:p>30,134<text:s/></text:p>
          </table:table-cell>
          <table:table-cell office:value-type="float" office:value="19517" table:style-name="ce7">
            <text:p>19,517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40123" table:style-name="ce7">
            <text:p>40,123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24307" table:style-name="ce7">
            <text:p>24,307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16781" table:style-name="ce7">
            <text:p>16,781<text:s/></text:p>
          </table:table-cell>
          <table:table-cell office:value-type="float" office:value="27710" table:style-name="ce7">
            <text:p>27,710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339" table:style-name="ce7">
            <text:p>339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103" table:style-name="ce7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4-07-10T00:00:00" table:style-name="ce10">
            <text:p>2024/7/10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43948" table:style-name="ce7">
            <text:p>43,948<text:s/></text:p>
          </table:table-cell>
          <table:table-cell office:value-type="float" office:value="43439" table:style-name="ce7">
            <text:p>43,439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4774" table:style-name="ce7">
            <text:p>4,774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18665" table:style-name="ce7">
            <text:p>18,665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28792" table:style-name="ce7">
            <text:p>28,7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22772" table:style-name="ce7">
            <text:p>22,772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33181" table:style-name="ce7">
            <text:p>33,181<text:s/></text:p>
          </table:table-cell>
          <table:table-cell office:value-type="float" office:value="25782" table:style-name="ce7">
            <text:p>25,782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32874" table:style-name="ce7">
            <text:p>32,874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20357" table:style-name="ce7">
            <text:p>20,357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141181" table:style-name="ce7">
            <text:p>141,181<text:s/></text:p>
          </table:table-cell>
          <table:table-cell office:value-type="float" office:value="46459" table:style-name="ce7">
            <text:p>46,459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23363" table:style-name="ce7">
            <text:p>23,363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23140" table:style-name="ce7">
            <text:p>23,140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27724" table:style-name="ce7">
            <text:p>27,724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29114" table:style-name="ce7">
            <text:p>29,114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26438" table:style-name="ce7">
            <text:p>26,438<text:s/></text:p>
          </table:table-cell>
          <table:table-cell office:value-type="float" office:value="29594" table:style-name="ce7">
            <text:p>29,594<text:s/></text:p>
          </table:table-cell>
          <table:table-cell office:value-type="float" office:value="40458" table:style-name="ce7">
            <text:p>40,458<text:s/></text:p>
          </table:table-cell>
          <table:table-cell office:value-type="float" office:value="39547" table:style-name="ce7">
            <text:p>39,547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25694" table:style-name="ce7">
            <text:p>25,694<text:s/></text:p>
          </table:table-cell>
          <table:table-cell office:value-type="float" office:value="61718" table:style-name="ce7">
            <text:p>61,718<text:s/></text:p>
          </table:table-cell>
          <table:table-cell office:value-type="float" office:value="22525" table:style-name="ce7">
            <text:p>22,525<text:s/></text:p>
          </table:table-cell>
          <table:table-cell office:value-type="float" office:value="33285" table:style-name="ce7">
            <text:p>33,285<text:s/></text:p>
          </table:table-cell>
          <table:table-cell office:value-type="float" office:value="33053" table:style-name="ce7">
            <text:p>33,053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57952" table:style-name="ce7">
            <text:p>57,952<text:s/></text:p>
          </table:table-cell>
          <table:table-cell office:value-type="float" office:value="18730" table:style-name="ce7">
            <text:p>18,730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40236" table:style-name="ce7">
            <text:p>40,236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9916" table:style-name="ce7">
            <text:p>9,916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15401" table:style-name="ce7">
            <text:p>15,401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11997" table:style-name="ce7">
            <text:p>11,997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1059" table:style-name="ce7">
            <text:p>1,059<text:s/></text:p>
          </table:table-cell>
          <table:table-cell table:number-columns-repeated="16264"/>
        </table:table-row>
        <table:table-row table:style-name="ro2">
          <table:table-cell office:value-type="date" office:date-value="2024-07-11T00:00:00" table:style-name="ce10">
            <text:p>2024/7/11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44698" table:style-name="ce7">
            <text:p>44,698<text:s/>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25929" table:style-name="ce7">
            <text:p>25,929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11832" table:style-name="ce7">
            <text:p>11,832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19184" table:style-name="ce7">
            <text:p>19,184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14852" table:style-name="ce7">
            <text:p>14,852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33941" table:style-name="ce7">
            <text:p>33,941<text:s/></text:p>
          </table:table-cell>
          <table:table-cell office:value-type="float" office:value="27896" table:style-name="ce7">
            <text:p>27,896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34079" table:style-name="ce7">
            <text:p>34,079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20869" table:style-name="ce7">
            <text:p>20,869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142455" table:style-name="ce7">
            <text:p>142,455<text:s/></text:p>
          </table:table-cell>
          <table:table-cell office:value-type="float" office:value="48504" table:style-name="ce7">
            <text:p>48,504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23751" table:style-name="ce7">
            <text:p>23,751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24506" table:style-name="ce7">
            <text:p>24,506<text:s/></text:p>
          </table:table-cell>
          <table:table-cell office:value-type="float" office:value="22610" table:style-name="ce7">
            <text:p>22,610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22989" table:style-name="ce7">
            <text:p>22,989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30893" table:style-name="ce7">
            <text:p>30,893<text:s/></text:p>
          </table:table-cell>
          <table:table-cell office:value-type="float" office:value="40871" table:style-name="ce7">
            <text:p>40,871<text:s/></text:p>
          </table:table-cell>
          <table:table-cell office:value-type="float" office:value="40234" table:style-name="ce7">
            <text:p>40,234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27587" table:style-name="ce7">
            <text:p>27,587<text:s/></text:p>
          </table:table-cell>
          <table:table-cell office:value-type="float" office:value="64858" table:style-name="ce7">
            <text:p>64,858<text:s/></text:p>
          </table:table-cell>
          <table:table-cell office:value-type="float" office:value="22888" table:style-name="ce7">
            <text:p>22,888<text:s/></text:p>
          </table:table-cell>
          <table:table-cell office:value-type="float" office:value="34133" table:style-name="ce7">
            <text:p>34,133<text:s/></text:p>
          </table:table-cell>
          <table:table-cell office:value-type="float" office:value="33640" table:style-name="ce7">
            <text:p>33,640<text:s/></text:p>
          </table:table-cell>
          <table:table-cell office:value-type="float" office:value="22701" table:style-name="ce7">
            <text:p>22,701<text:s/></text:p>
          </table:table-cell>
          <table:table-cell office:value-type="float" office:value="60129" table:style-name="ce7">
            <text:p>60,129<text:s/></text:p>
          </table:table-cell>
          <table:table-cell office:value-type="float" office:value="20871" table:style-name="ce7">
            <text:p>20,871<text:s/></text:p>
          </table:table-cell>
          <table:table-cell office:value-type="float" office:value="16986" table:style-name="ce7">
            <text:p>16,986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23092" table:style-name="ce7">
            <text:p>23,092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31628" table:style-name="ce7">
            <text:p>31,628<text:s/></text:p>
          </table:table-cell>
          <table:table-cell office:value-type="float" office:value="20030" table:style-name="ce7">
            <text:p>20,030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41140" table:style-name="ce7">
            <text:p>41,140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28628" table:style-name="ce7">
            <text:p>28,628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311" table:style-name="ce7">
            <text:p>311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105" table:style-name="ce7">
            <text:p>1,105<text:s/></text:p>
          </table:table-cell>
          <table:table-cell table:number-columns-repeated="16264"/>
        </table:table-row>
        <table:table-row table:style-name="ro2">
          <table:table-cell office:value-type="date" office:date-value="2024-07-12T00:00:00" table:style-name="ce10">
            <text:p>2024/7/12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45475" table:style-name="ce7">
            <text:p>45,475<text:s/></text:p>
          </table:table-cell>
          <table:table-cell office:value-type="float" office:value="49555" table:style-name="ce7">
            <text:p>49,555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4448" table:style-name="ce7">
            <text:p>4,448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8094" table:style-name="ce7">
            <text:p>8,094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18635" table:style-name="ce7">
            <text:p>18,635<text:s/></text:p>
          </table:table-cell>
          <table:table-cell office:value-type="float" office:value="5399" table:style-name="ce7">
            <text:p>5,399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7430" table:style-name="ce7">
            <text:p>7,430<text:s/></text:p>
          </table:table-cell>
          <table:table-cell office:value-type="float" office:value="29701" table:style-name="ce7">
            <text:p>29,701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23876" table:style-name="ce7">
            <text:p>23,876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27287" table:style-name="ce7">
            <text:p>27,287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34209" table:style-name="ce7">
            <text:p>34,209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34572" table:style-name="ce7">
            <text:p>34,572<text:s/></text:p>
          </table:table-cell>
          <table:table-cell office:value-type="float" office:value="25131" table:style-name="ce7">
            <text:p>25,131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1275" table:style-name="ce7">
            <text:p>21,275<text:s/></text:p>
          </table:table-cell>
          <table:table-cell office:value-type="float" office:value="24495" table:style-name="ce7">
            <text:p>24,495<text:s/></text:p>
          </table:table-cell>
          <table:table-cell office:value-type="float" office:value="162427" table:style-name="ce7">
            <text:p>162,427<text:s/></text:p>
          </table:table-cell>
          <table:table-cell office:value-type="float" office:value="54513" table:style-name="ce7">
            <text:p>54,513<text:s/></text:p>
          </table:table-cell>
          <table:table-cell office:value-type="float" office:value="22832" table:style-name="ce7">
            <text:p>22,832<text:s/></text:p>
          </table:table-cell>
          <table:table-cell office:value-type="float" office:value="23775" table:style-name="ce7">
            <text:p>23,775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23379" table:style-name="ce7">
            <text:p>23,379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31940" table:style-name="ce7">
            <text:p>31,940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14042" table:style-name="ce7">
            <text:p>14,042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32055" table:style-name="ce7">
            <text:p>32,055<text:s/></text:p>
          </table:table-cell>
          <table:table-cell office:value-type="float" office:value="44301" table:style-name="ce7">
            <text:p>44,301<text:s/></text:p>
          </table:table-cell>
          <table:table-cell office:value-type="float" office:value="41609" table:style-name="ce7">
            <text:p>41,609<text:s/></text:p>
          </table:table-cell>
          <table:table-cell office:value-type="float" office:value="29194" table:style-name="ce7">
            <text:p>29,194<text:s/></text:p>
          </table:table-cell>
          <table:table-cell office:value-type="float" office:value="28287" table:style-name="ce7">
            <text:p>28,287<text:s/></text:p>
          </table:table-cell>
          <table:table-cell office:value-type="float" office:value="71190" table:style-name="ce7">
            <text:p>71,190<text:s/></text:p>
          </table:table-cell>
          <table:table-cell office:value-type="float" office:value="22492" table:style-name="ce7">
            <text:p>22,492<text:s/></text:p>
          </table:table-cell>
          <table:table-cell office:value-type="float" office:value="36712" table:style-name="ce7">
            <text:p>36,712<text:s/></text:p>
          </table:table-cell>
          <table:table-cell office:value-type="float" office:value="36785" table:style-name="ce7">
            <text:p>36,785<text:s/></text:p>
          </table:table-cell>
          <table:table-cell office:value-type="float" office:value="24888" table:style-name="ce7">
            <text:p>24,888<text:s/></text:p>
          </table:table-cell>
          <table:table-cell office:value-type="float" office:value="65133" table:style-name="ce7">
            <text:p>65,133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17387" table:style-name="ce7">
            <text:p>17,387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38823" table:style-name="ce7">
            <text:p>38,823<text:s/></text:p>
          </table:table-cell>
          <table:table-cell office:value-type="float" office:value="21374" table:style-name="ce7">
            <text:p>21,374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41290" table:style-name="ce7">
            <text:p>41,290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28622" table:style-name="ce7">
            <text:p>28,622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18011" table:style-name="ce7">
            <text:p>18,011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26194" table:style-name="ce7">
            <text:p>26,194<text:s/></text:p>
          </table:table-cell>
          <table:table-cell office:value-type="float" office:value="16061" table:style-name="ce7">
            <text:p>16,061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1868" table:style-name="ce7">
            <text:p>1,868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934" table:style-name="ce7">
            <text:p>1,934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1259" table:style-name="ce7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4-07-13T00:00:00" table:style-name="ce10">
            <text:p>2024/7/13</text:p>
          </table:table-cell>
          <table:table-cell office:value-type="float" office:value="4291" table:style-name="ce7">
            <text:p>4,291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46654" table:style-name="ce7">
            <text:p>46,654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8034" table:style-name="ce7">
            <text:p>8,034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7282" table:style-name="ce7">
            <text:p>7,282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23131" table:style-name="ce7">
            <text:p>23,131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1858" table:style-name="ce7">
            <text:p>21,858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27855" table:style-name="ce7">
            <text:p>27,855<text:s/></text:p>
          </table:table-cell>
          <table:table-cell office:value-type="float" office:value="19152" table:style-name="ce7">
            <text:p>19,152<text:s/></text:p>
          </table:table-cell>
          <table:table-cell office:value-type="float" office:value="17972" table:style-name="ce7">
            <text:p>17,972<text:s/></text:p>
          </table:table-cell>
          <table:table-cell office:value-type="float" office:value="16346" table:style-name="ce7">
            <text:p>16,346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63523" table:style-name="ce7">
            <text:p>163,523<text:s/></text:p>
          </table:table-cell>
          <table:table-cell office:value-type="float" office:value="55690" table:style-name="ce7">
            <text:p>55,690<text:s/></text:p>
          </table:table-cell>
          <table:table-cell office:value-type="float" office:value="18647" table:style-name="ce7">
            <text:p>18,647<text:s/></text:p>
          </table:table-cell>
          <table:table-cell office:value-type="float" office:value="17811" table:style-name="ce7">
            <text:p>17,811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23836" table:style-name="ce7">
            <text:p>23,836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9384" table:style-name="ce7">
            <text:p>19,384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31251" table:style-name="ce7">
            <text:p>31,251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6740" table:style-name="ce7">
            <text:p>6,740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27971" table:style-name="ce7">
            <text:p>27,971<text:s/></text:p>
          </table:table-cell>
          <table:table-cell office:value-type="float" office:value="40561" table:style-name="ce7">
            <text:p>40,561<text:s/></text:p>
          </table:table-cell>
          <table:table-cell office:value-type="float" office:value="31223" table:style-name="ce7">
            <text:p>31,223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73355" table:style-name="ce7">
            <text:p>73,355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35774" table:style-name="ce7">
            <text:p>35,774<text:s/></text:p>
          </table:table-cell>
          <table:table-cell office:value-type="float" office:value="29985" table:style-name="ce7">
            <text:p>29,985<text:s/></text:p>
          </table:table-cell>
          <table:table-cell office:value-type="float" office:value="20762" table:style-name="ce7">
            <text:p>20,762<text:s/></text:p>
          </table:table-cell>
          <table:table-cell office:value-type="float" office:value="55979" table:style-name="ce7">
            <text:p>55,979<text:s/></text:p>
          </table:table-cell>
          <table:table-cell office:value-type="float" office:value="15788" table:style-name="ce7">
            <text:p>15,788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36660" table:style-name="ce7">
            <text:p>36,660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0861" table:style-name="ce7">
            <text:p>20,861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19813" table:style-name="ce7">
            <text:p>19,813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2627" table:style-name="ce7">
            <text:p>2,627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19041" table:style-name="ce7">
            <text:p>19,041<text:s/></text:p>
          </table:table-cell>
          <table:table-cell office:value-type="float" office:value="21961" table:style-name="ce7">
            <text:p>21,961<text:s/></text:p>
          </table:table-cell>
          <table:table-cell office:value-type="float" office:value="11283" table:style-name="ce7">
            <text:p>11,283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073" table:style-name="ce7">
            <text:p>1,073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937" table:style-name="ce7">
            <text:p>937<text:s/></text:p>
          </table:table-cell>
          <table:table-cell office:value-type="float" office:value="801" table:style-name="ce7">
            <text:p>801<text:s/></text:p>
          </table:table-cell>
          <table:table-cell table:number-columns-repeated="16264"/>
        </table:table-row>
        <table:table-row table:style-name="ro2">
          <table:table-cell office:value-type="date" office:date-value="2024-07-14T00:00:00" table:style-name="ce10">
            <text:p>2024/7/14</text:p>
          </table:table-cell>
          <table:table-cell office:value-type="float" office:value="4374" table:style-name="ce7">
            <text:p>4,374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20910" table:style-name="ce7">
            <text:p>20,910<text:s/></text:p>
          </table:table-cell>
          <table:table-cell office:value-type="float" office:value="36538" table:style-name="ce7">
            <text:p>36,538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1691" table:style-name="ce7">
            <text:p>1,691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5115" table:style-name="ce7">
            <text:p>5,115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20714" table:style-name="ce7">
            <text:p>20,714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19908" table:style-name="ce7">
            <text:p>19,908<text:s/></text:p>
          </table:table-cell>
          <table:table-cell office:value-type="float" office:value="3950" table:style-name="ce7">
            <text:p>3,950<text:s/></text:p>
          </table:table-cell>
          <table:table-cell office:value-type="float" office:value="23086" table:style-name="ce7">
            <text:p>23,086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63390" table:style-name="ce7">
            <text:p>163,390<text:s/></text:p>
          </table:table-cell>
          <table:table-cell office:value-type="float" office:value="47345" table:style-name="ce7">
            <text:p>47,345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22448" table:style-name="ce7">
            <text:p>22,448<text:s/></text:p>
          </table:table-cell>
          <table:table-cell office:value-type="float" office:value="19982" table:style-name="ce7">
            <text:p>19,982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30468" table:style-name="ce7">
            <text:p>30,468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23533" table:style-name="ce7">
            <text:p>23,533<text:s/></text:p>
          </table:table-cell>
          <table:table-cell office:value-type="float" office:value="37511" table:style-name="ce7">
            <text:p>37,511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8167" table:style-name="ce7">
            <text:p>18,167<text:s/></text:p>
          </table:table-cell>
          <table:table-cell office:value-type="float" office:value="24266" table:style-name="ce7">
            <text:p>24,266<text:s/></text:p>
          </table:table-cell>
          <table:table-cell office:value-type="float" office:value="66724" table:style-name="ce7">
            <text:p>66,724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0789" table:style-name="ce7">
            <text:p>30,789<text:s/></text:p>
          </table:table-cell>
          <table:table-cell office:value-type="float" office:value="22412" table:style-name="ce7">
            <text:p>22,412<text:s/></text:p>
          </table:table-cell>
          <table:table-cell office:value-type="float" office:value="18634" table:style-name="ce7">
            <text:p>18,634<text:s/></text:p>
          </table:table-cell>
          <table:table-cell office:value-type="float" office:value="46489" table:style-name="ce7">
            <text:p>46,489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19109" table:style-name="ce7">
            <text:p>19,109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33356" table:style-name="ce7">
            <text:p>33,356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6558" table:style-name="ce7">
            <text:p>16,558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7763" table:style-name="ce7">
            <text:p>7,763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6024" table:style-name="ce7">
            <text:p>16,024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7424" table:style-name="ce7">
            <text:p>7,424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1103" table:style-name="ce7">
            <text:p>1,103<text:s/></text:p>
          </table:table-cell>
          <table:table-cell office:value-type="float" office:value="931" table:style-name="ce7">
            <text:p>931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273" table:style-name="ce7">
            <text:p>273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642" table:style-name="ce7">
            <text:p>642<text:s/></text:p>
          </table:table-cell>
          <table:table-cell table:number-columns-repeated="16264"/>
        </table:table-row>
        <table:table-row table:style-name="ro2">
          <table:table-cell office:value-type="date" office:date-value="2024-07-15T00:00:00" table:style-name="ce10">
            <text:p>2024/7/15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42971" table:style-name="ce7">
            <text:p>42,971<text:s/></text:p>
          </table:table-cell>
          <table:table-cell office:value-type="float" office:value="41389" table:style-name="ce7">
            <text:p>41,389<text:s/></text:p>
          </table:table-cell>
          <table:table-cell office:value-type="float" office:value="22745" table:style-name="ce7">
            <text:p>22,745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2685" table:style-name="ce7">
            <text:p>2,685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4995" table:style-name="ce7">
            <text:p>4,995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7166" table:style-name="ce7">
            <text:p>7,166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21745" table:style-name="ce7">
            <text:p>21,745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31111" table:style-name="ce7">
            <text:p>31,111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32128" table:style-name="ce7">
            <text:p>32,128<text:s/></text:p>
          </table:table-cell>
          <table:table-cell office:value-type="float" office:value="23337" table:style-name="ce7">
            <text:p>23,337<text:s/></text:p>
          </table:table-cell>
          <table:table-cell office:value-type="float" office:value="23561" table:style-name="ce7">
            <text:p>23,561<text:s/></text:p>
          </table:table-cell>
          <table:table-cell office:value-type="float" office:value="19813" table:style-name="ce7">
            <text:p>19,813<text:s/></text:p>
          </table:table-cell>
          <table:table-cell office:value-type="float" office:value="24082" table:style-name="ce7">
            <text:p>24,082<text:s/></text:p>
          </table:table-cell>
          <table:table-cell office:value-type="float" office:value="145080" table:style-name="ce7">
            <text:p>145,080<text:s/></text:p>
          </table:table-cell>
          <table:table-cell office:value-type="float" office:value="45122" table:style-name="ce7">
            <text:p>45,122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22465" table:style-name="ce7">
            <text:p>22,465<text:s/></text:p>
          </table:table-cell>
          <table:table-cell office:value-type="float" office:value="22859" table:style-name="ce7">
            <text:p>22,859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21457" table:style-name="ce7">
            <text:p>21,457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27067" table:style-name="ce7">
            <text:p>27,067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29574" table:style-name="ce7">
            <text:p>29,574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25724" table:style-name="ce7">
            <text:p>25,724<text:s/>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39842" table:style-name="ce7">
            <text:p>39,842<text:s/></text:p>
          </table:table-cell>
          <table:table-cell office:value-type="float" office:value="38507" table:style-name="ce7">
            <text:p>38,507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25804" table:style-name="ce7">
            <text:p>25,804<text:s/></text:p>
          </table:table-cell>
          <table:table-cell office:value-type="float" office:value="62925" table:style-name="ce7">
            <text:p>62,925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33753" table:style-name="ce7">
            <text:p>33,753<text:s/></text:p>
          </table:table-cell>
          <table:table-cell office:value-type="float" office:value="31382" table:style-name="ce7">
            <text:p>31,382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7558" table:style-name="ce7">
            <text:p>57,558<text:s/></text:p>
          </table:table-cell>
          <table:table-cell office:value-type="float" office:value="18119" table:style-name="ce7">
            <text:p>18,119<text:s/></text:p>
          </table:table-cell>
          <table:table-cell office:value-type="float" office:value="15943" table:style-name="ce7">
            <text:p>15,943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37263" table:style-name="ce7">
            <text:p>37,263<text:s/></text:p>
          </table:table-cell>
          <table:table-cell office:value-type="float" office:value="18811" table:style-name="ce7">
            <text:p>18,811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39106" table:style-name="ce7">
            <text:p>39,106<text:s/></text:p>
          </table:table-cell>
          <table:table-cell office:value-type="float" office:value="20621" table:style-name="ce7">
            <text:p>20,621<text:s/></text:p>
          </table:table-cell>
          <table:table-cell office:value-type="float" office:value="23742" table:style-name="ce7">
            <text:p>23,742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6696" table:style-name="ce7">
            <text:p>16,696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23203" table:style-name="ce7">
            <text:p>23,203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1529" table:style-name="ce7">
            <text:p>1,529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098" table:style-name="ce7">
            <text:p>1,098<text:s/></text:p>
          </table:table-cell>
          <table:table-cell table:number-columns-repeated="16264"/>
        </table:table-row>
        <table:table-row table:style-name="ro2">
          <table:table-cell office:value-type="date" office:date-value="2024-07-16T00:00:00" table:style-name="ce10">
            <text:p>2024/7/16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44382" table:style-name="ce7">
            <text:p>44,382<text:s/></text:p>
          </table:table-cell>
          <table:table-cell office:value-type="float" office:value="43066" table:style-name="ce7">
            <text:p>43,066<text:s/></text:p>
          </table:table-cell>
          <table:table-cell office:value-type="float" office:value="23246" table:style-name="ce7">
            <text:p>23,246<text:s/></text:p>
          </table:table-cell>
          <table:table-cell office:value-type="float" office:value="15031" table:style-name="ce7">
            <text:p>15,031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18667" table:style-name="ce7">
            <text:p>18,667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30080" table:style-name="ce7">
            <text:p>30,080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4813" table:style-name="ce7">
            <text:p>14,813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32609" table:style-name="ce7">
            <text:p>32,609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33579" table:style-name="ce7">
            <text:p>33,579<text:s/></text:p>
          </table:table-cell>
          <table:table-cell office:value-type="float" office:value="24498" table:style-name="ce7">
            <text:p>24,498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20514" table:style-name="ce7">
            <text:p>20,514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140811" table:style-name="ce7">
            <text:p>140,811<text:s/></text:p>
          </table:table-cell>
          <table:table-cell office:value-type="float" office:value="46625" table:style-name="ce7">
            <text:p>46,625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22863" table:style-name="ce7">
            <text:p>22,863<text:s/></text:p>
          </table:table-cell>
          <table:table-cell office:value-type="float" office:value="23610" table:style-name="ce7">
            <text:p>23,610<text:s/></text:p>
          </table:table-cell>
          <table:table-cell office:value-type="float" office:value="23781" table:style-name="ce7">
            <text:p>23,781<text:s/></text:p>
          </table:table-cell>
          <table:table-cell office:value-type="float" office:value="23419" table:style-name="ce7">
            <text:p>23,419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27841" table:style-name="ce7">
            <text:p>27,841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29369" table:style-name="ce7">
            <text:p>29,369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13203" table:style-name="ce7">
            <text:p>13,203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9833" table:style-name="ce7">
            <text:p>29,833<text:s/></text:p>
          </table:table-cell>
          <table:table-cell office:value-type="float" office:value="40393" table:style-name="ce7">
            <text:p>40,393<text:s/></text:p>
          </table:table-cell>
          <table:table-cell office:value-type="float" office:value="39688" table:style-name="ce7">
            <text:p>39,688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25876" table:style-name="ce7">
            <text:p>25,876<text:s/></text:p>
          </table:table-cell>
          <table:table-cell office:value-type="float" office:value="62745" table:style-name="ce7">
            <text:p>62,745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33660" table:style-name="ce7">
            <text:p>33,660<text:s/></text:p>
          </table:table-cell>
          <table:table-cell office:value-type="float" office:value="33040" table:style-name="ce7">
            <text:p>33,040<text:s/></text:p>
          </table:table-cell>
          <table:table-cell office:value-type="float" office:value="21934" table:style-name="ce7">
            <text:p>21,934<text:s/></text:p>
          </table:table-cell>
          <table:table-cell office:value-type="float" office:value="59289" table:style-name="ce7">
            <text:p>59,289<text:s/></text:p>
          </table:table-cell>
          <table:table-cell office:value-type="float" office:value="19130" table:style-name="ce7">
            <text:p>19,130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21947" table:style-name="ce7">
            <text:p>21,947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40580" table:style-name="ce7">
            <text:p>40,580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24411" table:style-name="ce7">
            <text:p>24,411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16833" table:style-name="ce7">
            <text:p>16,833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24016" table:style-name="ce7">
            <text:p>24,016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1720" table:style-name="ce7">
            <text:p>1,720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670" table:style-name="ce7">
            <text:p>1,670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158" table:style-name="ce7">
            <text:p>1,158<text:s/></text:p>
          </table:table-cell>
          <table:table-cell table:number-columns-repeated="16264"/>
        </table:table-row>
        <table:table-row table:style-name="ro2">
          <table:table-cell office:value-type="date" office:date-value="2024-07-17T00:00:00" table:style-name="ce10">
            <text:p>2024/7/17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14135" table:style-name="ce7">
            <text:p>14,135<text:s/></text:p>
          </table:table-cell>
          <table:table-cell office:value-type="float" office:value="44764" table:style-name="ce7">
            <text:p>44,764<text:s/></text:p>
          </table:table-cell>
          <table:table-cell office:value-type="float" office:value="44607" table:style-name="ce7">
            <text:p>44,607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5524" table:style-name="ce7">
            <text:p>5,524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9101" table:style-name="ce7">
            <text:p>19,101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31712" table:style-name="ce7">
            <text:p>31,712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23075" table:style-name="ce7">
            <text:p>23,075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25518" table:style-name="ce7">
            <text:p>25,518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33265" table:style-name="ce7">
            <text:p>33,265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33910" table:style-name="ce7">
            <text:p>33,910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20823" table:style-name="ce7">
            <text:p>20,823<text:s/></text:p>
          </table:table-cell>
          <table:table-cell office:value-type="float" office:value="25754" table:style-name="ce7">
            <text:p>25,754<text:s/></text:p>
          </table:table-cell>
          <table:table-cell office:value-type="float" office:value="146166" table:style-name="ce7">
            <text:p>146,166<text:s/></text:p>
          </table:table-cell>
          <table:table-cell office:value-type="float" office:value="49364" table:style-name="ce7">
            <text:p>49,364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3082" table:style-name="ce7">
            <text:p>23,082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23559" table:style-name="ce7">
            <text:p>23,559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22381" table:style-name="ce7">
            <text:p>22,381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28170" table:style-name="ce7">
            <text:p>28,170<text:s/></text:p>
          </table:table-cell>
          <table:table-cell office:value-type="float" office:value="7177" table:style-name="ce7">
            <text:p>7,177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8854" table:style-name="ce7">
            <text:p>8,854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30078" table:style-name="ce7">
            <text:p>30,078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22474" table:style-name="ce7">
            <text:p>22,474<text:s/></text:p>
          </table:table-cell>
          <table:table-cell office:value-type="float" office:value="26928" table:style-name="ce7">
            <text:p>26,928<text:s/></text:p>
          </table:table-cell>
          <table:table-cell office:value-type="float" office:value="30283" table:style-name="ce7">
            <text:p>30,283<text:s/></text:p>
          </table:table-cell>
          <table:table-cell office:value-type="float" office:value="41049" table:style-name="ce7">
            <text:p>41,049<text:s/></text:p>
          </table:table-cell>
          <table:table-cell office:value-type="float" office:value="40246" table:style-name="ce7">
            <text:p>40,246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65569" table:style-name="ce7">
            <text:p>65,569<text:s/></text:p>
          </table:table-cell>
          <table:table-cell office:value-type="float" office:value="23113" table:style-name="ce7">
            <text:p>23,113<text:s/></text:p>
          </table:table-cell>
          <table:table-cell office:value-type="float" office:value="34590" table:style-name="ce7">
            <text:p>34,590<text:s/></text:p>
          </table:table-cell>
          <table:table-cell office:value-type="float" office:value="33777" table:style-name="ce7">
            <text:p>33,777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60027" table:style-name="ce7">
            <text:p>60,027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16570" table:style-name="ce7">
            <text:p>16,570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22876" table:style-name="ce7">
            <text:p>22,876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31457" table:style-name="ce7">
            <text:p>31,457<text:s/></text:p>
          </table:table-cell>
          <table:table-cell office:value-type="float" office:value="20266" table:style-name="ce7">
            <text:p>20,266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41052" table:style-name="ce7">
            <text:p>41,052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28721" table:style-name="ce7">
            <text:p>28,721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15672" table:style-name="ce7">
            <text:p>15,672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1158" table:style-name="ce7">
            <text:p>1,158<text:s/>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303" table:style-name="ce7">
            <text:p>303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061" table:style-name="ce7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4-07-18T00:00:00" table:style-name="ce10">
            <text:p>2024/7/18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44076" table:style-name="ce7">
            <text:p>44,076<text:s/></text:p>
          </table:table-cell>
          <table:table-cell office:value-type="float" office:value="44739" table:style-name="ce7">
            <text:p>44,739<text:s/></text:p>
          </table:table-cell>
          <table:table-cell office:value-type="float" office:value="23480" table:style-name="ce7">
            <text:p>23,480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5522" table:style-name="ce7">
            <text:p>15,522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32976" table:style-name="ce7">
            <text:p>32,976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22647" table:style-name="ce7">
            <text:p>22,647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32992" table:style-name="ce7">
            <text:p>32,992<text:s/></text:p>
          </table:table-cell>
          <table:table-cell office:value-type="float" office:value="25428" table:style-name="ce7">
            <text:p>25,428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33266" table:style-name="ce7">
            <text:p>33,266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20675" table:style-name="ce7">
            <text:p>20,675<text:s/></text:p>
          </table:table-cell>
          <table:table-cell office:value-type="float" office:value="24786" table:style-name="ce7">
            <text:p>24,786<text:s/></text:p>
          </table:table-cell>
          <table:table-cell office:value-type="float" office:value="144381" table:style-name="ce7">
            <text:p>144,381<text:s/></text:p>
          </table:table-cell>
          <table:table-cell office:value-type="float" office:value="48939" table:style-name="ce7">
            <text:p>48,939<text:s/></text:p>
          </table:table-cell>
          <table:table-cell office:value-type="float" office:value="21691" table:style-name="ce7">
            <text:p>21,691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4211" table:style-name="ce7">
            <text:p>24,211<text:s/></text:p>
          </table:table-cell>
          <table:table-cell office:value-type="float" office:value="24152" table:style-name="ce7">
            <text:p>24,152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16377" table:style-name="ce7">
            <text:p>16,377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29708" table:style-name="ce7">
            <text:p>29,708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22298" table:style-name="ce7">
            <text:p>22,298<text:s/></text:p>
          </table:table-cell>
          <table:table-cell office:value-type="float" office:value="26092" table:style-name="ce7">
            <text:p>26,092<text:s/></text:p>
          </table:table-cell>
          <table:table-cell office:value-type="float" office:value="29797" table:style-name="ce7">
            <text:p>29,797<text:s/></text:p>
          </table:table-cell>
          <table:table-cell office:value-type="float" office:value="40936" table:style-name="ce7">
            <text:p>40,936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28151" table:style-name="ce7">
            <text:p>28,151<text:s/></text:p>
          </table:table-cell>
          <table:table-cell office:value-type="float" office:value="26400" table:style-name="ce7">
            <text:p>26,400<text:s/></text:p>
          </table:table-cell>
          <table:table-cell office:value-type="float" office:value="63457" table:style-name="ce7">
            <text:p>63,457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34445" table:style-name="ce7">
            <text:p>34,445<text:s/></text:p>
          </table:table-cell>
          <table:table-cell office:value-type="float" office:value="33930" table:style-name="ce7">
            <text:p>33,930<text:s/></text:p>
          </table:table-cell>
          <table:table-cell office:value-type="float" office:value="22772" table:style-name="ce7">
            <text:p>22,772<text:s/></text:p>
          </table:table-cell>
          <table:table-cell office:value-type="float" office:value="60032" table:style-name="ce7">
            <text:p>60,032<text:s/></text:p>
          </table:table-cell>
          <table:table-cell office:value-type="float" office:value="19172" table:style-name="ce7">
            <text:p>19,172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22395" table:style-name="ce7">
            <text:p>22,395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32085" table:style-name="ce7">
            <text:p>32,085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40511" table:style-name="ce7">
            <text:p>40,511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7297" table:style-name="ce7">
            <text:p>7,297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7225" table:style-name="ce7">
            <text:p>17,225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24813" table:style-name="ce7">
            <text:p>24,813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160" table:style-name="ce7">
            <text:p>1,160<text:s/></text:p>
          </table:table-cell>
          <table:table-cell table:number-columns-repeated="16264"/>
        </table:table-row>
        <table:table-row table:style-name="ro2">
          <table:table-cell office:value-type="date" office:date-value="2024-07-19T00:00:00" table:style-name="ce10">
            <text:p>2024/7/19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45331" table:style-name="ce7">
            <text:p>45,331<text:s/></text:p>
          </table:table-cell>
          <table:table-cell office:value-type="float" office:value="49563" table:style-name="ce7">
            <text:p>49,563<text:s/></text:p>
          </table:table-cell>
          <table:table-cell office:value-type="float" office:value="24083" table:style-name="ce7">
            <text:p>24,083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11436" table:style-name="ce7">
            <text:p>11,436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2945" table:style-name="ce7">
            <text:p>2,945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18812" table:style-name="ce7">
            <text:p>18,812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34727" table:style-name="ce7">
            <text:p>34,727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24171" table:style-name="ce7">
            <text:p>24,171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27431" table:style-name="ce7">
            <text:p>27,431<text:s/></text:p>
          </table:table-cell>
          <table:table-cell office:value-type="float" office:value="16714" table:style-name="ce7">
            <text:p>16,714<text:s/></text:p>
          </table:table-cell>
          <table:table-cell office:value-type="float" office:value="33474" table:style-name="ce7">
            <text:p>33,474<text:s/></text:p>
          </table:table-cell>
          <table:table-cell office:value-type="float" office:value="27268" table:style-name="ce7">
            <text:p>27,268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34780" table:style-name="ce7">
            <text:p>34,780<text:s/></text:p>
          </table:table-cell>
          <table:table-cell office:value-type="float" office:value="25309" table:style-name="ce7">
            <text:p>25,309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21128" table:style-name="ce7">
            <text:p>21,128<text:s/></text:p>
          </table:table-cell>
          <table:table-cell office:value-type="float" office:value="24352" table:style-name="ce7">
            <text:p>24,352<text:s/></text:p>
          </table:table-cell>
          <table:table-cell office:value-type="float" office:value="162061" table:style-name="ce7">
            <text:p>162,061<text:s/></text:p>
          </table:table-cell>
          <table:table-cell office:value-type="float" office:value="55124" table:style-name="ce7">
            <text:p>55,124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26412" table:style-name="ce7">
            <text:p>26,412<text:s/></text:p>
          </table:table-cell>
          <table:table-cell office:value-type="float" office:value="25828" table:style-name="ce7">
            <text:p>25,828<text:s/></text:p>
          </table:table-cell>
          <table:table-cell office:value-type="float" office:value="23569" table:style-name="ce7">
            <text:p>23,569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7658" table:style-name="ce7">
            <text:p>7,65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4633" table:style-name="ce7">
            <text:p>4,633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31925" table:style-name="ce7">
            <text:p>31,925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31689" table:style-name="ce7">
            <text:p>31,689<text:s/></text:p>
          </table:table-cell>
          <table:table-cell office:value-type="float" office:value="44171" table:style-name="ce7">
            <text:p>44,171<text:s/></text:p>
          </table:table-cell>
          <table:table-cell office:value-type="float" office:value="41518" table:style-name="ce7">
            <text:p>41,518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27873" table:style-name="ce7">
            <text:p>27,873<text:s/></text:p>
          </table:table-cell>
          <table:table-cell office:value-type="float" office:value="69406" table:style-name="ce7">
            <text:p>69,406<text:s/></text:p>
          </table:table-cell>
          <table:table-cell office:value-type="float" office:value="23197" table:style-name="ce7">
            <text:p>23,197<text:s/></text:p>
          </table:table-cell>
          <table:table-cell office:value-type="float" office:value="37180" table:style-name="ce7">
            <text:p>37,180<text:s/></text:p>
          </table:table-cell>
          <table:table-cell office:value-type="float" office:value="37393" table:style-name="ce7">
            <text:p>37,393<text:s/></text:p>
          </table:table-cell>
          <table:table-cell office:value-type="float" office:value="25596" table:style-name="ce7">
            <text:p>25,596<text:s/></text:p>
          </table:table-cell>
          <table:table-cell office:value-type="float" office:value="65611" table:style-name="ce7">
            <text:p>65,611<text:s/></text:p>
          </table:table-cell>
          <table:table-cell office:value-type="float" office:value="20546" table:style-name="ce7">
            <text:p>20,546<text:s/></text:p>
          </table:table-cell>
          <table:table-cell office:value-type="float" office:value="17500" table:style-name="ce7">
            <text:p>17,500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24916" table:style-name="ce7">
            <text:p>24,916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34668" table:style-name="ce7">
            <text:p>34,668<text:s/></text:p>
          </table:table-cell>
          <table:table-cell office:value-type="float" office:value="20956" table:style-name="ce7">
            <text:p>20,956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40925" table:style-name="ce7">
            <text:p>40,925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28186" table:style-name="ce7">
            <text:p>28,186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26175" table:style-name="ce7">
            <text:p>26,175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2605" table:style-name="ce7">
            <text:p>2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1176" table:style-name="ce7">
            <text:p>1,176<text:s/></text:p>
          </table:table-cell>
          <table:table-cell table:number-columns-repeated="16264"/>
        </table:table-row>
        <table:table-row table:style-name="ro2">
          <table:table-cell office:value-type="date" office:date-value="2024-07-20T00:00:00" table:style-name="ce10">
            <text:p>2024/7/20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26499" table:style-name="ce7">
            <text:p>26,499<text:s/></text:p>
          </table:table-cell>
          <table:table-cell office:value-type="float" office:value="47576" table:style-name="ce7">
            <text:p>47,576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2155" table:style-name="ce7">
            <text:p>2,155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6967" table:style-name="ce7">
            <text:p>6,967<text:s/></text:p>
          </table:table-cell>
          <table:table-cell office:value-type="float" office:value="4017" table:style-name="ce7">
            <text:p>4,017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6125" table:style-name="ce7">
            <text:p>6,125<text:s/></text:p>
          </table:table-cell>
          <table:table-cell office:value-type="float" office:value="6441" table:style-name="ce7">
            <text:p>6,441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22449" table:style-name="ce7">
            <text:p>22,449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6228" table:style-name="ce7">
            <text:p>16,228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22935" table:style-name="ce7">
            <text:p>22,935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24848" table:style-name="ce7">
            <text:p>24,848<text:s/></text:p>
          </table:table-cell>
          <table:table-cell office:value-type="float" office:value="23163" table:style-name="ce7">
            <text:p>23,163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19610" table:style-name="ce7">
            <text:p>19,610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163660" table:style-name="ce7">
            <text:p>163,660<text:s/></text:p>
          </table:table-cell>
          <table:table-cell office:value-type="float" office:value="55635" table:style-name="ce7">
            <text:p>55,635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17594" table:style-name="ce7">
            <text:p>17,594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23972" table:style-name="ce7">
            <text:p>23,972<text:s/></text:p>
          </table:table-cell>
          <table:table-cell office:value-type="float" office:value="19569" table:style-name="ce7">
            <text:p>19,569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20512" table:style-name="ce7">
            <text:p>20,512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6524" table:style-name="ce7">
            <text:p>6,524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4774" table:style-name="ce7">
            <text:p>4,774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7720" table:style-name="ce7">
            <text:p>7,720<text:s/></text:p>
          </table:table-cell>
          <table:table-cell office:value-type="float" office:value="10302" table:style-name="ce7">
            <text:p>10,302<text:s/></text:p>
          </table:table-cell>
          <table:table-cell office:value-type="float" office:value="31757" table:style-name="ce7">
            <text:p>31,757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18019" table:style-name="ce7">
            <text:p>18,019<text:s/></text:p>
          </table:table-cell>
          <table:table-cell office:value-type="float" office:value="17443" table:style-name="ce7">
            <text:p>17,443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40145" table:style-name="ce7">
            <text:p>40,145<text:s/></text:p>
          </table:table-cell>
          <table:table-cell office:value-type="float" office:value="31699" table:style-name="ce7">
            <text:p>31,699<text:s/></text:p>
          </table:table-cell>
          <table:table-cell office:value-type="float" office:value="22368" table:style-name="ce7">
            <text:p>22,368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72565" table:style-name="ce7">
            <text:p>72,565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34643" table:style-name="ce7">
            <text:p>34,643<text:s/></text:p>
          </table:table-cell>
          <table:table-cell office:value-type="float" office:value="30273" table:style-name="ce7">
            <text:p>30,273<text:s/></text:p>
          </table:table-cell>
          <table:table-cell office:value-type="float" office:value="34959" table:style-name="ce7">
            <text:p>34,959<text:s/></text:p>
          </table:table-cell>
          <table:table-cell office:value-type="float" office:value="55056" table:style-name="ce7">
            <text:p>55,056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28882" table:style-name="ce7">
            <text:p>28,882<text:s/></text:p>
          </table:table-cell>
          <table:table-cell office:value-type="float" office:value="13462" table:style-name="ce7">
            <text:p>13,462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20121" table:style-name="ce7">
            <text:p>20,121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22287" table:style-name="ce7">
            <text:p>22,287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083" table:style-name="ce7">
            <text:p>1,083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1" table:style-name="ce7">
            <text:p>1,371<text:s/></text:p>
          </table:table-cell>
          <table:table-cell office:value-type="float" office:value="305" table:style-name="ce7">
            <text:p>305<text:s/></text:p>
          </table:table-cell>
          <table:table-cell office:value-type="float" office:value="935" table:style-name="ce7">
            <text:p>935<text:s/></text:p>
          </table:table-cell>
          <table:table-cell office:value-type="float" office:value="823" table:style-name="ce7">
            <text:p>823<text:s/></text:p>
          </table:table-cell>
          <table:table-cell table:number-columns-repeated="16264"/>
        </table:table-row>
        <table:table-row table:style-name="ro2">
          <table:table-cell office:value-type="date" office:date-value="2024-07-21T00:00:00" table:style-name="ce10">
            <text:p>2024/7/21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20028" table:style-name="ce7">
            <text:p>20,028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2649" table:style-name="ce7">
            <text:p>2,649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5280" table:style-name="ce7">
            <text:p>5,280<text:s/></text:p>
          </table:table-cell>
          <table:table-cell office:value-type="float" office:value="2734" table:style-name="ce7">
            <text:p>2,734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0062" table:style-name="ce7">
            <text:p>10,062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20387" table:style-name="ce7">
            <text:p>20,387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8998" table:style-name="ce7">
            <text:p>18,998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15610" table:style-name="ce7">
            <text:p>15,610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56527" table:style-name="ce7">
            <text:p>156,527<text:s/></text:p>
          </table:table-cell>
          <table:table-cell office:value-type="float" office:value="45859" table:style-name="ce7">
            <text:p>45,859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15746" table:style-name="ce7">
            <text:p>15,746<text:s/></text:p>
          </table:table-cell>
          <table:table-cell office:value-type="float" office:value="22404" table:style-name="ce7">
            <text:p>22,404<text:s/></text:p>
          </table:table-cell>
          <table:table-cell office:value-type="float" office:value="22225" table:style-name="ce7">
            <text:p>22,225<text:s/></text:p>
          </table:table-cell>
          <table:table-cell office:value-type="float" office:value="20369" table:style-name="ce7">
            <text:p>20,369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15587" table:style-name="ce7">
            <text:p>15,587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6346" table:style-name="ce7">
            <text:p>6,346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29617" table:style-name="ce7">
            <text:p>29,617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36730" table:style-name="ce7">
            <text:p>36,730<text:s/></text:p>
          </table:table-cell>
          <table:table-cell office:value-type="float" office:value="25484" table:style-name="ce7">
            <text:p>25,484<text:s/></text:p>
          </table:table-cell>
          <table:table-cell office:value-type="float" office:value="17801" table:style-name="ce7">
            <text:p>17,801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63455" table:style-name="ce7">
            <text:p>63,455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29376" table:style-name="ce7">
            <text:p>29,376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45270" table:style-name="ce7">
            <text:p>45,270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25231" table:style-name="ce7">
            <text:p>25,231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1073" table:style-name="ce7">
            <text:p>11,073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18557" table:style-name="ce7">
            <text:p>18,557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7841" table:style-name="ce7">
            <text:p>7,841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806" table:style-name="ce7">
            <text:p>806<text:s/></text:p>
          </table:table-cell>
          <table:table-cell office:value-type="float" office:value="1082" table:style-name="ce7">
            <text:p>1,082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270" table:style-name="ce7">
            <text:p>270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662" table:style-name="ce7">
            <text:p>662<text:s/></text:p>
          </table:table-cell>
          <table:table-cell table:number-columns-repeated="16264"/>
        </table:table-row>
        <table:table-row table:style-name="ro2">
          <table:table-cell office:value-type="date" office:date-value="2024-07-22T00:00:00" table:style-name="ce10">
            <text:p>2024/7/22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42860" table:style-name="ce7">
            <text:p>42,860<text:s/></text:p>
          </table:table-cell>
          <table:table-cell office:value-type="float" office:value="40923" table:style-name="ce7">
            <text:p>40,923<text:s/></text:p>
          </table:table-cell>
          <table:table-cell office:value-type="float" office:value="22779" table:style-name="ce7">
            <text:p>22,779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17743" table:style-name="ce7">
            <text:p>17,743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28375" table:style-name="ce7">
            <text:p>28,375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21771" table:style-name="ce7">
            <text:p>21,771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22721" table:style-name="ce7">
            <text:p>22,721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31007" table:style-name="ce7">
            <text:p>31,007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32001" table:style-name="ce7">
            <text:p>32,001<text:s/></text:p>
          </table:table-cell>
          <table:table-cell office:value-type="float" office:value="23232" table:style-name="ce7">
            <text:p>23,232<text:s/></text:p>
          </table:table-cell>
          <table:table-cell office:value-type="float" office:value="23531" table:style-name="ce7">
            <text:p>23,531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24396" table:style-name="ce7">
            <text:p>24,396<text:s/></text:p>
          </table:table-cell>
          <table:table-cell office:value-type="float" office:value="142342" table:style-name="ce7">
            <text:p>142,342<text:s/></text:p>
          </table:table-cell>
          <table:table-cell office:value-type="float" office:value="44268" table:style-name="ce7">
            <text:p>44,268<text:s/></text:p>
          </table:table-cell>
          <table:table-cell office:value-type="float" office:value="21479" table:style-name="ce7">
            <text:p>21,479<text:s/></text:p>
          </table:table-cell>
          <table:table-cell office:value-type="float" office:value="22519" table:style-name="ce7">
            <text:p>22,519<text:s/></text:p>
          </table:table-cell>
          <table:table-cell office:value-type="float" office:value="22071" table:style-name="ce7">
            <text:p>22,071<text:s/></text:p>
          </table:table-cell>
          <table:table-cell office:value-type="float" office:value="22674" table:style-name="ce7">
            <text:p>22,674<text:s/></text:p>
          </table:table-cell>
          <table:table-cell office:value-type="float" office:value="22181" table:style-name="ce7">
            <text:p>22,181<text:s/></text:p>
          </table:table-cell>
          <table:table-cell office:value-type="float" office:value="21035" table:style-name="ce7">
            <text:p>21,035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3191" table:style-name="ce7">
            <text:p>3,191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30014" table:style-name="ce7">
            <text:p>30,014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25721" table:style-name="ce7">
            <text:p>25,721<text:s/></text:p>
          </table:table-cell>
          <table:table-cell office:value-type="float" office:value="28474" table:style-name="ce7">
            <text:p>28,474<text:s/></text:p>
          </table:table-cell>
          <table:table-cell office:value-type="float" office:value="38975" table:style-name="ce7">
            <text:p>38,975<text:s/></text:p>
          </table:table-cell>
          <table:table-cell office:value-type="float" office:value="38288" table:style-name="ce7">
            <text:p>38,288<text:s/></text:p>
          </table:table-cell>
          <table:table-cell office:value-type="float" office:value="26843" table:style-name="ce7">
            <text:p>26,843<text:s/></text:p>
          </table:table-cell>
          <table:table-cell office:value-type="float" office:value="26314" table:style-name="ce7">
            <text:p>26,314<text:s/></text:p>
          </table:table-cell>
          <table:table-cell office:value-type="float" office:value="61725" table:style-name="ce7">
            <text:p>61,725<text:s/></text:p>
          </table:table-cell>
          <table:table-cell office:value-type="float" office:value="21093" table:style-name="ce7">
            <text:p>21,093<text:s/></text:p>
          </table:table-cell>
          <table:table-cell office:value-type="float" office:value="32940" table:style-name="ce7">
            <text:p>32,940<text:s/></text:p>
          </table:table-cell>
          <table:table-cell office:value-type="float" office:value="30538" table:style-name="ce7">
            <text:p>30,538<text:s/></text:p>
          </table:table-cell>
          <table:table-cell office:value-type="float" office:value="20992" table:style-name="ce7">
            <text:p>20,992<text:s/></text:p>
          </table:table-cell>
          <table:table-cell office:value-type="float" office:value="57247" table:style-name="ce7">
            <text:p>57,247<text:s/>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15780" table:style-name="ce7">
            <text:p>15,780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21694" table:style-name="ce7">
            <text:p>21,694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18606" table:style-name="ce7">
            <text:p>18,606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6052" table:style-name="ce7">
            <text:p>16,052<text:s/></text:p>
          </table:table-cell>
          <table:table-cell office:value-type="float" office:value="38688" table:style-name="ce7">
            <text:p>38,688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23491" table:style-name="ce7">
            <text:p>23,491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1152" table:style-name="ce7">
            <text:p>1,152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289" table:style-name="ce7">
            <text:p>289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028" table:style-name="ce7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7-23T00:00:00" table:style-name="ce10">
            <text:p>2024/7/23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44058" table:style-name="ce7">
            <text:p>44,058<text:s/></text:p>
          </table:table-cell>
          <table:table-cell office:value-type="float" office:value="43624" table:style-name="ce7">
            <text:p>43,624<text:s/></text:p>
          </table:table-cell>
          <table:table-cell office:value-type="float" office:value="23472" table:style-name="ce7">
            <text:p>23,472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4216" table:style-name="ce7">
            <text:p>4,216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2730" table:style-name="ce7">
            <text:p>2,730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5870" table:style-name="ce7">
            <text:p>15,870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24460" table:style-name="ce7">
            <text:p>24,460<text:s/></text:p>
          </table:table-cell>
          <table:table-cell office:value-type="float" office:value="15550" table:style-name="ce7">
            <text:p>15,550<text:s/></text:p>
          </table:table-cell>
          <table:table-cell office:value-type="float" office:value="32381" table:style-name="ce7">
            <text:p>32,381<text:s/></text:p>
          </table:table-cell>
          <table:table-cell office:value-type="float" office:value="26771" table:style-name="ce7">
            <text:p>26,771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32984" table:style-name="ce7">
            <text:p>32,984<text:s/></text:p>
          </table:table-cell>
          <table:table-cell office:value-type="float" office:value="24391" table:style-name="ce7">
            <text:p>24,391<text:s/></text:p>
          </table:table-cell>
          <table:table-cell office:value-type="float" office:value="24265" table:style-name="ce7">
            <text:p>24,265<text:s/></text:p>
          </table:table-cell>
          <table:table-cell office:value-type="float" office:value="20249" table:style-name="ce7">
            <text:p>20,249<text:s/></text:p>
          </table:table-cell>
          <table:table-cell office:value-type="float" office:value="25299" table:style-name="ce7">
            <text:p>25,299<text:s/></text:p>
          </table:table-cell>
          <table:table-cell office:value-type="float" office:value="138950" table:style-name="ce7">
            <text:p>138,950<text:s/></text:p>
          </table:table-cell>
          <table:table-cell office:value-type="float" office:value="43415" table:style-name="ce7">
            <text:p>43,415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22666" table:style-name="ce7">
            <text:p>22,666<text:s/></text:p>
          </table:table-cell>
          <table:table-cell office:value-type="float" office:value="22697" table:style-name="ce7">
            <text:p>22,697<text:s/></text:p>
          </table:table-cell>
          <table:table-cell office:value-type="float" office:value="24015" table:style-name="ce7">
            <text:p>24,015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27673" table:style-name="ce7">
            <text:p>27,673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26680" table:style-name="ce7">
            <text:p>26,680<text:s/></text:p>
          </table:table-cell>
          <table:table-cell office:value-type="float" office:value="28766" table:style-name="ce7">
            <text:p>28,766<text:s/></text:p>
          </table:table-cell>
          <table:table-cell office:value-type="float" office:value="38833" table:style-name="ce7">
            <text:p>38,833<text:s/></text:p>
          </table:table-cell>
          <table:table-cell office:value-type="float" office:value="39277" table:style-name="ce7">
            <text:p>39,277<text:s/></text:p>
          </table:table-cell>
          <table:table-cell office:value-type="float" office:value="27779" table:style-name="ce7">
            <text:p>27,779<text:s/></text:p>
          </table:table-cell>
          <table:table-cell office:value-type="float" office:value="25099" table:style-name="ce7">
            <text:p>25,099<text:s/></text:p>
          </table:table-cell>
          <table:table-cell office:value-type="float" office:value="59279" table:style-name="ce7">
            <text:p>59,279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32439" table:style-name="ce7">
            <text:p>32,439<text:s/></text:p>
          </table:table-cell>
          <table:table-cell office:value-type="float" office:value="31682" table:style-name="ce7">
            <text:p>31,682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57725" table:style-name="ce7">
            <text:p>57,725<text:s/></text:p>
          </table:table-cell>
          <table:table-cell office:value-type="float" office:value="19788" table:style-name="ce7">
            <text:p>19,788<text:s/></text:p>
          </table:table-cell>
          <table:table-cell office:value-type="float" office:value="15959" table:style-name="ce7">
            <text:p>15,959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21256" table:style-name="ce7">
            <text:p>21,256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32285" table:style-name="ce7">
            <text:p>32,285<text:s/></text:p>
          </table:table-cell>
          <table:table-cell office:value-type="float" office:value="19083" table:style-name="ce7">
            <text:p>19,083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16008" table:style-name="ce7">
            <text:p>16,008<text:s/></text:p>
          </table:table-cell>
          <table:table-cell office:value-type="float" office:value="39915" table:style-name="ce7">
            <text:p>39,915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1671" table:style-name="ce7">
            <text:p>1,671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4" table:style-name="ce7">
            <text:p>1,134<text:s/></text:p>
          </table:table-cell>
          <table:table-cell office:value-type="float" office:value="279" table:style-name="ce7">
            <text:p>279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1084" table:style-name="ce7">
            <text:p>1,084<text:s/></text:p>
          </table:table-cell>
          <table:table-cell table:number-columns-repeated="16264"/>
        </table:table-row>
        <table:table-row table:style-name="ro2">
          <table:table-cell office:value-type="date" office:date-value="2024-07-24T00:00:00" table:style-name="ce10">
            <text:p>2024/7/24</text:p>
          </table:table-cell>
          <table:table-cell office:value-type="float" office:value="723" table:style-name="ce7">
            <text:p>723<text:s/></text:p>
          </table:table-cell>
          <table:table-cell office:value-type="float" office:value="932" table:style-name="ce7">
            <text:p>93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322" table:style-name="ce7">
            <text:p>322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843" table:style-name="ce7">
            <text:p>843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2662" table:style-name="ce7">
            <text:p>2,662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2954" table:style-name="ce7">
            <text:p>2,954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4476" table:style-name="ce7">
            <text:p>4,476<text:s/></text:p>
          </table:table-cell>
          <table:table-cell office:value-type="float" office:value="25655" table:style-name="ce7">
            <text:p>25,655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3160" table:style-name="ce7">
            <text:p>3,160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2119" table:style-name="ce7">
            <text:p>2,119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942" table:style-name="ce7">
            <text:p>942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1699" table:style-name="ce7">
            <text:p>1,699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5913" table:style-name="ce7">
            <text:p>5,913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2588" table:style-name="ce7">
            <text:p>2,588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939" table:style-name="ce7">
            <text:p>939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1608" table:style-name="ce7">
            <text:p>1,608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65" table:style-name="ce7">
            <text:p>165<text:s/></text:p>
          </table:table-cell>
          <table:table-cell table:number-columns-repeated="16264"/>
        </table:table-row>
        <table:table-row table:style-name="ro2">
          <table:table-cell office:value-type="date" office:date-value="2024-07-25T00:00:00" table:style-name="ce10">
            <text:p>2024/7/25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736" table:style-name="ce7">
            <text:p>736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1131" table:style-name="ce7">
            <text:p>1,131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672" table:style-name="ce7">
            <text:p>672<text:s/></text:p>
          </table:table-cell>
          <table:table-cell office:value-type="float" office:value="5722" table:style-name="ce7">
            <text:p>5,722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38390" table:style-name="ce7">
            <text:p>38,390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6125" table:style-name="ce7">
            <text:p>6,125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3868" table:style-name="ce7">
            <text:p>3,868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5656" table:style-name="ce7">
            <text:p>5,656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3216" table:style-name="ce7">
            <text:p>3,216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893" table:style-name="ce7">
            <text:p>893<text:s/></text:p>
          </table:table-cell>
          <table:table-cell office:value-type="float" office:value="2155" table:style-name="ce7">
            <text:p>2,155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2999" table:style-name="ce7">
            <text:p>2,999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189" table:style-name="ce7">
            <text:p>189<text:s/></text:p>
          </table:table-cell>
          <table:table-cell table:number-columns-repeated="16264"/>
        </table:table-row>
        <table:table-row table:style-name="ro2">
          <table:table-cell office:value-type="date" office:date-value="2024-07-26T00:00:00" table:style-name="ce10">
            <text:p>2024/7/26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48282" table:style-name="ce7">
            <text:p>48,282<text:s/></text:p>
          </table:table-cell>
          <table:table-cell office:value-type="float" office:value="51094" table:style-name="ce7">
            <text:p>51,094<text:s/></text:p>
          </table:table-cell>
          <table:table-cell office:value-type="float" office:value="26144" table:style-name="ce7">
            <text:p>26,144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3767" table:style-name="ce7">
            <text:p>3,767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19516" table:style-name="ce7">
            <text:p>19,516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43160" table:style-name="ce7">
            <text:p>43,160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16289" table:style-name="ce7">
            <text:p>16,289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17319" table:style-name="ce7">
            <text:p>17,319<text:s/></text:p>
          </table:table-cell>
          <table:table-cell office:value-type="float" office:value="35438" table:style-name="ce7">
            <text:p>35,438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36212" table:style-name="ce7">
            <text:p>36,212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21502" table:style-name="ce7">
            <text:p>21,502<text:s/></text:p>
          </table:table-cell>
          <table:table-cell office:value-type="float" office:value="26545" table:style-name="ce7">
            <text:p>26,545<text:s/></text:p>
          </table:table-cell>
          <table:table-cell office:value-type="float" office:value="169446" table:style-name="ce7">
            <text:p>169,446<text:s/></text:p>
          </table:table-cell>
          <table:table-cell office:value-type="float" office:value="53969" table:style-name="ce7">
            <text:p>53,969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23389" table:style-name="ce7">
            <text:p>23,389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29578" table:style-name="ce7">
            <text:p>29,578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29349" table:style-name="ce7">
            <text:p>29,349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23559" table:style-name="ce7">
            <text:p>23,559<text:s/></text:p>
          </table:table-cell>
          <table:table-cell office:value-type="float" office:value="27639" table:style-name="ce7">
            <text:p>27,639<text:s/></text:p>
          </table:table-cell>
          <table:table-cell office:value-type="float" office:value="32044" table:style-name="ce7">
            <text:p>32,044<text:s/></text:p>
          </table:table-cell>
          <table:table-cell office:value-type="float" office:value="45568" table:style-name="ce7">
            <text:p>45,568<text:s/></text:p>
          </table:table-cell>
          <table:table-cell office:value-type="float" office:value="42681" table:style-name="ce7">
            <text:p>42,681<text:s/></text:p>
          </table:table-cell>
          <table:table-cell office:value-type="float" office:value="29968" table:style-name="ce7">
            <text:p>29,968<text:s/></text:p>
          </table:table-cell>
          <table:table-cell office:value-type="float" office:value="28595" table:style-name="ce7">
            <text:p>28,595<text:s/></text:p>
          </table:table-cell>
          <table:table-cell office:value-type="float" office:value="72427" table:style-name="ce7">
            <text:p>72,427<text:s/></text:p>
          </table:table-cell>
          <table:table-cell office:value-type="float" office:value="23804" table:style-name="ce7">
            <text:p>23,804<text:s/></text:p>
          </table:table-cell>
          <table:table-cell office:value-type="float" office:value="38140" table:style-name="ce7">
            <text:p>38,140<text:s/></text:p>
          </table:table-cell>
          <table:table-cell office:value-type="float" office:value="38633" table:style-name="ce7">
            <text:p>38,633<text:s/></text:p>
          </table:table-cell>
          <table:table-cell office:value-type="float" office:value="31538" table:style-name="ce7">
            <text:p>31,538<text:s/></text:p>
          </table:table-cell>
          <table:table-cell office:value-type="float" office:value="68400" table:style-name="ce7">
            <text:p>68,400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18161" table:style-name="ce7">
            <text:p>18,161<text:s/></text:p>
          </table:table-cell>
          <table:table-cell office:value-type="float" office:value="15815" table:style-name="ce7">
            <text:p>15,815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59826" table:style-name="ce7">
            <text:p>59,826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43558" table:style-name="ce7">
            <text:p>43,558<text:s/></text:p>
          </table:table-cell>
          <table:table-cell office:value-type="float" office:value="22926" table:style-name="ce7">
            <text:p>22,926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8741" table:style-name="ce7">
            <text:p>18,741<text:s/></text:p>
          </table:table-cell>
          <table:table-cell office:value-type="float" office:value="31148" table:style-name="ce7">
            <text:p>31,148<text:s/></text:p>
          </table:table-cell>
          <table:table-cell office:value-type="float" office:value="26882" table:style-name="ce7">
            <text:p>26,882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853" table:style-name="ce7">
            <text:p>1,853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182" table:style-name="ce7">
            <text:p>1,182<text:s/></text:p>
          </table:table-cell>
          <table:table-cell table:number-columns-repeated="16264"/>
        </table:table-row>
        <table:table-row table:style-name="ro2">
          <table:table-cell office:value-type="date" office:date-value="2024-07-27T00:00:00" table:style-name="ce10">
            <text:p>2024/7/27</text:p>
          </table:table-cell>
          <table:table-cell office:value-type="float" office:value="5323" table:style-name="ce7">
            <text:p>5,323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49215" table:style-name="ce7">
            <text:p>49,215<text:s/></text:p>
          </table:table-cell>
          <table:table-cell office:value-type="float" office:value="16246" table:style-name="ce7">
            <text:p>16,246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2112" table:style-name="ce7">
            <text:p>2,112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10611" table:style-name="ce7">
            <text:p>10,611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4328" table:style-name="ce7">
            <text:p>4,328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2992" table:style-name="ce7">
            <text:p>2,992<text:s/></text:p>
          </table:table-cell>
          <table:table-cell office:value-type="float" office:value="33582" table:style-name="ce7">
            <text:p>33,582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14011" table:style-name="ce7">
            <text:p>14,011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24928" table:style-name="ce7">
            <text:p>24,928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22469" table:style-name="ce7">
            <text:p>22,469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20001" table:style-name="ce7">
            <text:p>20,001<text:s/></text:p>
          </table:table-cell>
          <table:table-cell office:value-type="float" office:value="19162" table:style-name="ce7">
            <text:p>19,162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68352" table:style-name="ce7">
            <text:p>168,352<text:s/></text:p>
          </table:table-cell>
          <table:table-cell office:value-type="float" office:value="56355" table:style-name="ce7">
            <text:p>56,355<text:s/></text:p>
          </table:table-cell>
          <table:table-cell office:value-type="float" office:value="19040" table:style-name="ce7">
            <text:p>19,040<text:s/></text:p>
          </table:table-cell>
          <table:table-cell office:value-type="float" office:value="17594" table:style-name="ce7">
            <text:p>17,594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4206" table:style-name="ce7">
            <text:p>24,206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20404" table:style-name="ce7">
            <text:p>20,404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17907" table:style-name="ce7">
            <text:p>17,907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28493" table:style-name="ce7">
            <text:p>28,493<text:s/></text:p>
          </table:table-cell>
          <table:table-cell office:value-type="float" office:value="39450" table:style-name="ce7">
            <text:p>39,450<text:s/></text:p>
          </table:table-cell>
          <table:table-cell office:value-type="float" office:value="32633" table:style-name="ce7">
            <text:p>32,633<text:s/></text:p>
          </table:table-cell>
          <table:table-cell office:value-type="float" office:value="23226" table:style-name="ce7">
            <text:p>23,226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76883" table:style-name="ce7">
            <text:p>76,883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36974" table:style-name="ce7">
            <text:p>36,974<text:s/></text:p>
          </table:table-cell>
          <table:table-cell office:value-type="float" office:value="30970" table:style-name="ce7">
            <text:p>30,970<text:s/></text:p>
          </table:table-cell>
          <table:table-cell office:value-type="float" office:value="30283" table:style-name="ce7">
            <text:p>30,283<text:s/></text:p>
          </table:table-cell>
          <table:table-cell office:value-type="float" office:value="57271" table:style-name="ce7">
            <text:p>57,271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59174" table:style-name="ce7">
            <text:p>59,174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17849" table:style-name="ce7">
            <text:p>17,849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20080" table:style-name="ce7">
            <text:p>20,080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4271" table:style-name="ce7">
            <text:p>4,271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9962" table:style-name="ce7">
            <text:p>19,962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1590" table:style-name="ce7">
            <text:p>1,590<text:s/></text:p>
          </table:table-cell>
          <table:table-cell office:value-type="float" office:value="1082" table:style-name="ce7">
            <text:p>1,082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311" table:style-name="ce7">
            <text:p>311<text:s/></text:p>
          </table:table-cell>
          <table:table-cell office:value-type="float" office:value="1037" table:style-name="ce7">
            <text:p>1,037<text:s/></text:p>
          </table:table-cell>
          <table:table-cell office:value-type="float" office:value="711" table:style-name="ce7">
            <text:p>711<text:s/></text:p>
          </table:table-cell>
          <table:table-cell table:number-columns-repeated="16264"/>
        </table:table-row>
        <table:table-row table:style-name="ro2">
          <table:table-cell office:value-type="date" office:date-value="2024-07-28T00:00:00" table:style-name="ce10">
            <text:p>2024/7/28</text:p>
          </table:table-cell>
          <table:table-cell office:value-type="float" office:value="4680" table:style-name="ce7">
            <text:p>4,680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21465" table:style-name="ce7">
            <text:p>21,465<text:s/></text:p>
          </table:table-cell>
          <table:table-cell office:value-type="float" office:value="39339" table:style-name="ce7">
            <text:p>39,339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2238" table:style-name="ce7">
            <text:p>2,238<text:s/></text:p>
          </table:table-cell>
          <table:table-cell office:value-type="float" office:value="5388" table:style-name="ce7">
            <text:p>5,388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3999" table:style-name="ce7">
            <text:p>3,999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27957" table:style-name="ce7">
            <text:p>27,957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2007" table:style-name="ce7">
            <text:p>22,007<text:s/></text:p>
          </table:table-cell>
          <table:table-cell office:value-type="float" office:value="11835" table:style-name="ce7">
            <text:p>11,835<text:s/>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16551" table:style-name="ce7">
            <text:p>16,551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59277" table:style-name="ce7">
            <text:p>159,277<text:s/></text:p>
          </table:table-cell>
          <table:table-cell office:value-type="float" office:value="47058" table:style-name="ce7">
            <text:p>47,058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15884" table:style-name="ce7">
            <text:p>15,884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1274" table:style-name="ce7">
            <text:p>21,274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32679" table:style-name="ce7">
            <text:p>32,679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23805" table:style-name="ce7">
            <text:p>23,805<text:s/></text:p>
          </table:table-cell>
          <table:table-cell office:value-type="float" office:value="35676" table:style-name="ce7">
            <text:p>35,676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19097" table:style-name="ce7">
            <text:p>19,097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67160" table:style-name="ce7">
            <text:p>67,160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30228" table:style-name="ce7">
            <text:p>30,228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25900" table:style-name="ce7">
            <text:p>25,900<text:s/></text:p>
          </table:table-cell>
          <table:table-cell office:value-type="float" office:value="48681" table:style-name="ce7">
            <text:p>48,681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21335" table:style-name="ce7">
            <text:p>21,335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50930" table:style-name="ce7">
            <text:p>50,930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2453" table:style-name="ce7">
            <text:p>2,453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19982" table:style-name="ce7">
            <text:p>19,982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7824" table:style-name="ce7">
            <text:p>7,824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8477" table:style-name="ce7">
            <text:p>8,477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899" table:style-name="ce7">
            <text:p>899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599" table:style-name="ce7">
            <text:p>599<text:s/></text:p>
          </table:table-cell>
          <table:table-cell table:number-columns-repeated="16264"/>
        </table:table-row>
        <table:table-row table:style-name="ro2">
          <table:table-cell office:value-type="date" office:date-value="2024-07-29T00:00:00" table:style-name="ce10">
            <text:p>2024/7/29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43586" table:style-name="ce7">
            <text:p>43,586<text:s/></text:p>
          </table:table-cell>
          <table:table-cell office:value-type="float" office:value="41996" table:style-name="ce7">
            <text:p>41,996<text:s/></text:p>
          </table:table-cell>
          <table:table-cell office:value-type="float" office:value="22971" table:style-name="ce7">
            <text:p>22,971<text:s/></text:p>
          </table:table-cell>
          <table:table-cell office:value-type="float" office:value="13873" table:style-name="ce7">
            <text:p>13,873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5486" table:style-name="ce7">
            <text:p>5,486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33440" table:style-name="ce7">
            <text:p>33,440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23929" table:style-name="ce7">
            <text:p>23,929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31631" table:style-name="ce7">
            <text:p>31,631<text:s/></text:p>
          </table:table-cell>
          <table:table-cell office:value-type="float" office:value="25173" table:style-name="ce7">
            <text:p>25,173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33321" table:style-name="ce7">
            <text:p>33,321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25693" table:style-name="ce7">
            <text:p>25,693<text:s/></text:p>
          </table:table-cell>
          <table:table-cell office:value-type="float" office:value="151153" table:style-name="ce7">
            <text:p>151,153<text:s/></text:p>
          </table:table-cell>
          <table:table-cell office:value-type="float" office:value="45383" table:style-name="ce7">
            <text:p>45,383<text:s/></text:p>
          </table:table-cell>
          <table:table-cell office:value-type="float" office:value="22536" table:style-name="ce7">
            <text:p>22,536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23225" table:style-name="ce7">
            <text:p>23,225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23695" table:style-name="ce7">
            <text:p>23,695<text:s/></text:p>
          </table:table-cell>
          <table:table-cell office:value-type="float" office:value="21842" table:style-name="ce7">
            <text:p>21,842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16413" table:style-name="ce7">
            <text:p>16,41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31966" table:style-name="ce7">
            <text:p>31,966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22185" table:style-name="ce7">
            <text:p>22,185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40097" table:style-name="ce7">
            <text:p>40,097<text:s/></text:p>
          </table:table-cell>
          <table:table-cell office:value-type="float" office:value="39583" table:style-name="ce7">
            <text:p>39,583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64924" table:style-name="ce7">
            <text:p>64,924<text:s/></text:p>
          </table:table-cell>
          <table:table-cell office:value-type="float" office:value="21578" table:style-name="ce7">
            <text:p>21,578<text:s/></text:p>
          </table:table-cell>
          <table:table-cell office:value-type="float" office:value="34515" table:style-name="ce7">
            <text:p>34,515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21893" table:style-name="ce7">
            <text:p>21,893<text:s/></text:p>
          </table:table-cell>
          <table:table-cell office:value-type="float" office:value="59598" table:style-name="ce7">
            <text:p>59,598<text:s/></text:p>
          </table:table-cell>
          <table:table-cell office:value-type="float" office:value="19253" table:style-name="ce7">
            <text:p>19,253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46664" table:style-name="ce7">
            <text:p>46,664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39501" table:style-name="ce7">
            <text:p>39,501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28000" table:style-name="ce7">
            <text:p>28,000<text:s/></text:p>
          </table:table-cell>
          <table:table-cell office:value-type="float" office:value="7245" table:style-name="ce7">
            <text:p>7,245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46969" table:style-name="ce7">
            <text:p>46,969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12794" table:style-name="ce7">
            <text:p>12,794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078" table:style-name="ce7">
            <text:p>1,078<text:s/></text:p>
          </table:table-cell>
          <table:table-cell table:number-columns-repeated="16264"/>
        </table:table-row>
        <table:table-row table:style-name="ro2">
          <table:table-cell office:value-type="date" office:date-value="2024-07-30T00:00:00" table:style-name="ce10">
            <text:p>2024/7/30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44738" table:style-name="ce7">
            <text:p>44,738<text:s/></text:p>
          </table:table-cell>
          <table:table-cell office:value-type="float" office:value="43553" table:style-name="ce7">
            <text:p>43,553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2773" table:style-name="ce7">
            <text:p>2,773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18546" table:style-name="ce7">
            <text:p>18,546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29600" table:style-name="ce7">
            <text:p>29,600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22450" table:style-name="ce7">
            <text:p>22,450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24787" table:style-name="ce7">
            <text:p>24,787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32866" table:style-name="ce7">
            <text:p>32,866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33360" table:style-name="ce7">
            <text:p>33,360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25656" table:style-name="ce7">
            <text:p>25,656<text:s/></text:p>
          </table:table-cell>
          <table:table-cell office:value-type="float" office:value="141475" table:style-name="ce7">
            <text:p>141,475<text:s/></text:p>
          </table:table-cell>
          <table:table-cell office:value-type="float" office:value="46398" table:style-name="ce7">
            <text:p>46,398<text:s/></text:p>
          </table:table-cell>
          <table:table-cell office:value-type="float" office:value="22075" table:style-name="ce7">
            <text:p>22,075<text:s/></text:p>
          </table:table-cell>
          <table:table-cell office:value-type="float" office:value="23599" table:style-name="ce7">
            <text:p>23,599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22581" table:style-name="ce7">
            <text:p>22,581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7227" table:style-name="ce7">
            <text:p>7,227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29501" table:style-name="ce7">
            <text:p>29,501<text:s/></text:p>
          </table:table-cell>
          <table:table-cell office:value-type="float" office:value="40278" table:style-name="ce7">
            <text:p>40,278<text:s/></text:p>
          </table:table-cell>
          <table:table-cell office:value-type="float" office:value="39704" table:style-name="ce7">
            <text:p>39,704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63228" table:style-name="ce7">
            <text:p>63,228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33919" table:style-name="ce7">
            <text:p>33,919<text:s/></text:p>
          </table:table-cell>
          <table:table-cell office:value-type="float" office:value="33381" table:style-name="ce7">
            <text:p>33,381<text:s/></text:p>
          </table:table-cell>
          <table:table-cell office:value-type="float" office:value="22552" table:style-name="ce7">
            <text:p>22,552<text:s/></text:p>
          </table:table-cell>
          <table:table-cell office:value-type="float" office:value="58853" table:style-name="ce7">
            <text:p>58,853<text:s/></text:p>
          </table:table-cell>
          <table:table-cell office:value-type="float" office:value="19823" table:style-name="ce7">
            <text:p>19,823<text:s/></text:p>
          </table:table-cell>
          <table:table-cell office:value-type="float" office:value="16111" table:style-name="ce7">
            <text:p>16,111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32547" table:style-name="ce7">
            <text:p>32,547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16984" table:style-name="ce7">
            <text:p>16,984<text:s/></text:p>
          </table:table-cell>
          <table:table-cell office:value-type="float" office:value="40955" table:style-name="ce7">
            <text:p>40,955<text:s/></text:p>
          </table:table-cell>
          <table:table-cell office:value-type="float" office:value="22316" table:style-name="ce7">
            <text:p>22,316<text:s/></text:p>
          </table:table-cell>
          <table:table-cell office:value-type="float" office:value="25076" table:style-name="ce7">
            <text:p>25,076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24528" table:style-name="ce7">
            <text:p>24,528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1083" table:style-name="ce7">
            <text:p>1,083<text:s/></text:p>
          </table:table-cell>
          <table:table-cell table:number-columns-repeated="16264"/>
        </table:table-row>
        <table:table-row table:style-name="ro2">
          <table:table-cell office:value-type="date" office:date-value="2024-07-31T00:00:00" table:style-name="ce10">
            <text:p>2024/7/31</text:p>
          </table:table-cell>
          <table:table-cell office:value-type="float" office:value="5907" table:style-name="ce7">
            <text:p>5,907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46185" table:style-name="ce7">
            <text:p>46,185<text:s/></text:p>
          </table:table-cell>
          <table:table-cell office:value-type="float" office:value="44909" table:style-name="ce7">
            <text:p>44,909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9512" table:style-name="ce7">
            <text:p>19,512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30192" table:style-name="ce7">
            <text:p>30,192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23394" table:style-name="ce7">
            <text:p>23,394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25790" table:style-name="ce7">
            <text:p>25,790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33314" table:style-name="ce7">
            <text:p>33,314<text:s/></text:p>
          </table:table-cell>
          <table:table-cell office:value-type="float" office:value="28362" table:style-name="ce7">
            <text:p>28,362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33519" table:style-name="ce7">
            <text:p>33,519<text:s/></text:p>
          </table:table-cell>
          <table:table-cell office:value-type="float" office:value="24595" table:style-name="ce7">
            <text:p>24,595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20540" table:style-name="ce7">
            <text:p>20,540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149316" table:style-name="ce7">
            <text:p>149,316<text:s/></text:p>
          </table:table-cell>
          <table:table-cell office:value-type="float" office:value="48332" table:style-name="ce7">
            <text:p>48,332<text:s/></text:p>
          </table:table-cell>
          <table:table-cell office:value-type="float" office:value="24313" table:style-name="ce7">
            <text:p>24,313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24159" table:style-name="ce7">
            <text:p>24,159<text:s/></text:p>
          </table:table-cell>
          <table:table-cell office:value-type="float" office:value="24146" table:style-name="ce7">
            <text:p>24,146<text:s/></text:p>
          </table:table-cell>
          <table:table-cell office:value-type="float" office:value="25854" table:style-name="ce7">
            <text:p>25,854<text:s/></text:p>
          </table:table-cell>
          <table:table-cell office:value-type="float" office:value="22505" table:style-name="ce7">
            <text:p>22,505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9103" table:style-name="ce7">
            <text:p>9,103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30695" table:style-name="ce7">
            <text:p>30,695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22157" table:style-name="ce7">
            <text:p>22,157<text:s/></text:p>
          </table:table-cell>
          <table:table-cell office:value-type="float" office:value="27136" table:style-name="ce7">
            <text:p>27,136<text:s/></text:p>
          </table:table-cell>
          <table:table-cell office:value-type="float" office:value="29712" table:style-name="ce7">
            <text:p>29,712<text:s/></text:p>
          </table:table-cell>
          <table:table-cell office:value-type="float" office:value="41734" table:style-name="ce7">
            <text:p>41,734<text:s/></text:p>
          </table:table-cell>
          <table:table-cell office:value-type="float" office:value="40459" table:style-name="ce7">
            <text:p>40,459<text:s/></text:p>
          </table:table-cell>
          <table:table-cell office:value-type="float" office:value="28525" table:style-name="ce7">
            <text:p>28,525<text:s/></text:p>
          </table:table-cell>
          <table:table-cell office:value-type="float" office:value="26570" table:style-name="ce7">
            <text:p>26,570<text:s/></text:p>
          </table:table-cell>
          <table:table-cell office:value-type="float" office:value="66100" table:style-name="ce7">
            <text:p>66,100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34007" table:style-name="ce7">
            <text:p>34,007<text:s/></text:p>
          </table:table-cell>
          <table:table-cell office:value-type="float" office:value="34198" table:style-name="ce7">
            <text:p>34,198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60574" table:style-name="ce7">
            <text:p>60,574<text:s/></text:p>
          </table:table-cell>
          <table:table-cell office:value-type="float" office:value="19884" table:style-name="ce7">
            <text:p>19,884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23193" table:style-name="ce7">
            <text:p>23,193<text:s/></text:p>
          </table:table-cell>
          <table:table-cell office:value-type="float" office:value="14121" table:style-name="ce7">
            <text:p>14,121<text:s/></text:p>
          </table:table-cell>
          <table:table-cell office:value-type="float" office:value="31738" table:style-name="ce7">
            <text:p>31,738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23570" table:style-name="ce7">
            <text:p>23,570<text:s/></text:p>
          </table:table-cell>
          <table:table-cell office:value-type="float" office:value="41713" table:style-name="ce7">
            <text:p>41,713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27338" table:style-name="ce7">
            <text:p>27,338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5310" table:style-name="ce7">
            <text:p>15,310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29982" table:style-name="ce7">
            <text:p>29,982<text:s/></text:p>
          </table:table-cell>
          <table:table-cell office:value-type="float" office:value="24714" table:style-name="ce7">
            <text:p>24,714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11891" table:style-name="ce7">
            <text:p>11,891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3090" table:style-name="ce7">
            <text:p>13,090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356" table:style-name="ce7">
            <text:p>356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130" table:style-name="ce7">
            <text:p>1,130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8-10T08:46:18Z</meta:creation-date>
    <dc:date>2024-12-10T07:38:12Z</dc:date>
  </office:meta>
</office:document-meta>
</file>