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8-01T00:00:00" table:style-name="ce5">
            <text:p>2024/8/1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47901" table:style-name="ce6">
            <text:p>47,901<text:s/></text:p>
          </table:table-cell>
          <table:table-cell office:value-type="float" office:value="43390" table:style-name="ce6">
            <text:p>43,390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33258" table:style-name="ce6">
            <text:p>33,258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34786" table:style-name="ce6">
            <text:p>34,786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142970" table:style-name="ce6">
            <text:p>142,970<text:s/></text:p>
          </table:table-cell>
          <table:table-cell office:value-type="float" office:value="49135" table:style-name="ce6">
            <text:p>49,135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29566" table:style-name="ce6">
            <text:p>29,566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44905" table:style-name="ce6">
            <text:p>44,905<text:s/></text:p>
          </table:table-cell>
          <table:table-cell office:value-type="float" office:value="39200" table:style-name="ce6">
            <text:p>39,200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64861" table:style-name="ce6">
            <text:p>64,861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35086" table:style-name="ce6">
            <text:p>35,086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63508" table:style-name="ce6">
            <text:p>63,508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32652" table:style-name="ce6">
            <text:p>32,652<text:s/></text:p>
          </table:table-cell>
          <table:table-cell office:value-type="float" office:value="20535" table:style-name="ce6">
            <text:p>20,535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43340" table:style-name="ce6">
            <text:p>43,340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30245" table:style-name="ce6">
            <text:p>30,245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02T00:00:00" table:style-name="ce5">
            <text:p>2024/8/2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49609" table:style-name="ce6">
            <text:p>49,609<text:s/></text:p>
          </table:table-cell>
          <table:table-cell office:value-type="float" office:value="48555" table:style-name="ce6">
            <text:p>48,555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35097" table:style-name="ce6">
            <text:p>35,097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168114" table:style-name="ce6">
            <text:p>168,114<text:s/></text:p>
          </table:table-cell>
          <table:table-cell office:value-type="float" office:value="55112" table:style-name="ce6">
            <text:p>55,112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48867" table:style-name="ce6">
            <text:p>48,867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29250" table:style-name="ce6">
            <text:p>29,250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72690" table:style-name="ce6">
            <text:p>72,690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37053" table:style-name="ce6">
            <text:p>37,053<text:s/></text:p>
          </table:table-cell>
          <table:table-cell office:value-type="float" office:value="38031" table:style-name="ce6">
            <text:p>38,031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71730" table:style-name="ce6">
            <text:p>71,730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40229" table:style-name="ce6">
            <text:p>40,229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44534" table:style-name="ce6">
            <text:p>44,534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03T00:00:00" table:style-name="ce5">
            <text:p>2024/8/3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45765" table:style-name="ce6">
            <text:p>45,765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59232" table:style-name="ce6">
            <text:p>159,232<text:s/></text:p>
          </table:table-cell>
          <table:table-cell office:value-type="float" office:value="55930" table:style-name="ce6">
            <text:p>55,930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40996" table:style-name="ce6">
            <text:p>40,996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76409" table:style-name="ce6">
            <text:p>76,409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34377" table:style-name="ce6">
            <text:p>34,377<text:s/></text:p>
          </table:table-cell>
          <table:table-cell office:value-type="float" office:value="31234" table:style-name="ce6">
            <text:p>31,234<text:s/></text:p>
          </table:table-cell>
          <table:table-cell office:value-type="float" office:value="35233" table:style-name="ce6">
            <text:p>35,233<text:s/></text:p>
          </table:table-cell>
          <table:table-cell office:value-type="float" office:value="57443" table:style-name="ce6">
            <text:p>57,443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33504" table:style-name="ce6">
            <text:p>33,504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04T00:00:00" table:style-name="ce5">
            <text:p>2024/8/4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34718" table:style-name="ce6">
            <text:p>34,718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31306" table:style-name="ce6">
            <text:p>131,306<text:s/></text:p>
          </table:table-cell>
          <table:table-cell office:value-type="float" office:value="44963" table:style-name="ce6">
            <text:p>44,963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34592" table:style-name="ce6">
            <text:p>34,592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62376" table:style-name="ce6">
            <text:p>62,376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44349" table:style-name="ce6">
            <text:p>44,349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05T00:00:00" table:style-name="ce5">
            <text:p>2024/8/5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45627" table:style-name="ce6">
            <text:p>45,627<text:s/></text:p>
          </table:table-cell>
          <table:table-cell office:value-type="float" office:value="40213" table:style-name="ce6">
            <text:p>40,213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3242" table:style-name="ce6">
            <text:p>33,242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37345" table:style-name="ce6">
            <text:p>137,345<text:s/></text:p>
          </table:table-cell>
          <table:table-cell office:value-type="float" office:value="45439" table:style-name="ce6">
            <text:p>45,439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28565" table:style-name="ce6">
            <text:p>28,565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42866" table:style-name="ce6">
            <text:p>42,866<text:s/></text:p>
          </table:table-cell>
          <table:table-cell office:value-type="float" office:value="37454" table:style-name="ce6">
            <text:p>37,454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62319" table:style-name="ce6">
            <text:p>62,319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31393" table:style-name="ce6">
            <text:p>31,393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60685" table:style-name="ce6">
            <text:p>60,685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41038" table:style-name="ce6">
            <text:p>41,038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06T00:00:00" table:style-name="ce5">
            <text:p>2024/8/6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48016" table:style-name="ce6">
            <text:p>48,016<text:s/></text:p>
          </table:table-cell>
          <table:table-cell office:value-type="float" office:value="42425" table:style-name="ce6">
            <text:p>42,425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32964" table:style-name="ce6">
            <text:p>32,964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34842" table:style-name="ce6">
            <text:p>34,842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140502" table:style-name="ce6">
            <text:p>140,502<text:s/></text:p>
          </table:table-cell>
          <table:table-cell office:value-type="float" office:value="48613" table:style-name="ce6">
            <text:p>48,613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43773" table:style-name="ce6">
            <text:p>43,773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29573" table:style-name="ce6">
            <text:p>29,573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65124" table:style-name="ce6">
            <text:p>65,124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33892" table:style-name="ce6">
            <text:p>33,892<text:s/></text:p>
          </table:table-cell>
          <table:table-cell office:value-type="float" office:value="33951" table:style-name="ce6">
            <text:p>33,951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62976" table:style-name="ce6">
            <text:p>62,976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43177" table:style-name="ce6">
            <text:p>43,177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26083" table:style-name="ce6">
            <text:p>26,083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07T00:00:00" table:style-name="ce5">
            <text:p>2024/8/7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48257" table:style-name="ce6">
            <text:p>48,257<text:s/></text:p>
          </table:table-cell>
          <table:table-cell office:value-type="float" office:value="44460" table:style-name="ce6">
            <text:p>44,460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33328" table:style-name="ce6">
            <text:p>33,328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34893" table:style-name="ce6">
            <text:p>34,893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142456" table:style-name="ce6">
            <text:p>142,456<text:s/></text:p>
          </table:table-cell>
          <table:table-cell office:value-type="float" office:value="50318" table:style-name="ce6">
            <text:p>50,318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44422" table:style-name="ce6">
            <text:p>44,422<text:s/></text:p>
          </table:table-cell>
          <table:table-cell office:value-type="float" office:value="39354" table:style-name="ce6">
            <text:p>39,354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65609" table:style-name="ce6">
            <text:p>65,609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34763" table:style-name="ce6">
            <text:p>34,763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64332" table:style-name="ce6">
            <text:p>64,332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32146" table:style-name="ce6">
            <text:p>32,146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43485" table:style-name="ce6">
            <text:p>43,485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08T00:00:00" table:style-name="ce5">
            <text:p>2024/8/8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47878" table:style-name="ce6">
            <text:p>47,878<text:s/></text:p>
          </table:table-cell>
          <table:table-cell office:value-type="float" office:value="43933" table:style-name="ce6">
            <text:p>43,933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33013" table:style-name="ce6">
            <text:p>33,013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4254" table:style-name="ce6">
            <text:p>34,254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140710" table:style-name="ce6">
            <text:p>140,710<text:s/></text:p>
          </table:table-cell>
          <table:table-cell office:value-type="float" office:value="48720" table:style-name="ce6">
            <text:p>48,720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29015" table:style-name="ce6">
            <text:p>29,015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43842" table:style-name="ce6">
            <text:p>43,842<text:s/></text:p>
          </table:table-cell>
          <table:table-cell office:value-type="float" office:value="38891" table:style-name="ce6">
            <text:p>38,891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63469" table:style-name="ce6">
            <text:p>63,469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32735" table:style-name="ce6">
            <text:p>32,735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63292" table:style-name="ce6">
            <text:p>63,292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6337" table:style-name="ce6">
            <text:p>16,337<text:s/></text:p>
          </table:table-cell>
          <table:table-cell office:value-type="float" office:value="42381" table:style-name="ce6">
            <text:p>42,381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09T00:00:00" table:style-name="ce5">
            <text:p>2024/8/9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49157" table:style-name="ce6">
            <text:p>49,157<text:s/></text:p>
          </table:table-cell>
          <table:table-cell office:value-type="float" office:value="48109" table:style-name="ce6">
            <text:p>48,109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33387" table:style-name="ce6">
            <text:p>33,387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35545" table:style-name="ce6">
            <text:p>35,545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75576" table:style-name="ce6">
            <text:p>175,576<text:s/></text:p>
          </table:table-cell>
          <table:table-cell office:value-type="float" office:value="58649" table:style-name="ce6">
            <text:p>58,649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49336" table:style-name="ce6">
            <text:p>49,336<text:s/></text:p>
          </table:table-cell>
          <table:table-cell office:value-type="float" office:value="39819" table:style-name="ce6">
            <text:p>39,819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76546" table:style-name="ce6">
            <text:p>76,546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37219" table:style-name="ce6">
            <text:p>37,219<text:s/></text:p>
          </table:table-cell>
          <table:table-cell office:value-type="float" office:value="39805" table:style-name="ce6">
            <text:p>39,805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72309" table:style-name="ce6">
            <text:p>72,309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36815" table:style-name="ce6">
            <text:p>36,815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44947" table:style-name="ce6">
            <text:p>44,947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27892" table:style-name="ce6">
            <text:p>27,892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10T00:00:00" table:style-name="ce5">
            <text:p>2024/8/10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30594" table:style-name="ce6">
            <text:p>30,594<text:s/></text:p>
          </table:table-cell>
          <table:table-cell office:value-type="float" office:value="48801" table:style-name="ce6">
            <text:p>48,801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32331" table:style-name="ce6">
            <text:p>32,331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29227" table:style-name="ce6">
            <text:p>29,227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82181" table:style-name="ce6">
            <text:p>182,181<text:s/></text:p>
          </table:table-cell>
          <table:table-cell office:value-type="float" office:value="66744" table:style-name="ce6">
            <text:p>66,744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30369" table:style-name="ce6">
            <text:p>30,369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45132" table:style-name="ce6">
            <text:p>45,132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93222" table:style-name="ce6">
            <text:p>93,222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38288" table:style-name="ce6">
            <text:p>38,288<text:s/></text:p>
          </table:table-cell>
          <table:table-cell office:value-type="float" office:value="34355" table:style-name="ce6">
            <text:p>34,355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63584" table:style-name="ce6">
            <text:p>63,584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33061" table:style-name="ce6">
            <text:p>33,061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49344" table:style-name="ce6">
            <text:p>49,344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11T00:00:00" table:style-name="ce5">
            <text:p>2024/8/11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36204" table:style-name="ce6">
            <text:p>36,204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60584" table:style-name="ce6">
            <text:p>160,584<text:s/></text:p>
          </table:table-cell>
          <table:table-cell office:value-type="float" office:value="50719" table:style-name="ce6">
            <text:p>50,719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32623" table:style-name="ce6">
            <text:p>32,623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36928" table:style-name="ce6">
            <text:p>36,928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70009" table:style-name="ce6">
            <text:p>70,009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47119" table:style-name="ce6">
            <text:p>47,119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12T00:00:00" table:style-name="ce5">
            <text:p>2024/8/12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46102" table:style-name="ce6">
            <text:p>46,102<text:s/></text:p>
          </table:table-cell>
          <table:table-cell office:value-type="float" office:value="40713" table:style-name="ce6">
            <text:p>40,713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31285" table:style-name="ce6">
            <text:p>31,285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33570" table:style-name="ce6">
            <text:p>33,570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146283" table:style-name="ce6">
            <text:p>146,283<text:s/></text:p>
          </table:table-cell>
          <table:table-cell office:value-type="float" office:value="47507" table:style-name="ce6">
            <text:p>47,507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43158" table:style-name="ce6">
            <text:p>43,158<text:s/></text:p>
          </table:table-cell>
          <table:table-cell office:value-type="float" office:value="37275" table:style-name="ce6">
            <text:p>37,275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65168" table:style-name="ce6">
            <text:p>65,168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32382" table:style-name="ce6">
            <text:p>32,382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60546" table:style-name="ce6">
            <text:p>60,546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32324" table:style-name="ce6">
            <text:p>32,324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40812" table:style-name="ce6">
            <text:p>40,812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13T00:00:00" table:style-name="ce5">
            <text:p>2024/8/13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47384" table:style-name="ce6">
            <text:p>47,384<text:s/></text:p>
          </table:table-cell>
          <table:table-cell office:value-type="float" office:value="42211" table:style-name="ce6">
            <text:p>42,211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32575" table:style-name="ce6">
            <text:p>32,575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34259" table:style-name="ce6">
            <text:p>34,259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142820" table:style-name="ce6">
            <text:p>142,820<text:s/></text:p>
          </table:table-cell>
          <table:table-cell office:value-type="float" office:value="49549" table:style-name="ce6">
            <text:p>49,549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44034" table:style-name="ce6">
            <text:p>44,034<text:s/></text:p>
          </table:table-cell>
          <table:table-cell office:value-type="float" office:value="38421" table:style-name="ce6">
            <text:p>38,421<text:s/></text:p>
          </table:table-cell>
          <table:table-cell office:value-type="float" office:value="28941" table:style-name="ce6">
            <text:p>28,941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65413" table:style-name="ce6">
            <text:p>65,413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33372" table:style-name="ce6">
            <text:p>33,372<text:s/></text:p>
          </table:table-cell>
          <table:table-cell office:value-type="float" office:value="34080" table:style-name="ce6">
            <text:p>34,080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62290" table:style-name="ce6">
            <text:p>62,290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22796" table:style-name="ce6">
            <text:p>22,796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32790" table:style-name="ce6">
            <text:p>32,790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42601" table:style-name="ce6">
            <text:p>42,601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14T00:00:00" table:style-name="ce5">
            <text:p>2024/8/14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47834" table:style-name="ce6">
            <text:p>47,834<text:s/></text:p>
          </table:table-cell>
          <table:table-cell office:value-type="float" office:value="43155" table:style-name="ce6">
            <text:p>43,155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33088" table:style-name="ce6">
            <text:p>33,088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34528" table:style-name="ce6">
            <text:p>34,528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143604" table:style-name="ce6">
            <text:p>143,604<text:s/></text:p>
          </table:table-cell>
          <table:table-cell office:value-type="float" office:value="49465" table:style-name="ce6">
            <text:p>49,465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2925" table:style-name="ce6">
            <text:p>22,925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44073" table:style-name="ce6">
            <text:p>44,073<text:s/></text:p>
          </table:table-cell>
          <table:table-cell office:value-type="float" office:value="38068" table:style-name="ce6">
            <text:p>38,068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64760" table:style-name="ce6">
            <text:p>64,760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34165" table:style-name="ce6">
            <text:p>34,165<text:s/></text:p>
          </table:table-cell>
          <table:table-cell office:value-type="float" office:value="33885" table:style-name="ce6">
            <text:p>33,885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62845" table:style-name="ce6">
            <text:p>62,845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31779" table:style-name="ce6">
            <text:p>31,779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42217" table:style-name="ce6">
            <text:p>42,217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15T00:00:00" table:style-name="ce5">
            <text:p>2024/8/15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47867" table:style-name="ce6">
            <text:p>47,867<text:s/></text:p>
          </table:table-cell>
          <table:table-cell office:value-type="float" office:value="43182" table:style-name="ce6">
            <text:p>43,182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32958" table:style-name="ce6">
            <text:p>32,958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34333" table:style-name="ce6">
            <text:p>34,333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45773" table:style-name="ce6">
            <text:p>145,773<text:s/></text:p>
          </table:table-cell>
          <table:table-cell office:value-type="float" office:value="50202" table:style-name="ce6">
            <text:p>50,202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44152" table:style-name="ce6">
            <text:p>44,152<text:s/></text:p>
          </table:table-cell>
          <table:table-cell office:value-type="float" office:value="38304" table:style-name="ce6">
            <text:p>38,304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64078" table:style-name="ce6">
            <text:p>64,078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33083" table:style-name="ce6">
            <text:p>33,083<text:s/></text:p>
          </table:table-cell>
          <table:table-cell office:value-type="float" office:value="33785" table:style-name="ce6">
            <text:p>33,785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62705" table:style-name="ce6">
            <text:p>62,705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42329" table:style-name="ce6">
            <text:p>42,329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16T00:00:00" table:style-name="ce5">
            <text:p>2024/8/16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50718" table:style-name="ce6">
            <text:p>50,718<text:s/></text:p>
          </table:table-cell>
          <table:table-cell office:value-type="float" office:value="49724" table:style-name="ce6">
            <text:p>49,724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33812" table:style-name="ce6">
            <text:p>33,812<text:s/></text:p>
          </table:table-cell>
          <table:table-cell office:value-type="float" office:value="29217" table:style-name="ce6">
            <text:p>29,21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35361" table:style-name="ce6">
            <text:p>35,361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174998" table:style-name="ce6">
            <text:p>174,998<text:s/></text:p>
          </table:table-cell>
          <table:table-cell office:value-type="float" office:value="58352" table:style-name="ce6">
            <text:p>58,352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29123" table:style-name="ce6">
            <text:p>29,123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48927" table:style-name="ce6">
            <text:p>48,927<text:s/></text:p>
          </table:table-cell>
          <table:table-cell office:value-type="float" office:value="39918" table:style-name="ce6">
            <text:p>39,918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75945" table:style-name="ce6">
            <text:p>75,945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36060" table:style-name="ce6">
            <text:p>36,060<text:s/></text:p>
          </table:table-cell>
          <table:table-cell office:value-type="float" office:value="38929" table:style-name="ce6">
            <text:p>38,929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73036" table:style-name="ce6">
            <text:p>73,036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41306" table:style-name="ce6">
            <text:p>41,306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44387" table:style-name="ce6">
            <text:p>44,387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28373" table:style-name="ce6">
            <text:p>28,37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29215" table:style-name="ce6">
            <text:p>29,215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17T00:00:00" table:style-name="ce5">
            <text:p>2024/8/17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44475" table:style-name="ce6">
            <text:p>44,475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24788" table:style-name="ce6">
            <text:p>24,788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55458" table:style-name="ce6">
            <text:p>155,458<text:s/></text:p>
          </table:table-cell>
          <table:table-cell office:value-type="float" office:value="57219" table:style-name="ce6">
            <text:p>57,219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40456" table:style-name="ce6">
            <text:p>40,456<text:s/></text:p>
          </table:table-cell>
          <table:table-cell office:value-type="float" office:value="29696" table:style-name="ce6">
            <text:p>29,696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76260" table:style-name="ce6">
            <text:p>76,260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35410" table:style-name="ce6">
            <text:p>35,410<text:s/></text:p>
          </table:table-cell>
          <table:table-cell office:value-type="float" office:value="31752" table:style-name="ce6">
            <text:p>31,752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55877" table:style-name="ce6">
            <text:p>55,877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39542" table:style-name="ce6">
            <text:p>39,542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18T00:00:00" table:style-name="ce5">
            <text:p>2024/8/18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32697" table:style-name="ce6">
            <text:p>32,697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34647" table:style-name="ce6">
            <text:p>134,647<text:s/></text:p>
          </table:table-cell>
          <table:table-cell office:value-type="float" office:value="45524" table:style-name="ce6">
            <text:p>45,524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62213" table:style-name="ce6">
            <text:p>62,213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44970" table:style-name="ce6">
            <text:p>44,970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19T00:00:00" table:style-name="ce5">
            <text:p>2024/8/19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45422" table:style-name="ce6">
            <text:p>45,422<text:s/></text:p>
          </table:table-cell>
          <table:table-cell office:value-type="float" office:value="39898" table:style-name="ce6">
            <text:p>39,898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30555" table:style-name="ce6">
            <text:p>30,555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3168" table:style-name="ce6">
            <text:p>33,168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140711" table:style-name="ce6">
            <text:p>140,711<text:s/></text:p>
          </table:table-cell>
          <table:table-cell office:value-type="float" office:value="46252" table:style-name="ce6">
            <text:p>46,252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42929" table:style-name="ce6">
            <text:p>42,929<text:s/></text:p>
          </table:table-cell>
          <table:table-cell office:value-type="float" office:value="36997" table:style-name="ce6">
            <text:p>36,997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62617" table:style-name="ce6">
            <text:p>62,617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31987" table:style-name="ce6">
            <text:p>31,987<text:s/></text:p>
          </table:table-cell>
          <table:table-cell office:value-type="float" office:value="31417" table:style-name="ce6">
            <text:p>31,417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60217" table:style-name="ce6">
            <text:p>60,217<text:s/></text:p>
          </table:table-cell>
          <table:table-cell office:value-type="float" office:value="18329" table:style-name="ce6">
            <text:p>18,329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37164" table:style-name="ce6">
            <text:p>37,164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40328" table:style-name="ce6">
            <text:p>40,328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20T00:00:00" table:style-name="ce5">
            <text:p>2024/8/20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48107" table:style-name="ce6">
            <text:p>48,107<text:s/></text:p>
          </table:table-cell>
          <table:table-cell office:value-type="float" office:value="42784" table:style-name="ce6">
            <text:p>42,784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34786" table:style-name="ce6">
            <text:p>34,786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142056" table:style-name="ce6">
            <text:p>142,056<text:s/></text:p>
          </table:table-cell>
          <table:table-cell office:value-type="float" office:value="48267" table:style-name="ce6">
            <text:p>48,267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44705" table:style-name="ce6">
            <text:p>44,705<text:s/></text:p>
          </table:table-cell>
          <table:table-cell office:value-type="float" office:value="39446" table:style-name="ce6">
            <text:p>39,446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63824" table:style-name="ce6">
            <text:p>63,824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33920" table:style-name="ce6">
            <text:p>33,920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62847" table:style-name="ce6">
            <text:p>62,847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31458" table:style-name="ce6">
            <text:p>31,458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43236" table:style-name="ce6">
            <text:p>43,236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21T00:00:00" table:style-name="ce5">
            <text:p>2024/8/21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48217" table:style-name="ce6">
            <text:p>48,217<text:s/></text:p>
          </table:table-cell>
          <table:table-cell office:value-type="float" office:value="43594" table:style-name="ce6">
            <text:p>43,594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39614" table:style-name="ce6">
            <text:p>39,614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33174" table:style-name="ce6">
            <text:p>33,174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35047" table:style-name="ce6">
            <text:p>35,047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144111" table:style-name="ce6">
            <text:p>144,111<text:s/></text:p>
          </table:table-cell>
          <table:table-cell office:value-type="float" office:value="50731" table:style-name="ce6">
            <text:p>50,731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45014" table:style-name="ce6">
            <text:p>45,014<text:s/></text:p>
          </table:table-cell>
          <table:table-cell office:value-type="float" office:value="39269" table:style-name="ce6">
            <text:p>39,269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66986" table:style-name="ce6">
            <text:p>66,986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34529" table:style-name="ce6">
            <text:p>34,529<text:s/></text:p>
          </table:table-cell>
          <table:table-cell office:value-type="float" office:value="34944" table:style-name="ce6">
            <text:p>34,944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63736" table:style-name="ce6">
            <text:p>63,736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32868" table:style-name="ce6">
            <text:p>32,868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43391" table:style-name="ce6">
            <text:p>43,391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22T00:00:00" table:style-name="ce5">
            <text:p>2024/8/22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48330" table:style-name="ce6">
            <text:p>48,330<text:s/></text:p>
          </table:table-cell>
          <table:table-cell office:value-type="float" office:value="44826" table:style-name="ce6">
            <text:p>44,826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42686" table:style-name="ce6">
            <text:p>42,686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32517" table:style-name="ce6">
            <text:p>32,517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35295" table:style-name="ce6">
            <text:p>35,295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148173" table:style-name="ce6">
            <text:p>148,173<text:s/></text:p>
          </table:table-cell>
          <table:table-cell office:value-type="float" office:value="51484" table:style-name="ce6">
            <text:p>51,484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28906" table:style-name="ce6">
            <text:p>28,906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29298" table:style-name="ce6">
            <text:p>29,298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45323" table:style-name="ce6">
            <text:p>45,323<text:s/></text:p>
          </table:table-cell>
          <table:table-cell office:value-type="float" office:value="39443" table:style-name="ce6">
            <text:p>39,443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67237" table:style-name="ce6">
            <text:p>67,237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35341" table:style-name="ce6">
            <text:p>35,341<text:s/></text:p>
          </table:table-cell>
          <table:table-cell office:value-type="float" office:value="35373" table:style-name="ce6">
            <text:p>35,373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65804" table:style-name="ce6">
            <text:p>65,804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29225" table:style-name="ce6">
            <text:p>29,22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32588" table:style-name="ce6">
            <text:p>32,588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43989" table:style-name="ce6">
            <text:p>43,989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23T00:00:00" table:style-name="ce5">
            <text:p>2024/8/23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49500" table:style-name="ce6">
            <text:p>49,500<text:s/></text:p>
          </table:table-cell>
          <table:table-cell office:value-type="float" office:value="50372" table:style-name="ce6">
            <text:p>50,372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44669" table:style-name="ce6">
            <text:p>44,669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32422" table:style-name="ce6">
            <text:p>32,422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35252" table:style-name="ce6">
            <text:p>35,252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176498" table:style-name="ce6">
            <text:p>176,498<text:s/></text:p>
          </table:table-cell>
          <table:table-cell office:value-type="float" office:value="58400" table:style-name="ce6">
            <text:p>58,400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40035" table:style-name="ce6">
            <text:p>40,035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29479" table:style-name="ce6">
            <text:p>29,479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50272" table:style-name="ce6">
            <text:p>50,272<text:s/></text:p>
          </table:table-cell>
          <table:table-cell office:value-type="float" office:value="39475" table:style-name="ce6">
            <text:p>39,475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75121" table:style-name="ce6">
            <text:p>75,121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36885" table:style-name="ce6">
            <text:p>36,885<text:s/></text:p>
          </table:table-cell>
          <table:table-cell office:value-type="float" office:value="39294" table:style-name="ce6">
            <text:p>39,294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74031" table:style-name="ce6">
            <text:p>74,031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34483" table:style-name="ce6">
            <text:p>34,483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36794" table:style-name="ce6">
            <text:p>36,794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45528" table:style-name="ce6">
            <text:p>45,528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24T00:00:00" table:style-name="ce5">
            <text:p>2024/8/24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47096" table:style-name="ce6">
            <text:p>47,096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70428" table:style-name="ce6">
            <text:p>170,428<text:s/></text:p>
          </table:table-cell>
          <table:table-cell office:value-type="float" office:value="61069" table:style-name="ce6">
            <text:p>61,069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53660" table:style-name="ce6">
            <text:p>53,660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32891" table:style-name="ce6">
            <text:p>32,891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42666" table:style-name="ce6">
            <text:p>42,666<text:s/></text:p>
          </table:table-cell>
          <table:table-cell office:value-type="float" office:value="30641" table:style-name="ce6">
            <text:p>30,641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82974" table:style-name="ce6">
            <text:p>82,974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37956" table:style-name="ce6">
            <text:p>37,956<text:s/></text:p>
          </table:table-cell>
          <table:table-cell office:value-type="float" office:value="32695" table:style-name="ce6">
            <text:p>32,695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59439" table:style-name="ce6">
            <text:p>59,439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25T00:00:00" table:style-name="ce5">
            <text:p>2024/8/25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35945" table:style-name="ce6">
            <text:p>35,945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61841" table:style-name="ce6">
            <text:p>161,841<text:s/></text:p>
          </table:table-cell>
          <table:table-cell office:value-type="float" office:value="48889" table:style-name="ce6">
            <text:p>48,889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42010" table:style-name="ce6">
            <text:p>42,010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48942" table:style-name="ce6">
            <text:p>48,942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70603" table:style-name="ce6">
            <text:p>70,603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48864" table:style-name="ce6">
            <text:p>48,864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29901" table:style-name="ce6">
            <text:p>29,901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20200" table:style-name="ce6">
            <text:p>20,200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26T00:00:00" table:style-name="ce5">
            <text:p>2024/8/26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45370" table:style-name="ce6">
            <text:p>45,370<text:s/></text:p>
          </table:table-cell>
          <table:table-cell office:value-type="float" office:value="40415" table:style-name="ce6">
            <text:p>40,415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30803" table:style-name="ce6">
            <text:p>30,803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142021" table:style-name="ce6">
            <text:p>142,021<text:s/></text:p>
          </table:table-cell>
          <table:table-cell office:value-type="float" office:value="46894" table:style-name="ce6">
            <text:p>46,894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42922" table:style-name="ce6">
            <text:p>42,922<text:s/></text:p>
          </table:table-cell>
          <table:table-cell office:value-type="float" office:value="37418" table:style-name="ce6">
            <text:p>37,418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64293" table:style-name="ce6">
            <text:p>64,293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32624" table:style-name="ce6">
            <text:p>32,624<text:s/></text:p>
          </table:table-cell>
          <table:table-cell office:value-type="float" office:value="31833" table:style-name="ce6">
            <text:p>31,833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61579" table:style-name="ce6">
            <text:p>61,579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34200" table:style-name="ce6">
            <text:p>34,200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40255" table:style-name="ce6">
            <text:p>40,255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27T00:00:00" table:style-name="ce5">
            <text:p>2024/8/27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46949" table:style-name="ce6">
            <text:p>46,949<text:s/></text:p>
          </table:table-cell>
          <table:table-cell office:value-type="float" office:value="42107" table:style-name="ce6">
            <text:p>42,107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32376" table:style-name="ce6">
            <text:p>32,376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34563" table:style-name="ce6">
            <text:p>34,563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142073" table:style-name="ce6">
            <text:p>142,073<text:s/></text:p>
          </table:table-cell>
          <table:table-cell office:value-type="float" office:value="49216" table:style-name="ce6">
            <text:p>49,216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43750" table:style-name="ce6">
            <text:p>43,750<text:s/></text:p>
          </table:table-cell>
          <table:table-cell office:value-type="float" office:value="38557" table:style-name="ce6">
            <text:p>38,557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64810" table:style-name="ce6">
            <text:p>64,810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32621" table:style-name="ce6">
            <text:p>32,621<text:s/></text:p>
          </table:table-cell>
          <table:table-cell office:value-type="float" office:value="33682" table:style-name="ce6">
            <text:p>33,682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63462" table:style-name="ce6">
            <text:p>63,462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31891" table:style-name="ce6">
            <text:p>31,891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42337" table:style-name="ce6">
            <text:p>42,337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28T00:00:00" table:style-name="ce5">
            <text:p>2024/8/28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47071" table:style-name="ce6">
            <text:p>47,071<text:s/></text:p>
          </table:table-cell>
          <table:table-cell office:value-type="float" office:value="43590" table:style-name="ce6">
            <text:p>43,590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34585" table:style-name="ce6">
            <text:p>34,585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140791" table:style-name="ce6">
            <text:p>140,791<text:s/></text:p>
          </table:table-cell>
          <table:table-cell office:value-type="float" office:value="48905" table:style-name="ce6">
            <text:p>48,905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28781" table:style-name="ce6">
            <text:p>28,781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43669" table:style-name="ce6">
            <text:p>43,669<text:s/></text:p>
          </table:table-cell>
          <table:table-cell office:value-type="float" office:value="38546" table:style-name="ce6">
            <text:p>38,546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64693" table:style-name="ce6">
            <text:p>64,693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32868" table:style-name="ce6">
            <text:p>32,868<text:s/></text:p>
          </table:table-cell>
          <table:table-cell office:value-type="float" office:value="34083" table:style-name="ce6">
            <text:p>34,083<text:s/></text:p>
          </table:table-cell>
          <table:table-cell office:value-type="float" office:value="22810" table:style-name="ce6">
            <text:p>22,810<text:s/></text:p>
          </table:table-cell>
          <table:table-cell office:value-type="float" office:value="63066" table:style-name="ce6">
            <text:p>63,066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31032" table:style-name="ce6">
            <text:p>31,032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42713" table:style-name="ce6">
            <text:p>42,713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29T00:00:00" table:style-name="ce5">
            <text:p>2024/8/29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46726" table:style-name="ce6">
            <text:p>46,726<text:s/></text:p>
          </table:table-cell>
          <table:table-cell office:value-type="float" office:value="42719" table:style-name="ce6">
            <text:p>42,719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31929" table:style-name="ce6">
            <text:p>31,929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33415" table:style-name="ce6">
            <text:p>33,415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139219" table:style-name="ce6">
            <text:p>139,219<text:s/></text:p>
          </table:table-cell>
          <table:table-cell office:value-type="float" office:value="48379" table:style-name="ce6">
            <text:p>48,379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3914" table:style-name="ce6">
            <text:p>23,914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42936" table:style-name="ce6">
            <text:p>42,936<text:s/></text:p>
          </table:table-cell>
          <table:table-cell office:value-type="float" office:value="37818" table:style-name="ce6">
            <text:p>37,818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61411" table:style-name="ce6">
            <text:p>61,411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32888" table:style-name="ce6">
            <text:p>32,888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62327" table:style-name="ce6">
            <text:p>62,327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33433" table:style-name="ce6">
            <text:p>33,433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41864" table:style-name="ce6">
            <text:p>41,864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30T00:00:00" table:style-name="ce5">
            <text:p>2024/8/30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48951" table:style-name="ce6">
            <text:p>48,951<text:s/></text:p>
          </table:table-cell>
          <table:table-cell office:value-type="float" office:value="47947" table:style-name="ce6">
            <text:p>47,947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32938" table:style-name="ce6">
            <text:p>32,938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36382" table:style-name="ce6">
            <text:p>36,382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159455" table:style-name="ce6">
            <text:p>159,455<text:s/></text:p>
          </table:table-cell>
          <table:table-cell office:value-type="float" office:value="54737" table:style-name="ce6">
            <text:p>54,737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29455" table:style-name="ce6">
            <text:p>29,455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29107" table:style-name="ce6">
            <text:p>29,107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47196" table:style-name="ce6">
            <text:p>47,196<text:s/></text:p>
          </table:table-cell>
          <table:table-cell office:value-type="float" office:value="39548" table:style-name="ce6">
            <text:p>39,548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69232" table:style-name="ce6">
            <text:p>69,232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37686" table:style-name="ce6">
            <text:p>37,686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69870" table:style-name="ce6">
            <text:p>69,870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36468" table:style-name="ce6">
            <text:p>36,468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44999" table:style-name="ce6">
            <text:p>44,999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8-31T00:00:00" table:style-name="ce5">
            <text:p>2024/8/31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45210" table:style-name="ce6">
            <text:p>45,210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51261" table:style-name="ce6">
            <text:p>151,261<text:s/></text:p>
          </table:table-cell>
          <table:table-cell office:value-type="float" office:value="56557" table:style-name="ce6">
            <text:p>56,557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32698" table:style-name="ce6">
            <text:p>32,698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39620" table:style-name="ce6">
            <text:p>39,620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73238" table:style-name="ce6">
            <text:p>73,238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34791" table:style-name="ce6">
            <text:p>34,791<text:s/></text:p>
          </table:table-cell>
          <table:table-cell office:value-type="float" office:value="31355" table:style-name="ce6">
            <text:p>31,355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56078" table:style-name="ce6">
            <text:p>56,078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8-01T00:00:00" table:style-name="ce5">
            <text:p>2024/8/1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44842" table:style-name="ce6">
            <text:p>44,842<text:s/></text:p>
          </table:table-cell>
          <table:table-cell office:value-type="float" office:value="44264" table:style-name="ce6">
            <text:p>44,264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29163" table:style-name="ce6">
            <text:p>29,163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33079" table:style-name="ce6">
            <text:p>33,079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33908" table:style-name="ce6">
            <text:p>33,908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41626" table:style-name="ce6">
            <text:p>141,626<text:s/></text:p>
          </table:table-cell>
          <table:table-cell office:value-type="float" office:value="47949" table:style-name="ce6">
            <text:p>47,949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31433" table:style-name="ce6">
            <text:p>31,433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39951" table:style-name="ce6">
            <text:p>39,951<text:s/></text:p>
          </table:table-cell>
          <table:table-cell office:value-type="float" office:value="40307" table:style-name="ce6">
            <text:p>40,307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63933" table:style-name="ce6">
            <text:p>63,933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34817" table:style-name="ce6">
            <text:p>34,817<text:s/></text:p>
          </table:table-cell>
          <table:table-cell office:value-type="float" office:value="33115" table:style-name="ce6">
            <text:p>33,115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59422" table:style-name="ce6">
            <text:p>59,422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19604" table:style-name="ce6">
            <text:p>19,604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41006" table:style-name="ce6">
            <text:p>41,006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161" table:style-name="ce6">
            <text:p>1,161<text:s/></text:p>
          </table:table-cell>
          <table:table-cell table:number-columns-repeated="16264"/>
        </table:table-row>
        <table:table-row table:style-name="ro2">
          <table:table-cell office:value-type="date" office:date-value="2024-08-02T00:00:00" table:style-name="ce5">
            <text:p>2024/8/2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46080" table:style-name="ce6">
            <text:p>46,080<text:s/></text:p>
          </table:table-cell>
          <table:table-cell office:value-type="float" office:value="49233" table:style-name="ce6">
            <text:p>49,233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34790" table:style-name="ce6">
            <text:p>34,790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158255" table:style-name="ce6">
            <text:p>158,255<text:s/></text:p>
          </table:table-cell>
          <table:table-cell office:value-type="float" office:value="52804" table:style-name="ce6">
            <text:p>52,804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32663" table:style-name="ce6">
            <text:p>32,663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31249" table:style-name="ce6">
            <text:p>31,249<text:s/></text:p>
          </table:table-cell>
          <table:table-cell office:value-type="float" office:value="44128" table:style-name="ce6">
            <text:p>44,128<text:s/></text:p>
          </table:table-cell>
          <table:table-cell office:value-type="float" office:value="41740" table:style-name="ce6">
            <text:p>41,740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70022" table:style-name="ce6">
            <text:p>70,022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36863" table:style-name="ce6">
            <text:p>36,863<text:s/></text:p>
          </table:table-cell>
          <table:table-cell office:value-type="float" office:value="36293" table:style-name="ce6">
            <text:p>36,293<text:s/></text:p>
          </table:table-cell>
          <table:table-cell office:value-type="float" office:value="31015" table:style-name="ce6">
            <text:p>31,015<text:s/></text:p>
          </table:table-cell>
          <table:table-cell office:value-type="float" office:value="65000" table:style-name="ce6">
            <text:p>65,000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39907" table:style-name="ce6">
            <text:p>39,907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41746" table:style-name="ce6">
            <text:p>41,746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187" table:style-name="ce6">
            <text:p>1,187<text:s/></text:p>
          </table:table-cell>
          <table:table-cell table:number-columns-repeated="16264"/>
        </table:table-row>
        <table:table-row table:style-name="ro2">
          <table:table-cell office:value-type="date" office:date-value="2024-08-03T00:00:00" table:style-name="ce5">
            <text:p>2024/8/3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47190" table:style-name="ce6">
            <text:p>47,190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19406" table:style-name="ce6">
            <text:p>19,406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59135" table:style-name="ce6">
            <text:p>159,135<text:s/></text:p>
          </table:table-cell>
          <table:table-cell office:value-type="float" office:value="53805" table:style-name="ce6">
            <text:p>53,805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38241" table:style-name="ce6">
            <text:p>38,241<text:s/></text:p>
          </table:table-cell>
          <table:table-cell office:value-type="float" office:value="31666" table:style-name="ce6">
            <text:p>31,666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72097" table:style-name="ce6">
            <text:p>72,097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34409" table:style-name="ce6">
            <text:p>34,409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31548" table:style-name="ce6">
            <text:p>31,548<text:s/></text:p>
          </table:table-cell>
          <table:table-cell office:value-type="float" office:value="53851" table:style-name="ce6">
            <text:p>53,851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32715" table:style-name="ce6">
            <text:p>32,715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775" table:style-name="ce6">
            <text:p>775<text:s/></text:p>
          </table:table-cell>
          <table:table-cell table:number-columns-repeated="16264"/>
        </table:table-row>
        <table:table-row table:style-name="ro2">
          <table:table-cell office:value-type="date" office:date-value="2024-08-04T00:00:00" table:style-name="ce5">
            <text:p>2024/8/4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0641" table:style-name="ce6">
            <text:p>20,641<text:s/></text:p>
          </table:table-cell>
          <table:table-cell office:value-type="float" office:value="36242" table:style-name="ce6">
            <text:p>36,242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46051" table:style-name="ce6">
            <text:p>146,051<text:s/></text:p>
          </table:table-cell>
          <table:table-cell office:value-type="float" office:value="43631" table:style-name="ce6">
            <text:p>43,631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34696" table:style-name="ce6">
            <text:p>34,696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62362" table:style-name="ce6">
            <text:p>62,362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44412" table:style-name="ce6">
            <text:p>44,412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619" table:style-name="ce6">
            <text:p>619<text:s/></text:p>
          </table:table-cell>
          <table:table-cell table:number-columns-repeated="16264"/>
        </table:table-row>
        <table:table-row table:style-name="ro2">
          <table:table-cell office:value-type="date" office:date-value="2024-08-05T00:00:00" table:style-name="ce5">
            <text:p>2024/8/5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43145" table:style-name="ce6">
            <text:p>43,145<text:s/></text:p>
          </table:table-cell>
          <table:table-cell office:value-type="float" office:value="41004" table:style-name="ce6">
            <text:p>41,004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8308" table:style-name="ce6">
            <text:p>28,308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143211" table:style-name="ce6">
            <text:p>143,211<text:s/></text:p>
          </table:table-cell>
          <table:table-cell office:value-type="float" office:value="44653" table:style-name="ce6">
            <text:p>44,653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28438" table:style-name="ce6">
            <text:p>28,438<text:s/></text:p>
          </table:table-cell>
          <table:table-cell office:value-type="float" office:value="38957" table:style-name="ce6">
            <text:p>38,957<text:s/></text:p>
          </table:table-cell>
          <table:table-cell office:value-type="float" office:value="37904" table:style-name="ce6">
            <text:p>37,904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61910" table:style-name="ce6">
            <text:p>61,910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32619" table:style-name="ce6">
            <text:p>32,619<text:s/></text:p>
          </table:table-cell>
          <table:table-cell office:value-type="float" office:value="31026" table:style-name="ce6">
            <text:p>31,026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57061" table:style-name="ce6">
            <text:p>57,061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21326" table:style-name="ce6">
            <text:p>21,326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33016" table:style-name="ce6">
            <text:p>33,016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39520" table:style-name="ce6">
            <text:p>39,520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082" table:style-name="ce6">
            <text:p>1,082<text:s/></text:p>
          </table:table-cell>
          <table:table-cell table:number-columns-repeated="16264"/>
        </table:table-row>
        <table:table-row table:style-name="ro2">
          <table:table-cell office:value-type="date" office:date-value="2024-08-06T00:00:00" table:style-name="ce5">
            <text:p>2024/8/6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45279" table:style-name="ce6">
            <text:p>45,279<text:s/></text:p>
          </table:table-cell>
          <table:table-cell office:value-type="float" office:value="43461" table:style-name="ce6">
            <text:p>43,461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3537" table:style-name="ce6">
            <text:p>33,537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142333" table:style-name="ce6">
            <text:p>142,333<text:s/></text:p>
          </table:table-cell>
          <table:table-cell office:value-type="float" office:value="47353" table:style-name="ce6">
            <text:p>47,353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30416" table:style-name="ce6">
            <text:p>30,416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39898" table:style-name="ce6">
            <text:p>39,898<text:s/></text:p>
          </table:table-cell>
          <table:table-cell office:value-type="float" office:value="39720" table:style-name="ce6">
            <text:p>39,720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64283" table:style-name="ce6">
            <text:p>64,283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33070" table:style-name="ce6">
            <text:p>33,070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58934" table:style-name="ce6">
            <text:p>58,934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32326" table:style-name="ce6">
            <text:p>32,326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41068" table:style-name="ce6">
            <text:p>41,068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087" table:style-name="ce6">
            <text:p>1,087<text:s/></text:p>
          </table:table-cell>
          <table:table-cell table:number-columns-repeated="16264"/>
        </table:table-row>
        <table:table-row table:style-name="ro2">
          <table:table-cell office:value-type="date" office:date-value="2024-08-07T00:00:00" table:style-name="ce5">
            <text:p>2024/8/7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45606" table:style-name="ce6">
            <text:p>45,606<text:s/></text:p>
          </table:table-cell>
          <table:table-cell office:value-type="float" office:value="45463" table:style-name="ce6">
            <text:p>45,463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30399" table:style-name="ce6">
            <text:p>30,399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33522" table:style-name="ce6">
            <text:p>33,522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144006" table:style-name="ce6">
            <text:p>144,006<text:s/></text:p>
          </table:table-cell>
          <table:table-cell office:value-type="float" office:value="48533" table:style-name="ce6">
            <text:p>48,533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30266" table:style-name="ce6">
            <text:p>30,266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40147" table:style-name="ce6">
            <text:p>40,147<text:s/></text:p>
          </table:table-cell>
          <table:table-cell office:value-type="float" office:value="40309" table:style-name="ce6">
            <text:p>40,309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64494" table:style-name="ce6">
            <text:p>64,494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33877" table:style-name="ce6">
            <text:p>33,877<text:s/></text:p>
          </table:table-cell>
          <table:table-cell office:value-type="float" office:value="34048" table:style-name="ce6">
            <text:p>34,048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60138" table:style-name="ce6">
            <text:p>60,138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19749" table:style-name="ce6">
            <text:p>19,749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41407" table:style-name="ce6">
            <text:p>41,407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073" table:style-name="ce6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4-08-08T00:00:00" table:style-name="ce5">
            <text:p>2024/8/8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44781" table:style-name="ce6">
            <text:p>44,781<text:s/></text:p>
          </table:table-cell>
          <table:table-cell office:value-type="float" office:value="44698" table:style-name="ce6">
            <text:p>44,698<text:s/></text:p>
          </table:table-cell>
          <table:table-cell office:value-type="float" office:value="23352" table:style-name="ce6">
            <text:p>23,352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30313" table:style-name="ce6">
            <text:p>30,313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33517" table:style-name="ce6">
            <text:p>33,517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140704" table:style-name="ce6">
            <text:p>140,704<text:s/></text:p>
          </table:table-cell>
          <table:table-cell office:value-type="float" office:value="47073" table:style-name="ce6">
            <text:p>47,073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29173" table:style-name="ce6">
            <text:p>29,173<text:s/></text:p>
          </table:table-cell>
          <table:table-cell office:value-type="float" office:value="39322" table:style-name="ce6">
            <text:p>39,322<text:s/></text:p>
          </table:table-cell>
          <table:table-cell office:value-type="float" office:value="39710" table:style-name="ce6">
            <text:p>39,710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62367" table:style-name="ce6">
            <text:p>62,367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32635" table:style-name="ce6">
            <text:p>32,635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59327" table:style-name="ce6">
            <text:p>59,327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33483" table:style-name="ce6">
            <text:p>33,483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40318" table:style-name="ce6">
            <text:p>40,318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038" table:style-name="ce6">
            <text:p>1,038<text:s/></text:p>
          </table:table-cell>
          <table:table-cell table:number-columns-repeated="16264"/>
        </table:table-row>
        <table:table-row table:style-name="ro2">
          <table:table-cell office:value-type="date" office:date-value="2024-08-09T00:00:00" table:style-name="ce5">
            <text:p>2024/8/9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45864" table:style-name="ce6">
            <text:p>45,864<text:s/></text:p>
          </table:table-cell>
          <table:table-cell office:value-type="float" office:value="50328" table:style-name="ce6">
            <text:p>50,328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34790" table:style-name="ce6">
            <text:p>34,790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33547" table:style-name="ce6">
            <text:p>33,547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5118" table:style-name="ce6">
            <text:p>35,118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170791" table:style-name="ce6">
            <text:p>170,791<text:s/></text:p>
          </table:table-cell>
          <table:table-cell office:value-type="float" office:value="55629" table:style-name="ce6">
            <text:p>55,629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31785" table:style-name="ce6">
            <text:p>31,78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31780" table:style-name="ce6">
            <text:p>31,780<text:s/></text:p>
          </table:table-cell>
          <table:table-cell office:value-type="float" office:value="45035" table:style-name="ce6">
            <text:p>45,035<text:s/></text:p>
          </table:table-cell>
          <table:table-cell office:value-type="float" office:value="41703" table:style-name="ce6">
            <text:p>41,703<text:s/></text:p>
          </table:table-cell>
          <table:table-cell office:value-type="float" office:value="29465" table:style-name="ce6">
            <text:p>29,465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73025" table:style-name="ce6">
            <text:p>73,025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36859" table:style-name="ce6">
            <text:p>36,859<text:s/></text:p>
          </table:table-cell>
          <table:table-cell office:value-type="float" office:value="37404" table:style-name="ce6">
            <text:p>37,404<text:s/></text:p>
          </table:table-cell>
          <table:table-cell office:value-type="float" office:value="29517" table:style-name="ce6">
            <text:p>29,517<text:s/></text:p>
          </table:table-cell>
          <table:table-cell office:value-type="float" office:value="65173" table:style-name="ce6">
            <text:p>65,173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35634" table:style-name="ce6">
            <text:p>35,634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42347" table:style-name="ce6">
            <text:p>42,347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342" table:style-name="ce6">
            <text:p>342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225" table:style-name="ce6">
            <text:p>1,225<text:s/></text:p>
          </table:table-cell>
          <table:table-cell table:number-columns-repeated="16264"/>
        </table:table-row>
        <table:table-row table:style-name="ro2">
          <table:table-cell office:value-type="date" office:date-value="2024-08-10T00:00:00" table:style-name="ce5">
            <text:p>2024/8/10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49844" table:style-name="ce6">
            <text:p>49,844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29286" table:style-name="ce6">
            <text:p>29,286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94560" table:style-name="ce6">
            <text:p>194,560<text:s/></text:p>
          </table:table-cell>
          <table:table-cell office:value-type="float" office:value="64626" table:style-name="ce6">
            <text:p>64,626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3282" table:style-name="ce6">
            <text:p>33,282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43366" table:style-name="ce6">
            <text:p>43,366<text:s/></text:p>
          </table:table-cell>
          <table:table-cell office:value-type="float" office:value="33074" table:style-name="ce6">
            <text:p>33,074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92695" table:style-name="ce6">
            <text:p>92,695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37448" table:style-name="ce6">
            <text:p>37,448<text:s/></text:p>
          </table:table-cell>
          <table:table-cell office:value-type="float" office:value="31820" table:style-name="ce6">
            <text:p>31,820<text:s/></text:p>
          </table:table-cell>
          <table:table-cell office:value-type="float" office:value="31277" table:style-name="ce6">
            <text:p>31,277<text:s/></text:p>
          </table:table-cell>
          <table:table-cell office:value-type="float" office:value="57168" table:style-name="ce6">
            <text:p>57,168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31430" table:style-name="ce6">
            <text:p>31,430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7170" table:style-name="ce6">
            <text:p>37,170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19884" table:style-name="ce6">
            <text:p>19,884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824" table:style-name="ce6">
            <text:p>824<text:s/></text:p>
          </table:table-cell>
          <table:table-cell table:number-columns-repeated="16264"/>
        </table:table-row>
        <table:table-row table:style-name="ro2">
          <table:table-cell office:value-type="date" office:date-value="2024-08-11T00:00:00" table:style-name="ce5">
            <text:p>2024/8/11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38201" table:style-name="ce6">
            <text:p>38,201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9381" table:style-name="ce6">
            <text:p>19,381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168494" table:style-name="ce6">
            <text:p>168,494<text:s/></text:p>
          </table:table-cell>
          <table:table-cell office:value-type="float" office:value="48853" table:style-name="ce6">
            <text:p>48,853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35353" table:style-name="ce6">
            <text:p>35,353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36955" table:style-name="ce6">
            <text:p>36,955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25333" table:style-name="ce6">
            <text:p>25,333<text:s/></text:p>
          </table:table-cell>
          <table:table-cell office:value-type="float" office:value="70168" table:style-name="ce6">
            <text:p>70,168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30096" table:style-name="ce6">
            <text:p>30,096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46303" table:style-name="ce6">
            <text:p>46,303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253" table:style-name="ce6">
            <text:p>253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677" table:style-name="ce6">
            <text:p>677<text:s/></text:p>
          </table:table-cell>
          <table:table-cell table:number-columns-repeated="16264"/>
        </table:table-row>
        <table:table-row table:style-name="ro2">
          <table:table-cell office:value-type="date" office:date-value="2024-08-12T00:00:00" table:style-name="ce5">
            <text:p>2024/8/12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44004" table:style-name="ce6">
            <text:p>44,004<text:s/></text:p>
          </table:table-cell>
          <table:table-cell office:value-type="float" office:value="41987" table:style-name="ce6">
            <text:p>41,987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31010" table:style-name="ce6">
            <text:p>31,010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49696" table:style-name="ce6">
            <text:p>149,696<text:s/></text:p>
          </table:table-cell>
          <table:table-cell office:value-type="float" office:value="46438" table:style-name="ce6">
            <text:p>46,438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39708" table:style-name="ce6">
            <text:p>39,708<text:s/></text:p>
          </table:table-cell>
          <table:table-cell office:value-type="float" office:value="37924" table:style-name="ce6">
            <text:p>37,924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65196" table:style-name="ce6">
            <text:p>65,196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31725" table:style-name="ce6">
            <text:p>31,725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57225" table:style-name="ce6">
            <text:p>57,225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32520" table:style-name="ce6">
            <text:p>32,520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39091" table:style-name="ce6">
            <text:p>39,091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007" table:style-name="ce6">
            <text:p>1,007<text:s/></text:p>
          </table:table-cell>
          <table:table-cell table:number-columns-repeated="16264"/>
        </table:table-row>
        <table:table-row table:style-name="ro2">
          <table:table-cell office:value-type="date" office:date-value="2024-08-13T00:00:00" table:style-name="ce5">
            <text:p>2024/8/13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45302" table:style-name="ce6">
            <text:p>45,302<text:s/></text:p>
          </table:table-cell>
          <table:table-cell office:value-type="float" office:value="43308" table:style-name="ce6">
            <text:p>43,308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33099" table:style-name="ce6">
            <text:p>33,099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144612" table:style-name="ce6">
            <text:p>144,612<text:s/></text:p>
          </table:table-cell>
          <table:table-cell office:value-type="float" office:value="48514" table:style-name="ce6">
            <text:p>48,514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30269" table:style-name="ce6">
            <text:p>30,269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40264" table:style-name="ce6">
            <text:p>40,264<text:s/></text:p>
          </table:table-cell>
          <table:table-cell office:value-type="float" office:value="39341" table:style-name="ce6">
            <text:p>39,341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64775" table:style-name="ce6">
            <text:p>64,775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33404" table:style-name="ce6">
            <text:p>33,404<text:s/></text:p>
          </table:table-cell>
          <table:table-cell office:value-type="float" office:value="33384" table:style-name="ce6">
            <text:p>33,384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58297" table:style-name="ce6">
            <text:p>58,297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40511" table:style-name="ce6">
            <text:p>40,511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106" table:style-name="ce6">
            <text:p>1,106<text:s/></text:p>
          </table:table-cell>
          <table:table-cell table:number-columns-repeated="16264"/>
        </table:table-row>
        <table:table-row table:style-name="ro2">
          <table:table-cell office:value-type="date" office:date-value="2024-08-14T00:00:00" table:style-name="ce5">
            <text:p>2024/8/14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45259" table:style-name="ce6">
            <text:p>45,259<text:s/></text:p>
          </table:table-cell>
          <table:table-cell office:value-type="float" office:value="44165" table:style-name="ce6">
            <text:p>44,165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9262" table:style-name="ce6">
            <text:p>29,262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32921" table:style-name="ce6">
            <text:p>32,921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33362" table:style-name="ce6">
            <text:p>33,362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145185" table:style-name="ce6">
            <text:p>145,185<text:s/></text:p>
          </table:table-cell>
          <table:table-cell office:value-type="float" office:value="48095" table:style-name="ce6">
            <text:p>48,095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39974" table:style-name="ce6">
            <text:p>39,974<text:s/></text:p>
          </table:table-cell>
          <table:table-cell office:value-type="float" office:value="38972" table:style-name="ce6">
            <text:p>38,972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63556" table:style-name="ce6">
            <text:p>63,556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34113" table:style-name="ce6">
            <text:p>34,113<text:s/></text:p>
          </table:table-cell>
          <table:table-cell office:value-type="float" office:value="33141" table:style-name="ce6">
            <text:p>33,141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58625" table:style-name="ce6">
            <text:p>58,625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32155" table:style-name="ce6">
            <text:p>32,155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40285" table:style-name="ce6">
            <text:p>40,285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100" table:style-name="ce6">
            <text:p>1,100<text:s/></text:p>
          </table:table-cell>
          <table:table-cell table:number-columns-repeated="16264"/>
        </table:table-row>
        <table:table-row table:style-name="ro2">
          <table:table-cell office:value-type="date" office:date-value="2024-08-15T00:00:00" table:style-name="ce5">
            <text:p>2024/8/15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45301" table:style-name="ce6">
            <text:p>45,301<text:s/></text:p>
          </table:table-cell>
          <table:table-cell office:value-type="float" office:value="44519" table:style-name="ce6">
            <text:p>44,519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32648" table:style-name="ce6">
            <text:p>32,648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33245" table:style-name="ce6">
            <text:p>33,245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24037" table:style-name="ce6">
            <text:p>24,037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145751" table:style-name="ce6">
            <text:p>145,751<text:s/></text:p>
          </table:table-cell>
          <table:table-cell office:value-type="float" office:value="48916" table:style-name="ce6">
            <text:p>48,916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40066" table:style-name="ce6">
            <text:p>40,066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62869" table:style-name="ce6">
            <text:p>62,869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32825" table:style-name="ce6">
            <text:p>32,825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58710" table:style-name="ce6">
            <text:p>58,710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31568" table:style-name="ce6">
            <text:p>31,568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40339" table:style-name="ce6">
            <text:p>40,339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078" table:style-name="ce6">
            <text:p>1,078<text:s/></text:p>
          </table:table-cell>
          <table:table-cell table:number-columns-repeated="16264"/>
        </table:table-row>
        <table:table-row table:style-name="ro2">
          <table:table-cell office:value-type="date" office:date-value="2024-08-16T00:00:00" table:style-name="ce5">
            <text:p>2024/8/16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47075" table:style-name="ce6">
            <text:p>47,075<text:s/></text:p>
          </table:table-cell>
          <table:table-cell office:value-type="float" office:value="50111" table:style-name="ce6">
            <text:p>50,111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33813" table:style-name="ce6">
            <text:p>33,813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169181" table:style-name="ce6">
            <text:p>169,181<text:s/></text:p>
          </table:table-cell>
          <table:table-cell office:value-type="float" office:value="55743" table:style-name="ce6">
            <text:p>55,743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32342" table:style-name="ce6">
            <text:p>32,342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31814" table:style-name="ce6">
            <text:p>31,814<text:s/></text:p>
          </table:table-cell>
          <table:table-cell office:value-type="float" office:value="43956" table:style-name="ce6">
            <text:p>43,956<text:s/></text:p>
          </table:table-cell>
          <table:table-cell office:value-type="float" office:value="41903" table:style-name="ce6">
            <text:p>41,903<text:s/></text:p>
          </table:table-cell>
          <table:table-cell office:value-type="float" office:value="29194" table:style-name="ce6">
            <text:p>29,194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73476" table:style-name="ce6">
            <text:p>73,476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35821" table:style-name="ce6">
            <text:p>35,821<text:s/></text:p>
          </table:table-cell>
          <table:table-cell office:value-type="float" office:value="37048" table:style-name="ce6">
            <text:p>37,048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66172" table:style-name="ce6">
            <text:p>66,172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39901" table:style-name="ce6">
            <text:p>39,901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41489" table:style-name="ce6">
            <text:p>41,489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8906" table:style-name="ce6">
            <text:p>28,906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125" table:style-name="ce6">
            <text:p>1,125<text:s/></text:p>
          </table:table-cell>
          <table:table-cell table:number-columns-repeated="16264"/>
        </table:table-row>
        <table:table-row table:style-name="ro2">
          <table:table-cell office:value-type="date" office:date-value="2024-08-17T00:00:00" table:style-name="ce5">
            <text:p>2024/8/17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45186" table:style-name="ce6">
            <text:p>45,186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18056" table:style-name="ce6">
            <text:p>18,056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52451" table:style-name="ce6">
            <text:p>152,451<text:s/></text:p>
          </table:table-cell>
          <table:table-cell office:value-type="float" office:value="54538" table:style-name="ce6">
            <text:p>54,538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30928" table:style-name="ce6">
            <text:p>30,928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37464" table:style-name="ce6">
            <text:p>37,464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72623" table:style-name="ce6">
            <text:p>72,623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34647" table:style-name="ce6">
            <text:p>34,647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52264" table:style-name="ce6">
            <text:p>52,264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37412" table:style-name="ce6">
            <text:p>37,412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718" table:style-name="ce6">
            <text:p>718<text:s/></text:p>
          </table:table-cell>
          <table:table-cell table:number-columns-repeated="16264"/>
        </table:table-row>
        <table:table-row table:style-name="ro2">
          <table:table-cell office:value-type="date" office:date-value="2024-08-18T00:00:00" table:style-name="ce5">
            <text:p>2024/8/18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33908" table:style-name="ce6">
            <text:p>33,908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48583" table:style-name="ce6">
            <text:p>148,583<text:s/></text:p>
          </table:table-cell>
          <table:table-cell office:value-type="float" office:value="44366" table:style-name="ce6">
            <text:p>44,366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33066" table:style-name="ce6">
            <text:p>33,066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62040" table:style-name="ce6">
            <text:p>62,040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44837" table:style-name="ce6">
            <text:p>44,837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31662" table:style-name="ce6">
            <text:p>31,662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531" table:style-name="ce6">
            <text:p>531<text:s/></text:p>
          </table:table-cell>
          <table:table-cell table:number-columns-repeated="16264"/>
        </table:table-row>
        <table:table-row table:style-name="ro2">
          <table:table-cell office:value-type="date" office:date-value="2024-08-19T00:00:00" table:style-name="ce5">
            <text:p>2024/8/19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43348" table:style-name="ce6">
            <text:p>43,348<text:s/></text:p>
          </table:table-cell>
          <table:table-cell office:value-type="float" office:value="41169" table:style-name="ce6">
            <text:p>41,169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30446" table:style-name="ce6">
            <text:p>30,446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31659" table:style-name="ce6">
            <text:p>31,659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148499" table:style-name="ce6">
            <text:p>148,499<text:s/></text:p>
          </table:table-cell>
          <table:table-cell office:value-type="float" office:value="44946" table:style-name="ce6">
            <text:p>44,946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39366" table:style-name="ce6">
            <text:p>39,366<text:s/></text:p>
          </table:table-cell>
          <table:table-cell office:value-type="float" office:value="37634" table:style-name="ce6">
            <text:p>37,634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62101" table:style-name="ce6">
            <text:p>62,101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56909" table:style-name="ce6">
            <text:p>56,909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39057" table:style-name="ce6">
            <text:p>39,057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8696" table:style-name="ce6">
            <text:p>8,696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060" table:style-name="ce6">
            <text:p>1,060<text:s/></text:p>
          </table:table-cell>
          <table:table-cell table:number-columns-repeated="16264"/>
        </table:table-row>
        <table:table-row table:style-name="ro2">
          <table:table-cell office:value-type="date" office:date-value="2024-08-20T00:00:00" table:style-name="ce5">
            <text:p>2024/8/20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46094" table:style-name="ce6">
            <text:p>46,094<text:s/></text:p>
          </table:table-cell>
          <table:table-cell office:value-type="float" office:value="43842" table:style-name="ce6">
            <text:p>43,84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32570" table:style-name="ce6">
            <text:p>32,570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33094" table:style-name="ce6">
            <text:p>33,094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145096" table:style-name="ce6">
            <text:p>145,096<text:s/></text:p>
          </table:table-cell>
          <table:table-cell office:value-type="float" office:value="46725" table:style-name="ce6">
            <text:p>46,725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40213" table:style-name="ce6">
            <text:p>40,213<text:s/></text:p>
          </table:table-cell>
          <table:table-cell office:value-type="float" office:value="40223" table:style-name="ce6">
            <text:p>40,223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63272" table:style-name="ce6">
            <text:p>63,272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33343" table:style-name="ce6">
            <text:p>33,343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59520" table:style-name="ce6">
            <text:p>59,520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32121" table:style-name="ce6">
            <text:p>32,121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41635" table:style-name="ce6">
            <text:p>41,635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289" table:style-name="ce6">
            <text:p>1,289<text:s/></text:p>
          </table:table-cell>
          <table:table-cell table:number-columns-repeated="16264"/>
        </table:table-row>
        <table:table-row table:style-name="ro2">
          <table:table-cell office:value-type="date" office:date-value="2024-08-21T00:00:00" table:style-name="ce5">
            <text:p>2024/8/21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45130" table:style-name="ce6">
            <text:p>45,130<text:s/></text:p>
          </table:table-cell>
          <table:table-cell office:value-type="float" office:value="44198" table:style-name="ce6">
            <text:p>44,198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41872" table:style-name="ce6">
            <text:p>41,872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33994" table:style-name="ce6">
            <text:p>33,994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45674" table:style-name="ce6">
            <text:p>145,674<text:s/></text:p>
          </table:table-cell>
          <table:table-cell office:value-type="float" office:value="48891" table:style-name="ce6">
            <text:p>48,891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31163" table:style-name="ce6">
            <text:p>31,163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40941" table:style-name="ce6">
            <text:p>40,941<text:s/></text:p>
          </table:table-cell>
          <table:table-cell office:value-type="float" office:value="40971" table:style-name="ce6">
            <text:p>40,971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66105" table:style-name="ce6">
            <text:p>66,105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34128" table:style-name="ce6">
            <text:p>34,128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59619" table:style-name="ce6">
            <text:p>59,619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32847" table:style-name="ce6">
            <text:p>32,847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41396" table:style-name="ce6">
            <text:p>41,396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316" table:style-name="ce6">
            <text:p>316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106" table:style-name="ce6">
            <text:p>1,106<text:s/></text:p>
          </table:table-cell>
          <table:table-cell table:number-columns-repeated="16264"/>
        </table:table-row>
        <table:table-row table:style-name="ro2">
          <table:table-cell office:value-type="date" office:date-value="2024-08-22T00:00:00" table:style-name="ce5">
            <text:p>2024/8/22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45663" table:style-name="ce6">
            <text:p>45,663<text:s/></text:p>
          </table:table-cell>
          <table:table-cell office:value-type="float" office:value="45515" table:style-name="ce6">
            <text:p>45,515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44758" table:style-name="ce6">
            <text:p>44,758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34208" table:style-name="ce6">
            <text:p>34,208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49116" table:style-name="ce6">
            <text:p>149,116<text:s/></text:p>
          </table:table-cell>
          <table:table-cell office:value-type="float" office:value="49956" table:style-name="ce6">
            <text:p>49,956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32311" table:style-name="ce6">
            <text:p>32,311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41145" table:style-name="ce6">
            <text:p>41,145<text:s/></text:p>
          </table:table-cell>
          <table:table-cell office:value-type="float" office:value="40887" table:style-name="ce6">
            <text:p>40,887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66088" table:style-name="ce6">
            <text:p>66,088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34526" table:style-name="ce6">
            <text:p>34,526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60983" table:style-name="ce6">
            <text:p>60,983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28689" table:style-name="ce6">
            <text:p>28,689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32392" table:style-name="ce6">
            <text:p>32,392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41747" table:style-name="ce6">
            <text:p>41,747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131" table:style-name="ce6">
            <text:p>1,131<text:s/></text:p>
          </table:table-cell>
          <table:table-cell table:number-columns-repeated="16264"/>
        </table:table-row>
        <table:table-row table:style-name="ro2">
          <table:table-cell office:value-type="date" office:date-value="2024-08-23T00:00:00" table:style-name="ce5">
            <text:p>2024/8/23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45742" table:style-name="ce6">
            <text:p>45,742<text:s/></text:p>
          </table:table-cell>
          <table:table-cell office:value-type="float" office:value="50777" table:style-name="ce6">
            <text:p>50,777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47922" table:style-name="ce6">
            <text:p>47,922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32576" table:style-name="ce6">
            <text:p>32,576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35217" table:style-name="ce6">
            <text:p>35,217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170855" table:style-name="ce6">
            <text:p>170,855<text:s/></text:p>
          </table:table-cell>
          <table:table-cell office:value-type="float" office:value="55096" table:style-name="ce6">
            <text:p>55,096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39298" table:style-name="ce6">
            <text:p>39,298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45763" table:style-name="ce6">
            <text:p>45,763<text:s/></text:p>
          </table:table-cell>
          <table:table-cell office:value-type="float" office:value="41930" table:style-name="ce6">
            <text:p>41,930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71888" table:style-name="ce6">
            <text:p>71,888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36579" table:style-name="ce6">
            <text:p>36,579<text:s/></text:p>
          </table:table-cell>
          <table:table-cell office:value-type="float" office:value="36730" table:style-name="ce6">
            <text:p>36,730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67001" table:style-name="ce6">
            <text:p>67,001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35903" table:style-name="ce6">
            <text:p>35,903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42646" table:style-name="ce6">
            <text:p>42,646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234" table:style-name="ce6">
            <text:p>1,234<text:s/></text:p>
          </table:table-cell>
          <table:table-cell table:number-columns-repeated="16264"/>
        </table:table-row>
        <table:table-row table:style-name="ro2">
          <table:table-cell office:value-type="date" office:date-value="2024-08-24T00:00:00" table:style-name="ce5">
            <text:p>2024/8/24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47883" table:style-name="ce6">
            <text:p>47,883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30013" table:style-name="ce6">
            <text:p>30,013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72199" table:style-name="ce6">
            <text:p>172,199<text:s/></text:p>
          </table:table-cell>
          <table:table-cell office:value-type="float" office:value="57845" table:style-name="ce6">
            <text:p>57,845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53440" table:style-name="ce6">
            <text:p>53,440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5856" table:style-name="ce6">
            <text:p>35,856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39797" table:style-name="ce6">
            <text:p>39,797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78089" table:style-name="ce6">
            <text:p>78,089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37854" table:style-name="ce6">
            <text:p>37,854<text:s/></text:p>
          </table:table-cell>
          <table:table-cell office:value-type="float" office:value="30475" table:style-name="ce6">
            <text:p>30,475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54842" table:style-name="ce6">
            <text:p>54,842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823" table:style-name="ce6">
            <text:p>823<text:s/></text:p>
          </table:table-cell>
          <table:table-cell table:number-columns-repeated="16264"/>
        </table:table-row>
        <table:table-row table:style-name="ro2">
          <table:table-cell office:value-type="date" office:date-value="2024-08-25T00:00:00" table:style-name="ce5">
            <text:p>2024/8/25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37411" table:style-name="ce6">
            <text:p>37,411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19687" table:style-name="ce6">
            <text:p>19,687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69196" table:style-name="ce6">
            <text:p>169,196<text:s/></text:p>
          </table:table-cell>
          <table:table-cell office:value-type="float" office:value="47252" table:style-name="ce6">
            <text:p>47,252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42908" table:style-name="ce6">
            <text:p>42,908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48269" table:style-name="ce6">
            <text:p>48,269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69834" table:style-name="ce6">
            <text:p>69,834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48326" table:style-name="ce6">
            <text:p>48,326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646" table:style-name="ce6">
            <text:p>646<text:s/></text:p>
          </table:table-cell>
          <table:table-cell table:number-columns-repeated="16264"/>
        </table:table-row>
        <table:table-row table:style-name="ro2">
          <table:table-cell office:value-type="date" office:date-value="2024-08-26T00:00:00" table:style-name="ce5">
            <text:p>2024/8/26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42856" table:style-name="ce6">
            <text:p>42,856<text:s/></text:p>
          </table:table-cell>
          <table:table-cell office:value-type="float" office:value="41061" table:style-name="ce6">
            <text:p>41,061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5646" table:style-name="ce6">
            <text:p>25,646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32106" table:style-name="ce6">
            <text:p>32,106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147048" table:style-name="ce6">
            <text:p>147,048<text:s/></text:p>
          </table:table-cell>
          <table:table-cell office:value-type="float" office:value="45415" table:style-name="ce6">
            <text:p>45,415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22410" table:style-name="ce6">
            <text:p>22,410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39397" table:style-name="ce6">
            <text:p>39,397<text:s/></text:p>
          </table:table-cell>
          <table:table-cell office:value-type="float" office:value="38165" table:style-name="ce6">
            <text:p>38,165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63955" table:style-name="ce6">
            <text:p>63,955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57961" table:style-name="ce6">
            <text:p>57,961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34421" table:style-name="ce6">
            <text:p>34,421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38759" table:style-name="ce6">
            <text:p>38,759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044" table:style-name="ce6">
            <text:p>1,044<text:s/></text:p>
          </table:table-cell>
          <table:table-cell table:number-columns-repeated="16264"/>
        </table:table-row>
        <table:table-row table:style-name="ro2">
          <table:table-cell office:value-type="date" office:date-value="2024-08-27T00:00:00" table:style-name="ce5">
            <text:p>2024/8/27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44437" table:style-name="ce6">
            <text:p>44,437<text:s/></text:p>
          </table:table-cell>
          <table:table-cell office:value-type="float" office:value="43075" table:style-name="ce6">
            <text:p>43,075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33421" table:style-name="ce6">
            <text:p>33,421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20612" table:style-name="ce6">
            <text:p>20,612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144010" table:style-name="ce6">
            <text:p>144,010<text:s/></text:p>
          </table:table-cell>
          <table:table-cell office:value-type="float" office:value="47543" table:style-name="ce6">
            <text:p>47,543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39631" table:style-name="ce6">
            <text:p>39,631<text:s/></text:p>
          </table:table-cell>
          <table:table-cell office:value-type="float" office:value="39638" table:style-name="ce6">
            <text:p>39,638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64192" table:style-name="ce6">
            <text:p>64,192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32562" table:style-name="ce6">
            <text:p>32,562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59052" table:style-name="ce6">
            <text:p>59,052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31989" table:style-name="ce6">
            <text:p>31,989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40512" table:style-name="ce6">
            <text:p>40,512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111" table:style-name="ce6">
            <text:p>1,111<text:s/></text:p>
          </table:table-cell>
          <table:table-cell table:number-columns-repeated="16264"/>
        </table:table-row>
        <table:table-row table:style-name="ro2">
          <table:table-cell office:value-type="date" office:date-value="2024-08-28T00:00:00" table:style-name="ce5">
            <text:p>2024/8/28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44129" table:style-name="ce6">
            <text:p>44,129<text:s/></text:p>
          </table:table-cell>
          <table:table-cell office:value-type="float" office:value="44572" table:style-name="ce6">
            <text:p>44,572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28930" table:style-name="ce6">
            <text:p>28,93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32322" table:style-name="ce6">
            <text:p>32,322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33498" table:style-name="ce6">
            <text:p>33,498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143630" table:style-name="ce6">
            <text:p>143,630<text:s/></text:p>
          </table:table-cell>
          <table:table-cell office:value-type="float" office:value="47510" table:style-name="ce6">
            <text:p>47,510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29627" table:style-name="ce6">
            <text:p>29,627<text:s/></text:p>
          </table:table-cell>
          <table:table-cell office:value-type="float" office:value="39743" table:style-name="ce6">
            <text:p>39,743<text:s/></text:p>
          </table:table-cell>
          <table:table-cell office:value-type="float" office:value="39600" table:style-name="ce6">
            <text:p>39,600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64201" table:style-name="ce6">
            <text:p>64,201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58374" table:style-name="ce6">
            <text:p>58,374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40742" table:style-name="ce6">
            <text:p>40,742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069" table:style-name="ce6">
            <text:p>1,069<text:s/></text:p>
          </table:table-cell>
          <table:table-cell table:number-columns-repeated="16264"/>
        </table:table-row>
        <table:table-row table:style-name="ro2">
          <table:table-cell office:value-type="date" office:date-value="2024-08-29T00:00:00" table:style-name="ce5">
            <text:p>2024/8/29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44128" table:style-name="ce6">
            <text:p>44,128<text:s/></text:p>
          </table:table-cell>
          <table:table-cell office:value-type="float" office:value="43726" table:style-name="ce6">
            <text:p>43,726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28483" table:style-name="ce6">
            <text:p>28,483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31711" table:style-name="ce6">
            <text:p>31,711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32622" table:style-name="ce6">
            <text:p>32,622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141262" table:style-name="ce6">
            <text:p>141,262<text:s/></text:p>
          </table:table-cell>
          <table:table-cell office:value-type="float" office:value="47191" table:style-name="ce6">
            <text:p>47,191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38984" table:style-name="ce6">
            <text:p>38,984<text:s/></text:p>
          </table:table-cell>
          <table:table-cell office:value-type="float" office:value="38887" table:style-name="ce6">
            <text:p>38,887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60687" table:style-name="ce6">
            <text:p>60,687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32262" table:style-name="ce6">
            <text:p>32,262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58829" table:style-name="ce6">
            <text:p>58,829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33108" table:style-name="ce6">
            <text:p>33,108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40005" table:style-name="ce6">
            <text:p>40,005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032" table:style-name="ce6">
            <text:p>1,032<text:s/></text:p>
          </table:table-cell>
          <table:table-cell table:number-columns-repeated="16264"/>
        </table:table-row>
        <table:table-row table:style-name="ro2">
          <table:table-cell office:value-type="date" office:date-value="2024-08-30T00:00:00" table:style-name="ce5">
            <text:p>2024/8/30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45387" table:style-name="ce6">
            <text:p>45,387<text:s/></text:p>
          </table:table-cell>
          <table:table-cell office:value-type="float" office:value="48003" table:style-name="ce6">
            <text:p>48,003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29908" table:style-name="ce6">
            <text:p>29,908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28940" table:style-name="ce6">
            <text:p>28,940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36228" table:style-name="ce6">
            <text:p>36,228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51774" table:style-name="ce6">
            <text:p>151,774<text:s/></text:p>
          </table:table-cell>
          <table:table-cell office:value-type="float" office:value="52127" table:style-name="ce6">
            <text:p>52,127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32181" table:style-name="ce6">
            <text:p>32,181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31409" table:style-name="ce6">
            <text:p>31,409<text:s/></text:p>
          </table:table-cell>
          <table:table-cell office:value-type="float" office:value="42260" table:style-name="ce6">
            <text:p>42,260<text:s/></text:p>
          </table:table-cell>
          <table:table-cell office:value-type="float" office:value="41896" table:style-name="ce6">
            <text:p>41,896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66752" table:style-name="ce6">
            <text:p>66,752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34765" table:style-name="ce6">
            <text:p>34,765<text:s/></text:p>
          </table:table-cell>
          <table:table-cell office:value-type="float" office:value="35967" table:style-name="ce6">
            <text:p>35,967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64137" table:style-name="ce6">
            <text:p>64,137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35023" table:style-name="ce6">
            <text:p>35,023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42572" table:style-name="ce6">
            <text:p>42,572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112" table:style-name="ce6">
            <text:p>1,112<text:s/></text:p>
          </table:table-cell>
          <table:table-cell table:number-columns-repeated="16264"/>
        </table:table-row>
        <table:table-row table:style-name="ro2">
          <table:table-cell office:value-type="date" office:date-value="2024-08-31T00:00:00" table:style-name="ce5">
            <text:p>2024/8/31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45811" table:style-name="ce6">
            <text:p>45,811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19583" table:style-name="ce6">
            <text:p>19,583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52029" table:style-name="ce6">
            <text:p>152,029<text:s/></text:p>
          </table:table-cell>
          <table:table-cell office:value-type="float" office:value="54130" table:style-name="ce6">
            <text:p>54,130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19277" table:style-name="ce6">
            <text:p>19,277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34940" table:style-name="ce6">
            <text:p>34,940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36697" table:style-name="ce6">
            <text:p>36,697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69904" table:style-name="ce6">
            <text:p>69,904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34369" table:style-name="ce6">
            <text:p>34,369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51927" table:style-name="ce6">
            <text:p>51,927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33258" table:style-name="ce6">
            <text:p>33,258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765" table:style-name="ce6">
            <text:p>76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9-10T05:41:18Z</meta:creation-date>
    <dc:date>2024-09-10T05:41:50Z</dc:date>
  </office:meta>
</office:document-meta>
</file>