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9-01T00:00:00" table:style-name="ce5">
            <text:p>2024/9/1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33685" table:style-name="ce6">
            <text:p>33,68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28547" table:style-name="ce6">
            <text:p>128,547<text:s/></text:p>
          </table:table-cell>
          <table:table-cell office:value-type="float" office:value="44332" table:style-name="ce6">
            <text:p>44,332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57652" table:style-name="ce6">
            <text:p>57,652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42950" table:style-name="ce6">
            <text:p>42,95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2T00:00:00" table:style-name="ce5">
            <text:p>2024/9/2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45239" table:style-name="ce6">
            <text:p>45,239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25129" table:style-name="ce6">
            <text:p>25,129<text:s/></text:p>
          </table:table-cell>
          <table:table-cell office:value-type="float" office:value="128693" table:style-name="ce6">
            <text:p>128,693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8534" table:style-name="ce6">
            <text:p>18,53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41272" table:style-name="ce6">
            <text:p>41,272<text:s/></text:p>
          </table:table-cell>
          <table:table-cell office:value-type="float" office:value="37975" table:style-name="ce6">
            <text:p>37,975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58498" table:style-name="ce6">
            <text:p>58,498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59076" table:style-name="ce6">
            <text:p>59,076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32853" table:style-name="ce6">
            <text:p>32,853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41261" table:style-name="ce6">
            <text:p>41,261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3T00:00:00" table:style-name="ce5">
            <text:p>2024/9/3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46620" table:style-name="ce6">
            <text:p>46,620<text:s/></text:p>
          </table:table-cell>
          <table:table-cell office:value-type="float" office:value="41230" table:style-name="ce6">
            <text:p>41,230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33899" table:style-name="ce6">
            <text:p>33,899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131016" table:style-name="ce6">
            <text:p>131,016<text:s/></text:p>
          </table:table-cell>
          <table:table-cell office:value-type="float" office:value="45280" table:style-name="ce6">
            <text:p>45,280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41912" table:style-name="ce6">
            <text:p>41,912<text:s/></text:p>
          </table:table-cell>
          <table:table-cell office:value-type="float" office:value="39052" table:style-name="ce6">
            <text:p>39,052<text:s/></text:p>
          </table:table-cell>
          <table:table-cell office:value-type="float" office:value="29348" table:style-name="ce6">
            <text:p>29,348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58899" table:style-name="ce6">
            <text:p>58,899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32521" table:style-name="ce6">
            <text:p>32,521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60478" table:style-name="ce6">
            <text:p>60,478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43210" table:style-name="ce6">
            <text:p>43,210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4T00:00:00" table:style-name="ce5">
            <text:p>2024/9/4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47597" table:style-name="ce6">
            <text:p>47,597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35869" table:style-name="ce6">
            <text:p>35,869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34951" table:style-name="ce6">
            <text:p>134,951<text:s/></text:p>
          </table:table-cell>
          <table:table-cell office:value-type="float" office:value="46966" table:style-name="ce6">
            <text:p>46,966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42688" table:style-name="ce6">
            <text:p>42,688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60110" table:style-name="ce6">
            <text:p>60,11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34888" table:style-name="ce6">
            <text:p>34,888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62111" table:style-name="ce6">
            <text:p>62,11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42950" table:style-name="ce6">
            <text:p>42,950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5T00:00:00" table:style-name="ce5">
            <text:p>2024/9/5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47565" table:style-name="ce6">
            <text:p>47,565<text:s/></text:p>
          </table:table-cell>
          <table:table-cell office:value-type="float" office:value="44301" table:style-name="ce6">
            <text:p>44,301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49189" table:style-name="ce6">
            <text:p>49,18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35620" table:style-name="ce6">
            <text:p>35,62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20630" table:style-name="ce6">
            <text:p>20,630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39874" table:style-name="ce6">
            <text:p>139,874<text:s/></text:p>
          </table:table-cell>
          <table:table-cell office:value-type="float" office:value="47713" table:style-name="ce6">
            <text:p>47,713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23990" table:style-name="ce6">
            <text:p>23,990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43374" table:style-name="ce6">
            <text:p>43,374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62127" table:style-name="ce6">
            <text:p>62,12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64096" table:style-name="ce6">
            <text:p>64,096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33853" table:style-name="ce6">
            <text:p>33,853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6T00:00:00" table:style-name="ce5">
            <text:p>2024/9/6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49399" table:style-name="ce6">
            <text:p>49,399<text:s/></text:p>
          </table:table-cell>
          <table:table-cell office:value-type="float" office:value="49636" table:style-name="ce6">
            <text:p>49,63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46130" table:style-name="ce6">
            <text:p>46,13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2123" table:style-name="ce6">
            <text:p>32,123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21022" table:style-name="ce6">
            <text:p>21,02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71305" table:style-name="ce6">
            <text:p>171,305<text:s/></text:p>
          </table:table-cell>
          <table:table-cell office:value-type="float" office:value="55947" table:style-name="ce6">
            <text:p>55,947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5218" table:style-name="ce6">
            <text:p>25,218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48358" table:style-name="ce6">
            <text:p>48,358<text:s/></text:p>
          </table:table-cell>
          <table:table-cell office:value-type="float" office:value="40579" table:style-name="ce6">
            <text:p>40,579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71421" table:style-name="ce6">
            <text:p>71,421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38712" table:style-name="ce6">
            <text:p>38,712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71200" table:style-name="ce6">
            <text:p>71,200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35815" table:style-name="ce6">
            <text:p>35,815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45038" table:style-name="ce6">
            <text:p>45,038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7T00:00:00" table:style-name="ce5">
            <text:p>2024/9/7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45293" table:style-name="ce6">
            <text:p>45,293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54999" table:style-name="ce6">
            <text:p>154,999<text:s/></text:p>
          </table:table-cell>
          <table:table-cell office:value-type="float" office:value="55850" table:style-name="ce6">
            <text:p>55,850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40817" table:style-name="ce6">
            <text:p>40,817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73476" table:style-name="ce6">
            <text:p>73,47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31253" table:style-name="ce6">
            <text:p>31,253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54926" table:style-name="ce6">
            <text:p>54,926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8T00:00:00" table:style-name="ce5">
            <text:p>2024/9/8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34004" table:style-name="ce6">
            <text:p>34,004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38345" table:style-name="ce6">
            <text:p>138,345<text:s/></text:p>
          </table:table-cell>
          <table:table-cell office:value-type="float" office:value="45390" table:style-name="ce6">
            <text:p>45,390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5472" table:style-name="ce6">
            <text:p>15,472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33734" table:style-name="ce6">
            <text:p>33,734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62125" table:style-name="ce6">
            <text:p>62,125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29470" table:style-name="ce6">
            <text:p>29,470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44207" table:style-name="ce6">
            <text:p>44,207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09T00:00:00" table:style-name="ce5">
            <text:p>2024/9/9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45449" table:style-name="ce6">
            <text:p>45,449<text:s/></text:p>
          </table:table-cell>
          <table:table-cell office:value-type="float" office:value="38983" table:style-name="ce6">
            <text:p>38,983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32431" table:style-name="ce6">
            <text:p>32,431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31710" table:style-name="ce6">
            <text:p>131,710<text:s/></text:p>
          </table:table-cell>
          <table:table-cell office:value-type="float" office:value="42255" table:style-name="ce6">
            <text:p>42,255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30024" table:style-name="ce6">
            <text:p>30,02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41965" table:style-name="ce6">
            <text:p>41,965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58095" table:style-name="ce6">
            <text:p>58,095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34613" table:style-name="ce6">
            <text:p>34,613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59027" table:style-name="ce6">
            <text:p>59,027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41468" table:style-name="ce6">
            <text:p>41,468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0T00:00:00" table:style-name="ce5">
            <text:p>2024/9/10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47474" table:style-name="ce6">
            <text:p>47,474<text:s/></text:p>
          </table:table-cell>
          <table:table-cell office:value-type="float" office:value="41771" table:style-name="ce6">
            <text:p>41,771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19474" table:style-name="ce6">
            <text:p>19,474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9744" table:style-name="ce6">
            <text:p>29,744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36303" table:style-name="ce6">
            <text:p>36,303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131481" table:style-name="ce6">
            <text:p>131,481<text:s/></text:p>
          </table:table-cell>
          <table:table-cell office:value-type="float" office:value="44780" table:style-name="ce6">
            <text:p>44,780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30121" table:style-name="ce6">
            <text:p>30,12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42607" table:style-name="ce6">
            <text:p>42,607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59996" table:style-name="ce6">
            <text:p>59,996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60588" table:style-name="ce6">
            <text:p>60,588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43562" table:style-name="ce6">
            <text:p>43,562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1T00:00:00" table:style-name="ce5">
            <text:p>2024/9/11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47882" table:style-name="ce6">
            <text:p>47,882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27333" table:style-name="ce6">
            <text:p>27,333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6630" table:style-name="ce6">
            <text:p>16,630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36660" table:style-name="ce6">
            <text:p>36,660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135016" table:style-name="ce6">
            <text:p>135,016<text:s/></text:p>
          </table:table-cell>
          <table:table-cell office:value-type="float" office:value="46260" table:style-name="ce6">
            <text:p>46,260<text:s/></text:p>
          </table:table-cell>
          <table:table-cell office:value-type="float" office:value="23022" table:style-name="ce6">
            <text:p>23,022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1585" table:style-name="ce6">
            <text:p>31,58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5815" table:style-name="ce6">
            <text:p>25,815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43413" table:style-name="ce6">
            <text:p>43,413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61157" table:style-name="ce6">
            <text:p>61,157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62345" table:style-name="ce6">
            <text:p>62,345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2T00:00:00" table:style-name="ce5">
            <text:p>2024/9/12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48377" table:style-name="ce6">
            <text:p>48,377<text:s/></text:p>
          </table:table-cell>
          <table:table-cell office:value-type="float" office:value="43564" table:style-name="ce6">
            <text:p>43,564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35507" table:style-name="ce6">
            <text:p>35,507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29433" table:style-name="ce6">
            <text:p>29,433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34807" table:style-name="ce6">
            <text:p>34,807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6308" table:style-name="ce6">
            <text:p>26,308<text:s/></text:p>
          </table:table-cell>
          <table:table-cell office:value-type="float" office:value="140269" table:style-name="ce6">
            <text:p>140,269<text:s/></text:p>
          </table:table-cell>
          <table:table-cell office:value-type="float" office:value="46790" table:style-name="ce6">
            <text:p>46,790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19727" table:style-name="ce6">
            <text:p>19,727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30437" table:style-name="ce6">
            <text:p>30,43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44075" table:style-name="ce6">
            <text:p>44,075<text:s/></text:p>
          </table:table-cell>
          <table:table-cell office:value-type="float" office:value="40136" table:style-name="ce6">
            <text:p>40,136<text:s/></text:p>
          </table:table-cell>
          <table:table-cell office:value-type="float" office:value="30082" table:style-name="ce6">
            <text:p>30,082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60708" table:style-name="ce6">
            <text:p>60,708<text:s/></text:p>
          </table:table-cell>
          <table:table-cell office:value-type="float" office:value="27121" table:style-name="ce6">
            <text:p>27,121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62567" table:style-name="ce6">
            <text:p>62,567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3T00:00:00" table:style-name="ce5">
            <text:p>2024/9/13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50421" table:style-name="ce6">
            <text:p>50,421<text:s/></text:p>
          </table:table-cell>
          <table:table-cell office:value-type="float" office:value="49174" table:style-name="ce6">
            <text:p>49,174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5574" table:style-name="ce6">
            <text:p>35,574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35472" table:style-name="ce6">
            <text:p>35,472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7661" table:style-name="ce6">
            <text:p>37,66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188518" table:style-name="ce6">
            <text:p>188,518<text:s/></text:p>
          </table:table-cell>
          <table:table-cell office:value-type="float" office:value="54310" table:style-name="ce6">
            <text:p>54,310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0098" table:style-name="ce6">
            <text:p>30,098<text:s/></text:p>
          </table:table-cell>
          <table:table-cell office:value-type="float" office:value="29118" table:style-name="ce6">
            <text:p>29,118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50136" table:style-name="ce6">
            <text:p>50,136<text:s/></text:p>
          </table:table-cell>
          <table:table-cell office:value-type="float" office:value="41464" table:style-name="ce6">
            <text:p>41,464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71013" table:style-name="ce6">
            <text:p>71,013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37867" table:style-name="ce6">
            <text:p>37,86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72185" table:style-name="ce6">
            <text:p>72,185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34238" table:style-name="ce6">
            <text:p>34,238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45797" table:style-name="ce6">
            <text:p>45,797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30720" table:style-name="ce6">
            <text:p>30,720<text:s/></text:p>
          </table:table-cell>
          <table:table-cell office:value-type="float" office:value="27911" table:style-name="ce6">
            <text:p>27,911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4T00:00:00" table:style-name="ce5">
            <text:p>2024/9/14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44059" table:style-name="ce6">
            <text:p>44,059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65061" table:style-name="ce6">
            <text:p>165,061<text:s/></text:p>
          </table:table-cell>
          <table:table-cell office:value-type="float" office:value="52560" table:style-name="ce6">
            <text:p>52,56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42030" table:style-name="ce6">
            <text:p>42,030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26001" table:style-name="ce6">
            <text:p>26,001<text:s/></text:p>
          </table:table-cell>
          <table:table-cell office:value-type="float" office:value="72256" table:style-name="ce6">
            <text:p>72,256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30012" table:style-name="ce6">
            <text:p>30,012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57189" table:style-name="ce6">
            <text:p>57,189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5T00:00:00" table:style-name="ce5">
            <text:p>2024/9/15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40406" table:style-name="ce6">
            <text:p>140,406<text:s/></text:p>
          </table:table-cell>
          <table:table-cell office:value-type="float" office:value="45842" table:style-name="ce6">
            <text:p>45,84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31733" table:style-name="ce6">
            <text:p>31,73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34827" table:style-name="ce6">
            <text:p>34,827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65861" table:style-name="ce6">
            <text:p>65,861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44872" table:style-name="ce6">
            <text:p>44,872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6T00:00:00" table:style-name="ce5">
            <text:p>2024/9/16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43654" table:style-name="ce6">
            <text:p>43,654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26154" table:style-name="ce6">
            <text:p>26,154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142447" table:style-name="ce6">
            <text:p>142,447<text:s/></text:p>
          </table:table-cell>
          <table:table-cell office:value-type="float" office:value="47873" table:style-name="ce6">
            <text:p>47,873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43285" table:style-name="ce6">
            <text:p>43,285<text:s/></text:p>
          </table:table-cell>
          <table:table-cell office:value-type="float" office:value="38755" table:style-name="ce6">
            <text:p>38,755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67481" table:style-name="ce6">
            <text:p>67,481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34140" table:style-name="ce6">
            <text:p>34,140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61643" table:style-name="ce6">
            <text:p>61,643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40066" table:style-name="ce6">
            <text:p>40,066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5034" table:style-name="ce6">
            <text:p>25,034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7T00:00:00" table:style-name="ce5">
            <text:p>2024/9/17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9554" table:style-name="ce6">
            <text:p>109,554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1653" table:style-name="ce6">
            <text:p>31,653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60163" table:style-name="ce6">
            <text:p>60,16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8T00:00:00" table:style-name="ce5">
            <text:p>2024/9/18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47098" table:style-name="ce6">
            <text:p>47,098<text:s/></text:p>
          </table:table-cell>
          <table:table-cell office:value-type="float" office:value="40793" table:style-name="ce6">
            <text:p>40,793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6165" table:style-name="ce6">
            <text:p>36,165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133727" table:style-name="ce6">
            <text:p>133,727<text:s/></text:p>
          </table:table-cell>
          <table:table-cell office:value-type="float" office:value="43617" table:style-name="ce6">
            <text:p>43,617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4769" table:style-name="ce6">
            <text:p>24,769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43227" table:style-name="ce6">
            <text:p>43,227<text:s/></text:p>
          </table:table-cell>
          <table:table-cell office:value-type="float" office:value="39957" table:style-name="ce6">
            <text:p>39,957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59328" table:style-name="ce6">
            <text:p>59,328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35151" table:style-name="ce6">
            <text:p>35,151<text:s/></text:p>
          </table:table-cell>
          <table:table-cell office:value-type="float" office:value="32428" table:style-name="ce6">
            <text:p>32,428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60480" table:style-name="ce6">
            <text:p>60,480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42605" table:style-name="ce6">
            <text:p>42,605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8274" table:style-name="ce6">
            <text:p>18,274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4817" table:style-name="ce6">
            <text:p>14,817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19T00:00:00" table:style-name="ce5">
            <text:p>2024/9/19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47310" table:style-name="ce6">
            <text:p>47,310<text:s/></text:p>
          </table:table-cell>
          <table:table-cell office:value-type="float" office:value="41267" table:style-name="ce6">
            <text:p>41,267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35949" table:style-name="ce6">
            <text:p>35,949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25990" table:style-name="ce6">
            <text:p>25,990<text:s/></text:p>
          </table:table-cell>
          <table:table-cell office:value-type="float" office:value="134655" table:style-name="ce6">
            <text:p>134,655<text:s/></text:p>
          </table:table-cell>
          <table:table-cell office:value-type="float" office:value="46275" table:style-name="ce6">
            <text:p>46,275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26884" table:style-name="ce6">
            <text:p>26,884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43504" table:style-name="ce6">
            <text:p>43,504<text:s/></text:p>
          </table:table-cell>
          <table:table-cell office:value-type="float" office:value="40234" table:style-name="ce6">
            <text:p>40,234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26448" table:style-name="ce6">
            <text:p>26,448<text:s/></text:p>
          </table:table-cell>
          <table:table-cell office:value-type="float" office:value="59530" table:style-name="ce6">
            <text:p>59,530<text:s/></text:p>
          </table:table-cell>
          <table:table-cell office:value-type="float" office:value="26993" table:style-name="ce6">
            <text:p>26,993<text:s/></text:p>
          </table:table-cell>
          <table:table-cell office:value-type="float" office:value="35079" table:style-name="ce6">
            <text:p>35,079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61884" table:style-name="ce6">
            <text:p>61,884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43813" table:style-name="ce6">
            <text:p>43,813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0T00:00:00" table:style-name="ce5">
            <text:p>2024/9/20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50070" table:style-name="ce6">
            <text:p>50,070<text:s/></text:p>
          </table:table-cell>
          <table:table-cell office:value-type="float" office:value="48851" table:style-name="ce6">
            <text:p>48,851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37863" table:style-name="ce6">
            <text:p>37,863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74154" table:style-name="ce6">
            <text:p>174,154<text:s/></text:p>
          </table:table-cell>
          <table:table-cell office:value-type="float" office:value="56839" table:style-name="ce6">
            <text:p>56,839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6365" table:style-name="ce6">
            <text:p>26,365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5556" table:style-name="ce6">
            <text:p>25,556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9969" table:style-name="ce6">
            <text:p>29,969<text:s/></text:p>
          </table:table-cell>
          <table:table-cell office:value-type="float" office:value="49076" table:style-name="ce6">
            <text:p>49,076<text:s/></text:p>
          </table:table-cell>
          <table:table-cell office:value-type="float" office:value="41989" table:style-name="ce6">
            <text:p>41,989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73369" table:style-name="ce6">
            <text:p>73,369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37921" table:style-name="ce6">
            <text:p>37,921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73197" table:style-name="ce6">
            <text:p>73,197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38146" table:style-name="ce6">
            <text:p>38,146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45970" table:style-name="ce6">
            <text:p>45,970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1T00:00:00" table:style-name="ce5">
            <text:p>2024/9/21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45160" table:style-name="ce6">
            <text:p>45,160<text:s/></text:p>
          </table:table-cell>
          <table:table-cell office:value-type="float" office:value="19897" table:style-name="ce6">
            <text:p>19,89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4211" table:style-name="ce6">
            <text:p>24,21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61874" table:style-name="ce6">
            <text:p>161,874<text:s/></text:p>
          </table:table-cell>
          <table:table-cell office:value-type="float" office:value="55458" table:style-name="ce6">
            <text:p>55,45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2554" table:style-name="ce6">
            <text:p>22,55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41737" table:style-name="ce6">
            <text:p>41,737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72818" table:style-name="ce6">
            <text:p>72,818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42918" table:style-name="ce6">
            <text:p>42,918<text:s/></text:p>
          </table:table-cell>
          <table:table-cell office:value-type="float" office:value="58101" table:style-name="ce6">
            <text:p>58,101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23378" table:style-name="ce6">
            <text:p>23,378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2T00:00:00" table:style-name="ce5">
            <text:p>2024/9/22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38032" table:style-name="ce6">
            <text:p>138,032<text:s/></text:p>
          </table:table-cell>
          <table:table-cell office:value-type="float" office:value="41340" table:style-name="ce6">
            <text:p>41,340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54125" table:style-name="ce6">
            <text:p>54,12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35776" table:style-name="ce6">
            <text:p>35,776<text:s/></text:p>
          </table:table-cell>
          <table:table-cell office:value-type="float" office:value="44150" table:style-name="ce6">
            <text:p>44,15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3T00:00:00" table:style-name="ce5">
            <text:p>2024/9/23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45936" table:style-name="ce6">
            <text:p>45,936<text:s/></text:p>
          </table:table-cell>
          <table:table-cell office:value-type="float" office:value="40405" table:style-name="ce6">
            <text:p>40,405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20928" table:style-name="ce6">
            <text:p>20,928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134807" table:style-name="ce6">
            <text:p>134,807<text:s/></text:p>
          </table:table-cell>
          <table:table-cell office:value-type="float" office:value="43797" table:style-name="ce6">
            <text:p>43,797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31569" table:style-name="ce6">
            <text:p>31,569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6515" table:style-name="ce6">
            <text:p>26,515<text:s/></text:p>
          </table:table-cell>
          <table:table-cell office:value-type="float" office:value="43700" table:style-name="ce6">
            <text:p>43,700<text:s/></text:p>
          </table:table-cell>
          <table:table-cell office:value-type="float" office:value="41065" table:style-name="ce6">
            <text:p>41,065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59054" table:style-name="ce6">
            <text:p>59,054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60853" table:style-name="ce6">
            <text:p>60,853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31182" table:style-name="ce6">
            <text:p>31,182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42062" table:style-name="ce6">
            <text:p>42,062<text:s/></text:p>
          </table:table-cell>
          <table:table-cell office:value-type="float" office:value="23533" table:style-name="ce6">
            <text:p>23,533<text:s/></text:p>
          </table:table-cell>
          <table:table-cell office:value-type="float" office:value="26057" table:style-name="ce6">
            <text:p>26,057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2828" table:style-name="ce6">
            <text:p>12,828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4T00:00:00" table:style-name="ce5">
            <text:p>2024/9/24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47724" table:style-name="ce6">
            <text:p>47,724<text:s/></text:p>
          </table:table-cell>
          <table:table-cell office:value-type="float" office:value="41806" table:style-name="ce6">
            <text:p>41,806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16268" table:style-name="ce6">
            <text:p>16,268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36797" table:style-name="ce6">
            <text:p>36,797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132081" table:style-name="ce6">
            <text:p>132,081<text:s/></text:p>
          </table:table-cell>
          <table:table-cell office:value-type="float" office:value="45232" table:style-name="ce6">
            <text:p>45,232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25227" table:style-name="ce6">
            <text:p>25,227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42932" table:style-name="ce6">
            <text:p>42,932<text:s/></text:p>
          </table:table-cell>
          <table:table-cell office:value-type="float" office:value="42485" table:style-name="ce6">
            <text:p>42,485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60330" table:style-name="ce6">
            <text:p>60,330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34664" table:style-name="ce6">
            <text:p>34,664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61303" table:style-name="ce6">
            <text:p>61,303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22642" table:style-name="ce6">
            <text:p>22,642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5T00:00:00" table:style-name="ce5">
            <text:p>2024/9/25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48224" table:style-name="ce6">
            <text:p>48,224<text:s/></text:p>
          </table:table-cell>
          <table:table-cell office:value-type="float" office:value="42216" table:style-name="ce6">
            <text:p>42,216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33215" table:style-name="ce6">
            <text:p>133,215<text:s/></text:p>
          </table:table-cell>
          <table:table-cell office:value-type="float" office:value="46703" table:style-name="ce6">
            <text:p>46,703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43934" table:style-name="ce6">
            <text:p>43,934<text:s/></text:p>
          </table:table-cell>
          <table:table-cell office:value-type="float" office:value="42263" table:style-name="ce6">
            <text:p>42,263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61436" table:style-name="ce6">
            <text:p>61,43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33151" table:style-name="ce6">
            <text:p>33,151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63012" table:style-name="ce6">
            <text:p>63,012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42883" table:style-name="ce6">
            <text:p>42,883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8366" table:style-name="ce6">
            <text:p>18,366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6T00:00:00" table:style-name="ce5">
            <text:p>2024/9/26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47980" table:style-name="ce6">
            <text:p>47,980<text:s/></text:p>
          </table:table-cell>
          <table:table-cell office:value-type="float" office:value="42692" table:style-name="ce6">
            <text:p>42,692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32306" table:style-name="ce6">
            <text:p>32,306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37230" table:style-name="ce6">
            <text:p>137,230<text:s/></text:p>
          </table:table-cell>
          <table:table-cell office:value-type="float" office:value="47382" table:style-name="ce6">
            <text:p>47,382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43879" table:style-name="ce6">
            <text:p>43,879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61263" table:style-name="ce6">
            <text:p>61,263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35687" table:style-name="ce6">
            <text:p>35,687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65275" table:style-name="ce6">
            <text:p>65,275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43600" table:style-name="ce6">
            <text:p>43,600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7T00:00:00" table:style-name="ce5">
            <text:p>2024/9/27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50841" table:style-name="ce6">
            <text:p>50,841<text:s/></text:p>
          </table:table-cell>
          <table:table-cell office:value-type="float" office:value="50547" table:style-name="ce6">
            <text:p>50,547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31722" table:style-name="ce6">
            <text:p>31,722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30567" table:style-name="ce6">
            <text:p>30,567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38126" table:style-name="ce6">
            <text:p>38,126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178594" table:style-name="ce6">
            <text:p>178,594<text:s/></text:p>
          </table:table-cell>
          <table:table-cell office:value-type="float" office:value="57271" table:style-name="ce6">
            <text:p>57,271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29523" table:style-name="ce6">
            <text:p>29,523<text:s/></text:p>
          </table:table-cell>
          <table:table-cell office:value-type="float" office:value="30633" table:style-name="ce6">
            <text:p>30,633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32428" table:style-name="ce6">
            <text:p>32,428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32572" table:style-name="ce6">
            <text:p>32,572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50079" table:style-name="ce6">
            <text:p>50,079<text:s/></text:p>
          </table:table-cell>
          <table:table-cell office:value-type="float" office:value="43627" table:style-name="ce6">
            <text:p>43,627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29384" table:style-name="ce6">
            <text:p>29,384<text:s/></text:p>
          </table:table-cell>
          <table:table-cell office:value-type="float" office:value="72153" table:style-name="ce6">
            <text:p>72,153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73376" table:style-name="ce6">
            <text:p>73,376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38750" table:style-name="ce6">
            <text:p>38,750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44882" table:style-name="ce6">
            <text:p>44,882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8T00:00:00" table:style-name="ce5">
            <text:p>2024/9/28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47890" table:style-name="ce6">
            <text:p>47,890<text:s/></text:p>
          </table:table-cell>
          <table:table-cell office:value-type="float" office:value="17721" table:style-name="ce6">
            <text:p>17,721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0041" table:style-name="ce6">
            <text:p>30,041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17523" table:style-name="ce6">
            <text:p>17,523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59444" table:style-name="ce6">
            <text:p>159,444<text:s/></text:p>
          </table:table-cell>
          <table:table-cell office:value-type="float" office:value="60996" table:style-name="ce6">
            <text:p>60,996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5142" table:style-name="ce6">
            <text:p>25,142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42194" table:style-name="ce6">
            <text:p>42,194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24215" table:style-name="ce6">
            <text:p>24,215<text:s/></text:p>
          </table:table-cell>
          <table:table-cell office:value-type="float" office:value="27844" table:style-name="ce6">
            <text:p>27,844<text:s/></text:p>
          </table:table-cell>
          <table:table-cell office:value-type="float" office:value="82223" table:style-name="ce6">
            <text:p>82,223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41137" table:style-name="ce6">
            <text:p>41,137<text:s/></text:p>
          </table:table-cell>
          <table:table-cell office:value-type="float" office:value="33779" table:style-name="ce6">
            <text:p>33,779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61963" table:style-name="ce6">
            <text:p>61,963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29T00:00:00" table:style-name="ce5">
            <text:p>2024/9/29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35901" table:style-name="ce6">
            <text:p>35,901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39527" table:style-name="ce6">
            <text:p>139,527<text:s/></text:p>
          </table:table-cell>
          <table:table-cell office:value-type="float" office:value="47522" table:style-name="ce6">
            <text:p>47,522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35255" table:style-name="ce6">
            <text:p>35,255<text:s/></text:p>
          </table:table-cell>
          <table:table-cell office:value-type="float" office:value="25326" table:style-name="ce6">
            <text:p>25,326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63035" table:style-name="ce6">
            <text:p>63,035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46067" table:style-name="ce6">
            <text:p>46,067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09-30T00:00:00" table:style-name="ce5">
            <text:p>2024/9/30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46779" table:style-name="ce6">
            <text:p>46,779<text:s/></text:p>
          </table:table-cell>
          <table:table-cell office:value-type="float" office:value="41879" table:style-name="ce6">
            <text:p>41,879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28681" table:style-name="ce6">
            <text:p>28,681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32967" table:style-name="ce6">
            <text:p>32,967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132069" table:style-name="ce6">
            <text:p>132,069<text:s/></text:p>
          </table:table-cell>
          <table:table-cell office:value-type="float" office:value="42840" table:style-name="ce6">
            <text:p>42,840<text:s/></text:p>
          </table:table-cell>
          <table:table-cell office:value-type="float" office:value="22484" table:style-name="ce6">
            <text:p>22,484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30879" table:style-name="ce6">
            <text:p>30,87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29640" table:style-name="ce6">
            <text:p>29,640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43124" table:style-name="ce6">
            <text:p>43,124<text:s/></text:p>
          </table:table-cell>
          <table:table-cell office:value-type="float" office:value="41188" table:style-name="ce6">
            <text:p>41,188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59297" table:style-name="ce6">
            <text:p>59,297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60410" table:style-name="ce6">
            <text:p>60,41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42203" table:style-name="ce6">
            <text:p>42,203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09-01T00:00:00" table:style-name="ce5">
            <text:p>2024/9/1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35339" table:style-name="ce6">
            <text:p>35,339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141948" table:style-name="ce6">
            <text:p>141,948<text:s/></text:p>
          </table:table-cell>
          <table:table-cell office:value-type="float" office:value="43086" table:style-name="ce6">
            <text:p>43,086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9463" table:style-name="ce6">
            <text:p>19,463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58291" table:style-name="ce6">
            <text:p>58,29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42535" table:style-name="ce6">
            <text:p>42,535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567" table:style-name="ce6">
            <text:p>567<text:s/></text:p>
          </table:table-cell>
          <table:table-cell table:number-columns-repeated="16264"/>
        </table:table-row>
        <table:table-row table:style-name="ro2">
          <table:table-cell office:value-type="date" office:date-value="2024-09-02T00:00:00" table:style-name="ce5">
            <text:p>2024/9/2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42920" table:style-name="ce6">
            <text:p>42,920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33129" table:style-name="ce6">
            <text:p>33,129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33835" table:style-name="ce6">
            <text:p>133,835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7137" table:style-name="ce6">
            <text:p>37,137<text:s/></text:p>
          </table:table-cell>
          <table:table-cell office:value-type="float" office:value="38692" table:style-name="ce6">
            <text:p>38,692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57820" table:style-name="ce6">
            <text:p>57,820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56038" table:style-name="ce6">
            <text:p>56,03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22505" table:style-name="ce6">
            <text:p>22,505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20875" table:style-name="ce6">
            <text:p>20,875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84" table:style-name="ce6">
            <text:p>284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1034" table:style-name="ce6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4-09-03T00:00:00" table:style-name="ce5">
            <text:p>2024/9/3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6769" table:style-name="ce6">
            <text:p>26,769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33194" table:style-name="ce6">
            <text:p>33,194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32554" table:style-name="ce6">
            <text:p>132,554<text:s/></text:p>
          </table:table-cell>
          <table:table-cell office:value-type="float" office:value="44049" table:style-name="ce6">
            <text:p>44,049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9718" table:style-name="ce6">
            <text:p>29,718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30588" table:style-name="ce6">
            <text:p>30,588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58459" table:style-name="ce6">
            <text:p>58,459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56765" table:style-name="ce6">
            <text:p>56,765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41479" table:style-name="ce6">
            <text:p>41,479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316" table:style-name="ce6">
            <text:p>316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1122" table:style-name="ce6">
            <text:p>1,122<text:s/></text:p>
          </table:table-cell>
          <table:table-cell table:number-columns-repeated="16264"/>
        </table:table-row>
        <table:table-row table:style-name="ro2">
          <table:table-cell office:value-type="date" office:date-value="2024-09-04T00:00:00" table:style-name="ce5">
            <text:p>2024/9/4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44585" table:style-name="ce6">
            <text:p>44,585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49825" table:style-name="ce6">
            <text:p>49,825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33986" table:style-name="ce6">
            <text:p>33,986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35742" table:style-name="ce6">
            <text:p>135,742<text:s/></text:p>
          </table:table-cell>
          <table:table-cell office:value-type="float" office:value="45585" table:style-name="ce6">
            <text:p>45,585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38576" table:style-name="ce6">
            <text:p>38,576<text:s/></text:p>
          </table:table-cell>
          <table:table-cell office:value-type="float" office:value="40154" table:style-name="ce6">
            <text:p>40,154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59015" table:style-name="ce6">
            <text:p>59,015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57882" table:style-name="ce6">
            <text:p>57,882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41510" table:style-name="ce6">
            <text:p>41,510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323" table:style-name="ce6">
            <text:p>323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096" table:style-name="ce6">
            <text:p>1,096<text:s/></text:p>
          </table:table-cell>
          <table:table-cell table:number-columns-repeated="16264"/>
        </table:table-row>
        <table:table-row table:style-name="ro2">
          <table:table-cell office:value-type="date" office:date-value="2024-09-05T00:00:00" table:style-name="ce5">
            <text:p>2024/9/5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45002" table:style-name="ce6">
            <text:p>45,002<text:s/></text:p>
          </table:table-cell>
          <table:table-cell office:value-type="float" office:value="44617" table:style-name="ce6">
            <text:p>44,617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52627" table:style-name="ce6">
            <text:p>52,627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25131" table:style-name="ce6">
            <text:p>25,131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138881" table:style-name="ce6">
            <text:p>138,881<text:s/></text:p>
          </table:table-cell>
          <table:table-cell office:value-type="float" office:value="46587" table:style-name="ce6">
            <text:p>46,587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6151" table:style-name="ce6">
            <text:p>26,151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29164" table:style-name="ce6">
            <text:p>29,164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31273" table:style-name="ce6">
            <text:p>31,27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39311" table:style-name="ce6">
            <text:p>39,311<text:s/></text:p>
          </table:table-cell>
          <table:table-cell office:value-type="float" office:value="40301" table:style-name="ce6">
            <text:p>40,301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60767" table:style-name="ce6">
            <text:p>60,767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33955" table:style-name="ce6">
            <text:p>33,955<text:s/></text:p>
          </table:table-cell>
          <table:table-cell office:value-type="float" office:value="33511" table:style-name="ce6">
            <text:p>33,511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59368" table:style-name="ce6">
            <text:p>59,368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41693" table:style-name="ce6">
            <text:p>41,693<text:s/></text:p>
          </table:table-cell>
          <table:table-cell office:value-type="float" office:value="23056" table:style-name="ce6">
            <text:p>23,056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8447" table:style-name="ce6">
            <text:p>18,447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1073" table:style-name="ce6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9-06T00:00:00" table:style-name="ce5">
            <text:p>2024/9/6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45785" table:style-name="ce6">
            <text:p>45,785<text:s/></text:p>
          </table:table-cell>
          <table:table-cell office:value-type="float" office:value="50089" table:style-name="ce6">
            <text:p>50,089<text:s/></text:p>
          </table:table-cell>
          <table:table-cell office:value-type="float" office:value="27751" table:style-name="ce6">
            <text:p>27,751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49733" table:style-name="ce6">
            <text:p>49,733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35308" table:style-name="ce6">
            <text:p>35,308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59583" table:style-name="ce6">
            <text:p>159,583<text:s/></text:p>
          </table:table-cell>
          <table:table-cell office:value-type="float" office:value="53253" table:style-name="ce6">
            <text:p>53,253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35126" table:style-name="ce6">
            <text:p>35,126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43675" table:style-name="ce6">
            <text:p>43,675<text:s/></text:p>
          </table:table-cell>
          <table:table-cell office:value-type="float" office:value="42123" table:style-name="ce6">
            <text:p>42,123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8391" table:style-name="ce6">
            <text:p>28,391<text:s/></text:p>
          </table:table-cell>
          <table:table-cell office:value-type="float" office:value="68297" table:style-name="ce6">
            <text:p>68,297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38543" table:style-name="ce6">
            <text:p>38,543<text:s/></text:p>
          </table:table-cell>
          <table:table-cell office:value-type="float" office:value="36856" table:style-name="ce6">
            <text:p>36,856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64250" table:style-name="ce6">
            <text:p>64,250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33663" table:style-name="ce6">
            <text:p>33,66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42682" table:style-name="ce6">
            <text:p>42,682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364" table:style-name="ce6">
            <text:p>36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1183" table:style-name="ce6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09-07T00:00:00" table:style-name="ce5">
            <text:p>2024/9/7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46068" table:style-name="ce6">
            <text:p>46,068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53157" table:style-name="ce6">
            <text:p>153,157<text:s/></text:p>
          </table:table-cell>
          <table:table-cell office:value-type="float" office:value="52939" table:style-name="ce6">
            <text:p>52,939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7365" table:style-name="ce6">
            <text:p>17,365<text:s/></text:p>
          </table:table-cell>
          <table:table-cell office:value-type="float" office:value="28376" table:style-name="ce6">
            <text:p>28,376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37109" table:style-name="ce6">
            <text:p>37,109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70214" table:style-name="ce6">
            <text:p>70,214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33980" table:style-name="ce6">
            <text:p>33,980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50652" table:style-name="ce6">
            <text:p>50,652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724" table:style-name="ce6">
            <text:p>724<text:s/></text:p>
          </table:table-cell>
          <table:table-cell table:number-columns-repeated="16264"/>
        </table:table-row>
        <table:table-row table:style-name="ro2">
          <table:table-cell office:value-type="date" office:date-value="2024-09-08T00:00:00" table:style-name="ce5">
            <text:p>2024/9/8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55009" table:style-name="ce6">
            <text:p>155,009<text:s/></text:p>
          </table:table-cell>
          <table:table-cell office:value-type="float" office:value="43804" table:style-name="ce6">
            <text:p>43,804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37138" table:style-name="ce6">
            <text:p>37,138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62524" table:style-name="ce6">
            <text:p>62,524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1742" table:style-name="ce6">
            <text:p>21,742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063" table:style-name="ce6">
            <text:p>1,063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583" table:style-name="ce6">
            <text:p>583<text:s/></text:p>
          </table:table-cell>
          <table:table-cell table:number-columns-repeated="16264"/>
        </table:table-row>
        <table:table-row table:style-name="ro2">
          <table:table-cell office:value-type="date" office:date-value="2024-09-09T00:00:00" table:style-name="ce5">
            <text:p>2024/9/9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42753" table:style-name="ce6">
            <text:p>42,753<text:s/></text:p>
          </table:table-cell>
          <table:table-cell office:value-type="float" office:value="39251" table:style-name="ce6">
            <text:p>39,251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40660" table:style-name="ce6">
            <text:p>140,660<text:s/></text:p>
          </table:table-cell>
          <table:table-cell office:value-type="float" office:value="41481" table:style-name="ce6">
            <text:p>41,481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29174" table:style-name="ce6">
            <text:p>29,174<text:s/></text:p>
          </table:table-cell>
          <table:table-cell office:value-type="float" office:value="38197" table:style-name="ce6">
            <text:p>38,197<text:s/></text:p>
          </table:table-cell>
          <table:table-cell office:value-type="float" office:value="39084" table:style-name="ce6">
            <text:p>39,084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58464" table:style-name="ce6">
            <text:p>58,464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19963" table:style-name="ce6">
            <text:p>19,963<text:s/></text:p>
          </table:table-cell>
          <table:table-cell office:value-type="float" office:value="55171" table:style-name="ce6">
            <text:p>55,171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31042" table:style-name="ce6">
            <text:p>31,042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104" table:style-name="ce6">
            <text:p>1,104<text:s/></text:p>
          </table:table-cell>
          <table:table-cell table:number-columns-repeated="16264"/>
        </table:table-row>
        <table:table-row table:style-name="ro2">
          <table:table-cell office:value-type="date" office:date-value="2024-09-10T00:00:00" table:style-name="ce5">
            <text:p>2024/9/10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4814" table:style-name="ce6">
            <text:p>44,814<text:s/></text:p>
          </table:table-cell>
          <table:table-cell office:value-type="float" office:value="42565" table:style-name="ce6">
            <text:p>42,565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0262" table:style-name="ce6">
            <text:p>30,26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35345" table:style-name="ce6">
            <text:p>35,345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33110" table:style-name="ce6">
            <text:p>133,110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38415" table:style-name="ce6">
            <text:p>38,415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59021" table:style-name="ce6">
            <text:p>59,021<text:s/></text:p>
          </table:table-cell>
          <table:table-cell office:value-type="float" office:value="25952" table:style-name="ce6">
            <text:p>25,952<text:s/></text:p>
          </table:table-cell>
          <table:table-cell office:value-type="float" office:value="35353" table:style-name="ce6">
            <text:p>35,353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56960" table:style-name="ce6">
            <text:p>56,960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30461" table:style-name="ce6">
            <text:p>30,461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3" table:style-name="ce6">
            <text:p>1,403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133" table:style-name="ce6">
            <text:p>1,133<text:s/></text:p>
          </table:table-cell>
          <table:table-cell table:number-columns-repeated="16264"/>
        </table:table-row>
        <table:table-row table:style-name="ro2">
          <table:table-cell office:value-type="date" office:date-value="2024-09-11T00:00:00" table:style-name="ce5">
            <text:p>2024/9/11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44965" table:style-name="ce6">
            <text:p>44,965<text:s/></text:p>
          </table:table-cell>
          <table:table-cell office:value-type="float" office:value="43102" table:style-name="ce6">
            <text:p>43,102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3549" table:style-name="ce6">
            <text:p>23,549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21861" table:style-name="ce6">
            <text:p>21,86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35717" table:style-name="ce6">
            <text:p>135,717<text:s/></text:p>
          </table:table-cell>
          <table:table-cell office:value-type="float" office:value="45097" table:style-name="ce6">
            <text:p>45,09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5095" table:style-name="ce6">
            <text:p>25,095<text:s/></text:p>
          </table:table-cell>
          <table:table-cell office:value-type="float" office:value="27908" table:style-name="ce6">
            <text:p>27,908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39263" table:style-name="ce6">
            <text:p>39,263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60416" table:style-name="ce6">
            <text:p>60,416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36223" table:style-name="ce6">
            <text:p>36,223<text:s/></text:p>
          </table:table-cell>
          <table:table-cell office:value-type="float" office:value="32510" table:style-name="ce6">
            <text:p>32,510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58097" table:style-name="ce6">
            <text:p>58,097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41944" table:style-name="ce6">
            <text:p>41,944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434" table:style-name="ce6">
            <text:p>434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124" table:style-name="ce6">
            <text:p>1,124<text:s/></text:p>
          </table:table-cell>
          <table:table-cell table:number-columns-repeated="16264"/>
        </table:table-row>
        <table:table-row table:style-name="ro2">
          <table:table-cell office:value-type="date" office:date-value="2024-09-12T00:00:00" table:style-name="ce5">
            <text:p>2024/9/12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45361" table:style-name="ce6">
            <text:p>45,361<text:s/></text:p>
          </table:table-cell>
          <table:table-cell office:value-type="float" office:value="44155" table:style-name="ce6">
            <text:p>44,155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30907" table:style-name="ce6">
            <text:p>30,907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9895" table:style-name="ce6">
            <text:p>29,89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25807" table:style-name="ce6">
            <text:p>25,807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135920" table:style-name="ce6">
            <text:p>135,920<text:s/></text:p>
          </table:table-cell>
          <table:table-cell office:value-type="float" office:value="44976" table:style-name="ce6">
            <text:p>44,976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30667" table:style-name="ce6">
            <text:p>30,667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34086" table:style-name="ce6">
            <text:p>34,086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59703" table:style-name="ce6">
            <text:p>59,703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35936" table:style-name="ce6">
            <text:p>35,936<text:s/></text:p>
          </table:table-cell>
          <table:table-cell office:value-type="float" office:value="33005" table:style-name="ce6">
            <text:p>33,005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58457" table:style-name="ce6">
            <text:p>58,457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42644" table:style-name="ce6">
            <text:p>42,644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26301" table:style-name="ce6">
            <text:p>26,301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1100" table:style-name="ce6">
            <text:p>1,100<text:s/></text:p>
          </table:table-cell>
          <table:table-cell table:number-columns-repeated="16264"/>
        </table:table-row>
        <table:table-row table:style-name="ro2">
          <table:table-cell office:value-type="date" office:date-value="2024-09-13T00:00:00" table:style-name="ce5">
            <text:p>2024/9/13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46595" table:style-name="ce6">
            <text:p>46,595<text:s/></text:p>
          </table:table-cell>
          <table:table-cell office:value-type="float" office:value="49210" table:style-name="ce6">
            <text:p>49,210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8210" table:style-name="ce6">
            <text:p>38,210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25728" table:style-name="ce6">
            <text:p>25,728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36063" table:style-name="ce6">
            <text:p>36,063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163029" table:style-name="ce6">
            <text:p>163,029<text:s/></text:p>
          </table:table-cell>
          <table:table-cell office:value-type="float" office:value="51760" table:style-name="ce6">
            <text:p>51,760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31169" table:style-name="ce6">
            <text:p>31,169<text:s/></text:p>
          </table:table-cell>
          <table:table-cell office:value-type="float" office:value="25121" table:style-name="ce6">
            <text:p>25,121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44545" table:style-name="ce6">
            <text:p>44,545<text:s/></text:p>
          </table:table-cell>
          <table:table-cell office:value-type="float" office:value="43249" table:style-name="ce6">
            <text:p>43,249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67969" table:style-name="ce6">
            <text:p>67,969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65398" table:style-name="ce6">
            <text:p>65,398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3608" table:style-name="ce6">
            <text:p>33,608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8425" table:style-name="ce6">
            <text:p>18,425<text:s/></text:p>
          </table:table-cell>
          <table:table-cell office:value-type="float" office:value="43252" table:style-name="ce6">
            <text:p>43,252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230" table:style-name="ce6">
            <text:p>1,230<text:s/></text:p>
          </table:table-cell>
          <table:table-cell table:number-columns-repeated="16264"/>
        </table:table-row>
        <table:table-row table:style-name="ro2">
          <table:table-cell office:value-type="date" office:date-value="2024-09-14T00:00:00" table:style-name="ce5">
            <text:p>2024/9/14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44942" table:style-name="ce6">
            <text:p>44,942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9548" table:style-name="ce6">
            <text:p>19,54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52073" table:style-name="ce6">
            <text:p>152,073<text:s/></text:p>
          </table:table-cell>
          <table:table-cell office:value-type="float" office:value="49636" table:style-name="ce6">
            <text:p>49,636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28652" table:style-name="ce6">
            <text:p>28,65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68119" table:style-name="ce6">
            <text:p>68,119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51521" table:style-name="ce6">
            <text:p>51,521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806" table:style-name="ce6">
            <text:p>806<text:s/></text:p>
          </table:table-cell>
          <table:table-cell table:number-columns-repeated="16264"/>
        </table:table-row>
        <table:table-row table:style-name="ro2">
          <table:table-cell office:value-type="date" office:date-value="2024-09-15T00:00:00" table:style-name="ce5">
            <text:p>2024/9/15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35915" table:style-name="ce6">
            <text:p>35,91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58657" table:style-name="ce6">
            <text:p>158,657<text:s/></text:p>
          </table:table-cell>
          <table:table-cell office:value-type="float" office:value="44242" table:style-name="ce6">
            <text:p>44,242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65622" table:style-name="ce6">
            <text:p>65,622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7795" table:style-name="ce6">
            <text:p>17,795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190" table:style-name="ce6">
            <text:p>1,190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63" table:style-name="ce6">
            <text:p>263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627" table:style-name="ce6">
            <text:p>627<text:s/></text:p>
          </table:table-cell>
          <table:table-cell table:number-columns-repeated="16264"/>
        </table:table-row>
        <table:table-row table:style-name="ro2">
          <table:table-cell office:value-type="date" office:date-value="2024-09-16T00:00:00" table:style-name="ce5">
            <text:p>2024/9/16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40348" table:style-name="ce6">
            <text:p>40,348<text:s/></text:p>
          </table:table-cell>
          <table:table-cell office:value-type="float" office:value="44334" table:style-name="ce6">
            <text:p>44,334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26399" table:style-name="ce6">
            <text:p>26,399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46225" table:style-name="ce6">
            <text:p>146,225<text:s/></text:p>
          </table:table-cell>
          <table:table-cell office:value-type="float" office:value="45921" table:style-name="ce6">
            <text:p>45,921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35617" table:style-name="ce6">
            <text:p>35,617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39781" table:style-name="ce6">
            <text:p>39,781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64803" table:style-name="ce6">
            <text:p>64,803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34040" table:style-name="ce6">
            <text:p>34,040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56599" table:style-name="ce6">
            <text:p>56,599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8364" table:style-name="ce6">
            <text:p>38,364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42" table:style-name="ce6">
            <text:p>442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043" table:style-name="ce6">
            <text:p>1,043<text:s/></text:p>
          </table:table-cell>
          <table:table-cell table:number-columns-repeated="16264"/>
        </table:table-row>
        <table:table-row table:style-name="ro2">
          <table:table-cell office:value-type="date" office:date-value="2024-09-17T00:00:00" table:style-name="ce5">
            <text:p>2024/9/17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31285" table:style-name="ce6">
            <text:p>131,285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7397" table:style-name="ce6">
            <text:p>17,397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31643" table:style-name="ce6">
            <text:p>31,643<text:s/></text:p>
          </table:table-cell>
          <table:table-cell office:value-type="float" office:value="22711" table:style-name="ce6">
            <text:p>22,71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59799" table:style-name="ce6">
            <text:p>59,799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5428" table:style-name="ce6">
            <text:p>15,42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6563" table:style-name="ce6">
            <text:p>6,563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530" table:style-name="ce6">
            <text:p>530<text:s/></text:p>
          </table:table-cell>
          <table:table-cell table:number-columns-repeated="16264"/>
        </table:table-row>
        <table:table-row table:style-name="ro2">
          <table:table-cell office:value-type="date" office:date-value="2024-09-18T00:00:00" table:style-name="ce5">
            <text:p>2024/9/18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44479" table:style-name="ce6">
            <text:p>44,479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33642" table:style-name="ce6">
            <text:p>33,642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34051" table:style-name="ce6">
            <text:p>34,051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45023" table:style-name="ce6">
            <text:p>145,023<text:s/></text:p>
          </table:table-cell>
          <table:table-cell office:value-type="float" office:value="42681" table:style-name="ce6">
            <text:p>42,681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32181" table:style-name="ce6">
            <text:p>32,181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27491" table:style-name="ce6">
            <text:p>27,491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40573" table:style-name="ce6">
            <text:p>40,573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57821" table:style-name="ce6">
            <text:p>57,821<text:s/></text:p>
          </table:table-cell>
          <table:table-cell office:value-type="float" office:value="25921" table:style-name="ce6">
            <text:p>25,921<text:s/></text:p>
          </table:table-cell>
          <table:table-cell office:value-type="float" office:value="35051" table:style-name="ce6">
            <text:p>35,051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57293" table:style-name="ce6">
            <text:p>57,293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4115" table:style-name="ce6">
            <text:p>14,115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41289" table:style-name="ce6">
            <text:p>41,289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6758" table:style-name="ce6">
            <text:p>26,758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414" table:style-name="ce6">
            <text:p>414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175" table:style-name="ce6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4-09-19T00:00:00" table:style-name="ce5">
            <text:p>2024/9/19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44603" table:style-name="ce6">
            <text:p>44,603<text:s/></text:p>
          </table:table-cell>
          <table:table-cell office:value-type="float" office:value="42145" table:style-name="ce6">
            <text:p>42,145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29426" table:style-name="ce6">
            <text:p>29,42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33616" table:style-name="ce6">
            <text:p>33,616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34952" table:style-name="ce6">
            <text:p>34,952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136111" table:style-name="ce6">
            <text:p>136,111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39007" table:style-name="ce6">
            <text:p>39,007<text:s/></text:p>
          </table:table-cell>
          <table:table-cell office:value-type="float" office:value="41149" table:style-name="ce6">
            <text:p>41,149<text:s/></text:p>
          </table:table-cell>
          <table:table-cell office:value-type="float" office:value="28300" table:style-name="ce6">
            <text:p>28,300<text:s/></text:p>
          </table:table-cell>
          <table:table-cell office:value-type="float" office:value="26661" table:style-name="ce6">
            <text:p>26,661<text:s/></text:p>
          </table:table-cell>
          <table:table-cell office:value-type="float" office:value="58333" table:style-name="ce6">
            <text:p>58,333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57740" table:style-name="ce6">
            <text:p>57,740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42158" table:style-name="ce6">
            <text:p>42,158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7512" table:style-name="ce6">
            <text:p>27,512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124" table:style-name="ce6">
            <text:p>1,124<text:s/></text:p>
          </table:table-cell>
          <table:table-cell table:number-columns-repeated="16264"/>
        </table:table-row>
        <table:table-row table:style-name="ro2">
          <table:table-cell office:value-type="date" office:date-value="2024-09-20T00:00:00" table:style-name="ce5">
            <text:p>2024/9/20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46237" table:style-name="ce6">
            <text:p>46,237<text:s/></text:p>
          </table:table-cell>
          <table:table-cell office:value-type="float" office:value="48818" table:style-name="ce6">
            <text:p>48,818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30998" table:style-name="ce6">
            <text:p>30,99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6359" table:style-name="ce6">
            <text:p>26,359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162039" table:style-name="ce6">
            <text:p>162,039<text:s/></text:p>
          </table:table-cell>
          <table:table-cell office:value-type="float" office:value="54065" table:style-name="ce6">
            <text:p>54,065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30584" table:style-name="ce6">
            <text:p>30,584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32069" table:style-name="ce6">
            <text:p>32,069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0260" table:style-name="ce6">
            <text:p>20,260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5068" table:style-name="ce6">
            <text:p>15,068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32860" table:style-name="ce6">
            <text:p>32,860<text:s/></text:p>
          </table:table-cell>
          <table:table-cell office:value-type="float" office:value="44156" table:style-name="ce6">
            <text:p>44,156<text:s/></text:p>
          </table:table-cell>
          <table:table-cell office:value-type="float" office:value="43644" table:style-name="ce6">
            <text:p>43,644<text:s/></text:p>
          </table:table-cell>
          <table:table-cell office:value-type="float" office:value="30075" table:style-name="ce6">
            <text:p>30,075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69577" table:style-name="ce6">
            <text:p>69,577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8769" table:style-name="ce6">
            <text:p>38,769<text:s/></text:p>
          </table:table-cell>
          <table:table-cell office:value-type="float" office:value="36643" table:style-name="ce6">
            <text:p>36,64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66381" table:style-name="ce6">
            <text:p>66,381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36670" table:style-name="ce6">
            <text:p>36,670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8619" table:style-name="ce6">
            <text:p>18,619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30002" table:style-name="ce6">
            <text:p>30,002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244" table:style-name="ce6">
            <text:p>1,244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1224" table:style-name="ce6">
            <text:p>1,224<text:s/></text:p>
          </table:table-cell>
          <table:table-cell table:number-columns-repeated="16264"/>
        </table:table-row>
        <table:table-row table:style-name="ro2">
          <table:table-cell office:value-type="date" office:date-value="2024-09-21T00:00:00" table:style-name="ce5">
            <text:p>2024/9/21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46629" table:style-name="ce6">
            <text:p>46,629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18230" table:style-name="ce6">
            <text:p>18,230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163270" table:style-name="ce6">
            <text:p>163,270<text:s/></text:p>
          </table:table-cell>
          <table:table-cell office:value-type="float" office:value="53287" table:style-name="ce6">
            <text:p>53,287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37988" table:style-name="ce6">
            <text:p>37,988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1563" table:style-name="ce6">
            <text:p>21,563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70093" table:style-name="ce6">
            <text:p>70,093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58047" table:style-name="ce6">
            <text:p>58,04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24537" table:style-name="ce6">
            <text:p>24,537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96" table:style-name="ce6">
            <text:p>296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762" table:style-name="ce6">
            <text:p>762<text:s/></text:p>
          </table:table-cell>
          <table:table-cell table:number-columns-repeated="16264"/>
        </table:table-row>
        <table:table-row table:style-name="ro2">
          <table:table-cell office:value-type="date" office:date-value="2024-09-22T00:00:00" table:style-name="ce5">
            <text:p>2024/9/22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34503" table:style-name="ce6">
            <text:p>34,50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58225" table:style-name="ce6">
            <text:p>158,225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33391" table:style-name="ce6">
            <text:p>33,391<text:s/></text:p>
          </table:table-cell>
          <table:table-cell office:value-type="float" office:value="23076" table:style-name="ce6">
            <text:p>23,07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55617" table:style-name="ce6">
            <text:p>55,617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44932" table:style-name="ce6">
            <text:p>44,932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515" table:style-name="ce6">
            <text:p>515<text:s/></text:p>
          </table:table-cell>
          <table:table-cell table:number-columns-repeated="16264"/>
        </table:table-row>
        <table:table-row table:style-name="ro2">
          <table:table-cell office:value-type="date" office:date-value="2024-09-23T00:00:00" table:style-name="ce5">
            <text:p>2024/9/23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44490" table:style-name="ce6">
            <text:p>44,490<text:s/></text:p>
          </table:table-cell>
          <table:table-cell office:value-type="float" office:value="41358" table:style-name="ce6">
            <text:p>41,358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0489" table:style-name="ce6">
            <text:p>30,48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0973" table:style-name="ce6">
            <text:p>20,973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139731" table:style-name="ce6">
            <text:p>139,731<text:s/></text:p>
          </table:table-cell>
          <table:table-cell office:value-type="float" office:value="42704" table:style-name="ce6">
            <text:p>42,704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39000" table:style-name="ce6">
            <text:p>39,000<text:s/></text:p>
          </table:table-cell>
          <table:table-cell office:value-type="float" office:value="41783" table:style-name="ce6">
            <text:p>41,783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59333" table:style-name="ce6">
            <text:p>59,333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57364" table:style-name="ce6">
            <text:p>57,364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41301" table:style-name="ce6">
            <text:p>41,301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151" table:style-name="ce6">
            <text:p>1,151<text:s/></text:p>
          </table:table-cell>
          <table:table-cell table:number-columns-repeated="16264"/>
        </table:table-row>
        <table:table-row table:style-name="ro2">
          <table:table-cell office:value-type="date" office:date-value="2024-09-24T00:00:00" table:style-name="ce5">
            <text:p>2024/9/24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45019" table:style-name="ce6">
            <text:p>45,019<text:s/></text:p>
          </table:table-cell>
          <table:table-cell office:value-type="float" office:value="42429" table:style-name="ce6">
            <text:p>42,429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33805" table:style-name="ce6">
            <text:p>33,805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131955" table:style-name="ce6">
            <text:p>131,955<text:s/></text:p>
          </table:table-cell>
          <table:table-cell office:value-type="float" office:value="43783" table:style-name="ce6">
            <text:p>43,783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8618" table:style-name="ce6">
            <text:p>38,618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59904" table:style-name="ce6">
            <text:p>59,904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57078" table:style-name="ce6">
            <text:p>57,078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9496" table:style-name="ce6">
            <text:p>29,496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41590" table:style-name="ce6">
            <text:p>41,590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8883" table:style-name="ce6">
            <text:p>28,883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454" table:style-name="ce6">
            <text:p>454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1183" table:style-name="ce6">
            <text:p>1,183<text:s/></text:p>
          </table:table-cell>
          <table:table-cell table:number-columns-repeated="16264"/>
        </table:table-row>
        <table:table-row table:style-name="ro2">
          <table:table-cell office:value-type="date" office:date-value="2024-09-25T00:00:00" table:style-name="ce5">
            <text:p>2024/9/25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45069" table:style-name="ce6">
            <text:p>45,069<text:s/></text:p>
          </table:table-cell>
          <table:table-cell office:value-type="float" office:value="42987" table:style-name="ce6">
            <text:p>42,987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34120" table:style-name="ce6">
            <text:p>134,120<text:s/></text:p>
          </table:table-cell>
          <table:table-cell office:value-type="float" office:value="45199" table:style-name="ce6">
            <text:p>45,19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5522" table:style-name="ce6">
            <text:p>25,522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42943" table:style-name="ce6">
            <text:p>42,943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60278" table:style-name="ce6">
            <text:p>60,27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2302" table:style-name="ce6">
            <text:p>22,302<text:s/></text:p>
          </table:table-cell>
          <table:table-cell office:value-type="float" office:value="58064" table:style-name="ce6">
            <text:p>58,064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5224" table:style-name="ce6">
            <text:p>15,224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41233" table:style-name="ce6">
            <text:p>41,233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27623" table:style-name="ce6">
            <text:p>27,623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169" table:style-name="ce6">
            <text:p>1,169<text:s/></text:p>
          </table:table-cell>
          <table:table-cell table:number-columns-repeated="16264"/>
        </table:table-row>
        <table:table-row table:style-name="ro2">
          <table:table-cell office:value-type="date" office:date-value="2024-09-26T00:00:00" table:style-name="ce5">
            <text:p>2024/9/26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45188" table:style-name="ce6">
            <text:p>45,188<text:s/></text:p>
          </table:table-cell>
          <table:table-cell office:value-type="float" office:value="43341" table:style-name="ce6">
            <text:p>43,341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34482" table:style-name="ce6">
            <text:p>34,48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29468" table:style-name="ce6">
            <text:p>29,468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35344" table:style-name="ce6">
            <text:p>35,344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36883" table:style-name="ce6">
            <text:p>136,883<text:s/></text:p>
          </table:table-cell>
          <table:table-cell office:value-type="float" office:value="46282" table:style-name="ce6">
            <text:p>46,282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39493" table:style-name="ce6">
            <text:p>39,493<text:s/></text:p>
          </table:table-cell>
          <table:table-cell office:value-type="float" office:value="42813" table:style-name="ce6">
            <text:p>42,813<text:s/></text:p>
          </table:table-cell>
          <table:table-cell office:value-type="float" office:value="28667" table:style-name="ce6">
            <text:p>28,667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59724" table:style-name="ce6">
            <text:p>59,724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60354" table:style-name="ce6">
            <text:p>60,354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31505" table:style-name="ce6">
            <text:p>31,505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1792" table:style-name="ce6">
            <text:p>41,792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461" table:style-name="ce6">
            <text:p>461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1185" table:style-name="ce6">
            <text:p>1,185<text:s/></text:p>
          </table:table-cell>
          <table:table-cell table:number-columns-repeated="16264"/>
        </table:table-row>
        <table:table-row table:style-name="ro2">
          <table:table-cell office:value-type="date" office:date-value="2024-09-27T00:00:00" table:style-name="ce5">
            <text:p>2024/9/27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47609" table:style-name="ce6">
            <text:p>47,609<text:s/></text:p>
          </table:table-cell>
          <table:table-cell office:value-type="float" office:value="51003" table:style-name="ce6">
            <text:p>51,003<text:s/></text:p>
          </table:table-cell>
          <table:table-cell office:value-type="float" office:value="28729" table:style-name="ce6">
            <text:p>28,729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5307" table:style-name="ce6">
            <text:p>35,307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65043" table:style-name="ce6">
            <text:p>165,043<text:s/></text:p>
          </table:table-cell>
          <table:table-cell office:value-type="float" office:value="54151" table:style-name="ce6">
            <text:p>54,151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38704" table:style-name="ce6">
            <text:p>38,704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32744" table:style-name="ce6">
            <text:p>32,744<text:s/></text:p>
          </table:table-cell>
          <table:table-cell office:value-type="float" office:value="44919" table:style-name="ce6">
            <text:p>44,919<text:s/></text:p>
          </table:table-cell>
          <table:table-cell office:value-type="float" office:value="45359" table:style-name="ce6">
            <text:p>45,359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68696" table:style-name="ce6">
            <text:p>68,696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67445" table:style-name="ce6">
            <text:p>67,445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28536" table:style-name="ce6">
            <text:p>28,536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1273" table:style-name="ce6">
            <text:p>1,27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449" table:style-name="ce6">
            <text:p>1,449<text:s/></text:p>
          </table:table-cell>
          <table:table-cell office:value-type="float" office:value="1253" table:style-name="ce6">
            <text:p>1,253<text:s/></text:p>
          </table:table-cell>
          <table:table-cell table:number-columns-repeated="16264"/>
        </table:table-row>
        <table:table-row table:style-name="ro2">
          <table:table-cell office:value-type="date" office:date-value="2024-09-28T00:00:00" table:style-name="ce5">
            <text:p>2024/9/28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49038" table:style-name="ce6">
            <text:p>49,038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3880" table:style-name="ce6">
            <text:p>23,880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62605" table:style-name="ce6">
            <text:p>162,605<text:s/></text:p>
          </table:table-cell>
          <table:table-cell office:value-type="float" office:value="57634" table:style-name="ce6">
            <text:p>57,634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77590" table:style-name="ce6">
            <text:p>77,590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40428" table:style-name="ce6">
            <text:p>40,428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36235" table:style-name="ce6">
            <text:p>36,235<text:s/></text:p>
          </table:table-cell>
          <table:table-cell office:value-type="float" office:value="58846" table:style-name="ce6">
            <text:p>58,846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20080" table:style-name="ce6">
            <text:p>20,08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4526" table:style-name="ce6">
            <text:p>34,526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1371" table:style-name="ce6">
            <text:p>1,371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784" table:style-name="ce6">
            <text:p>784<text:s/></text:p>
          </table:table-cell>
          <table:table-cell table:number-columns-repeated="16264"/>
        </table:table-row>
        <table:table-row table:style-name="ro2">
          <table:table-cell office:value-type="date" office:date-value="2024-09-29T00:00:00" table:style-name="ce5">
            <text:p>2024/9/29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37333" table:style-name="ce6">
            <text:p>37,333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2551" table:style-name="ce6">
            <text:p>2,551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0063" table:style-name="ce6">
            <text:p>20,063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55937" table:style-name="ce6">
            <text:p>155,937<text:s/></text:p>
          </table:table-cell>
          <table:table-cell office:value-type="float" office:value="46148" table:style-name="ce6">
            <text:p>46,148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747" table:style-name="ce6">
            <text:p>4,74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62841" table:style-name="ce6">
            <text:p>62,841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45784" table:style-name="ce6">
            <text:p>45,784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88" table:style-name="ce6">
            <text:p>288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654" table:style-name="ce6">
            <text:p>654<text:s/></text:p>
          </table:table-cell>
          <table:table-cell table:number-columns-repeated="16264"/>
        </table:table-row>
        <table:table-row table:style-name="ro2">
          <table:table-cell office:value-type="date" office:date-value="2024-09-30T00:00:00" table:style-name="ce5">
            <text:p>2024/9/30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44167" table:style-name="ce6">
            <text:p>44,167<text:s/></text:p>
          </table:table-cell>
          <table:table-cell office:value-type="float" office:value="42576" table:style-name="ce6">
            <text:p>42,576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2442" table:style-name="ce6">
            <text:p>12,44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138905" table:style-name="ce6">
            <text:p>138,905<text:s/></text:p>
          </table:table-cell>
          <table:table-cell office:value-type="float" office:value="41839" table:style-name="ce6">
            <text:p>41,839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39136" table:style-name="ce6">
            <text:p>39,136<text:s/></text:p>
          </table:table-cell>
          <table:table-cell office:value-type="float" office:value="41534" table:style-name="ce6">
            <text:p>41,534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58975" table:style-name="ce6">
            <text:p>58,975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57121" table:style-name="ce6">
            <text:p>57,121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19039" table:style-name="ce6">
            <text:p>19,039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1109" table:style-name="ce6">
            <text:p>1,10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0-10T07:05:42Z</meta:creation-date>
    <dc:date>2024-10-10T07:06:06Z</dc:date>
  </office:meta>
</office:document-meta>
</file>