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10-01T00:00:00" table:style-name="ce5">
            <text:p>2024/10/1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45092" table:style-name="ce6">
            <text:p>45,092<text:s/></text:p>
          </table:table-cell>
          <table:table-cell office:value-type="float" office:value="40118" table:style-name="ce6">
            <text:p>40,118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18674" table:style-name="ce6">
            <text:p>18,674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32283" table:style-name="ce6">
            <text:p>32,283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34942" table:style-name="ce6">
            <text:p>34,942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118624" table:style-name="ce6">
            <text:p>118,624<text:s/></text:p>
          </table:table-cell>
          <table:table-cell office:value-type="float" office:value="41602" table:style-name="ce6">
            <text:p>41,602<text:s/></text:p>
          </table:table-cell>
          <table:table-cell office:value-type="float" office:value="21516" table:style-name="ce6">
            <text:p>21,516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25420" table:style-name="ce6">
            <text:p>25,420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29729" table:style-name="ce6">
            <text:p>29,729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27631" table:style-name="ce6">
            <text:p>27,631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39959" table:style-name="ce6">
            <text:p>39,959<text:s/></text:p>
          </table:table-cell>
          <table:table-cell office:value-type="float" office:value="40335" table:style-name="ce6">
            <text:p>40,335<text:s/></text:p>
          </table:table-cell>
          <table:table-cell office:value-type="float" office:value="28947" table:style-name="ce6">
            <text:p>28,947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58435" table:style-name="ce6">
            <text:p>58,435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33755" table:style-name="ce6">
            <text:p>33,755<text:s/></text:p>
          </table:table-cell>
          <table:table-cell office:value-type="float" office:value="30596" table:style-name="ce6">
            <text:p>30,596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57963" table:style-name="ce6">
            <text:p>57,963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29298" table:style-name="ce6">
            <text:p>29,298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41978" table:style-name="ce6">
            <text:p>41,978<text:s/></text:p>
          </table:table-cell>
          <table:table-cell office:value-type="float" office:value="21819" table:style-name="ce6">
            <text:p>21,819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7734" table:style-name="ce6">
            <text:p>17,734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02T00:00:00" table:style-name="ce5">
            <text:p>2024/10/2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551" table:style-name="ce6">
            <text:p>551<text:s/></text:p>
          </table:table-cell>
          <table:table-cell office:value-type="float" office:value="889" table:style-name="ce6">
            <text:p>889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44484" table:style-name="ce6">
            <text:p>44,484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29492" table:style-name="ce6">
            <text:p>29,492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03T00:00:00" table:style-name="ce5">
            <text:p>2024/10/3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679" table:style-name="ce6">
            <text:p>679<text:s/></text:p>
          </table:table-cell>
          <table:table-cell office:value-type="float" office:value="476" table:style-name="ce6">
            <text:p>476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518" table:style-name="ce6">
            <text:p>518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566" table:style-name="ce6">
            <text:p>566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38948" table:style-name="ce6">
            <text:p>38,948<text:s/></text:p>
          </table:table-cell>
          <table:table-cell office:value-type="float" office:value="20051" table:style-name="ce6">
            <text:p>20,051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929" table:style-name="ce6">
            <text:p>929<text:s/></text:p>
          </table:table-cell>
          <table:table-cell office:value-type="float" office:value="911" table:style-name="ce6">
            <text:p>911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24788" table:style-name="ce6">
            <text:p>24,788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04T00:00:00" table:style-name="ce5">
            <text:p>2024/10/4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50952" table:style-name="ce6">
            <text:p>50,952<text:s/></text:p>
          </table:table-cell>
          <table:table-cell office:value-type="float" office:value="49430" table:style-name="ce6">
            <text:p>49,430<text:s/></text:p>
          </table:table-cell>
          <table:table-cell office:value-type="float" office:value="28603" table:style-name="ce6">
            <text:p>28,603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41644" table:style-name="ce6">
            <text:p>41,644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17358" table:style-name="ce6">
            <text:p>17,358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18264" table:style-name="ce6">
            <text:p>18,264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31029" table:style-name="ce6">
            <text:p>31,029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35952" table:style-name="ce6">
            <text:p>35,952<text:s/></text:p>
          </table:table-cell>
          <table:table-cell office:value-type="float" office:value="30608" table:style-name="ce6">
            <text:p>30,608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38206" table:style-name="ce6">
            <text:p>38,206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21399" table:style-name="ce6">
            <text:p>21,399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165947" table:style-name="ce6">
            <text:p>165,947<text:s/></text:p>
          </table:table-cell>
          <table:table-cell office:value-type="float" office:value="57078" table:style-name="ce6">
            <text:p>57,078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27212" table:style-name="ce6">
            <text:p>27,212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24026" table:style-name="ce6">
            <text:p>24,026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32103" table:style-name="ce6">
            <text:p>32,103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28441" table:style-name="ce6">
            <text:p>28,441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25462" table:style-name="ce6">
            <text:p>25,462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29177" table:style-name="ce6">
            <text:p>29,177<text:s/></text:p>
          </table:table-cell>
          <table:table-cell office:value-type="float" office:value="48512" table:style-name="ce6">
            <text:p>48,512<text:s/></text:p>
          </table:table-cell>
          <table:table-cell office:value-type="float" office:value="43142" table:style-name="ce6">
            <text:p>43,142<text:s/></text:p>
          </table:table-cell>
          <table:table-cell office:value-type="float" office:value="30892" table:style-name="ce6">
            <text:p>30,892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71259" table:style-name="ce6">
            <text:p>71,259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39379" table:style-name="ce6">
            <text:p>39,379<text:s/></text:p>
          </table:table-cell>
          <table:table-cell office:value-type="float" office:value="37916" table:style-name="ce6">
            <text:p>37,916<text:s/></text:p>
          </table:table-cell>
          <table:table-cell office:value-type="float" office:value="25887" table:style-name="ce6">
            <text:p>25,887<text:s/></text:p>
          </table:table-cell>
          <table:table-cell office:value-type="float" office:value="70233" table:style-name="ce6">
            <text:p>70,233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31759" table:style-name="ce6">
            <text:p>31,759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34179" table:style-name="ce6">
            <text:p>34,179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17973" table:style-name="ce6">
            <text:p>17,973<text:s/></text:p>
          </table:table-cell>
          <table:table-cell office:value-type="float" office:value="45311" table:style-name="ce6">
            <text:p>45,311<text:s/></text:p>
          </table:table-cell>
          <table:table-cell office:value-type="float" office:value="31391" table:style-name="ce6">
            <text:p>31,391<text:s/></text:p>
          </table:table-cell>
          <table:table-cell office:value-type="float" office:value="28104" table:style-name="ce6">
            <text:p>28,104<text:s/></text:p>
          </table:table-cell>
          <table:table-cell office:value-type="float" office:value="28464" table:style-name="ce6">
            <text:p>28,464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9711" table:style-name="ce6">
            <text:p>19,711<text:s/></text:p>
          </table:table-cell>
          <table:table-cell office:value-type="float" office:value="31028" table:style-name="ce6">
            <text:p>31,028<text:s/></text:p>
          </table:table-cell>
          <table:table-cell office:value-type="float" office:value="28295" table:style-name="ce6">
            <text:p>28,295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05T00:00:00" table:style-name="ce5">
            <text:p>2024/10/5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48093" table:style-name="ce6">
            <text:p>48,093<text:s/></text:p>
          </table:table-cell>
          <table:table-cell office:value-type="float" office:value="17100" table:style-name="ce6">
            <text:p>17,100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37806" table:style-name="ce6">
            <text:p>37,806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27265" table:style-name="ce6">
            <text:p>27,265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29310" table:style-name="ce6">
            <text:p>29,310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54763" table:style-name="ce6">
            <text:p>154,763<text:s/></text:p>
          </table:table-cell>
          <table:table-cell office:value-type="float" office:value="67866" table:style-name="ce6">
            <text:p>67,866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20075" table:style-name="ce6">
            <text:p>20,075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22258" table:style-name="ce6">
            <text:p>22,258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29696" table:style-name="ce6">
            <text:p>29,696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18342" table:style-name="ce6">
            <text:p>18,342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41635" table:style-name="ce6">
            <text:p>41,635<text:s/></text:p>
          </table:table-cell>
          <table:table-cell office:value-type="float" office:value="31506" table:style-name="ce6">
            <text:p>31,506<text:s/></text:p>
          </table:table-cell>
          <table:table-cell office:value-type="float" office:value="23794" table:style-name="ce6">
            <text:p>23,794<text:s/></text:p>
          </table:table-cell>
          <table:table-cell office:value-type="float" office:value="28333" table:style-name="ce6">
            <text:p>28,333<text:s/></text:p>
          </table:table-cell>
          <table:table-cell office:value-type="float" office:value="81780" table:style-name="ce6">
            <text:p>81,780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36061" table:style-name="ce6">
            <text:p>36,061<text:s/></text:p>
          </table:table-cell>
          <table:table-cell office:value-type="float" office:value="34716" table:style-name="ce6">
            <text:p>34,716<text:s/></text:p>
          </table:table-cell>
          <table:table-cell office:value-type="float" office:value="39198" table:style-name="ce6">
            <text:p>39,198<text:s/></text:p>
          </table:table-cell>
          <table:table-cell office:value-type="float" office:value="59255" table:style-name="ce6">
            <text:p>59,255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31517" table:style-name="ce6">
            <text:p>31,517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19928" table:style-name="ce6">
            <text:p>19,928<text:s/></text:p>
          </table:table-cell>
          <table:table-cell office:value-type="float" office:value="25338" table:style-name="ce6">
            <text:p>25,338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06T00:00:00" table:style-name="ce5">
            <text:p>2024/10/6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35760" table:style-name="ce6">
            <text:p>35,760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30654" table:style-name="ce6">
            <text:p>30,654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24080" table:style-name="ce6">
            <text:p>24,080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40384" table:style-name="ce6">
            <text:p>140,384<text:s/></text:p>
          </table:table-cell>
          <table:table-cell office:value-type="float" office:value="54408" table:style-name="ce6">
            <text:p>54,408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6026" table:style-name="ce6">
            <text:p>16,026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33389" table:style-name="ce6">
            <text:p>33,389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34824" table:style-name="ce6">
            <text:p>34,824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19401" table:style-name="ce6">
            <text:p>19,401<text:s/></text:p>
          </table:table-cell>
          <table:table-cell office:value-type="float" office:value="24297" table:style-name="ce6">
            <text:p>24,297<text:s/></text:p>
          </table:table-cell>
          <table:table-cell office:value-type="float" office:value="65804" table:style-name="ce6">
            <text:p>65,804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29284" table:style-name="ce6">
            <text:p>29,284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46083" table:style-name="ce6">
            <text:p>46,083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24780" table:style-name="ce6">
            <text:p>24,780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07T00:00:00" table:style-name="ce5">
            <text:p>2024/10/7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47159" table:style-name="ce6">
            <text:p>47,159<text:s/></text:p>
          </table:table-cell>
          <table:table-cell office:value-type="float" office:value="42063" table:style-name="ce6">
            <text:p>42,063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33791" table:style-name="ce6">
            <text:p>33,791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29059" table:style-name="ce6">
            <text:p>29,059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33648" table:style-name="ce6">
            <text:p>33,648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37121" table:style-name="ce6">
            <text:p>37,121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27971" table:style-name="ce6">
            <text:p>27,971<text:s/></text:p>
          </table:table-cell>
          <table:table-cell office:value-type="float" office:value="138273" table:style-name="ce6">
            <text:p>138,273<text:s/></text:p>
          </table:table-cell>
          <table:table-cell office:value-type="float" office:value="46191" table:style-name="ce6">
            <text:p>46,191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26046" table:style-name="ce6">
            <text:p>26,046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23339" table:style-name="ce6">
            <text:p>23,339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32868" table:style-name="ce6">
            <text:p>32,868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9338" table:style-name="ce6">
            <text:p>19,338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4973" table:style-name="ce6">
            <text:p>14,973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30701" table:style-name="ce6">
            <text:p>30,701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44820" table:style-name="ce6">
            <text:p>44,820<text:s/></text:p>
          </table:table-cell>
          <table:table-cell office:value-type="float" office:value="41954" table:style-name="ce6">
            <text:p>41,954<text:s/></text:p>
          </table:table-cell>
          <table:table-cell office:value-type="float" office:value="29726" table:style-name="ce6">
            <text:p>29,726<text:s/></text:p>
          </table:table-cell>
          <table:table-cell office:value-type="float" office:value="27540" table:style-name="ce6">
            <text:p>27,540<text:s/></text:p>
          </table:table-cell>
          <table:table-cell office:value-type="float" office:value="60286" table:style-name="ce6">
            <text:p>60,286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35099" table:style-name="ce6">
            <text:p>35,099<text:s/></text:p>
          </table:table-cell>
          <table:table-cell office:value-type="float" office:value="32020" table:style-name="ce6">
            <text:p>32,020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62383" table:style-name="ce6">
            <text:p>62,383<text:s/></text:p>
          </table:table-cell>
          <table:table-cell office:value-type="float" office:value="21912" table:style-name="ce6">
            <text:p>21,912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5449" table:style-name="ce6">
            <text:p>15,449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29932" table:style-name="ce6">
            <text:p>29,932<text:s/></text:p>
          </table:table-cell>
          <table:table-cell office:value-type="float" office:value="20395" table:style-name="ce6">
            <text:p>20,395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42787" table:style-name="ce6">
            <text:p>42,787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25859" table:style-name="ce6">
            <text:p>25,859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29918" table:style-name="ce6">
            <text:p>29,918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08T00:00:00" table:style-name="ce5">
            <text:p>2024/10/8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49247" table:style-name="ce6">
            <text:p>49,247<text:s/></text:p>
          </table:table-cell>
          <table:table-cell office:value-type="float" office:value="43717" table:style-name="ce6">
            <text:p>43,717<text:s/></text:p>
          </table:table-cell>
          <table:table-cell office:value-type="float" office:value="28304" table:style-name="ce6">
            <text:p>28,304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17600" table:style-name="ce6">
            <text:p>17,600<text:s/></text:p>
          </table:table-cell>
          <table:table-cell office:value-type="float" office:value="20028" table:style-name="ce6">
            <text:p>20,028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29785" table:style-name="ce6">
            <text:p>29,785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29371" table:style-name="ce6">
            <text:p>29,371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34984" table:style-name="ce6">
            <text:p>34,984<text:s/></text:p>
          </table:table-cell>
          <table:table-cell office:value-type="float" office:value="28969" table:style-name="ce6">
            <text:p>28,969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37499" table:style-name="ce6">
            <text:p>37,499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28369" table:style-name="ce6">
            <text:p>28,369<text:s/></text:p>
          </table:table-cell>
          <table:table-cell office:value-type="float" office:value="136559" table:style-name="ce6">
            <text:p>136,559<text:s/></text:p>
          </table:table-cell>
          <table:table-cell office:value-type="float" office:value="47912" table:style-name="ce6">
            <text:p>47,912<text:s/></text:p>
          </table:table-cell>
          <table:table-cell office:value-type="float" office:value="23704" table:style-name="ce6">
            <text:p>23,704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32262" table:style-name="ce6">
            <text:p>32,262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19423" table:style-name="ce6">
            <text:p>19,423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24874" table:style-name="ce6">
            <text:p>24,874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27264" table:style-name="ce6">
            <text:p>27,264<text:s/></text:p>
          </table:table-cell>
          <table:table-cell office:value-type="float" office:value="44568" table:style-name="ce6">
            <text:p>44,568<text:s/></text:p>
          </table:table-cell>
          <table:table-cell office:value-type="float" office:value="42392" table:style-name="ce6">
            <text:p>42,392<text:s/></text:p>
          </table:table-cell>
          <table:table-cell office:value-type="float" office:value="30215" table:style-name="ce6">
            <text:p>30,215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62239" table:style-name="ce6">
            <text:p>62,239<text:s/></text:p>
          </table:table-cell>
          <table:table-cell office:value-type="float" office:value="27147" table:style-name="ce6">
            <text:p>27,147<text:s/></text:p>
          </table:table-cell>
          <table:table-cell office:value-type="float" office:value="35870" table:style-name="ce6">
            <text:p>35,870<text:s/></text:p>
          </table:table-cell>
          <table:table-cell office:value-type="float" office:value="33938" table:style-name="ce6">
            <text:p>33,938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63625" table:style-name="ce6">
            <text:p>63,625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24885" table:style-name="ce6">
            <text:p>24,885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30517" table:style-name="ce6">
            <text:p>30,517<text:s/></text:p>
          </table:table-cell>
          <table:table-cell office:value-type="float" office:value="21051" table:style-name="ce6">
            <text:p>21,051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16936" table:style-name="ce6">
            <text:p>16,936<text:s/></text:p>
          </table:table-cell>
          <table:table-cell office:value-type="float" office:value="44849" table:style-name="ce6">
            <text:p>44,849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27353" table:style-name="ce6">
            <text:p>27,353<text:s/></text:p>
          </table:table-cell>
          <table:table-cell office:value-type="float" office:value="26353" table:style-name="ce6">
            <text:p>26,353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30349" table:style-name="ce6">
            <text:p>30,349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09T00:00:00" table:style-name="ce5">
            <text:p>2024/10/9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49865" table:style-name="ce6">
            <text:p>49,865<text:s/></text:p>
          </table:table-cell>
          <table:table-cell office:value-type="float" office:value="47359" table:style-name="ce6">
            <text:p>47,359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4964" table:style-name="ce6">
            <text:p>14,964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19976" table:style-name="ce6">
            <text:p>19,976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30721" table:style-name="ce6">
            <text:p>30,721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30501" table:style-name="ce6">
            <text:p>30,501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35327" table:style-name="ce6">
            <text:p>35,327<text:s/></text:p>
          </table:table-cell>
          <table:table-cell office:value-type="float" office:value="30305" table:style-name="ce6">
            <text:p>30,305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38469" table:style-name="ce6">
            <text:p>38,469<text:s/></text:p>
          </table:table-cell>
          <table:table-cell office:value-type="float" office:value="27809" table:style-name="ce6">
            <text:p>27,809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29907" table:style-name="ce6">
            <text:p>29,907<text:s/></text:p>
          </table:table-cell>
          <table:table-cell office:value-type="float" office:value="162924" table:style-name="ce6">
            <text:p>162,924<text:s/></text:p>
          </table:table-cell>
          <table:table-cell office:value-type="float" office:value="54602" table:style-name="ce6">
            <text:p>54,602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26815" table:style-name="ce6">
            <text:p>26,815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29639" table:style-name="ce6">
            <text:p>29,639<text:s/></text:p>
          </table:table-cell>
          <table:table-cell office:value-type="float" office:value="29680" table:style-name="ce6">
            <text:p>29,680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34044" table:style-name="ce6">
            <text:p>34,044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32760" table:style-name="ce6">
            <text:p>32,760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29403" table:style-name="ce6">
            <text:p>29,403<text:s/></text:p>
          </table:table-cell>
          <table:table-cell office:value-type="float" office:value="48273" table:style-name="ce6">
            <text:p>48,273<text:s/></text:p>
          </table:table-cell>
          <table:table-cell office:value-type="float" office:value="43696" table:style-name="ce6">
            <text:p>43,696<text:s/></text:p>
          </table:table-cell>
          <table:table-cell office:value-type="float" office:value="31649" table:style-name="ce6">
            <text:p>31,649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71653" table:style-name="ce6">
            <text:p>71,653<text:s/></text:p>
          </table:table-cell>
          <table:table-cell office:value-type="float" office:value="27764" table:style-name="ce6">
            <text:p>27,764<text:s/></text:p>
          </table:table-cell>
          <table:table-cell office:value-type="float" office:value="38528" table:style-name="ce6">
            <text:p>38,528<text:s/></text:p>
          </table:table-cell>
          <table:table-cell office:value-type="float" office:value="37957" table:style-name="ce6">
            <text:p>37,957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70104" table:style-name="ce6">
            <text:p>70,104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15784" table:style-name="ce6">
            <text:p>15,784<text:s/></text:p>
          </table:table-cell>
          <table:table-cell office:value-type="float" office:value="28452" table:style-name="ce6">
            <text:p>28,452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32622" table:style-name="ce6">
            <text:p>32,622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45014" table:style-name="ce6">
            <text:p>45,014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28252" table:style-name="ce6">
            <text:p>28,252<text:s/></text:p>
          </table:table-cell>
          <table:table-cell office:value-type="float" office:value="29052" table:style-name="ce6">
            <text:p>29,052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30818" table:style-name="ce6">
            <text:p>30,818<text:s/></text:p>
          </table:table-cell>
          <table:table-cell office:value-type="float" office:value="27578" table:style-name="ce6">
            <text:p>27,578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10T00:00:00" table:style-name="ce5">
            <text:p>2024/10/10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20938" table:style-name="ce6">
            <text:p>20,938<text:s/></text:p>
          </table:table-cell>
          <table:table-cell office:value-type="float" office:value="37772" table:style-name="ce6">
            <text:p>37,772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24370" table:style-name="ce6">
            <text:p>24,370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136373" table:style-name="ce6">
            <text:p>136,373<text:s/></text:p>
          </table:table-cell>
          <table:table-cell office:value-type="float" office:value="54638" table:style-name="ce6">
            <text:p>54,638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14288" table:style-name="ce6">
            <text:p>14,288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35412" table:style-name="ce6">
            <text:p>35,412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35221" table:style-name="ce6">
            <text:p>35,221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75332" table:style-name="ce6">
            <text:p>75,332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31328" table:style-name="ce6">
            <text:p>31,328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56878" table:style-name="ce6">
            <text:p>56,878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39462" table:style-name="ce6">
            <text:p>39,462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19956" table:style-name="ce6">
            <text:p>19,956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11T00:00:00" table:style-name="ce5">
            <text:p>2024/10/11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46564" table:style-name="ce6">
            <text:p>46,564<text:s/></text:p>
          </table:table-cell>
          <table:table-cell office:value-type="float" office:value="47558" table:style-name="ce6">
            <text:p>47,558<text:s/></text:p>
          </table:table-cell>
          <table:table-cell office:value-type="float" office:value="27698" table:style-name="ce6">
            <text:p>27,698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29864" table:style-name="ce6">
            <text:p>29,864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33350" table:style-name="ce6">
            <text:p>33,350<text:s/></text:p>
          </table:table-cell>
          <table:table-cell office:value-type="float" office:value="29922" table:style-name="ce6">
            <text:p>29,922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36423" table:style-name="ce6">
            <text:p>36,423<text:s/></text:p>
          </table:table-cell>
          <table:table-cell office:value-type="float" office:value="26446" table:style-name="ce6">
            <text:p>26,446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170120" table:style-name="ce6">
            <text:p>170,120<text:s/></text:p>
          </table:table-cell>
          <table:table-cell office:value-type="float" office:value="59124" table:style-name="ce6">
            <text:p>59,124<text:s/></text:p>
          </table:table-cell>
          <table:table-cell office:value-type="float" office:value="23833" table:style-name="ce6">
            <text:p>23,833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29536" table:style-name="ce6">
            <text:p>29,536<text:s/></text:p>
          </table:table-cell>
          <table:table-cell office:value-type="float" office:value="30649" table:style-name="ce6">
            <text:p>30,649<text:s/></text:p>
          </table:table-cell>
          <table:table-cell office:value-type="float" office:value="30227" table:style-name="ce6">
            <text:p>30,227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31035" table:style-name="ce6">
            <text:p>31,035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36431" table:style-name="ce6">
            <text:p>36,431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29670" table:style-name="ce6">
            <text:p>29,670<text:s/></text:p>
          </table:table-cell>
          <table:table-cell office:value-type="float" office:value="47315" table:style-name="ce6">
            <text:p>47,315<text:s/></text:p>
          </table:table-cell>
          <table:table-cell office:value-type="float" office:value="40939" table:style-name="ce6">
            <text:p>40,939<text:s/></text:p>
          </table:table-cell>
          <table:table-cell office:value-type="float" office:value="29626" table:style-name="ce6">
            <text:p>29,626<text:s/></text:p>
          </table:table-cell>
          <table:table-cell office:value-type="float" office:value="30666" table:style-name="ce6">
            <text:p>30,666<text:s/></text:p>
          </table:table-cell>
          <table:table-cell office:value-type="float" office:value="77766" table:style-name="ce6">
            <text:p>77,766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36472" table:style-name="ce6">
            <text:p>36,472<text:s/></text:p>
          </table:table-cell>
          <table:table-cell office:value-type="float" office:value="36916" table:style-name="ce6">
            <text:p>36,916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69731" table:style-name="ce6">
            <text:p>69,731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35661" table:style-name="ce6">
            <text:p>35,661<text:s/></text:p>
          </table:table-cell>
          <table:table-cell office:value-type="float" office:value="21229" table:style-name="ce6">
            <text:p>21,229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41653" table:style-name="ce6">
            <text:p>41,653<text:s/></text:p>
          </table:table-cell>
          <table:table-cell office:value-type="float" office:value="22111" table:style-name="ce6">
            <text:p>22,111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29003" table:style-name="ce6">
            <text:p>29,003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29866" table:style-name="ce6">
            <text:p>29,866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12T00:00:00" table:style-name="ce5">
            <text:p>2024/10/12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45203" table:style-name="ce6">
            <text:p>45,203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28579" table:style-name="ce6">
            <text:p>28,579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159491" table:style-name="ce6">
            <text:p>159,491<text:s/></text:p>
          </table:table-cell>
          <table:table-cell office:value-type="float" office:value="62552" table:style-name="ce6">
            <text:p>62,552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18287" table:style-name="ce6">
            <text:p>18,287<text:s/></text:p>
          </table:table-cell>
          <table:table-cell office:value-type="float" office:value="30110" table:style-name="ce6">
            <text:p>30,110<text:s/></text:p>
          </table:table-cell>
          <table:table-cell office:value-type="float" office:value="29565" table:style-name="ce6">
            <text:p>29,565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21403" table:style-name="ce6">
            <text:p>21,403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38119" table:style-name="ce6">
            <text:p>38,119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40651" table:style-name="ce6">
            <text:p>40,651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29339" table:style-name="ce6">
            <text:p>29,339<text:s/></text:p>
          </table:table-cell>
          <table:table-cell office:value-type="float" office:value="85068" table:style-name="ce6">
            <text:p>85,068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39884" table:style-name="ce6">
            <text:p>39,884<text:s/></text:p>
          </table:table-cell>
          <table:table-cell office:value-type="float" office:value="32522" table:style-name="ce6">
            <text:p>32,522<text:s/></text:p>
          </table:table-cell>
          <table:table-cell office:value-type="float" office:value="35245" table:style-name="ce6">
            <text:p>35,245<text:s/></text:p>
          </table:table-cell>
          <table:table-cell office:value-type="float" office:value="62823" table:style-name="ce6">
            <text:p>62,823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20598" table:style-name="ce6">
            <text:p>20,598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33692" table:style-name="ce6">
            <text:p>33,692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20634" table:style-name="ce6">
            <text:p>20,634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20388" table:style-name="ce6">
            <text:p>20,388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13T00:00:00" table:style-name="ce5">
            <text:p>2024/10/13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34300" table:style-name="ce6">
            <text:p>34,300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20044" table:style-name="ce6">
            <text:p>20,044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50116" table:style-name="ce6">
            <text:p>150,116<text:s/></text:p>
          </table:table-cell>
          <table:table-cell office:value-type="float" office:value="49994" table:style-name="ce6">
            <text:p>49,994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35858" table:style-name="ce6">
            <text:p>35,858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35455" table:style-name="ce6">
            <text:p>35,455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25172" table:style-name="ce6">
            <text:p>25,172<text:s/></text:p>
          </table:table-cell>
          <table:table-cell office:value-type="float" office:value="67460" table:style-name="ce6">
            <text:p>67,460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32960" table:style-name="ce6">
            <text:p>32,960<text:s/></text:p>
          </table:table-cell>
          <table:table-cell office:value-type="float" office:value="22983" table:style-name="ce6">
            <text:p>22,983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46267" table:style-name="ce6">
            <text:p>46,267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14793" table:style-name="ce6">
            <text:p>14,793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20631" table:style-name="ce6">
            <text:p>20,631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14T00:00:00" table:style-name="ce5">
            <text:p>2024/10/14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45495" table:style-name="ce6">
            <text:p>45,495<text:s/></text:p>
          </table:table-cell>
          <table:table-cell office:value-type="float" office:value="39674" table:style-name="ce6">
            <text:p>39,674<text:s/></text:p>
          </table:table-cell>
          <table:table-cell office:value-type="float" office:value="26356" table:style-name="ce6">
            <text:p>26,356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27958" table:style-name="ce6">
            <text:p>27,958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17004" table:style-name="ce6">
            <text:p>17,004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28462" table:style-name="ce6">
            <text:p>28,462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32022" table:style-name="ce6">
            <text:p>32,022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35596" table:style-name="ce6">
            <text:p>35,596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23096" table:style-name="ce6">
            <text:p>23,096<text:s/></text:p>
          </table:table-cell>
          <table:table-cell office:value-type="float" office:value="21045" table:style-name="ce6">
            <text:p>21,045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134179" table:style-name="ce6">
            <text:p>134,179<text:s/></text:p>
          </table:table-cell>
          <table:table-cell office:value-type="float" office:value="45371" table:style-name="ce6">
            <text:p>45,371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31856" table:style-name="ce6">
            <text:p>31,856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32080" table:style-name="ce6">
            <text:p>32,080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27055" table:style-name="ce6">
            <text:p>27,055<text:s/></text:p>
          </table:table-cell>
          <table:table-cell office:value-type="float" office:value="43247" table:style-name="ce6">
            <text:p>43,247<text:s/></text:p>
          </table:table-cell>
          <table:table-cell office:value-type="float" office:value="40965" table:style-name="ce6">
            <text:p>40,965<text:s/></text:p>
          </table:table-cell>
          <table:table-cell office:value-type="float" office:value="29236" table:style-name="ce6">
            <text:p>29,236<text:s/></text:p>
          </table:table-cell>
          <table:table-cell office:value-type="float" office:value="27403" table:style-name="ce6">
            <text:p>27,403<text:s/></text:p>
          </table:table-cell>
          <table:table-cell office:value-type="float" office:value="60570" table:style-name="ce6">
            <text:p>60,570<text:s/></text:p>
          </table:table-cell>
          <table:table-cell office:value-type="float" office:value="24936" table:style-name="ce6">
            <text:p>24,936<text:s/></text:p>
          </table:table-cell>
          <table:table-cell office:value-type="float" office:value="33450" table:style-name="ce6">
            <text:p>33,450<text:s/></text:p>
          </table:table-cell>
          <table:table-cell office:value-type="float" office:value="30751" table:style-name="ce6">
            <text:p>30,751<text:s/></text:p>
          </table:table-cell>
          <table:table-cell office:value-type="float" office:value="21427" table:style-name="ce6">
            <text:p>21,427<text:s/></text:p>
          </table:table-cell>
          <table:table-cell office:value-type="float" office:value="61072" table:style-name="ce6">
            <text:p>61,072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29699" table:style-name="ce6">
            <text:p>29,699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41407" table:style-name="ce6">
            <text:p>41,407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25894" table:style-name="ce6">
            <text:p>25,894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28925" table:style-name="ce6">
            <text:p>28,925<text:s/></text:p>
          </table:table-cell>
          <table:table-cell office:value-type="float" office:value="25148" table:style-name="ce6">
            <text:p>25,148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15T00:00:00" table:style-name="ce5">
            <text:p>2024/10/15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47294" table:style-name="ce6">
            <text:p>47,294<text:s/></text:p>
          </table:table-cell>
          <table:table-cell office:value-type="float" office:value="42388" table:style-name="ce6">
            <text:p>42,388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13690" table:style-name="ce6">
            <text:p>13,690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31589" table:style-name="ce6">
            <text:p>31,589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28461" table:style-name="ce6">
            <text:p>28,461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33614" table:style-name="ce6">
            <text:p>33,614<text:s/></text:p>
          </table:table-cell>
          <table:table-cell office:value-type="float" office:value="28968" table:style-name="ce6">
            <text:p>28,968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36406" table:style-name="ce6">
            <text:p>36,406<text:s/></text:p>
          </table:table-cell>
          <table:table-cell office:value-type="float" office:value="27139" table:style-name="ce6">
            <text:p>27,139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132770" table:style-name="ce6">
            <text:p>132,770<text:s/></text:p>
          </table:table-cell>
          <table:table-cell office:value-type="float" office:value="46031" table:style-name="ce6">
            <text:p>46,031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26966" table:style-name="ce6">
            <text:p>26,966<text:s/></text:p>
          </table:table-cell>
          <table:table-cell office:value-type="float" office:value="27833" table:style-name="ce6">
            <text:p>27,833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32024" table:style-name="ce6">
            <text:p>32,024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31207" table:style-name="ce6">
            <text:p>31,207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26118" table:style-name="ce6">
            <text:p>26,118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43271" table:style-name="ce6">
            <text:p>43,271<text:s/></text:p>
          </table:table-cell>
          <table:table-cell office:value-type="float" office:value="41960" table:style-name="ce6">
            <text:p>41,960<text:s/></text:p>
          </table:table-cell>
          <table:table-cell office:value-type="float" office:value="30190" table:style-name="ce6">
            <text:p>30,190<text:s/></text:p>
          </table:table-cell>
          <table:table-cell office:value-type="float" office:value="27243" table:style-name="ce6">
            <text:p>27,243<text:s/></text:p>
          </table:table-cell>
          <table:table-cell office:value-type="float" office:value="61836" table:style-name="ce6">
            <text:p>61,836<text:s/></text:p>
          </table:table-cell>
          <table:table-cell office:value-type="float" office:value="26744" table:style-name="ce6">
            <text:p>26,744<text:s/></text:p>
          </table:table-cell>
          <table:table-cell office:value-type="float" office:value="34369" table:style-name="ce6">
            <text:p>34,369<text:s/></text:p>
          </table:table-cell>
          <table:table-cell office:value-type="float" office:value="32559" table:style-name="ce6">
            <text:p>32,559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62166" table:style-name="ce6">
            <text:p>62,166<text:s/></text:p>
          </table:table-cell>
          <table:table-cell office:value-type="float" office:value="21622" table:style-name="ce6">
            <text:p>21,622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30774" table:style-name="ce6">
            <text:p>30,774<text:s/></text:p>
          </table:table-cell>
          <table:table-cell office:value-type="float" office:value="20235" table:style-name="ce6">
            <text:p>20,235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42508" table:style-name="ce6">
            <text:p>42,508<text:s/></text:p>
          </table:table-cell>
          <table:table-cell office:value-type="float" office:value="23017" table:style-name="ce6">
            <text:p>23,017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26734" table:style-name="ce6">
            <text:p>26,734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8142" table:style-name="ce6">
            <text:p>18,142<text:s/></text:p>
          </table:table-cell>
          <table:table-cell office:value-type="float" office:value="29628" table:style-name="ce6">
            <text:p>29,628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16T00:00:00" table:style-name="ce5">
            <text:p>2024/10/16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47803" table:style-name="ce6">
            <text:p>47,803<text:s/></text:p>
          </table:table-cell>
          <table:table-cell office:value-type="float" office:value="44610" table:style-name="ce6">
            <text:p>44,610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31957" table:style-name="ce6">
            <text:p>31,957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34452" table:style-name="ce6">
            <text:p>34,452<text:s/></text:p>
          </table:table-cell>
          <table:table-cell office:value-type="float" office:value="28124" table:style-name="ce6">
            <text:p>28,124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36536" table:style-name="ce6">
            <text:p>36,536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27167" table:style-name="ce6">
            <text:p>27,167<text:s/></text:p>
          </table:table-cell>
          <table:table-cell office:value-type="float" office:value="135345" table:style-name="ce6">
            <text:p>135,345<text:s/></text:p>
          </table:table-cell>
          <table:table-cell office:value-type="float" office:value="47440" table:style-name="ce6">
            <text:p>47,440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26626" table:style-name="ce6">
            <text:p>26,626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28298" table:style-name="ce6">
            <text:p>28,298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31591" table:style-name="ce6">
            <text:p>31,591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20103" table:style-name="ce6">
            <text:p>20,103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14912" table:style-name="ce6">
            <text:p>14,912<text:s/></text:p>
          </table:table-cell>
          <table:table-cell office:value-type="float" office:value="30597" table:style-name="ce6">
            <text:p>30,597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4441" table:style-name="ce6">
            <text:p>14,441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44345" table:style-name="ce6">
            <text:p>44,345<text:s/></text:p>
          </table:table-cell>
          <table:table-cell office:value-type="float" office:value="42582" table:style-name="ce6">
            <text:p>42,582<text:s/></text:p>
          </table:table-cell>
          <table:table-cell office:value-type="float" office:value="30366" table:style-name="ce6">
            <text:p>30,366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62873" table:style-name="ce6">
            <text:p>62,873<text:s/></text:p>
          </table:table-cell>
          <table:table-cell office:value-type="float" office:value="27275" table:style-name="ce6">
            <text:p>27,275<text:s/></text:p>
          </table:table-cell>
          <table:table-cell office:value-type="float" office:value="34493" table:style-name="ce6">
            <text:p>34,493<text:s/></text:p>
          </table:table-cell>
          <table:table-cell office:value-type="float" office:value="33658" table:style-name="ce6">
            <text:p>33,658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63284" table:style-name="ce6">
            <text:p>63,284<text:s/></text:p>
          </table:table-cell>
          <table:table-cell office:value-type="float" office:value="21606" table:style-name="ce6">
            <text:p>21,606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31276" table:style-name="ce6">
            <text:p>31,276<text:s/></text:p>
          </table:table-cell>
          <table:table-cell office:value-type="float" office:value="20574" table:style-name="ce6">
            <text:p>20,574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43083" table:style-name="ce6">
            <text:p>43,083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26952" table:style-name="ce6">
            <text:p>26,952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29998" table:style-name="ce6">
            <text:p>29,998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17T00:00:00" table:style-name="ce5">
            <text:p>2024/10/17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47901" table:style-name="ce6">
            <text:p>47,901<text:s/></text:p>
          </table:table-cell>
          <table:table-cell office:value-type="float" office:value="44649" table:style-name="ce6">
            <text:p>44,649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19353" table:style-name="ce6">
            <text:p>19,353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31802" table:style-name="ce6">
            <text:p>31,802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29587" table:style-name="ce6">
            <text:p>29,587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33754" table:style-name="ce6">
            <text:p>33,754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36816" table:style-name="ce6">
            <text:p>36,816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140121" table:style-name="ce6">
            <text:p>140,121<text:s/></text:p>
          </table:table-cell>
          <table:table-cell office:value-type="float" office:value="48136" table:style-name="ce6">
            <text:p>48,136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5408" table:style-name="ce6">
            <text:p>25,408<text:s/></text:p>
          </table:table-cell>
          <table:table-cell office:value-type="float" office:value="27381" table:style-name="ce6">
            <text:p>27,381<text:s/></text:p>
          </table:table-cell>
          <table:table-cell office:value-type="float" office:value="28757" table:style-name="ce6">
            <text:p>28,757<text:s/></text:p>
          </table:table-cell>
          <table:table-cell office:value-type="float" office:value="29196" table:style-name="ce6">
            <text:p>29,196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32103" table:style-name="ce6">
            <text:p>32,103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32386" table:style-name="ce6">
            <text:p>32,386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45422" table:style-name="ce6">
            <text:p>45,422<text:s/></text:p>
          </table:table-cell>
          <table:table-cell office:value-type="float" office:value="42391" table:style-name="ce6">
            <text:p>42,391<text:s/></text:p>
          </table:table-cell>
          <table:table-cell office:value-type="float" office:value="30238" table:style-name="ce6">
            <text:p>30,238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64633" table:style-name="ce6">
            <text:p>64,633<text:s/></text:p>
          </table:table-cell>
          <table:table-cell office:value-type="float" office:value="27056" table:style-name="ce6">
            <text:p>27,056<text:s/></text:p>
          </table:table-cell>
          <table:table-cell office:value-type="float" office:value="35241" table:style-name="ce6">
            <text:p>35,241<text:s/></text:p>
          </table:table-cell>
          <table:table-cell office:value-type="float" office:value="33730" table:style-name="ce6">
            <text:p>33,730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70036" table:style-name="ce6">
            <text:p>70,036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34646" table:style-name="ce6">
            <text:p>34,646<text:s/></text:p>
          </table:table-cell>
          <table:table-cell office:value-type="float" office:value="20674" table:style-name="ce6">
            <text:p>20,674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43424" table:style-name="ce6">
            <text:p>43,424<text:s/></text:p>
          </table:table-cell>
          <table:table-cell office:value-type="float" office:value="23042" table:style-name="ce6">
            <text:p>23,042<text:s/></text:p>
          </table:table-cell>
          <table:table-cell office:value-type="float" office:value="26790" table:style-name="ce6">
            <text:p>26,790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30892" table:style-name="ce6">
            <text:p>30,892<text:s/></text:p>
          </table:table-cell>
          <table:table-cell office:value-type="float" office:value="26726" table:style-name="ce6">
            <text:p>26,726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18T00:00:00" table:style-name="ce5">
            <text:p>2024/10/18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49414" table:style-name="ce6">
            <text:p>49,414<text:s/></text:p>
          </table:table-cell>
          <table:table-cell office:value-type="float" office:value="51003" table:style-name="ce6">
            <text:p>51,003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35318" table:style-name="ce6">
            <text:p>35,318<text:s/></text:p>
          </table:table-cell>
          <table:table-cell office:value-type="float" office:value="31058" table:style-name="ce6">
            <text:p>31,058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37668" table:style-name="ce6">
            <text:p>37,668<text:s/></text:p>
          </table:table-cell>
          <table:table-cell office:value-type="float" office:value="27861" table:style-name="ce6">
            <text:p>27,861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21607" table:style-name="ce6">
            <text:p>21,607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174956" table:style-name="ce6">
            <text:p>174,956<text:s/></text:p>
          </table:table-cell>
          <table:table-cell office:value-type="float" office:value="57335" table:style-name="ce6">
            <text:p>57,335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30935" table:style-name="ce6">
            <text:p>30,935<text:s/></text:p>
          </table:table-cell>
          <table:table-cell office:value-type="float" office:value="32385" table:style-name="ce6">
            <text:p>32,385<text:s/></text:p>
          </table:table-cell>
          <table:table-cell office:value-type="float" office:value="30250" table:style-name="ce6">
            <text:p>30,250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32097" table:style-name="ce6">
            <text:p>32,097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35261" table:style-name="ce6">
            <text:p>35,261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30051" table:style-name="ce6">
            <text:p>30,051<text:s/></text:p>
          </table:table-cell>
          <table:table-cell office:value-type="float" office:value="49596" table:style-name="ce6">
            <text:p>49,596<text:s/></text:p>
          </table:table-cell>
          <table:table-cell office:value-type="float" office:value="43542" table:style-name="ce6">
            <text:p>43,542<text:s/></text:p>
          </table:table-cell>
          <table:table-cell office:value-type="float" office:value="31045" table:style-name="ce6">
            <text:p>31,045<text:s/></text:p>
          </table:table-cell>
          <table:table-cell office:value-type="float" office:value="29959" table:style-name="ce6">
            <text:p>29,959<text:s/></text:p>
          </table:table-cell>
          <table:table-cell office:value-type="float" office:value="75272" table:style-name="ce6">
            <text:p>75,272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39524" table:style-name="ce6">
            <text:p>39,524<text:s/></text:p>
          </table:table-cell>
          <table:table-cell office:value-type="float" office:value="38937" table:style-name="ce6">
            <text:p>38,937<text:s/></text:p>
          </table:table-cell>
          <table:table-cell office:value-type="float" office:value="26455" table:style-name="ce6">
            <text:p>26,455<text:s/></text:p>
          </table:table-cell>
          <table:table-cell office:value-type="float" office:value="77281" table:style-name="ce6">
            <text:p>77,281<text:s/></text:p>
          </table:table-cell>
          <table:table-cell office:value-type="float" office:value="22591" table:style-name="ce6">
            <text:p>22,591<text:s/></text:p>
          </table:table-cell>
          <table:table-cell office:value-type="float" office:value="17518" table:style-name="ce6">
            <text:p>17,518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29759" table:style-name="ce6">
            <text:p>29,759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38824" table:style-name="ce6">
            <text:p>38,824<text:s/></text:p>
          </table:table-cell>
          <table:table-cell office:value-type="float" office:value="22608" table:style-name="ce6">
            <text:p>22,608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44614" table:style-name="ce6">
            <text:p>44,614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29965" table:style-name="ce6">
            <text:p>29,965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9607" table:style-name="ce6">
            <text:p>19,607<text:s/></text:p>
          </table:table-cell>
          <table:table-cell office:value-type="float" office:value="31228" table:style-name="ce6">
            <text:p>31,228<text:s/></text:p>
          </table:table-cell>
          <table:table-cell office:value-type="float" office:value="28701" table:style-name="ce6">
            <text:p>28,701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19T00:00:00" table:style-name="ce5">
            <text:p>2024/10/19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30192" table:style-name="ce6">
            <text:p>30,192<text:s/></text:p>
          </table:table-cell>
          <table:table-cell office:value-type="float" office:value="50421" table:style-name="ce6">
            <text:p>50,421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9909" table:style-name="ce6">
            <text:p>19,909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27846" table:style-name="ce6">
            <text:p>27,846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173846" table:style-name="ce6">
            <text:p>173,846<text:s/></text:p>
          </table:table-cell>
          <table:table-cell office:value-type="float" office:value="63982" table:style-name="ce6">
            <text:p>63,982<text:s/></text:p>
          </table:table-cell>
          <table:table-cell office:value-type="float" office:value="19881" table:style-name="ce6">
            <text:p>19,881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31165" table:style-name="ce6">
            <text:p>31,165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27969" table:style-name="ce6">
            <text:p>27,969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6478" table:style-name="ce6">
            <text:p>6,478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37597" table:style-name="ce6">
            <text:p>37,597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27985" table:style-name="ce6">
            <text:p>27,985<text:s/></text:p>
          </table:table-cell>
          <table:table-cell office:value-type="float" office:value="45465" table:style-name="ce6">
            <text:p>45,465<text:s/></text:p>
          </table:table-cell>
          <table:table-cell office:value-type="float" office:value="32680" table:style-name="ce6">
            <text:p>32,680<text:s/></text:p>
          </table:table-cell>
          <table:table-cell office:value-type="float" office:value="24771" table:style-name="ce6">
            <text:p>24,771<text:s/></text:p>
          </table:table-cell>
          <table:table-cell office:value-type="float" office:value="30441" table:style-name="ce6">
            <text:p>30,441<text:s/></text:p>
          </table:table-cell>
          <table:table-cell office:value-type="float" office:value="86581" table:style-name="ce6">
            <text:p>86,581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36454" table:style-name="ce6">
            <text:p>36,454<text:s/></text:p>
          </table:table-cell>
          <table:table-cell office:value-type="float" office:value="34627" table:style-name="ce6">
            <text:p>34,627<text:s/></text:p>
          </table:table-cell>
          <table:table-cell office:value-type="float" office:value="44706" table:style-name="ce6">
            <text:p>44,706<text:s/></text:p>
          </table:table-cell>
          <table:table-cell office:value-type="float" office:value="69777" table:style-name="ce6">
            <text:p>69,777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24152" table:style-name="ce6">
            <text:p>24,152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37153" table:style-name="ce6">
            <text:p>37,153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24218" table:style-name="ce6">
            <text:p>24,218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20T00:00:00" table:style-name="ce5">
            <text:p>2024/10/20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37971" table:style-name="ce6">
            <text:p>37,971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20603" table:style-name="ce6">
            <text:p>20,603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52507" table:style-name="ce6">
            <text:p>152,507<text:s/></text:p>
          </table:table-cell>
          <table:table-cell office:value-type="float" office:value="50472" table:style-name="ce6">
            <text:p>50,472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22738" table:style-name="ce6">
            <text:p>22,738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29494" table:style-name="ce6">
            <text:p>29,494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38181" table:style-name="ce6">
            <text:p>38,181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19879" table:style-name="ce6">
            <text:p>19,879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69079" table:style-name="ce6">
            <text:p>69,079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28434" table:style-name="ce6">
            <text:p>28,434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39102" table:style-name="ce6">
            <text:p>39,102<text:s/></text:p>
          </table:table-cell>
          <table:table-cell office:value-type="float" office:value="53570" table:style-name="ce6">
            <text:p>53,570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21T00:00:00" table:style-name="ce5">
            <text:p>2024/10/21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45681" table:style-name="ce6">
            <text:p>45,681<text:s/></text:p>
          </table:table-cell>
          <table:table-cell office:value-type="float" office:value="40981" table:style-name="ce6">
            <text:p>40,981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6222" table:style-name="ce6">
            <text:p>16,222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32045" table:style-name="ce6">
            <text:p>32,045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35334" table:style-name="ce6">
            <text:p>35,334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22989" table:style-name="ce6">
            <text:p>22,989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134188" table:style-name="ce6">
            <text:p>134,188<text:s/></text:p>
          </table:table-cell>
          <table:table-cell office:value-type="float" office:value="43358" table:style-name="ce6">
            <text:p>43,358<text:s/></text:p>
          </table:table-cell>
          <table:table-cell office:value-type="float" office:value="22421" table:style-name="ce6">
            <text:p>22,421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22673" table:style-name="ce6">
            <text:p>22,673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32141" table:style-name="ce6">
            <text:p>32,141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25314" table:style-name="ce6">
            <text:p>25,314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43170" table:style-name="ce6">
            <text:p>43,170<text:s/></text:p>
          </table:table-cell>
          <table:table-cell office:value-type="float" office:value="41033" table:style-name="ce6">
            <text:p>41,033<text:s/></text:p>
          </table:table-cell>
          <table:table-cell office:value-type="float" office:value="29081" table:style-name="ce6">
            <text:p>29,081<text:s/></text:p>
          </table:table-cell>
          <table:table-cell office:value-type="float" office:value="29430" table:style-name="ce6">
            <text:p>29,430<text:s/></text:p>
          </table:table-cell>
          <table:table-cell office:value-type="float" office:value="61435" table:style-name="ce6">
            <text:p>61,435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33555" table:style-name="ce6">
            <text:p>33,555<text:s/></text:p>
          </table:table-cell>
          <table:table-cell office:value-type="float" office:value="30979" table:style-name="ce6">
            <text:p>30,979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63330" table:style-name="ce6">
            <text:p>63,330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23629" table:style-name="ce6">
            <text:p>23,629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30840" table:style-name="ce6">
            <text:p>30,840<text:s/></text:p>
          </table:table-cell>
          <table:table-cell office:value-type="float" office:value="19751" table:style-name="ce6">
            <text:p>19,751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41497" table:style-name="ce6">
            <text:p>41,497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25645" table:style-name="ce6">
            <text:p>25,645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22T00:00:00" table:style-name="ce5">
            <text:p>2024/10/22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48016" table:style-name="ce6">
            <text:p>48,016<text:s/></text:p>
          </table:table-cell>
          <table:table-cell office:value-type="float" office:value="42312" table:style-name="ce6">
            <text:p>42,312<text:s/></text:p>
          </table:table-cell>
          <table:table-cell office:value-type="float" office:value="27624" table:style-name="ce6">
            <text:p>27,624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27714" table:style-name="ce6">
            <text:p>27,714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33714" table:style-name="ce6">
            <text:p>33,714<text:s/></text:p>
          </table:table-cell>
          <table:table-cell office:value-type="float" office:value="30501" table:style-name="ce6">
            <text:p>30,501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36598" table:style-name="ce6">
            <text:p>36,598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23751" table:style-name="ce6">
            <text:p>23,751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26765" table:style-name="ce6">
            <text:p>26,765<text:s/></text:p>
          </table:table-cell>
          <table:table-cell office:value-type="float" office:value="136304" table:style-name="ce6">
            <text:p>136,304<text:s/></text:p>
          </table:table-cell>
          <table:table-cell office:value-type="float" office:value="44869" table:style-name="ce6">
            <text:p>44,869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25249" table:style-name="ce6">
            <text:p>25,249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28466" table:style-name="ce6">
            <text:p>28,466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31955" table:style-name="ce6">
            <text:p>31,955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20206" table:style-name="ce6">
            <text:p>20,206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31425" table:style-name="ce6">
            <text:p>31,425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28120" table:style-name="ce6">
            <text:p>28,120<text:s/></text:p>
          </table:table-cell>
          <table:table-cell office:value-type="float" office:value="43624" table:style-name="ce6">
            <text:p>43,624<text:s/></text:p>
          </table:table-cell>
          <table:table-cell office:value-type="float" office:value="42420" table:style-name="ce6">
            <text:p>42,420<text:s/></text:p>
          </table:table-cell>
          <table:table-cell office:value-type="float" office:value="29948" table:style-name="ce6">
            <text:p>29,948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62003" table:style-name="ce6">
            <text:p>62,003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34947" table:style-name="ce6">
            <text:p>34,947<text:s/></text:p>
          </table:table-cell>
          <table:table-cell office:value-type="float" office:value="32991" table:style-name="ce6">
            <text:p>32,991<text:s/></text:p>
          </table:table-cell>
          <table:table-cell office:value-type="float" office:value="33852" table:style-name="ce6">
            <text:p>33,852<text:s/></text:p>
          </table:table-cell>
          <table:table-cell office:value-type="float" office:value="64081" table:style-name="ce6">
            <text:p>64,081<text:s/></text:p>
          </table:table-cell>
          <table:table-cell office:value-type="float" office:value="21988" table:style-name="ce6">
            <text:p>21,988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24995" table:style-name="ce6">
            <text:p>24,995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32328" table:style-name="ce6">
            <text:p>32,328<text:s/></text:p>
          </table:table-cell>
          <table:table-cell office:value-type="float" office:value="20310" table:style-name="ce6">
            <text:p>20,310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43014" table:style-name="ce6">
            <text:p>43,014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26491" table:style-name="ce6">
            <text:p>26,491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5966" table:style-name="ce6">
            <text:p>5,966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23T00:00:00" table:style-name="ce5">
            <text:p>2024/10/23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49824" table:style-name="ce6">
            <text:p>49,824<text:s/></text:p>
          </table:table-cell>
          <table:table-cell office:value-type="float" office:value="44829" table:style-name="ce6">
            <text:p>44,829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19995" table:style-name="ce6">
            <text:p>19,995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36613" table:style-name="ce6">
            <text:p>36,613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17816" table:style-name="ce6">
            <text:p>17,816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16686" table:style-name="ce6">
            <text:p>16,686<text:s/></text:p>
          </table:table-cell>
          <table:table-cell office:value-type="float" office:value="35074" table:style-name="ce6">
            <text:p>35,074<text:s/></text:p>
          </table:table-cell>
          <table:table-cell office:value-type="float" office:value="29084" table:style-name="ce6">
            <text:p>29,084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37517" table:style-name="ce6">
            <text:p>37,517<text:s/></text:p>
          </table:table-cell>
          <table:table-cell office:value-type="float" office:value="27431" table:style-name="ce6">
            <text:p>27,431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27443" table:style-name="ce6">
            <text:p>27,443<text:s/></text:p>
          </table:table-cell>
          <table:table-cell office:value-type="float" office:value="138000" table:style-name="ce6">
            <text:p>138,000<text:s/></text:p>
          </table:table-cell>
          <table:table-cell office:value-type="float" office:value="46257" table:style-name="ce6">
            <text:p>46,257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26048" table:style-name="ce6">
            <text:p>26,048<text:s/></text:p>
          </table:table-cell>
          <table:table-cell office:value-type="float" office:value="27540" table:style-name="ce6">
            <text:p>27,540<text:s/></text:p>
          </table:table-cell>
          <table:table-cell office:value-type="float" office:value="28075" table:style-name="ce6">
            <text:p>28,075<text:s/></text:p>
          </table:table-cell>
          <table:table-cell office:value-type="float" office:value="23318" table:style-name="ce6">
            <text:p>23,318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31600" table:style-name="ce6">
            <text:p>31,600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29350" table:style-name="ce6">
            <text:p>29,350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24678" table:style-name="ce6">
            <text:p>24,678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27835" table:style-name="ce6">
            <text:p>27,835<text:s/></text:p>
          </table:table-cell>
          <table:table-cell office:value-type="float" office:value="44764" table:style-name="ce6">
            <text:p>44,764<text:s/></text:p>
          </table:table-cell>
          <table:table-cell office:value-type="float" office:value="42364" table:style-name="ce6">
            <text:p>42,364<text:s/></text:p>
          </table:table-cell>
          <table:table-cell office:value-type="float" office:value="30324" table:style-name="ce6">
            <text:p>30,324<text:s/></text:p>
          </table:table-cell>
          <table:table-cell office:value-type="float" office:value="27920" table:style-name="ce6">
            <text:p>27,920<text:s/></text:p>
          </table:table-cell>
          <table:table-cell office:value-type="float" office:value="65406" table:style-name="ce6">
            <text:p>65,406<text:s/></text:p>
          </table:table-cell>
          <table:table-cell office:value-type="float" office:value="27928" table:style-name="ce6">
            <text:p>27,928<text:s/></text:p>
          </table:table-cell>
          <table:table-cell office:value-type="float" office:value="36498" table:style-name="ce6">
            <text:p>36,498<text:s/></text:p>
          </table:table-cell>
          <table:table-cell office:value-type="float" office:value="34155" table:style-name="ce6">
            <text:p>34,155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65976" table:style-name="ce6">
            <text:p>65,976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27711" table:style-name="ce6">
            <text:p>27,711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32980" table:style-name="ce6">
            <text:p>32,980<text:s/></text:p>
          </table:table-cell>
          <table:table-cell office:value-type="float" office:value="21493" table:style-name="ce6">
            <text:p>21,493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44335" table:style-name="ce6">
            <text:p>44,335<text:s/></text:p>
          </table:table-cell>
          <table:table-cell office:value-type="float" office:value="23619" table:style-name="ce6">
            <text:p>23,619<text:s/></text:p>
          </table:table-cell>
          <table:table-cell office:value-type="float" office:value="27687" table:style-name="ce6">
            <text:p>27,687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8986" table:style-name="ce6">
            <text:p>18,986<text:s/></text:p>
          </table:table-cell>
          <table:table-cell office:value-type="float" office:value="30736" table:style-name="ce6">
            <text:p>30,736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24T00:00:00" table:style-name="ce5">
            <text:p>2024/10/24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50693" table:style-name="ce6">
            <text:p>50,693<text:s/></text:p>
          </table:table-cell>
          <table:table-cell office:value-type="float" office:value="45687" table:style-name="ce6">
            <text:p>45,687<text:s/></text:p>
          </table:table-cell>
          <table:table-cell office:value-type="float" office:value="28803" table:style-name="ce6">
            <text:p>28,803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19680" table:style-name="ce6">
            <text:p>19,680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37752" table:style-name="ce6">
            <text:p>37,752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35275" table:style-name="ce6">
            <text:p>35,275<text:s/></text:p>
          </table:table-cell>
          <table:table-cell office:value-type="float" office:value="29033" table:style-name="ce6">
            <text:p>29,033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37485" table:style-name="ce6">
            <text:p>37,485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24029" table:style-name="ce6">
            <text:p>24,029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27035" table:style-name="ce6">
            <text:p>27,035<text:s/></text:p>
          </table:table-cell>
          <table:table-cell office:value-type="float" office:value="141622" table:style-name="ce6">
            <text:p>141,622<text:s/></text:p>
          </table:table-cell>
          <table:table-cell office:value-type="float" office:value="47352" table:style-name="ce6">
            <text:p>47,352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28222" table:style-name="ce6">
            <text:p>28,222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32346" table:style-name="ce6">
            <text:p>32,346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19353" table:style-name="ce6">
            <text:p>19,353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4504" table:style-name="ce6">
            <text:p>14,504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28108" table:style-name="ce6">
            <text:p>28,108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45599" table:style-name="ce6">
            <text:p>45,599<text:s/></text:p>
          </table:table-cell>
          <table:table-cell office:value-type="float" office:value="42184" table:style-name="ce6">
            <text:p>42,184<text:s/></text:p>
          </table:table-cell>
          <table:table-cell office:value-type="float" office:value="30199" table:style-name="ce6">
            <text:p>30,199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65530" table:style-name="ce6">
            <text:p>65,530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36312" table:style-name="ce6">
            <text:p>36,312<text:s/></text:p>
          </table:table-cell>
          <table:table-cell office:value-type="float" office:value="34894" table:style-name="ce6">
            <text:p>34,894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66665" table:style-name="ce6">
            <text:p>66,665<text:s/></text:p>
          </table:table-cell>
          <table:table-cell office:value-type="float" office:value="22259" table:style-name="ce6">
            <text:p>22,259<text:s/></text:p>
          </table:table-cell>
          <table:table-cell office:value-type="float" office:value="17116" table:style-name="ce6">
            <text:p>17,116<text:s/></text:p>
          </table:table-cell>
          <table:table-cell office:value-type="float" office:value="16008" table:style-name="ce6">
            <text:p>16,008<text:s/></text:p>
          </table:table-cell>
          <table:table-cell office:value-type="float" office:value="29314" table:style-name="ce6">
            <text:p>29,314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34079" table:style-name="ce6">
            <text:p>34,079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44854" table:style-name="ce6">
            <text:p>44,854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27505" table:style-name="ce6">
            <text:p>27,505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30510" table:style-name="ce6">
            <text:p>30,510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25T00:00:00" table:style-name="ce5">
            <text:p>2024/10/25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4791" table:style-name="ce6">
            <text:p>14,791<text:s/></text:p>
          </table:table-cell>
          <table:table-cell office:value-type="float" office:value="52108" table:style-name="ce6">
            <text:p>52,108<text:s/></text:p>
          </table:table-cell>
          <table:table-cell office:value-type="float" office:value="51680" table:style-name="ce6">
            <text:p>51,680<text:s/></text:p>
          </table:table-cell>
          <table:table-cell office:value-type="float" office:value="29811" table:style-name="ce6">
            <text:p>29,811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36509" table:style-name="ce6">
            <text:p>36,509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31416" table:style-name="ce6">
            <text:p>31,416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35494" table:style-name="ce6">
            <text:p>35,494<text:s/></text:p>
          </table:table-cell>
          <table:table-cell office:value-type="float" office:value="31288" table:style-name="ce6">
            <text:p>31,288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38188" table:style-name="ce6">
            <text:p>38,188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21528" table:style-name="ce6">
            <text:p>21,528<text:s/></text:p>
          </table:table-cell>
          <table:table-cell office:value-type="float" office:value="28241" table:style-name="ce6">
            <text:p>28,241<text:s/></text:p>
          </table:table-cell>
          <table:table-cell office:value-type="float" office:value="174688" table:style-name="ce6">
            <text:p>174,688<text:s/></text:p>
          </table:table-cell>
          <table:table-cell office:value-type="float" office:value="58012" table:style-name="ce6">
            <text:p>58,012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32389" table:style-name="ce6">
            <text:p>32,389<text:s/></text:p>
          </table:table-cell>
          <table:table-cell office:value-type="float" office:value="28918" table:style-name="ce6">
            <text:p>28,918<text:s/></text:p>
          </table:table-cell>
          <table:table-cell office:value-type="float" office:value="29905" table:style-name="ce6">
            <text:p>29,905<text:s/></text:p>
          </table:table-cell>
          <table:table-cell office:value-type="float" office:value="26002" table:style-name="ce6">
            <text:p>26,002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32537" table:style-name="ce6">
            <text:p>32,537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20605" table:style-name="ce6">
            <text:p>20,605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31402" table:style-name="ce6">
            <text:p>31,402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25448" table:style-name="ce6">
            <text:p>25,448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30185" table:style-name="ce6">
            <text:p>30,185<text:s/></text:p>
          </table:table-cell>
          <table:table-cell office:value-type="float" office:value="50115" table:style-name="ce6">
            <text:p>50,115<text:s/></text:p>
          </table:table-cell>
          <table:table-cell office:value-type="float" office:value="42948" table:style-name="ce6">
            <text:p>42,948<text:s/></text:p>
          </table:table-cell>
          <table:table-cell office:value-type="float" office:value="31032" table:style-name="ce6">
            <text:p>31,032<text:s/></text:p>
          </table:table-cell>
          <table:table-cell office:value-type="float" office:value="30243" table:style-name="ce6">
            <text:p>30,243<text:s/></text:p>
          </table:table-cell>
          <table:table-cell office:value-type="float" office:value="81462" table:style-name="ce6">
            <text:p>81,462<text:s/></text:p>
          </table:table-cell>
          <table:table-cell office:value-type="float" office:value="28448" table:style-name="ce6">
            <text:p>28,448<text:s/></text:p>
          </table:table-cell>
          <table:table-cell office:value-type="float" office:value="39057" table:style-name="ce6">
            <text:p>39,057<text:s/></text:p>
          </table:table-cell>
          <table:table-cell office:value-type="float" office:value="39921" table:style-name="ce6">
            <text:p>39,921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75584" table:style-name="ce6">
            <text:p>75,584<text:s/></text:p>
          </table:table-cell>
          <table:table-cell office:value-type="float" office:value="23165" table:style-name="ce6">
            <text:p>23,165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32352" table:style-name="ce6">
            <text:p>32,352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38907" table:style-name="ce6">
            <text:p>38,907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46334" table:style-name="ce6">
            <text:p>46,334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27773" table:style-name="ce6">
            <text:p>27,773<text:s/></text:p>
          </table:table-cell>
          <table:table-cell office:value-type="float" office:value="29837" table:style-name="ce6">
            <text:p>29,837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20031" table:style-name="ce6">
            <text:p>20,031<text:s/></text:p>
          </table:table-cell>
          <table:table-cell office:value-type="float" office:value="31339" table:style-name="ce6">
            <text:p>31,339<text:s/></text:p>
          </table:table-cell>
          <table:table-cell office:value-type="float" office:value="29615" table:style-name="ce6">
            <text:p>29,615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26T00:00:00" table:style-name="ce5">
            <text:p>2024/10/26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49271" table:style-name="ce6">
            <text:p>49,271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30250" table:style-name="ce6">
            <text:p>30,250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66419" table:style-name="ce6">
            <text:p>166,419<text:s/></text:p>
          </table:table-cell>
          <table:table-cell office:value-type="float" office:value="62540" table:style-name="ce6">
            <text:p>62,540<text:s/></text:p>
          </table:table-cell>
          <table:table-cell office:value-type="float" office:value="19813" table:style-name="ce6">
            <text:p>19,813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50643" table:style-name="ce6">
            <text:p>50,643<text:s/></text:p>
          </table:table-cell>
          <table:table-cell office:value-type="float" office:value="29417" table:style-name="ce6">
            <text:p>29,417<text:s/></text:p>
          </table:table-cell>
          <table:table-cell office:value-type="float" office:value="28746" table:style-name="ce6">
            <text:p>28,746<text:s/></text:p>
          </table:table-cell>
          <table:table-cell office:value-type="float" office:value="27077" table:style-name="ce6">
            <text:p>27,077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25906" table:style-name="ce6">
            <text:p>25,906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43052" table:style-name="ce6">
            <text:p>43,052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19663" table:style-name="ce6">
            <text:p>19,663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32216" table:style-name="ce6">
            <text:p>32,216<text:s/></text:p>
          </table:table-cell>
          <table:table-cell office:value-type="float" office:value="43468" table:style-name="ce6">
            <text:p>43,468<text:s/></text:p>
          </table:table-cell>
          <table:table-cell office:value-type="float" office:value="32815" table:style-name="ce6">
            <text:p>32,815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29015" table:style-name="ce6">
            <text:p>29,015<text:s/></text:p>
          </table:table-cell>
          <table:table-cell office:value-type="float" office:value="95471" table:style-name="ce6">
            <text:p>95,471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35491" table:style-name="ce6">
            <text:p>35,491<text:s/></text:p>
          </table:table-cell>
          <table:table-cell office:value-type="float" office:value="37404" table:style-name="ce6">
            <text:p>37,404<text:s/></text:p>
          </table:table-cell>
          <table:table-cell office:value-type="float" office:value="30345" table:style-name="ce6">
            <text:p>30,345<text:s/></text:p>
          </table:table-cell>
          <table:table-cell office:value-type="float" office:value="96636" table:style-name="ce6">
            <text:p>96,636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44891" table:style-name="ce6">
            <text:p>44,891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20334" table:style-name="ce6">
            <text:p>20,334<text:s/></text:p>
          </table:table-cell>
          <table:table-cell office:value-type="float" office:value="26537" table:style-name="ce6">
            <text:p>26,537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27T00:00:00" table:style-name="ce5">
            <text:p>2024/10/27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36296" table:style-name="ce6">
            <text:p>36,296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23178" table:style-name="ce6">
            <text:p>23,178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47724" table:style-name="ce6">
            <text:p>147,724<text:s/></text:p>
          </table:table-cell>
          <table:table-cell office:value-type="float" office:value="50375" table:style-name="ce6">
            <text:p>50,375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34413" table:style-name="ce6">
            <text:p>34,413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22693" table:style-name="ce6">
            <text:p>22,693<text:s/></text:p>
          </table:table-cell>
          <table:table-cell office:value-type="float" office:value="18076" table:style-name="ce6">
            <text:p>18,076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19154" table:style-name="ce6">
            <text:p>19,154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32988" table:style-name="ce6">
            <text:p>32,988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36401" table:style-name="ce6">
            <text:p>36,401<text:s/></text:p>
          </table:table-cell>
          <table:table-cell office:value-type="float" office:value="26533" table:style-name="ce6">
            <text:p>26,533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25687" table:style-name="ce6">
            <text:p>25,687<text:s/></text:p>
          </table:table-cell>
          <table:table-cell office:value-type="float" office:value="72872" table:style-name="ce6">
            <text:p>72,872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23805" table:style-name="ce6">
            <text:p>23,805<text:s/></text:p>
          </table:table-cell>
          <table:table-cell office:value-type="float" office:value="20811" table:style-name="ce6">
            <text:p>20,811<text:s/></text:p>
          </table:table-cell>
          <table:table-cell office:value-type="float" office:value="52307" table:style-name="ce6">
            <text:p>52,307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29738" table:style-name="ce6">
            <text:p>29,738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5896" table:style-name="ce6">
            <text:p>15,896<text:s/></text:p>
          </table:table-cell>
          <table:table-cell office:value-type="float" office:value="21069" table:style-name="ce6">
            <text:p>21,069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28T00:00:00" table:style-name="ce5">
            <text:p>2024/10/28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47599" table:style-name="ce6">
            <text:p>47,599<text:s/></text:p>
          </table:table-cell>
          <table:table-cell office:value-type="float" office:value="41400" table:style-name="ce6">
            <text:p>41,400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18493" table:style-name="ce6">
            <text:p>18,493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28298" table:style-name="ce6">
            <text:p>28,298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32585" table:style-name="ce6">
            <text:p>32,585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36256" table:style-name="ce6">
            <text:p>36,256<text:s/></text:p>
          </table:table-cell>
          <table:table-cell office:value-type="float" office:value="26230" table:style-name="ce6">
            <text:p>26,230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21044" table:style-name="ce6">
            <text:p>21,044<text:s/></text:p>
          </table:table-cell>
          <table:table-cell office:value-type="float" office:value="26508" table:style-name="ce6">
            <text:p>26,508<text:s/></text:p>
          </table:table-cell>
          <table:table-cell office:value-type="float" office:value="134491" table:style-name="ce6">
            <text:p>134,491<text:s/></text:p>
          </table:table-cell>
          <table:table-cell office:value-type="float" office:value="43510" table:style-name="ce6">
            <text:p>43,510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27437" table:style-name="ce6">
            <text:p>27,437<text:s/></text:p>
          </table:table-cell>
          <table:table-cell office:value-type="float" office:value="26525" table:style-name="ce6">
            <text:p>26,525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22634" table:style-name="ce6">
            <text:p>22,634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32088" table:style-name="ce6">
            <text:p>32,088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9298" table:style-name="ce6">
            <text:p>19,298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30218" table:style-name="ce6">
            <text:p>30,218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25523" table:style-name="ce6">
            <text:p>25,523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43737" table:style-name="ce6">
            <text:p>43,737<text:s/></text:p>
          </table:table-cell>
          <table:table-cell office:value-type="float" office:value="41000" table:style-name="ce6">
            <text:p>41,000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27113" table:style-name="ce6">
            <text:p>27,113<text:s/></text:p>
          </table:table-cell>
          <table:table-cell office:value-type="float" office:value="63264" table:style-name="ce6">
            <text:p>63,264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34039" table:style-name="ce6">
            <text:p>34,039<text:s/></text:p>
          </table:table-cell>
          <table:table-cell office:value-type="float" office:value="31354" table:style-name="ce6">
            <text:p>31,354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62986" table:style-name="ce6">
            <text:p>62,986<text:s/></text:p>
          </table:table-cell>
          <table:table-cell office:value-type="float" office:value="20912" table:style-name="ce6">
            <text:p>20,912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33422" table:style-name="ce6">
            <text:p>33,422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41750" table:style-name="ce6">
            <text:p>41,750<text:s/></text:p>
          </table:table-cell>
          <table:table-cell office:value-type="float" office:value="21762" table:style-name="ce6">
            <text:p>21,762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28941" table:style-name="ce6">
            <text:p>28,941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29T00:00:00" table:style-name="ce5">
            <text:p>2024/10/29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48977" table:style-name="ce6">
            <text:p>48,977<text:s/></text:p>
          </table:table-cell>
          <table:table-cell office:value-type="float" office:value="43832" table:style-name="ce6">
            <text:p>43,832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28050" table:style-name="ce6">
            <text:p>28,050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34076" table:style-name="ce6">
            <text:p>34,076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37102" table:style-name="ce6">
            <text:p>37,102<text:s/></text:p>
          </table:table-cell>
          <table:table-cell office:value-type="float" office:value="27291" table:style-name="ce6">
            <text:p>27,291<text:s/></text:p>
          </table:table-cell>
          <table:table-cell office:value-type="float" office:value="23895" table:style-name="ce6">
            <text:p>23,895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134017" table:style-name="ce6">
            <text:p>134,017<text:s/></text:p>
          </table:table-cell>
          <table:table-cell office:value-type="float" office:value="45232" table:style-name="ce6">
            <text:p>45,232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28306" table:style-name="ce6">
            <text:p>28,306<text:s/></text:p>
          </table:table-cell>
          <table:table-cell office:value-type="float" office:value="28420" table:style-name="ce6">
            <text:p>28,420<text:s/></text:p>
          </table:table-cell>
          <table:table-cell office:value-type="float" office:value="23962" table:style-name="ce6">
            <text:p>23,962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32673" table:style-name="ce6">
            <text:p>32,673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29919" table:style-name="ce6">
            <text:p>29,919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27988" table:style-name="ce6">
            <text:p>27,988<text:s/></text:p>
          </table:table-cell>
          <table:table-cell office:value-type="float" office:value="43626" table:style-name="ce6">
            <text:p>43,626<text:s/></text:p>
          </table:table-cell>
          <table:table-cell office:value-type="float" office:value="42365" table:style-name="ce6">
            <text:p>42,365<text:s/></text:p>
          </table:table-cell>
          <table:table-cell office:value-type="float" office:value="30111" table:style-name="ce6">
            <text:p>30,111<text:s/></text:p>
          </table:table-cell>
          <table:table-cell office:value-type="float" office:value="27598" table:style-name="ce6">
            <text:p>27,598<text:s/></text:p>
          </table:table-cell>
          <table:table-cell office:value-type="float" office:value="62659" table:style-name="ce6">
            <text:p>62,659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34856" table:style-name="ce6">
            <text:p>34,856<text:s/></text:p>
          </table:table-cell>
          <table:table-cell office:value-type="float" office:value="33104" table:style-name="ce6">
            <text:p>33,104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64950" table:style-name="ce6">
            <text:p>64,950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24607" table:style-name="ce6">
            <text:p>24,607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31801" table:style-name="ce6">
            <text:p>31,801<text:s/></text:p>
          </table:table-cell>
          <table:table-cell office:value-type="float" office:value="20578" table:style-name="ce6">
            <text:p>20,578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43513" table:style-name="ce6">
            <text:p>43,513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27146" table:style-name="ce6">
            <text:p>27,146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15172" table:style-name="ce6">
            <text:p>15,172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30T00:00:00" table:style-name="ce5">
            <text:p>2024/10/30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50492" table:style-name="ce6">
            <text:p>50,492<text:s/></text:p>
          </table:table-cell>
          <table:table-cell office:value-type="float" office:value="46639" table:style-name="ce6">
            <text:p>46,639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29193" table:style-name="ce6">
            <text:p>29,193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35229" table:style-name="ce6">
            <text:p>35,229<text:s/></text:p>
          </table:table-cell>
          <table:table-cell office:value-type="float" office:value="29300" table:style-name="ce6">
            <text:p>29,300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38177" table:style-name="ce6">
            <text:p>38,177<text:s/></text:p>
          </table:table-cell>
          <table:table-cell office:value-type="float" office:value="27651" table:style-name="ce6">
            <text:p>27,651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21402" table:style-name="ce6">
            <text:p>21,402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142101" table:style-name="ce6">
            <text:p>142,101<text:s/></text:p>
          </table:table-cell>
          <table:table-cell office:value-type="float" office:value="45467" table:style-name="ce6">
            <text:p>45,467<text:s/></text:p>
          </table:table-cell>
          <table:table-cell office:value-type="float" office:value="23535" table:style-name="ce6">
            <text:p>23,535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31786" table:style-name="ce6">
            <text:p>31,786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28174" table:style-name="ce6">
            <text:p>28,174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24830" table:style-name="ce6">
            <text:p>24,830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45619" table:style-name="ce6">
            <text:p>45,619<text:s/></text:p>
          </table:table-cell>
          <table:table-cell office:value-type="float" office:value="42617" table:style-name="ce6">
            <text:p>42,617<text:s/></text:p>
          </table:table-cell>
          <table:table-cell office:value-type="float" office:value="30209" table:style-name="ce6">
            <text:p>30,209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62903" table:style-name="ce6">
            <text:p>62,903<text:s/></text:p>
          </table:table-cell>
          <table:table-cell office:value-type="float" office:value="27932" table:style-name="ce6">
            <text:p>27,932<text:s/></text:p>
          </table:table-cell>
          <table:table-cell office:value-type="float" office:value="35556" table:style-name="ce6">
            <text:p>35,556<text:s/></text:p>
          </table:table-cell>
          <table:table-cell office:value-type="float" office:value="33670" table:style-name="ce6">
            <text:p>33,670<text:s/></text:p>
          </table:table-cell>
          <table:table-cell office:value-type="float" office:value="23152" table:style-name="ce6">
            <text:p>23,152<text:s/></text:p>
          </table:table-cell>
          <table:table-cell office:value-type="float" office:value="66531" table:style-name="ce6">
            <text:p>66,531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44084" table:style-name="ce6">
            <text:p>44,084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28083" table:style-name="ce6">
            <text:p>28,083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8695" table:style-name="ce6">
            <text:p>18,695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4-10-31T00:00:00" table:style-name="ce5">
            <text:p>2024/10/31</text:p>
          </table:table-cell>
          <table:table-cell office:value-type="float" office:value="435" table:style-name="ce6">
            <text:p>435<text:s/></text:p>
          </table:table-cell>
          <table:table-cell office:value-type="float" office:value="298" table:style-name="ce6">
            <text:p>298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297" table:style-name="ce6">
            <text:p>297<text:s/></text:p>
          </table:table-cell>
          <table:table-cell office:value-type="float" office:value="285" table:style-name="ce6">
            <text:p>285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344" table:style-name="ce6">
            <text:p>344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235" table:style-name="ce6">
            <text:p>235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223" table:style-name="ce6">
            <text:p>223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256" table:style-name="ce6">
            <text:p>256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163" table:style-name="ce6">
            <text:p>163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469" table:style-name="ce6">
            <text:p>469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1021" table:style-name="ce6">
            <text:p>1,021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292" table:style-name="ce6">
            <text:p>292<text:s/></text:p>
          </table:table-cell>
          <table:table-cell office:value-type="float" office:value="294" table:style-name="ce6">
            <text:p>294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343" table:style-name="ce6">
            <text:p>343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879" table:style-name="ce6">
            <text:p>879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952" table:style-name="ce6">
            <text:p>952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1191" table:style-name="ce6">
            <text:p>1,191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997" table:style-name="ce6">
            <text:p>99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4-10-01T00:00:00" table:style-name="ce5">
            <text:p>2024/10/1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42574" table:style-name="ce6">
            <text:p>42,574<text:s/></text:p>
          </table:table-cell>
          <table:table-cell office:value-type="float" office:value="40112" table:style-name="ce6">
            <text:p>40,112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29710" table:style-name="ce6">
            <text:p>29,710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22530" table:style-name="ce6">
            <text:p>22,530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28463" table:style-name="ce6">
            <text:p>28,463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32202" table:style-name="ce6">
            <text:p>32,202<text:s/></text:p>
          </table:table-cell>
          <table:table-cell office:value-type="float" office:value="28274" table:style-name="ce6">
            <text:p>28,274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33802" table:style-name="ce6">
            <text:p>33,802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24423" table:style-name="ce6">
            <text:p>24,423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117454" table:style-name="ce6">
            <text:p>117,454<text:s/></text:p>
          </table:table-cell>
          <table:table-cell office:value-type="float" office:value="40191" table:style-name="ce6">
            <text:p>40,191<text:s/></text:p>
          </table:table-cell>
          <table:table-cell office:value-type="float" office:value="20275" table:style-name="ce6">
            <text:p>20,275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23270" table:style-name="ce6">
            <text:p>23,270<text:s/></text:p>
          </table:table-cell>
          <table:table-cell office:value-type="float" office:value="25796" table:style-name="ce6">
            <text:p>25,796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30670" table:style-name="ce6">
            <text:p>30,670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2950" table:style-name="ce6">
            <text:p>12,950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28701" table:style-name="ce6">
            <text:p>28,701<text:s/></text:p>
          </table:table-cell>
          <table:table-cell office:value-type="float" office:value="35934" table:style-name="ce6">
            <text:p>35,934<text:s/></text:p>
          </table:table-cell>
          <table:table-cell office:value-type="float" office:value="41339" table:style-name="ce6">
            <text:p>41,339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57443" table:style-name="ce6">
            <text:p>57,443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33708" table:style-name="ce6">
            <text:p>33,708<text:s/></text:p>
          </table:table-cell>
          <table:table-cell office:value-type="float" office:value="29880" table:style-name="ce6">
            <text:p>29,880<text:s/></text:p>
          </table:table-cell>
          <table:table-cell office:value-type="float" office:value="20564" table:style-name="ce6">
            <text:p>20,564<text:s/></text:p>
          </table:table-cell>
          <table:table-cell office:value-type="float" office:value="53943" table:style-name="ce6">
            <text:p>53,943<text:s/></text:p>
          </table:table-cell>
          <table:table-cell office:value-type="float" office:value="20865" table:style-name="ce6">
            <text:p>20,865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21643" table:style-name="ce6">
            <text:p>21,643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29111" table:style-name="ce6">
            <text:p>29,111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40306" table:style-name="ce6">
            <text:p>40,306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25158" table:style-name="ce6">
            <text:p>25,158<text:s/></text:p>
          </table:table-cell>
          <table:table-cell office:value-type="float" office:value="26148" table:style-name="ce6">
            <text:p>26,148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15595" table:style-name="ce6">
            <text:p>15,595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1138" table:style-name="ce6">
            <text:p>1,138<text:s/></text:p>
          </table:table-cell>
          <table:table-cell table:number-columns-repeated="16264"/>
        </table:table-row>
        <table:table-row table:style-name="ro2">
          <table:table-cell office:value-type="date" office:date-value="2024-10-02T00:00:00" table:style-name="ce5">
            <text:p>2024/10/2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9933" table:style-name="ce6">
            <text:p>19,933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1433" table:style-name="ce6">
            <text:p>1,433<text:s/></text:p>
          </table:table-cell>
          <table:table-cell office:value-type="float" office:value="924" table:style-name="ce6">
            <text:p>924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890" table:style-name="ce6">
            <text:p>890<text:s/></text:p>
          </table:table-cell>
          <table:table-cell office:value-type="float" office:value="827" table:style-name="ce6">
            <text:p>827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43140" table:style-name="ce6">
            <text:p>43,140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28458" table:style-name="ce6">
            <text:p>28,458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20510" table:style-name="ce6">
            <text:p>20,510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553" table:style-name="ce6">
            <text:p>553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04" table:style-name="ce6">
            <text:p>404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264" table:style-name="ce6">
            <text:p>264<text:s/></text:p>
          </table:table-cell>
          <table:table-cell table:number-columns-repeated="16264"/>
        </table:table-row>
        <table:table-row table:style-name="ro2">
          <table:table-cell office:value-type="date" office:date-value="2024-10-03T00:00:00" table:style-name="ce5">
            <text:p>2024/10/3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531" table:style-name="ce6">
            <text:p>531<text:s/></text:p>
          </table:table-cell>
          <table:table-cell office:value-type="float" office:value="589" table:style-name="ce6">
            <text:p>589<text:s/></text:p>
          </table:table-cell>
          <table:table-cell office:value-type="float" office:value="467" table:style-name="ce6">
            <text:p>467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39595" table:style-name="ce6">
            <text:p>39,595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952" table:style-name="ce6">
            <text:p>952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16727" table:style-name="ce6">
            <text:p>16,727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1169" table:style-name="ce6">
            <text:p>1,169<text:s/></text:p>
          </table:table-cell>
          <table:table-cell office:value-type="float" office:value="798" table:style-name="ce6">
            <text:p>798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463" table:style-name="ce6">
            <text:p>463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9" table:style-name="ce6">
            <text:p>329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283" table:style-name="ce6">
            <text:p>283<text:s/></text:p>
          </table:table-cell>
          <table:table-cell office:value-type="float" office:value="235" table:style-name="ce6">
            <text:p>235<text:s/></text:p>
          </table:table-cell>
          <table:table-cell table:number-columns-repeated="16264"/>
        </table:table-row>
        <table:table-row table:style-name="ro2">
          <table:table-cell office:value-type="date" office:date-value="2024-10-04T00:00:00" table:style-name="ce5">
            <text:p>2024/10/4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47741" table:style-name="ce6">
            <text:p>47,741<text:s/></text:p>
          </table:table-cell>
          <table:table-cell office:value-type="float" office:value="49020" table:style-name="ce6">
            <text:p>49,020<text:s/></text:p>
          </table:table-cell>
          <table:table-cell office:value-type="float" office:value="28646" table:style-name="ce6">
            <text:p>28,646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44498" table:style-name="ce6">
            <text:p>44,498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25101" table:style-name="ce6">
            <text:p>25,101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33778" table:style-name="ce6">
            <text:p>33,778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35854" table:style-name="ce6">
            <text:p>35,854<text:s/></text:p>
          </table:table-cell>
          <table:table-cell office:value-type="float" office:value="31729" table:style-name="ce6">
            <text:p>31,729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37025" table:style-name="ce6">
            <text:p>37,025<text:s/></text:p>
          </table:table-cell>
          <table:table-cell office:value-type="float" office:value="26691" table:style-name="ce6">
            <text:p>26,691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27454" table:style-name="ce6">
            <text:p>27,454<text:s/></text:p>
          </table:table-cell>
          <table:table-cell office:value-type="float" office:value="157459" table:style-name="ce6">
            <text:p>157,459<text:s/></text:p>
          </table:table-cell>
          <table:table-cell office:value-type="float" office:value="54610" table:style-name="ce6">
            <text:p>54,610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30048" table:style-name="ce6">
            <text:p>30,048<text:s/></text:p>
          </table:table-cell>
          <table:table-cell office:value-type="float" office:value="24397" table:style-name="ce6">
            <text:p>24,397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31908" table:style-name="ce6">
            <text:p>31,908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33341" table:style-name="ce6">
            <text:p>33,341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32007" table:style-name="ce6">
            <text:p>32,007<text:s/></text:p>
          </table:table-cell>
          <table:table-cell office:value-type="float" office:value="43506" table:style-name="ce6">
            <text:p>43,506<text:s/></text:p>
          </table:table-cell>
          <table:table-cell office:value-type="float" office:value="44644" table:style-name="ce6">
            <text:p>44,644<text:s/></text:p>
          </table:table-cell>
          <table:table-cell office:value-type="float" office:value="29951" table:style-name="ce6">
            <text:p>29,951<text:s/></text:p>
          </table:table-cell>
          <table:table-cell office:value-type="float" office:value="28570" table:style-name="ce6">
            <text:p>28,570<text:s/></text:p>
          </table:table-cell>
          <table:table-cell office:value-type="float" office:value="67775" table:style-name="ce6">
            <text:p>67,775<text:s/></text:p>
          </table:table-cell>
          <table:table-cell office:value-type="float" office:value="26809" table:style-name="ce6">
            <text:p>26,809<text:s/></text:p>
          </table:table-cell>
          <table:table-cell office:value-type="float" office:value="38722" table:style-name="ce6">
            <text:p>38,722<text:s/></text:p>
          </table:table-cell>
          <table:table-cell office:value-type="float" office:value="36708" table:style-name="ce6">
            <text:p>36,708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64234" table:style-name="ce6">
            <text:p>64,234<text:s/></text:p>
          </table:table-cell>
          <table:table-cell office:value-type="float" office:value="23443" table:style-name="ce6">
            <text:p>23,443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33578" table:style-name="ce6">
            <text:p>33,578<text:s/></text:p>
          </table:table-cell>
          <table:table-cell office:value-type="float" office:value="21028" table:style-name="ce6">
            <text:p>21,028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43465" table:style-name="ce6">
            <text:p>43,465<text:s/></text:p>
          </table:table-cell>
          <table:table-cell office:value-type="float" office:value="29126" table:style-name="ce6">
            <text:p>29,126<text:s/></text:p>
          </table:table-cell>
          <table:table-cell office:value-type="float" office:value="27705" table:style-name="ce6">
            <text:p>27,705<text:s/></text:p>
          </table:table-cell>
          <table:table-cell office:value-type="float" office:value="29031" table:style-name="ce6">
            <text:p>29,031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9527" table:style-name="ce6">
            <text:p>19,527<text:s/></text:p>
          </table:table-cell>
          <table:table-cell office:value-type="float" office:value="30213" table:style-name="ce6">
            <text:p>30,213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466" table:style-name="ce6">
            <text:p>466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1277" table:style-name="ce6">
            <text:p>1,277<text:s/></text:p>
          </table:table-cell>
          <table:table-cell table:number-columns-repeated="16264"/>
        </table:table-row>
        <table:table-row table:style-name="ro2">
          <table:table-cell office:value-type="date" office:date-value="2024-10-05T00:00:00" table:style-name="ce5">
            <text:p>2024/10/5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27524" table:style-name="ce6">
            <text:p>27,524<text:s/></text:p>
          </table:table-cell>
          <table:table-cell office:value-type="float" office:value="48668" table:style-name="ce6">
            <text:p>48,668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39321" table:style-name="ce6">
            <text:p>39,321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28040" table:style-name="ce6">
            <text:p>28,040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25511" table:style-name="ce6">
            <text:p>25,511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29094" table:style-name="ce6">
            <text:p>29,094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55228" table:style-name="ce6">
            <text:p>155,228<text:s/></text:p>
          </table:table-cell>
          <table:table-cell office:value-type="float" office:value="63797" table:style-name="ce6">
            <text:p>63,797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858" table:style-name="ce6">
            <text:p>1,858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33157" table:style-name="ce6">
            <text:p>33,157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18379" table:style-name="ce6">
            <text:p>18,379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29334" table:style-name="ce6">
            <text:p>29,334<text:s/></text:p>
          </table:table-cell>
          <table:table-cell office:value-type="float" office:value="38808" table:style-name="ce6">
            <text:p>38,808<text:s/></text:p>
          </table:table-cell>
          <table:table-cell office:value-type="float" office:value="32714" table:style-name="ce6">
            <text:p>32,714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29473" table:style-name="ce6">
            <text:p>29,473<text:s/></text:p>
          </table:table-cell>
          <table:table-cell office:value-type="float" office:value="76664" table:style-name="ce6">
            <text:p>76,664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35130" table:style-name="ce6">
            <text:p>35,130<text:s/></text:p>
          </table:table-cell>
          <table:table-cell office:value-type="float" office:value="32539" table:style-name="ce6">
            <text:p>32,539<text:s/></text:p>
          </table:table-cell>
          <table:table-cell office:value-type="float" office:value="35600" table:style-name="ce6">
            <text:p>35,600<text:s/></text:p>
          </table:table-cell>
          <table:table-cell office:value-type="float" office:value="55827" table:style-name="ce6">
            <text:p>55,827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1075" table:style-name="ce6">
            <text:p>1,075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778" table:style-name="ce6">
            <text:p>778<text:s/></text:p>
          </table:table-cell>
          <table:table-cell table:number-columns-repeated="16264"/>
        </table:table-row>
        <table:table-row table:style-name="ro2">
          <table:table-cell office:value-type="date" office:date-value="2024-10-06T00:00:00" table:style-name="ce5">
            <text:p>2024/10/6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20989" table:style-name="ce6">
            <text:p>20,989<text:s/></text:p>
          </table:table-cell>
          <table:table-cell office:value-type="float" office:value="37008" table:style-name="ce6">
            <text:p>37,008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31201" table:style-name="ce6">
            <text:p>31,201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22191" table:style-name="ce6">
            <text:p>22,191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53258" table:style-name="ce6">
            <text:p>153,258<text:s/></text:p>
          </table:table-cell>
          <table:table-cell office:value-type="float" office:value="52111" table:style-name="ce6">
            <text:p>52,111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34449" table:style-name="ce6">
            <text:p>34,449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14786" table:style-name="ce6">
            <text:p>14,786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34178" table:style-name="ce6">
            <text:p>34,178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66129" table:style-name="ce6">
            <text:p>66,129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29196" table:style-name="ce6">
            <text:p>29,196<text:s/></text:p>
          </table:table-cell>
          <table:table-cell office:value-type="float" office:value="23306" table:style-name="ce6">
            <text:p>23,306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45241" table:style-name="ce6">
            <text:p>45,241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19783" table:style-name="ce6">
            <text:p>19,783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245" table:style-name="ce6">
            <text:p>245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617" table:style-name="ce6">
            <text:p>617<text:s/></text:p>
          </table:table-cell>
          <table:table-cell table:number-columns-repeated="16264"/>
        </table:table-row>
        <table:table-row table:style-name="ro2">
          <table:table-cell office:value-type="date" office:date-value="2024-10-07T00:00:00" table:style-name="ce5">
            <text:p>2024/10/7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45982" table:style-name="ce6">
            <text:p>45,982<text:s/></text:p>
          </table:table-cell>
          <table:table-cell office:value-type="float" office:value="43521" table:style-name="ce6">
            <text:p>43,521<text:s/></text:p>
          </table:table-cell>
          <table:table-cell office:value-type="float" office:value="27702" table:style-name="ce6">
            <text:p>27,702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20211" table:style-name="ce6">
            <text:p>20,211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35406" table:style-name="ce6">
            <text:p>35,406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29166" table:style-name="ce6">
            <text:p>29,166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32815" table:style-name="ce6">
            <text:p>32,815<text:s/></text:p>
          </table:table-cell>
          <table:table-cell office:value-type="float" office:value="26779" table:style-name="ce6">
            <text:p>26,779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34796" table:style-name="ce6">
            <text:p>34,796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21590" table:style-name="ce6">
            <text:p>21,590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143426" table:style-name="ce6">
            <text:p>143,426<text:s/></text:p>
          </table:table-cell>
          <table:table-cell office:value-type="float" office:value="45055" table:style-name="ce6">
            <text:p>45,055<text:s/></text:p>
          </table:table-cell>
          <table:table-cell office:value-type="float" office:value="22016" table:style-name="ce6">
            <text:p>22,016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31347" table:style-name="ce6">
            <text:p>31,347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32899" table:style-name="ce6">
            <text:p>32,899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27972" table:style-name="ce6">
            <text:p>27,972<text:s/></text:p>
          </table:table-cell>
          <table:table-cell office:value-type="float" office:value="30321" table:style-name="ce6">
            <text:p>30,321<text:s/></text:p>
          </table:table-cell>
          <table:table-cell office:value-type="float" office:value="40111" table:style-name="ce6">
            <text:p>40,111<text:s/></text:p>
          </table:table-cell>
          <table:table-cell office:value-type="float" office:value="42524" table:style-name="ce6">
            <text:p>42,524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59786" table:style-name="ce6">
            <text:p>59,786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35118" table:style-name="ce6">
            <text:p>35,118<text:s/></text:p>
          </table:table-cell>
          <table:table-cell office:value-type="float" office:value="32019" table:style-name="ce6">
            <text:p>32,019<text:s/></text:p>
          </table:table-cell>
          <table:table-cell office:value-type="float" office:value="21987" table:style-name="ce6">
            <text:p>21,987<text:s/></text:p>
          </table:table-cell>
          <table:table-cell office:value-type="float" office:value="59851" table:style-name="ce6">
            <text:p>59,851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31735" table:style-name="ce6">
            <text:p>31,735<text:s/></text:p>
          </table:table-cell>
          <table:table-cell office:value-type="float" office:value="19513" table:style-name="ce6">
            <text:p>19,513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42128" table:style-name="ce6">
            <text:p>42,128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29559" table:style-name="ce6">
            <text:p>29,559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1186" table:style-name="ce6">
            <text:p>1,186<text:s/></text:p>
          </table:table-cell>
          <table:table-cell table:number-columns-repeated="16264"/>
        </table:table-row>
        <table:table-row table:style-name="ro2">
          <table:table-cell office:value-type="date" office:date-value="2024-10-08T00:00:00" table:style-name="ce5">
            <text:p>2024/10/8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46649" table:style-name="ce6">
            <text:p>46,649<text:s/></text:p>
          </table:table-cell>
          <table:table-cell office:value-type="float" office:value="44590" table:style-name="ce6">
            <text:p>44,590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7569" table:style-name="ce6">
            <text:p>17,569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31565" table:style-name="ce6">
            <text:p>31,565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17439" table:style-name="ce6">
            <text:p>17,439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35060" table:style-name="ce6">
            <text:p>35,060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36821" table:style-name="ce6">
            <text:p>36,821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26276" table:style-name="ce6">
            <text:p>26,276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135757" table:style-name="ce6">
            <text:p>135,757<text:s/></text:p>
          </table:table-cell>
          <table:table-cell office:value-type="float" office:value="46145" table:style-name="ce6">
            <text:p>46,145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25927" table:style-name="ce6">
            <text:p>25,927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26891" table:style-name="ce6">
            <text:p>26,891<text:s/></text:p>
          </table:table-cell>
          <table:table-cell office:value-type="float" office:value="28150" table:style-name="ce6">
            <text:p>28,150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31691" table:style-name="ce6">
            <text:p>31,691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30917" table:style-name="ce6">
            <text:p>30,917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28685" table:style-name="ce6">
            <text:p>28,685<text:s/></text:p>
          </table:table-cell>
          <table:table-cell office:value-type="float" office:value="30731" table:style-name="ce6">
            <text:p>30,731<text:s/></text:p>
          </table:table-cell>
          <table:table-cell office:value-type="float" office:value="39528" table:style-name="ce6">
            <text:p>39,528<text:s/></text:p>
          </table:table-cell>
          <table:table-cell office:value-type="float" office:value="43357" table:style-name="ce6">
            <text:p>43,357<text:s/></text:p>
          </table:table-cell>
          <table:table-cell office:value-type="float" office:value="29097" table:style-name="ce6">
            <text:p>29,097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61287" table:style-name="ce6">
            <text:p>61,287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35322" table:style-name="ce6">
            <text:p>35,322<text:s/></text:p>
          </table:table-cell>
          <table:table-cell office:value-type="float" office:value="33364" table:style-name="ce6">
            <text:p>33,364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59607" table:style-name="ce6">
            <text:p>59,607<text:s/></text:p>
          </table:table-cell>
          <table:table-cell office:value-type="float" office:value="22366" table:style-name="ce6">
            <text:p>22,366<text:s/></text:p>
          </table:table-cell>
          <table:table-cell office:value-type="float" office:value="16908" table:style-name="ce6">
            <text:p>16,908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23873" table:style-name="ce6">
            <text:p>23,873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31034" table:style-name="ce6">
            <text:p>31,034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43068" table:style-name="ce6">
            <text:p>43,068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27180" table:style-name="ce6">
            <text:p>27,180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26126" table:style-name="ce6">
            <text:p>26,126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1188" table:style-name="ce6">
            <text:p>1,188<text:s/></text:p>
          </table:table-cell>
          <table:table-cell table:number-columns-repeated="16264"/>
        </table:table-row>
        <table:table-row table:style-name="ro2">
          <table:table-cell office:value-type="date" office:date-value="2024-10-09T00:00:00" table:style-name="ce5">
            <text:p>2024/10/9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46198" table:style-name="ce6">
            <text:p>46,198<text:s/></text:p>
          </table:table-cell>
          <table:table-cell office:value-type="float" office:value="47403" table:style-name="ce6">
            <text:p>47,403<text:s/></text:p>
          </table:table-cell>
          <table:table-cell office:value-type="float" office:value="28502" table:style-name="ce6">
            <text:p>28,502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17456" table:style-name="ce6">
            <text:p>17,456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32965" table:style-name="ce6">
            <text:p>32,965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32952" table:style-name="ce6">
            <text:p>32,952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36042" table:style-name="ce6">
            <text:p>36,042<text:s/></text:p>
          </table:table-cell>
          <table:table-cell office:value-type="float" office:value="31328" table:style-name="ce6">
            <text:p>31,328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37786" table:style-name="ce6">
            <text:p>37,786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26753" table:style-name="ce6">
            <text:p>26,753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28693" table:style-name="ce6">
            <text:p>28,693<text:s/></text:p>
          </table:table-cell>
          <table:table-cell office:value-type="float" office:value="150794" table:style-name="ce6">
            <text:p>150,794<text:s/></text:p>
          </table:table-cell>
          <table:table-cell office:value-type="float" office:value="51401" table:style-name="ce6">
            <text:p>51,401<text:s/></text:p>
          </table:table-cell>
          <table:table-cell office:value-type="float" office:value="23584" table:style-name="ce6">
            <text:p>23,584<text:s/></text:p>
          </table:table-cell>
          <table:table-cell office:value-type="float" office:value="26823" table:style-name="ce6">
            <text:p>26,823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31215" table:style-name="ce6">
            <text:p>31,215<text:s/></text:p>
          </table:table-cell>
          <table:table-cell office:value-type="float" office:value="30726" table:style-name="ce6">
            <text:p>30,726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34414" table:style-name="ce6">
            <text:p>34,414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20944" table:style-name="ce6">
            <text:p>20,944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37969" table:style-name="ce6">
            <text:p>37,969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25056" table:style-name="ce6">
            <text:p>25,056<text:s/></text:p>
          </table:table-cell>
          <table:table-cell office:value-type="float" office:value="29264" table:style-name="ce6">
            <text:p>29,264<text:s/></text:p>
          </table:table-cell>
          <table:table-cell office:value-type="float" office:value="32619" table:style-name="ce6">
            <text:p>32,619<text:s/></text:p>
          </table:table-cell>
          <table:table-cell office:value-type="float" office:value="43483" table:style-name="ce6">
            <text:p>43,483<text:s/></text:p>
          </table:table-cell>
          <table:table-cell office:value-type="float" office:value="45384" table:style-name="ce6">
            <text:p>45,384<text:s/></text:p>
          </table:table-cell>
          <table:table-cell office:value-type="float" office:value="30504" table:style-name="ce6">
            <text:p>30,504<text:s/></text:p>
          </table:table-cell>
          <table:table-cell office:value-type="float" office:value="29169" table:style-name="ce6">
            <text:p>29,169<text:s/></text:p>
          </table:table-cell>
          <table:table-cell office:value-type="float" office:value="67832" table:style-name="ce6">
            <text:p>67,832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38849" table:style-name="ce6">
            <text:p>38,849<text:s/></text:p>
          </table:table-cell>
          <table:table-cell office:value-type="float" office:value="36112" table:style-name="ce6">
            <text:p>36,112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63763" table:style-name="ce6">
            <text:p>63,763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17821" table:style-name="ce6">
            <text:p>17,821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31717" table:style-name="ce6">
            <text:p>31,717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42644" table:style-name="ce6">
            <text:p>42,644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27470" table:style-name="ce6">
            <text:p>27,470<text:s/></text:p>
          </table:table-cell>
          <table:table-cell office:value-type="float" office:value="29504" table:style-name="ce6">
            <text:p>29,504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30167" table:style-name="ce6">
            <text:p>30,167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458" table:style-name="ce6">
            <text:p>458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1282" table:style-name="ce6">
            <text:p>1,282<text:s/></text:p>
          </table:table-cell>
          <table:table-cell table:number-columns-repeated="16264"/>
        </table:table-row>
        <table:table-row table:style-name="ro2">
          <table:table-cell office:value-type="date" office:date-value="2024-10-10T00:00:00" table:style-name="ce5">
            <text:p>2024/10/10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38930" table:style-name="ce6">
            <text:p>38,930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7504" table:style-name="ce6">
            <text:p>7,504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20231" table:style-name="ce6">
            <text:p>20,231<text:s/></text:p>
          </table:table-cell>
          <table:table-cell office:value-type="float" office:value="24184" table:style-name="ce6">
            <text:p>24,184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31745" table:style-name="ce6">
            <text:p>131,745<text:s/></text:p>
          </table:table-cell>
          <table:table-cell office:value-type="float" office:value="51701" table:style-name="ce6">
            <text:p>51,701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39383" table:style-name="ce6">
            <text:p>39,383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32490" table:style-name="ce6">
            <text:p>32,490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73156" table:style-name="ce6">
            <text:p>73,156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30848" table:style-name="ce6">
            <text:p>30,848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21238" table:style-name="ce6">
            <text:p>21,238<text:s/></text:p>
          </table:table-cell>
          <table:table-cell office:value-type="float" office:value="55684" table:style-name="ce6">
            <text:p>55,684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37563" table:style-name="ce6">
            <text:p>37,563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6586" table:style-name="ce6">
            <text:p>16,586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88" table:style-name="ce6">
            <text:p>1,088<text:s/></text:p>
          </table:table-cell>
          <table:table-cell office:value-type="float" office:value="318" table:style-name="ce6">
            <text:p>318<text:s/></text:p>
          </table:table-cell>
          <table:table-cell office:value-type="float" office:value="804" table:style-name="ce6">
            <text:p>804<text:s/></text:p>
          </table:table-cell>
          <table:table-cell office:value-type="float" office:value="599" table:style-name="ce6">
            <text:p>599<text:s/></text:p>
          </table:table-cell>
          <table:table-cell table:number-columns-repeated="16264"/>
        </table:table-row>
        <table:table-row table:style-name="ro2">
          <table:table-cell office:value-type="date" office:date-value="2024-10-11T00:00:00" table:style-name="ce5">
            <text:p>2024/10/11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42955" table:style-name="ce6">
            <text:p>42,955<text:s/></text:p>
          </table:table-cell>
          <table:table-cell office:value-type="float" office:value="47488" table:style-name="ce6">
            <text:p>47,488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28002" table:style-name="ce6">
            <text:p>28,002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33541" table:style-name="ce6">
            <text:p>33,541<text:s/></text:p>
          </table:table-cell>
          <table:table-cell office:value-type="float" office:value="31040" table:style-name="ce6">
            <text:p>31,040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35650" table:style-name="ce6">
            <text:p>35,650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24627" table:style-name="ce6">
            <text:p>24,627<text:s/></text:p>
          </table:table-cell>
          <table:table-cell office:value-type="float" office:value="160191" table:style-name="ce6">
            <text:p>160,191<text:s/></text:p>
          </table:table-cell>
          <table:table-cell office:value-type="float" office:value="55507" table:style-name="ce6">
            <text:p>55,507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25148" table:style-name="ce6">
            <text:p>25,148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31534" table:style-name="ce6">
            <text:p>31,534<text:s/></text:p>
          </table:table-cell>
          <table:table-cell office:value-type="float" office:value="31241" table:style-name="ce6">
            <text:p>31,241<text:s/></text:p>
          </table:table-cell>
          <table:table-cell office:value-type="float" office:value="23922" table:style-name="ce6">
            <text:p>23,922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31213" table:style-name="ce6">
            <text:p>31,213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42525" table:style-name="ce6">
            <text:p>42,525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32423" table:style-name="ce6">
            <text:p>32,423<text:s/></text:p>
          </table:table-cell>
          <table:table-cell office:value-type="float" office:value="43189" table:style-name="ce6">
            <text:p>43,189<text:s/></text:p>
          </table:table-cell>
          <table:table-cell office:value-type="float" office:value="42653" table:style-name="ce6">
            <text:p>42,653<text:s/></text:p>
          </table:table-cell>
          <table:table-cell office:value-type="float" office:value="28533" table:style-name="ce6">
            <text:p>28,533<text:s/></text:p>
          </table:table-cell>
          <table:table-cell office:value-type="float" office:value="30944" table:style-name="ce6">
            <text:p>30,944<text:s/></text:p>
          </table:table-cell>
          <table:table-cell office:value-type="float" office:value="74120" table:style-name="ce6">
            <text:p>74,120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36167" table:style-name="ce6">
            <text:p>36,167<text:s/></text:p>
          </table:table-cell>
          <table:table-cell office:value-type="float" office:value="35493" table:style-name="ce6">
            <text:p>35,493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62713" table:style-name="ce6">
            <text:p>62,713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17712" table:style-name="ce6">
            <text:p>17,712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34867" table:style-name="ce6">
            <text:p>34,867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8785" table:style-name="ce6">
            <text:p>18,785<text:s/></text:p>
          </table:table-cell>
          <table:table-cell office:value-type="float" office:value="39502" table:style-name="ce6">
            <text:p>39,502<text:s/></text:p>
          </table:table-cell>
          <table:table-cell office:value-type="float" office:value="21092" table:style-name="ce6">
            <text:p>21,092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29793" table:style-name="ce6">
            <text:p>29,793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28906" table:style-name="ce6">
            <text:p>28,906<text:s/></text:p>
          </table:table-cell>
          <table:table-cell office:value-type="float" office:value="27407" table:style-name="ce6">
            <text:p>27,407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448" table:style-name="ce6">
            <text:p>448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1138" table:style-name="ce6">
            <text:p>1,138<text:s/></text:p>
          </table:table-cell>
          <table:table-cell table:number-columns-repeated="16264"/>
        </table:table-row>
        <table:table-row table:style-name="ro2">
          <table:table-cell office:value-type="date" office:date-value="2024-10-12T00:00:00" table:style-name="ce5">
            <text:p>2024/10/12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25333" table:style-name="ce6">
            <text:p>25,333<text:s/></text:p>
          </table:table-cell>
          <table:table-cell office:value-type="float" office:value="45277" table:style-name="ce6">
            <text:p>45,277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25051" table:style-name="ce6">
            <text:p>25,051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28347" table:style-name="ce6">
            <text:p>28,347<text:s/></text:p>
          </table:table-cell>
          <table:table-cell office:value-type="float" office:value="19774" table:style-name="ce6">
            <text:p>19,774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164518" table:style-name="ce6">
            <text:p>164,518<text:s/></text:p>
          </table:table-cell>
          <table:table-cell office:value-type="float" office:value="58838" table:style-name="ce6">
            <text:p>58,838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29235" table:style-name="ce6">
            <text:p>29,235<text:s/></text:p>
          </table:table-cell>
          <table:table-cell office:value-type="float" office:value="29378" table:style-name="ce6">
            <text:p>29,378<text:s/></text:p>
          </table:table-cell>
          <table:table-cell office:value-type="float" office:value="26633" table:style-name="ce6">
            <text:p>26,633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41776" table:style-name="ce6">
            <text:p>41,776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29494" table:style-name="ce6">
            <text:p>29,494<text:s/></text:p>
          </table:table-cell>
          <table:table-cell office:value-type="float" office:value="39640" table:style-name="ce6">
            <text:p>39,640<text:s/></text:p>
          </table:table-cell>
          <table:table-cell office:value-type="float" office:value="31283" table:style-name="ce6">
            <text:p>31,283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30014" table:style-name="ce6">
            <text:p>30,014<text:s/></text:p>
          </table:table-cell>
          <table:table-cell office:value-type="float" office:value="81471" table:style-name="ce6">
            <text:p>81,471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38284" table:style-name="ce6">
            <text:p>38,284<text:s/></text:p>
          </table:table-cell>
          <table:table-cell office:value-type="float" office:value="30482" table:style-name="ce6">
            <text:p>30,482<text:s/></text:p>
          </table:table-cell>
          <table:table-cell office:value-type="float" office:value="32054" table:style-name="ce6">
            <text:p>32,054<text:s/></text:p>
          </table:table-cell>
          <table:table-cell office:value-type="float" office:value="57860" table:style-name="ce6">
            <text:p>57,860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31833" table:style-name="ce6">
            <text:p>31,833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17296" table:style-name="ce6">
            <text:p>17,296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9824" table:style-name="ce6">
            <text:p>19,824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361" table:style-name="ce6">
            <text:p>361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734" table:style-name="ce6">
            <text:p>734<text:s/></text:p>
          </table:table-cell>
          <table:table-cell table:number-columns-repeated="16264"/>
        </table:table-row>
        <table:table-row table:style-name="ro2">
          <table:table-cell office:value-type="date" office:date-value="2024-10-13T00:00:00" table:style-name="ce5">
            <text:p>2024/10/13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20222" table:style-name="ce6">
            <text:p>20,222<text:s/></text:p>
          </table:table-cell>
          <table:table-cell office:value-type="float" office:value="35412" table:style-name="ce6">
            <text:p>35,412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18437" table:style-name="ce6">
            <text:p>18,437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173782" table:style-name="ce6">
            <text:p>173,782<text:s/></text:p>
          </table:table-cell>
          <table:table-cell office:value-type="float" office:value="48033" table:style-name="ce6">
            <text:p>48,033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16273" table:style-name="ce6">
            <text:p>16,273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36671" table:style-name="ce6">
            <text:p>36,671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36421" table:style-name="ce6">
            <text:p>36,421<text:s/></text:p>
          </table:table-cell>
          <table:table-cell office:value-type="float" office:value="25291" table:style-name="ce6">
            <text:p>25,291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66449" table:style-name="ce6">
            <text:p>66,449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31212" table:style-name="ce6">
            <text:p>31,212<text:s/></text:p>
          </table:table-cell>
          <table:table-cell office:value-type="float" office:value="22280" table:style-name="ce6">
            <text:p>22,280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46950" table:style-name="ce6">
            <text:p>46,950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19128" table:style-name="ce6">
            <text:p>19,128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1130" table:style-name="ce6">
            <text:p>1,130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249" table:style-name="ce6">
            <text:p>249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690" table:style-name="ce6">
            <text:p>690<text:s/></text:p>
          </table:table-cell>
          <table:table-cell table:number-columns-repeated="16264"/>
        </table:table-row>
        <table:table-row table:style-name="ro2">
          <table:table-cell office:value-type="date" office:date-value="2024-10-14T00:00:00" table:style-name="ce5">
            <text:p>2024/10/14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43309" table:style-name="ce6">
            <text:p>43,309<text:s/></text:p>
          </table:table-cell>
          <table:table-cell office:value-type="float" office:value="40411" table:style-name="ce6">
            <text:p>40,411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30079" table:style-name="ce6">
            <text:p>30,079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31284" table:style-name="ce6">
            <text:p>31,284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34195" table:style-name="ce6">
            <text:p>34,195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143532" table:style-name="ce6">
            <text:p>143,532<text:s/></text:p>
          </table:table-cell>
          <table:table-cell office:value-type="float" office:value="44003" table:style-name="ce6">
            <text:p>44,003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25195" table:style-name="ce6">
            <text:p>25,195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22448" table:style-name="ce6">
            <text:p>22,448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29995" table:style-name="ce6">
            <text:p>29,995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34225" table:style-name="ce6">
            <text:p>34,225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27742" table:style-name="ce6">
            <text:p>27,742<text:s/></text:p>
          </table:table-cell>
          <table:table-cell office:value-type="float" office:value="29382" table:style-name="ce6">
            <text:p>29,382<text:s/></text:p>
          </table:table-cell>
          <table:table-cell office:value-type="float" office:value="39484" table:style-name="ce6">
            <text:p>39,484<text:s/></text:p>
          </table:table-cell>
          <table:table-cell office:value-type="float" office:value="41303" table:style-name="ce6">
            <text:p>41,303<text:s/></text:p>
          </table:table-cell>
          <table:table-cell office:value-type="float" office:value="27986" table:style-name="ce6">
            <text:p>27,986<text:s/></text:p>
          </table:table-cell>
          <table:table-cell office:value-type="float" office:value="27469" table:style-name="ce6">
            <text:p>27,469<text:s/></text:p>
          </table:table-cell>
          <table:table-cell office:value-type="float" office:value="60991" table:style-name="ce6">
            <text:p>60,991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33010" table:style-name="ce6">
            <text:p>33,010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21258" table:style-name="ce6">
            <text:p>21,258<text:s/></text:p>
          </table:table-cell>
          <table:table-cell office:value-type="float" office:value="56879" table:style-name="ce6">
            <text:p>56,879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22889" table:style-name="ce6">
            <text:p>22,889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30126" table:style-name="ce6">
            <text:p>30,126<text:s/></text:p>
          </table:table-cell>
          <table:table-cell office:value-type="float" office:value="18658" table:style-name="ce6">
            <text:p>18,658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40228" table:style-name="ce6">
            <text:p>40,228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25224" table:style-name="ce6">
            <text:p>25,224<text:s/></text:p>
          </table:table-cell>
          <table:table-cell office:value-type="float" office:value="27239" table:style-name="ce6">
            <text:p>27,239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28361" table:style-name="ce6">
            <text:p>28,361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464" table:style-name="ce6">
            <text:p>464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1218" table:style-name="ce6">
            <text:p>1,218<text:s/></text:p>
          </table:table-cell>
          <table:table-cell table:number-columns-repeated="16264"/>
        </table:table-row>
        <table:table-row table:style-name="ro2">
          <table:table-cell office:value-type="date" office:date-value="2024-10-15T00:00:00" table:style-name="ce5">
            <text:p>2024/10/15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44791" table:style-name="ce6">
            <text:p>44,791<text:s/></text:p>
          </table:table-cell>
          <table:table-cell office:value-type="float" office:value="42811" table:style-name="ce6">
            <text:p>42,811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19990" table:style-name="ce6">
            <text:p>19,990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33698" table:style-name="ce6">
            <text:p>33,698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29149" table:style-name="ce6">
            <text:p>29,149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33416" table:style-name="ce6">
            <text:p>33,416<text:s/></text:p>
          </table:table-cell>
          <table:table-cell office:value-type="float" office:value="29444" table:style-name="ce6">
            <text:p>29,444<text:s/></text:p>
          </table:table-cell>
          <table:table-cell office:value-type="float" office:value="13089" table:style-name="ce6">
            <text:p>13,089<text:s/></text:p>
          </table:table-cell>
          <table:table-cell office:value-type="float" office:value="35589" table:style-name="ce6">
            <text:p>35,589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21931" table:style-name="ce6">
            <text:p>21,931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134782" table:style-name="ce6">
            <text:p>134,782<text:s/></text:p>
          </table:table-cell>
          <table:table-cell office:value-type="float" office:value="44919" table:style-name="ce6">
            <text:p>44,919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25851" table:style-name="ce6">
            <text:p>25,851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28494" table:style-name="ce6">
            <text:p>28,494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30915" table:style-name="ce6">
            <text:p>30,915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8646" table:style-name="ce6">
            <text:p>18,646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34267" table:style-name="ce6">
            <text:p>34,267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28338" table:style-name="ce6">
            <text:p>28,338<text:s/></text:p>
          </table:table-cell>
          <table:table-cell office:value-type="float" office:value="30618" table:style-name="ce6">
            <text:p>30,618<text:s/></text:p>
          </table:table-cell>
          <table:table-cell office:value-type="float" office:value="39041" table:style-name="ce6">
            <text:p>39,041<text:s/></text:p>
          </table:table-cell>
          <table:table-cell office:value-type="float" office:value="42877" table:style-name="ce6">
            <text:p>42,877<text:s/></text:p>
          </table:table-cell>
          <table:table-cell office:value-type="float" office:value="28807" table:style-name="ce6">
            <text:p>28,807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61335" table:style-name="ce6">
            <text:p>61,335<text:s/></text:p>
          </table:table-cell>
          <table:table-cell office:value-type="float" office:value="26543" table:style-name="ce6">
            <text:p>26,543<text:s/></text:p>
          </table:table-cell>
          <table:table-cell office:value-type="float" office:value="34275" table:style-name="ce6">
            <text:p>34,275<text:s/></text:p>
          </table:table-cell>
          <table:table-cell office:value-type="float" office:value="32285" table:style-name="ce6">
            <text:p>32,285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57817" table:style-name="ce6">
            <text:p>57,817<text:s/></text:p>
          </table:table-cell>
          <table:table-cell office:value-type="float" office:value="21373" table:style-name="ce6">
            <text:p>21,373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24017" table:style-name="ce6">
            <text:p>24,017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31288" table:style-name="ce6">
            <text:p>31,288<text:s/></text:p>
          </table:table-cell>
          <table:table-cell office:value-type="float" office:value="19234" table:style-name="ce6">
            <text:p>19,234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41245" table:style-name="ce6">
            <text:p>41,245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27346" table:style-name="ce6">
            <text:p>27,346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28946" table:style-name="ce6">
            <text:p>28,946<text:s/></text:p>
          </table:table-cell>
          <table:table-cell office:value-type="float" office:value="25386" table:style-name="ce6">
            <text:p>25,386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1198" table:style-name="ce6">
            <text:p>1,198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432" table:style-name="ce6">
            <text:p>432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1201" table:style-name="ce6">
            <text:p>1,201<text:s/></text:p>
          </table:table-cell>
          <table:table-cell table:number-columns-repeated="16264"/>
        </table:table-row>
        <table:table-row table:style-name="ro2">
          <table:table-cell office:value-type="date" office:date-value="2024-10-16T00:00:00" table:style-name="ce5">
            <text:p>2024/10/16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44772" table:style-name="ce6">
            <text:p>44,772<text:s/></text:p>
          </table:table-cell>
          <table:table-cell office:value-type="float" office:value="44918" table:style-name="ce6">
            <text:p>44,918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20562" table:style-name="ce6">
            <text:p>20,562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34029" table:style-name="ce6">
            <text:p>34,029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5997" table:style-name="ce6">
            <text:p>15,997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29642" table:style-name="ce6">
            <text:p>29,642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33923" table:style-name="ce6">
            <text:p>33,923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35425" table:style-name="ce6">
            <text:p>35,425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21835" table:style-name="ce6">
            <text:p>21,835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136550" table:style-name="ce6">
            <text:p>136,550<text:s/></text:p>
          </table:table-cell>
          <table:table-cell office:value-type="float" office:value="45850" table:style-name="ce6">
            <text:p>45,850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28418" table:style-name="ce6">
            <text:p>28,418<text:s/></text:p>
          </table:table-cell>
          <table:table-cell office:value-type="float" office:value="28502" table:style-name="ce6">
            <text:p>28,502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33500" table:style-name="ce6">
            <text:p>33,500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28390" table:style-name="ce6">
            <text:p>28,390<text:s/></text:p>
          </table:table-cell>
          <table:table-cell office:value-type="float" office:value="30619" table:style-name="ce6">
            <text:p>30,619<text:s/></text:p>
          </table:table-cell>
          <table:table-cell office:value-type="float" office:value="39665" table:style-name="ce6">
            <text:p>39,665<text:s/></text:p>
          </table:table-cell>
          <table:table-cell office:value-type="float" office:value="43175" table:style-name="ce6">
            <text:p>43,175<text:s/></text:p>
          </table:table-cell>
          <table:table-cell office:value-type="float" office:value="29039" table:style-name="ce6">
            <text:p>29,039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61749" table:style-name="ce6">
            <text:p>61,749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34421" table:style-name="ce6">
            <text:p>34,421<text:s/></text:p>
          </table:table-cell>
          <table:table-cell office:value-type="float" office:value="33104" table:style-name="ce6">
            <text:p>33,104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58932" table:style-name="ce6">
            <text:p>58,932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24529" table:style-name="ce6">
            <text:p>24,529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31760" table:style-name="ce6">
            <text:p>31,760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41527" table:style-name="ce6">
            <text:p>41,527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29373" table:style-name="ce6">
            <text:p>29,373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459" table:style-name="ce6">
            <text:p>459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1155" table:style-name="ce6">
            <text:p>1,155<text:s/></text:p>
          </table:table-cell>
          <table:table-cell table:number-columns-repeated="16264"/>
        </table:table-row>
        <table:table-row table:style-name="ro2">
          <table:table-cell office:value-type="date" office:date-value="2024-10-17T00:00:00" table:style-name="ce5">
            <text:p>2024/10/17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45423" table:style-name="ce6">
            <text:p>45,423<text:s/></text:p>
          </table:table-cell>
          <table:table-cell office:value-type="float" office:value="45267" table:style-name="ce6">
            <text:p>45,267<text:s/></text:p>
          </table:table-cell>
          <table:table-cell office:value-type="float" office:value="27693" table:style-name="ce6">
            <text:p>27,693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6582" table:style-name="ce6">
            <text:p>16,582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33904" table:style-name="ce6">
            <text:p>33,904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23715" table:style-name="ce6">
            <text:p>23,715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30640" table:style-name="ce6">
            <text:p>30,640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33931" table:style-name="ce6">
            <text:p>33,931<text:s/></text:p>
          </table:table-cell>
          <table:table-cell office:value-type="float" office:value="29814" table:style-name="ce6">
            <text:p>29,814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35783" table:style-name="ce6">
            <text:p>35,783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26723" table:style-name="ce6">
            <text:p>26,723<text:s/></text:p>
          </table:table-cell>
          <table:table-cell office:value-type="float" office:value="139946" table:style-name="ce6">
            <text:p>139,946<text:s/></text:p>
          </table:table-cell>
          <table:table-cell office:value-type="float" office:value="46701" table:style-name="ce6">
            <text:p>46,701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25721" table:style-name="ce6">
            <text:p>25,721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29378" table:style-name="ce6">
            <text:p>29,378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31142" table:style-name="ce6">
            <text:p>31,142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35888" table:style-name="ce6">
            <text:p>35,888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30788" table:style-name="ce6">
            <text:p>30,788<text:s/></text:p>
          </table:table-cell>
          <table:table-cell office:value-type="float" office:value="40965" table:style-name="ce6">
            <text:p>40,965<text:s/></text:p>
          </table:table-cell>
          <table:table-cell office:value-type="float" office:value="43056" table:style-name="ce6">
            <text:p>43,056<text:s/></text:p>
          </table:table-cell>
          <table:table-cell office:value-type="float" office:value="29338" table:style-name="ce6">
            <text:p>29,338<text:s/></text:p>
          </table:table-cell>
          <table:table-cell office:value-type="float" office:value="29058" table:style-name="ce6">
            <text:p>29,058<text:s/></text:p>
          </table:table-cell>
          <table:table-cell office:value-type="float" office:value="62716" table:style-name="ce6">
            <text:p>62,716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35269" table:style-name="ce6">
            <text:p>35,269<text:s/></text:p>
          </table:table-cell>
          <table:table-cell office:value-type="float" office:value="32990" table:style-name="ce6">
            <text:p>32,990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65275" table:style-name="ce6">
            <text:p>65,275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24225" table:style-name="ce6">
            <text:p>24,225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34954" table:style-name="ce6">
            <text:p>34,954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41346" table:style-name="ce6">
            <text:p>41,346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28454" table:style-name="ce6">
            <text:p>28,454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14211" table:style-name="ce6">
            <text:p>14,211<text:s/></text:p>
          </table:table-cell>
          <table:table-cell office:value-type="float" office:value="18576" table:style-name="ce6">
            <text:p>18,576<text:s/></text:p>
          </table:table-cell>
          <table:table-cell office:value-type="float" office:value="29975" table:style-name="ce6">
            <text:p>29,975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1155" table:style-name="ce6">
            <text:p>1,155<text:s/></text:p>
          </table:table-cell>
          <table:table-cell table:number-columns-repeated="16264"/>
        </table:table-row>
        <table:table-row table:style-name="ro2">
          <table:table-cell office:value-type="date" office:date-value="2024-10-18T00:00:00" table:style-name="ce5">
            <text:p>2024/10/18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46280" table:style-name="ce6">
            <text:p>46,280<text:s/></text:p>
          </table:table-cell>
          <table:table-cell office:value-type="float" office:value="50948" table:style-name="ce6">
            <text:p>50,948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24450" table:style-name="ce6">
            <text:p>24,450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33500" table:style-name="ce6">
            <text:p>33,500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35317" table:style-name="ce6">
            <text:p>35,317<text:s/></text:p>
          </table:table-cell>
          <table:table-cell office:value-type="float" office:value="32272" table:style-name="ce6">
            <text:p>32,272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36896" table:style-name="ce6">
            <text:p>36,896<text:s/></text:p>
          </table:table-cell>
          <table:table-cell office:value-type="float" office:value="26902" table:style-name="ce6">
            <text:p>26,902<text:s/></text:p>
          </table:table-cell>
          <table:table-cell office:value-type="float" office:value="26288" table:style-name="ce6">
            <text:p>26,288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164047" table:style-name="ce6">
            <text:p>164,047<text:s/></text:p>
          </table:table-cell>
          <table:table-cell office:value-type="float" office:value="54397" table:style-name="ce6">
            <text:p>54,397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32748" table:style-name="ce6">
            <text:p>32,748<text:s/></text:p>
          </table:table-cell>
          <table:table-cell office:value-type="float" office:value="32228" table:style-name="ce6">
            <text:p>32,228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32820" table:style-name="ce6">
            <text:p>32,820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20780" table:style-name="ce6">
            <text:p>20,780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41258" table:style-name="ce6">
            <text:p>41,258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28340" table:style-name="ce6">
            <text:p>28,340<text:s/></text:p>
          </table:table-cell>
          <table:table-cell office:value-type="float" office:value="33059" table:style-name="ce6">
            <text:p>33,059<text:s/></text:p>
          </table:table-cell>
          <table:table-cell office:value-type="float" office:value="45040" table:style-name="ce6">
            <text:p>45,040<text:s/></text:p>
          </table:table-cell>
          <table:table-cell office:value-type="float" office:value="45085" table:style-name="ce6">
            <text:p>45,085<text:s/></text:p>
          </table:table-cell>
          <table:table-cell office:value-type="float" office:value="30308" table:style-name="ce6">
            <text:p>30,308<text:s/></text:p>
          </table:table-cell>
          <table:table-cell office:value-type="float" office:value="30117" table:style-name="ce6">
            <text:p>30,117<text:s/></text:p>
          </table:table-cell>
          <table:table-cell office:value-type="float" office:value="71726" table:style-name="ce6">
            <text:p>71,726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39506" table:style-name="ce6">
            <text:p>39,506<text:s/></text:p>
          </table:table-cell>
          <table:table-cell office:value-type="float" office:value="36998" table:style-name="ce6">
            <text:p>36,998<text:s/></text:p>
          </table:table-cell>
          <table:table-cell office:value-type="float" office:value="25897" table:style-name="ce6">
            <text:p>25,897<text:s/></text:p>
          </table:table-cell>
          <table:table-cell office:value-type="float" office:value="70333" table:style-name="ce6">
            <text:p>70,333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37855" table:style-name="ce6">
            <text:p>37,855<text:s/></text:p>
          </table:table-cell>
          <table:table-cell office:value-type="float" office:value="20939" table:style-name="ce6">
            <text:p>20,939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9158" table:style-name="ce6">
            <text:p>19,158<text:s/></text:p>
          </table:table-cell>
          <table:table-cell office:value-type="float" office:value="42421" table:style-name="ce6">
            <text:p>42,421<text:s/></text:p>
          </table:table-cell>
          <table:table-cell office:value-type="float" office:value="22307" table:style-name="ce6">
            <text:p>22,307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30444" table:style-name="ce6">
            <text:p>30,444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29976" table:style-name="ce6">
            <text:p>29,976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4307" table:style-name="ce6">
            <text:p>14,307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427" table:style-name="ce6">
            <text:p>427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219" table:style-name="ce6">
            <text:p>1,219<text:s/></text:p>
          </table:table-cell>
          <table:table-cell table:number-columns-repeated="16264"/>
        </table:table-row>
        <table:table-row table:style-name="ro2">
          <table:table-cell office:value-type="date" office:date-value="2024-10-19T00:00:00" table:style-name="ce5">
            <text:p>2024/10/19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28689" table:style-name="ce6">
            <text:p>28,689<text:s/></text:p>
          </table:table-cell>
          <table:table-cell office:value-type="float" office:value="51356" table:style-name="ce6">
            <text:p>51,356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27824" table:style-name="ce6">
            <text:p>27,824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30693" table:style-name="ce6">
            <text:p>30,693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20049" table:style-name="ce6">
            <text:p>20,049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176159" table:style-name="ce6">
            <text:p>176,159<text:s/></text:p>
          </table:table-cell>
          <table:table-cell office:value-type="float" office:value="60241" table:style-name="ce6">
            <text:p>60,241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18784" table:style-name="ce6">
            <text:p>18,784<text:s/></text:p>
          </table:table-cell>
          <table:table-cell office:value-type="float" office:value="30659" table:style-name="ce6">
            <text:p>30,659<text:s/></text:p>
          </table:table-cell>
          <table:table-cell office:value-type="float" office:value="31478" table:style-name="ce6">
            <text:p>31,478<text:s/></text:p>
          </table:table-cell>
          <table:table-cell office:value-type="float" office:value="28068" table:style-name="ce6">
            <text:p>28,068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40596" table:style-name="ce6">
            <text:p>40,596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31012" table:style-name="ce6">
            <text:p>31,012<text:s/></text:p>
          </table:table-cell>
          <table:table-cell office:value-type="float" office:value="42211" table:style-name="ce6">
            <text:p>42,211<text:s/></text:p>
          </table:table-cell>
          <table:table-cell office:value-type="float" office:value="34090" table:style-name="ce6">
            <text:p>34,090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31470" table:style-name="ce6">
            <text:p>31,470<text:s/></text:p>
          </table:table-cell>
          <table:table-cell office:value-type="float" office:value="82752" table:style-name="ce6">
            <text:p>82,752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35971" table:style-name="ce6">
            <text:p>35,971<text:s/></text:p>
          </table:table-cell>
          <table:table-cell office:value-type="float" office:value="32630" table:style-name="ce6">
            <text:p>32,630<text:s/></text:p>
          </table:table-cell>
          <table:table-cell office:value-type="float" office:value="41529" table:style-name="ce6">
            <text:p>41,529<text:s/></text:p>
          </table:table-cell>
          <table:table-cell office:value-type="float" office:value="66818" table:style-name="ce6">
            <text:p>66,818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36948" table:style-name="ce6">
            <text:p>36,948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21320" table:style-name="ce6">
            <text:p>21,320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26156" table:style-name="ce6">
            <text:p>26,156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876" table:style-name="ce6">
            <text:p>876<text:s/></text:p>
          </table:table-cell>
          <table:table-cell table:number-columns-repeated="16264"/>
        </table:table-row>
        <table:table-row table:style-name="ro2">
          <table:table-cell office:value-type="date" office:date-value="2024-10-20T00:00:00" table:style-name="ce5">
            <text:p>2024/10/20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39301" table:style-name="ce6">
            <text:p>39,301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21478" table:style-name="ce6">
            <text:p>21,478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20288" table:style-name="ce6">
            <text:p>20,288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23930" table:style-name="ce6">
            <text:p>23,930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65755" table:style-name="ce6">
            <text:p>165,755<text:s/></text:p>
          </table:table-cell>
          <table:table-cell office:value-type="float" office:value="48143" table:style-name="ce6">
            <text:p>48,143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23693" table:style-name="ce6">
            <text:p>23,693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30307" table:style-name="ce6">
            <text:p>30,307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14752" table:style-name="ce6">
            <text:p>14,752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37849" table:style-name="ce6">
            <text:p>37,849<text:s/></text:p>
          </table:table-cell>
          <table:table-cell office:value-type="float" office:value="26447" table:style-name="ce6">
            <text:p>26,447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69083" table:style-name="ce6">
            <text:p>69,083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34951" table:style-name="ce6">
            <text:p>34,951<text:s/></text:p>
          </table:table-cell>
          <table:table-cell office:value-type="float" office:value="55355" table:style-name="ce6">
            <text:p>55,355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18398" table:style-name="ce6">
            <text:p>18,398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5991" table:style-name="ce6">
            <text:p>15,991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1247" table:style-name="ce6">
            <text:p>1,247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269" table:style-name="ce6">
            <text:p>269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692" table:style-name="ce6">
            <text:p>692<text:s/></text:p>
          </table:table-cell>
          <table:table-cell table:number-columns-repeated="16264"/>
        </table:table-row>
        <table:table-row table:style-name="ro2">
          <table:table-cell office:value-type="date" office:date-value="2024-10-21T00:00:00" table:style-name="ce5">
            <text:p>2024/10/21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43338" table:style-name="ce6">
            <text:p>43,338<text:s/></text:p>
          </table:table-cell>
          <table:table-cell office:value-type="float" office:value="41602" table:style-name="ce6">
            <text:p>41,602<text:s/></text:p>
          </table:table-cell>
          <table:table-cell office:value-type="float" office:value="26756" table:style-name="ce6">
            <text:p>26,756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19232" table:style-name="ce6">
            <text:p>19,232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29671" table:style-name="ce6">
            <text:p>29,671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26655" table:style-name="ce6">
            <text:p>26,655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31603" table:style-name="ce6">
            <text:p>31,603<text:s/></text:p>
          </table:table-cell>
          <table:table-cell office:value-type="float" office:value="27767" table:style-name="ce6">
            <text:p>27,767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33911" table:style-name="ce6">
            <text:p>33,911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140932" table:style-name="ce6">
            <text:p>140,932<text:s/></text:p>
          </table:table-cell>
          <table:table-cell office:value-type="float" office:value="42239" table:style-name="ce6">
            <text:p>42,239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30221" table:style-name="ce6">
            <text:p>30,221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34422" table:style-name="ce6">
            <text:p>34,422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29889" table:style-name="ce6">
            <text:p>29,889<text:s/></text:p>
          </table:table-cell>
          <table:table-cell office:value-type="float" office:value="39291" table:style-name="ce6">
            <text:p>39,291<text:s/></text:p>
          </table:table-cell>
          <table:table-cell office:value-type="float" office:value="41410" table:style-name="ce6">
            <text:p>41,410<text:s/></text:p>
          </table:table-cell>
          <table:table-cell office:value-type="float" office:value="27759" table:style-name="ce6">
            <text:p>27,759<text:s/></text:p>
          </table:table-cell>
          <table:table-cell office:value-type="float" office:value="29758" table:style-name="ce6">
            <text:p>29,758<text:s/></text:p>
          </table:table-cell>
          <table:table-cell office:value-type="float" office:value="60748" table:style-name="ce6">
            <text:p>60,748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33601" table:style-name="ce6">
            <text:p>33,601<text:s/></text:p>
          </table:table-cell>
          <table:table-cell office:value-type="float" office:value="30481" table:style-name="ce6">
            <text:p>30,481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58827" table:style-name="ce6">
            <text:p>58,827<text:s/></text:p>
          </table:table-cell>
          <table:table-cell office:value-type="float" office:value="20564" table:style-name="ce6">
            <text:p>20,564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31428" table:style-name="ce6">
            <text:p>31,428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40107" table:style-name="ce6">
            <text:p>40,107<text:s/></text:p>
          </table:table-cell>
          <table:table-cell office:value-type="float" office:value="20773" table:style-name="ce6">
            <text:p>20,773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28759" table:style-name="ce6">
            <text:p>28,759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1606" table:style-name="ce6">
            <text:p>1,606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443" table:style-name="ce6">
            <text:p>443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1095" table:style-name="ce6">
            <text:p>1,095<text:s/></text:p>
          </table:table-cell>
          <table:table-cell table:number-columns-repeated="16264"/>
        </table:table-row>
        <table:table-row table:style-name="ro2">
          <table:table-cell office:value-type="date" office:date-value="2024-10-22T00:00:00" table:style-name="ce5">
            <text:p>2024/10/22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45176" table:style-name="ce6">
            <text:p>45,176<text:s/></text:p>
          </table:table-cell>
          <table:table-cell office:value-type="float" office:value="43104" table:style-name="ce6">
            <text:p>43,104<text:s/></text:p>
          </table:table-cell>
          <table:table-cell office:value-type="float" office:value="27591" table:style-name="ce6">
            <text:p>27,591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31811" table:style-name="ce6">
            <text:p>31,811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23635" table:style-name="ce6">
            <text:p>23,635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28601" table:style-name="ce6">
            <text:p>28,601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33450" table:style-name="ce6">
            <text:p>33,450<text:s/></text:p>
          </table:table-cell>
          <table:table-cell office:value-type="float" office:value="30678" table:style-name="ce6">
            <text:p>30,678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35326" table:style-name="ce6">
            <text:p>35,326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21700" table:style-name="ce6">
            <text:p>21,700<text:s/></text:p>
          </table:table-cell>
          <table:table-cell office:value-type="float" office:value="25827" table:style-name="ce6">
            <text:p>25,827<text:s/></text:p>
          </table:table-cell>
          <table:table-cell office:value-type="float" office:value="138838" table:style-name="ce6">
            <text:p>138,838<text:s/></text:p>
          </table:table-cell>
          <table:table-cell office:value-type="float" office:value="43601" table:style-name="ce6">
            <text:p>43,601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25512" table:style-name="ce6">
            <text:p>25,512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28179" table:style-name="ce6">
            <text:p>28,179<text:s/></text:p>
          </table:table-cell>
          <table:table-cell office:value-type="float" office:value="28597" table:style-name="ce6">
            <text:p>28,597<text:s/></text:p>
          </table:table-cell>
          <table:table-cell office:value-type="float" office:value="23704" table:style-name="ce6">
            <text:p>23,704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30850" table:style-name="ce6">
            <text:p>30,850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34440" table:style-name="ce6">
            <text:p>34,440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24075" table:style-name="ce6">
            <text:p>24,075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31141" table:style-name="ce6">
            <text:p>31,141<text:s/></text:p>
          </table:table-cell>
          <table:table-cell office:value-type="float" office:value="39151" table:style-name="ce6">
            <text:p>39,151<text:s/></text:p>
          </table:table-cell>
          <table:table-cell office:value-type="float" office:value="43119" table:style-name="ce6">
            <text:p>43,119<text:s/></text:p>
          </table:table-cell>
          <table:table-cell office:value-type="float" office:value="28767" table:style-name="ce6">
            <text:p>28,767<text:s/></text:p>
          </table:table-cell>
          <table:table-cell office:value-type="float" office:value="27886" table:style-name="ce6">
            <text:p>27,886<text:s/></text:p>
          </table:table-cell>
          <table:table-cell office:value-type="float" office:value="61736" table:style-name="ce6">
            <text:p>61,736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34926" table:style-name="ce6">
            <text:p>34,926<text:s/></text:p>
          </table:table-cell>
          <table:table-cell office:value-type="float" office:value="32536" table:style-name="ce6">
            <text:p>32,536<text:s/></text:p>
          </table:table-cell>
          <table:table-cell office:value-type="float" office:value="33149" table:style-name="ce6">
            <text:p>33,149<text:s/></text:p>
          </table:table-cell>
          <table:table-cell office:value-type="float" office:value="61010" table:style-name="ce6">
            <text:p>61,010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32722" table:style-name="ce6">
            <text:p>32,722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41492" table:style-name="ce6">
            <text:p>41,492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427" table:style-name="ce6">
            <text:p>427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1126" table:style-name="ce6">
            <text:p>1,126<text:s/></text:p>
          </table:table-cell>
          <table:table-cell table:number-columns-repeated="16264"/>
        </table:table-row>
        <table:table-row table:style-name="ro2">
          <table:table-cell office:value-type="date" office:date-value="2024-10-23T00:00:00" table:style-name="ce5">
            <text:p>2024/10/23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47170" table:style-name="ce6">
            <text:p>47,170<text:s/></text:p>
          </table:table-cell>
          <table:table-cell office:value-type="float" office:value="45251" table:style-name="ce6">
            <text:p>45,251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38552" table:style-name="ce6">
            <text:p>38,552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29950" table:style-name="ce6">
            <text:p>29,950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34905" table:style-name="ce6">
            <text:p>34,905<text:s/></text:p>
          </table:table-cell>
          <table:table-cell office:value-type="float" office:value="30054" table:style-name="ce6">
            <text:p>30,054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36556" table:style-name="ce6">
            <text:p>36,556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137280" table:style-name="ce6">
            <text:p>137,280<text:s/></text:p>
          </table:table-cell>
          <table:table-cell office:value-type="float" office:value="44540" table:style-name="ce6">
            <text:p>44,540<text:s/></text:p>
          </table:table-cell>
          <table:table-cell office:value-type="float" office:value="22183" table:style-name="ce6">
            <text:p>22,183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24836" table:style-name="ce6">
            <text:p>24,836<text:s/></text:p>
          </table:table-cell>
          <table:table-cell office:value-type="float" office:value="28098" table:style-name="ce6">
            <text:p>28,098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30659" table:style-name="ce6">
            <text:p>30,659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32083" table:style-name="ce6">
            <text:p>32,083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28350" table:style-name="ce6">
            <text:p>28,350<text:s/></text:p>
          </table:table-cell>
          <table:table-cell office:value-type="float" office:value="30936" table:style-name="ce6">
            <text:p>30,936<text:s/></text:p>
          </table:table-cell>
          <table:table-cell office:value-type="float" office:value="39869" table:style-name="ce6">
            <text:p>39,869<text:s/></text:p>
          </table:table-cell>
          <table:table-cell office:value-type="float" office:value="43402" table:style-name="ce6">
            <text:p>43,402<text:s/></text:p>
          </table:table-cell>
          <table:table-cell office:value-type="float" office:value="28951" table:style-name="ce6">
            <text:p>28,951<text:s/></text:p>
          </table:table-cell>
          <table:table-cell office:value-type="float" office:value="27906" table:style-name="ce6">
            <text:p>27,906<text:s/></text:p>
          </table:table-cell>
          <table:table-cell office:value-type="float" office:value="63758" table:style-name="ce6">
            <text:p>63,758<text:s/></text:p>
          </table:table-cell>
          <table:table-cell office:value-type="float" office:value="27234" table:style-name="ce6">
            <text:p>27,234<text:s/></text:p>
          </table:table-cell>
          <table:table-cell office:value-type="float" office:value="36179" table:style-name="ce6">
            <text:p>36,179<text:s/></text:p>
          </table:table-cell>
          <table:table-cell office:value-type="float" office:value="33572" table:style-name="ce6">
            <text:p>33,572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61852" table:style-name="ce6">
            <text:p>61,852<text:s/></text:p>
          </table:table-cell>
          <table:table-cell office:value-type="float" office:value="22137" table:style-name="ce6">
            <text:p>22,137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27178" table:style-name="ce6">
            <text:p>27,178<text:s/></text:p>
          </table:table-cell>
          <table:table-cell office:value-type="float" office:value="14504" table:style-name="ce6">
            <text:p>14,504<text:s/></text:p>
          </table:table-cell>
          <table:table-cell office:value-type="float" office:value="33551" table:style-name="ce6">
            <text:p>33,551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42837" table:style-name="ce6">
            <text:p>42,837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29851" table:style-name="ce6">
            <text:p>29,851<text:s/></text:p>
          </table:table-cell>
          <table:table-cell office:value-type="float" office:value="26727" table:style-name="ce6">
            <text:p>26,727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3936" table:style-name="ce6">
            <text:p>13,936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1184" table:style-name="ce6">
            <text:p>1,184<text:s/></text:p>
          </table:table-cell>
          <table:table-cell table:number-columns-repeated="16264"/>
        </table:table-row>
        <table:table-row table:style-name="ro2">
          <table:table-cell office:value-type="date" office:date-value="2024-10-24T00:00:00" table:style-name="ce5">
            <text:p>2024/10/24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48317" table:style-name="ce6">
            <text:p>48,317<text:s/></text:p>
          </table:table-cell>
          <table:table-cell office:value-type="float" office:value="46504" table:style-name="ce6">
            <text:p>46,504<text:s/></text:p>
          </table:table-cell>
          <table:table-cell office:value-type="float" office:value="28748" table:style-name="ce6">
            <text:p>28,748<text:s/></text:p>
          </table:table-cell>
          <table:table-cell office:value-type="float" office:value="16890" table:style-name="ce6">
            <text:p>16,890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39478" table:style-name="ce6">
            <text:p>39,478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30490" table:style-name="ce6">
            <text:p>30,490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35299" table:style-name="ce6">
            <text:p>35,299<text:s/></text:p>
          </table:table-cell>
          <table:table-cell office:value-type="float" office:value="29943" table:style-name="ce6">
            <text:p>29,943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36155" table:style-name="ce6">
            <text:p>36,155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141225" table:style-name="ce6">
            <text:p>141,225<text:s/></text:p>
          </table:table-cell>
          <table:table-cell office:value-type="float" office:value="46203" table:style-name="ce6">
            <text:p>46,203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28466" table:style-name="ce6">
            <text:p>28,466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31288" table:style-name="ce6">
            <text:p>31,288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31203" table:style-name="ce6">
            <text:p>31,203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27927" table:style-name="ce6">
            <text:p>27,927<text:s/></text:p>
          </table:table-cell>
          <table:table-cell office:value-type="float" office:value="30653" table:style-name="ce6">
            <text:p>30,653<text:s/></text:p>
          </table:table-cell>
          <table:table-cell office:value-type="float" office:value="40539" table:style-name="ce6">
            <text:p>40,539<text:s/></text:p>
          </table:table-cell>
          <table:table-cell office:value-type="float" office:value="42803" table:style-name="ce6">
            <text:p>42,803<text:s/></text:p>
          </table:table-cell>
          <table:table-cell office:value-type="float" office:value="29172" table:style-name="ce6">
            <text:p>29,172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64289" table:style-name="ce6">
            <text:p>64,289<text:s/></text:p>
          </table:table-cell>
          <table:table-cell office:value-type="float" office:value="27920" table:style-name="ce6">
            <text:p>27,920<text:s/></text:p>
          </table:table-cell>
          <table:table-cell office:value-type="float" office:value="36228" table:style-name="ce6">
            <text:p>36,228<text:s/></text:p>
          </table:table-cell>
          <table:table-cell office:value-type="float" office:value="34259" table:style-name="ce6">
            <text:p>34,259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62992" table:style-name="ce6">
            <text:p>62,992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35415" table:style-name="ce6">
            <text:p>35,415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43604" table:style-name="ce6">
            <text:p>43,604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27298" table:style-name="ce6">
            <text:p>27,298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29987" table:style-name="ce6">
            <text:p>29,987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1180" table:style-name="ce6">
            <text:p>1,180<text:s/></text:p>
          </table:table-cell>
          <table:table-cell table:number-columns-repeated="16264"/>
        </table:table-row>
        <table:table-row table:style-name="ro2">
          <table:table-cell office:value-type="date" office:date-value="2024-10-25T00:00:00" table:style-name="ce5">
            <text:p>2024/10/25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47621" table:style-name="ce6">
            <text:p>47,621<text:s/></text:p>
          </table:table-cell>
          <table:table-cell office:value-type="float" office:value="50802" table:style-name="ce6">
            <text:p>50,802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20564" table:style-name="ce6">
            <text:p>20,564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38579" table:style-name="ce6">
            <text:p>38,579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34088" table:style-name="ce6">
            <text:p>34,088<text:s/></text:p>
          </table:table-cell>
          <table:table-cell office:value-type="float" office:value="18109" table:style-name="ce6">
            <text:p>18,109<text:s/></text:p>
          </table:table-cell>
          <table:table-cell office:value-type="float" office:value="36205" table:style-name="ce6">
            <text:p>36,205<text:s/></text:p>
          </table:table-cell>
          <table:table-cell office:value-type="float" office:value="32443" table:style-name="ce6">
            <text:p>32,443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37926" table:style-name="ce6">
            <text:p>37,926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26529" table:style-name="ce6">
            <text:p>26,529<text:s/></text:p>
          </table:table-cell>
          <table:table-cell office:value-type="float" office:value="164952" table:style-name="ce6">
            <text:p>164,952<text:s/></text:p>
          </table:table-cell>
          <table:table-cell office:value-type="float" office:value="54441" table:style-name="ce6">
            <text:p>54,441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26643" table:style-name="ce6">
            <text:p>26,643<text:s/></text:p>
          </table:table-cell>
          <table:table-cell office:value-type="float" office:value="29551" table:style-name="ce6">
            <text:p>29,551<text:s/></text:p>
          </table:table-cell>
          <table:table-cell office:value-type="float" office:value="30514" table:style-name="ce6">
            <text:p>30,514<text:s/></text:p>
          </table:table-cell>
          <table:table-cell office:value-type="float" office:value="30766" table:style-name="ce6">
            <text:p>30,766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32640" table:style-name="ce6">
            <text:p>32,640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20027" table:style-name="ce6">
            <text:p>20,027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37320" table:style-name="ce6">
            <text:p>37,320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24793" table:style-name="ce6">
            <text:p>24,793<text:s/></text:p>
          </table:table-cell>
          <table:table-cell office:value-type="float" office:value="28558" table:style-name="ce6">
            <text:p>28,558<text:s/></text:p>
          </table:table-cell>
          <table:table-cell office:value-type="float" office:value="33274" table:style-name="ce6">
            <text:p>33,274<text:s/></text:p>
          </table:table-cell>
          <table:table-cell office:value-type="float" office:value="45048" table:style-name="ce6">
            <text:p>45,048<text:s/></text:p>
          </table:table-cell>
          <table:table-cell office:value-type="float" office:value="45146" table:style-name="ce6">
            <text:p>45,146<text:s/></text:p>
          </table:table-cell>
          <table:table-cell office:value-type="float" office:value="30193" table:style-name="ce6">
            <text:p>30,193<text:s/></text:p>
          </table:table-cell>
          <table:table-cell office:value-type="float" office:value="30183" table:style-name="ce6">
            <text:p>30,183<text:s/></text:p>
          </table:table-cell>
          <table:table-cell office:value-type="float" office:value="77320" table:style-name="ce6">
            <text:p>77,320<text:s/></text:p>
          </table:table-cell>
          <table:table-cell office:value-type="float" office:value="27714" table:style-name="ce6">
            <text:p>27,714<text:s/></text:p>
          </table:table-cell>
          <table:table-cell office:value-type="float" office:value="38805" table:style-name="ce6">
            <text:p>38,805<text:s/></text:p>
          </table:table-cell>
          <table:table-cell office:value-type="float" office:value="37908" table:style-name="ce6">
            <text:p>37,908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68478" table:style-name="ce6">
            <text:p>68,478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37607" table:style-name="ce6">
            <text:p>37,607<text:s/></text:p>
          </table:table-cell>
          <table:table-cell office:value-type="float" office:value="21479" table:style-name="ce6">
            <text:p>21,479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19480" table:style-name="ce6">
            <text:p>19,480<text:s/></text:p>
          </table:table-cell>
          <table:table-cell office:value-type="float" office:value="43718" table:style-name="ce6">
            <text:p>43,718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30231" table:style-name="ce6">
            <text:p>30,231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30214" table:style-name="ce6">
            <text:p>30,214<text:s/></text:p>
          </table:table-cell>
          <table:table-cell office:value-type="float" office:value="28859" table:style-name="ce6">
            <text:p>28,859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38" table:style-name="ce6">
            <text:p>1,638<text:s/></text:p>
          </table:table-cell>
          <table:table-cell office:value-type="float" office:value="477" table:style-name="ce6">
            <text:p>477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1274" table:style-name="ce6">
            <text:p>1,274<text:s/></text:p>
          </table:table-cell>
          <table:table-cell table:number-columns-repeated="16264"/>
        </table:table-row>
        <table:table-row table:style-name="ro2">
          <table:table-cell office:value-type="date" office:date-value="2024-10-26T00:00:00" table:style-name="ce5">
            <text:p>2024/10/26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28328" table:style-name="ce6">
            <text:p>28,328<text:s/></text:p>
          </table:table-cell>
          <table:table-cell office:value-type="float" office:value="49730" table:style-name="ce6">
            <text:p>49,730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19526" table:style-name="ce6">
            <text:p>19,526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31508" table:style-name="ce6">
            <text:p>31,508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30517" table:style-name="ce6">
            <text:p>30,517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19614" table:style-name="ce6">
            <text:p>19,614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68396" table:style-name="ce6">
            <text:p>168,396<text:s/></text:p>
          </table:table-cell>
          <table:table-cell office:value-type="float" office:value="58131" table:style-name="ce6">
            <text:p>58,131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42919" table:style-name="ce6">
            <text:p>42,919<text:s/></text:p>
          </table:table-cell>
          <table:table-cell office:value-type="float" office:value="29857" table:style-name="ce6">
            <text:p>29,857<text:s/></text:p>
          </table:table-cell>
          <table:table-cell office:value-type="float" office:value="29852" table:style-name="ce6">
            <text:p>29,852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26062" table:style-name="ce6">
            <text:p>26,062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47171" table:style-name="ce6">
            <text:p>47,171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35077" table:style-name="ce6">
            <text:p>35,077<text:s/></text:p>
          </table:table-cell>
          <table:table-cell office:value-type="float" office:value="41402" table:style-name="ce6">
            <text:p>41,402<text:s/></text:p>
          </table:table-cell>
          <table:table-cell office:value-type="float" office:value="34777" table:style-name="ce6">
            <text:p>34,777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30111" table:style-name="ce6">
            <text:p>30,111<text:s/></text:p>
          </table:table-cell>
          <table:table-cell office:value-type="float" office:value="88678" table:style-name="ce6">
            <text:p>88,678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34937" table:style-name="ce6">
            <text:p>34,937<text:s/></text:p>
          </table:table-cell>
          <table:table-cell office:value-type="float" office:value="37242" table:style-name="ce6">
            <text:p>37,242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82543" table:style-name="ce6">
            <text:p>82,543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42073" table:style-name="ce6">
            <text:p>42,073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335" table:style-name="ce6">
            <text:p>335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870" table:style-name="ce6">
            <text:p>870<text:s/></text:p>
          </table:table-cell>
          <table:table-cell table:number-columns-repeated="16264"/>
        </table:table-row>
        <table:table-row table:style-name="ro2">
          <table:table-cell office:value-type="date" office:date-value="2024-10-27T00:00:00" table:style-name="ce5">
            <text:p>2024/10/27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37703" table:style-name="ce6">
            <text:p>37,703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15677" table:style-name="ce6">
            <text:p>15,677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20383" table:style-name="ce6">
            <text:p>20,383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58101" table:style-name="ce6">
            <text:p>158,101<text:s/></text:p>
          </table:table-cell>
          <table:table-cell office:value-type="float" office:value="47944" table:style-name="ce6">
            <text:p>47,944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38921" table:style-name="ce6">
            <text:p>38,921<text:s/></text:p>
          </table:table-cell>
          <table:table-cell office:value-type="float" office:value="24839" table:style-name="ce6">
            <text:p>24,839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17578" table:style-name="ce6">
            <text:p>17,578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34370" table:style-name="ce6">
            <text:p>34,370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35895" table:style-name="ce6">
            <text:p>35,895<text:s/></text:p>
          </table:table-cell>
          <table:table-cell office:value-type="float" office:value="26518" table:style-name="ce6">
            <text:p>26,518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71507" table:style-name="ce6">
            <text:p>71,507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27078" table:style-name="ce6">
            <text:p>27,078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20456" table:style-name="ce6">
            <text:p>20,456<text:s/></text:p>
          </table:table-cell>
          <table:table-cell office:value-type="float" office:value="53108" table:style-name="ce6">
            <text:p>53,108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17569" table:style-name="ce6">
            <text:p>17,569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29655" table:style-name="ce6">
            <text:p>29,655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631" table:style-name="ce6">
            <text:p>631<text:s/></text:p>
          </table:table-cell>
          <table:table-cell table:number-columns-repeated="16264"/>
        </table:table-row>
        <table:table-row table:style-name="ro2">
          <table:table-cell office:value-type="date" office:date-value="2024-10-28T00:00:00" table:style-name="ce5">
            <text:p>2024/10/28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45325" table:style-name="ce6">
            <text:p>45,325<text:s/></text:p>
          </table:table-cell>
          <table:table-cell office:value-type="float" office:value="42253" table:style-name="ce6">
            <text:p>42,253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28885" table:style-name="ce6">
            <text:p>28,885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23294" table:style-name="ce6">
            <text:p>23,294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15134" table:style-name="ce6">
            <text:p>15,134<text:s/></text:p>
          </table:table-cell>
          <table:table-cell office:value-type="float" office:value="31961" table:style-name="ce6">
            <text:p>31,961<text:s/></text:p>
          </table:table-cell>
          <table:table-cell office:value-type="float" office:value="26106" table:style-name="ce6">
            <text:p>26,106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35010" table:style-name="ce6">
            <text:p>35,010<text:s/></text:p>
          </table:table-cell>
          <table:table-cell office:value-type="float" office:value="24955" table:style-name="ce6">
            <text:p>24,955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21229" table:style-name="ce6">
            <text:p>21,229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140997" table:style-name="ce6">
            <text:p>140,997<text:s/></text:p>
          </table:table-cell>
          <table:table-cell office:value-type="float" office:value="42234" table:style-name="ce6">
            <text:p>42,234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26345" table:style-name="ce6">
            <text:p>26,345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30581" table:style-name="ce6">
            <text:p>30,581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17867" table:style-name="ce6">
            <text:p>17,867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32211" table:style-name="ce6">
            <text:p>32,211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23547" table:style-name="ce6">
            <text:p>23,547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29732" table:style-name="ce6">
            <text:p>29,732<text:s/></text:p>
          </table:table-cell>
          <table:table-cell office:value-type="float" office:value="39607" table:style-name="ce6">
            <text:p>39,607<text:s/></text:p>
          </table:table-cell>
          <table:table-cell office:value-type="float" office:value="41766" table:style-name="ce6">
            <text:p>41,766<text:s/></text:p>
          </table:table-cell>
          <table:table-cell office:value-type="float" office:value="28069" table:style-name="ce6">
            <text:p>28,069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62949" table:style-name="ce6">
            <text:p>62,949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33828" table:style-name="ce6">
            <text:p>33,828<text:s/></text:p>
          </table:table-cell>
          <table:table-cell office:value-type="float" office:value="30801" table:style-name="ce6">
            <text:p>30,801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59389" table:style-name="ce6">
            <text:p>59,389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23410" table:style-name="ce6">
            <text:p>23,410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33593" table:style-name="ce6">
            <text:p>33,593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40191" table:style-name="ce6">
            <text:p>40,191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1168" table:style-name="ce6">
            <text:p>1,168<text:s/></text:p>
          </table:table-cell>
          <table:table-cell table:number-columns-repeated="16264"/>
        </table:table-row>
        <table:table-row table:style-name="ro2">
          <table:table-cell office:value-type="date" office:date-value="2024-10-29T00:00:00" table:style-name="ce5">
            <text:p>2024/10/29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46085" table:style-name="ce6">
            <text:p>46,085<text:s/></text:p>
          </table:table-cell>
          <table:table-cell office:value-type="float" office:value="44322" table:style-name="ce6">
            <text:p>44,322<text:s/></text:p>
          </table:table-cell>
          <table:table-cell office:value-type="float" office:value="28157" table:style-name="ce6">
            <text:p>28,157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20485" table:style-name="ce6">
            <text:p>20,485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29697" table:style-name="ce6">
            <text:p>29,697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29320" table:style-name="ce6">
            <text:p>29,320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34100" table:style-name="ce6">
            <text:p>34,100<text:s/></text:p>
          </table:table-cell>
          <table:table-cell office:value-type="float" office:value="30221" table:style-name="ce6">
            <text:p>30,221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35879" table:style-name="ce6">
            <text:p>35,879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135388" table:style-name="ce6">
            <text:p>135,388<text:s/></text:p>
          </table:table-cell>
          <table:table-cell office:value-type="float" office:value="43589" table:style-name="ce6">
            <text:p>43,589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28502" table:style-name="ce6">
            <text:p>28,502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24149" table:style-name="ce6">
            <text:p>24,149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31301" table:style-name="ce6">
            <text:p>31,301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32950" table:style-name="ce6">
            <text:p>32,950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31021" table:style-name="ce6">
            <text:p>31,021<text:s/></text:p>
          </table:table-cell>
          <table:table-cell office:value-type="float" office:value="39209" table:style-name="ce6">
            <text:p>39,209<text:s/></text:p>
          </table:table-cell>
          <table:table-cell office:value-type="float" office:value="43027" table:style-name="ce6">
            <text:p>43,027<text:s/></text:p>
          </table:table-cell>
          <table:table-cell office:value-type="float" office:value="28692" table:style-name="ce6">
            <text:p>28,692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61548" table:style-name="ce6">
            <text:p>61,548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34728" table:style-name="ce6">
            <text:p>34,728<text:s/></text:p>
          </table:table-cell>
          <table:table-cell office:value-type="float" office:value="32872" table:style-name="ce6">
            <text:p>32,872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61101" table:style-name="ce6">
            <text:p>61,101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23670" table:style-name="ce6">
            <text:p>23,670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32648" table:style-name="ce6">
            <text:p>32,648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42005" table:style-name="ce6">
            <text:p>42,005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28242" table:style-name="ce6">
            <text:p>28,242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29347" table:style-name="ce6">
            <text:p>29,347<text:s/></text:p>
          </table:table-cell>
          <table:table-cell office:value-type="float" office:value="26378" table:style-name="ce6">
            <text:p>26,378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09" table:style-name="ce6">
            <text:p>1,409<text:s/></text:p>
          </table:table-cell>
          <table:table-cell office:value-type="float" office:value="452" table:style-name="ce6">
            <text:p>452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1218" table:style-name="ce6">
            <text:p>1,218<text:s/></text:p>
          </table:table-cell>
          <table:table-cell table:number-columns-repeated="16264"/>
        </table:table-row>
        <table:table-row table:style-name="ro2">
          <table:table-cell office:value-type="date" office:date-value="2024-10-30T00:00:00" table:style-name="ce5">
            <text:p>2024/10/30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48031" table:style-name="ce6">
            <text:p>48,031<text:s/></text:p>
          </table:table-cell>
          <table:table-cell office:value-type="float" office:value="46854" table:style-name="ce6">
            <text:p>46,854<text:s/></text:p>
          </table:table-cell>
          <table:table-cell office:value-type="float" office:value="28508" table:style-name="ce6">
            <text:p>28,508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7683" table:style-name="ce6">
            <text:p>17,683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29346" table:style-name="ce6">
            <text:p>29,346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31500" table:style-name="ce6">
            <text:p>31,500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35066" table:style-name="ce6">
            <text:p>35,066<text:s/></text:p>
          </table:table-cell>
          <table:table-cell office:value-type="float" office:value="30134" table:style-name="ce6">
            <text:p>30,134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36378" table:style-name="ce6">
            <text:p>36,378<text:s/></text:p>
          </table:table-cell>
          <table:table-cell office:value-type="float" office:value="26195" table:style-name="ce6">
            <text:p>26,195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21810" table:style-name="ce6">
            <text:p>21,810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140130" table:style-name="ce6">
            <text:p>140,130<text:s/></text:p>
          </table:table-cell>
          <table:table-cell office:value-type="float" office:value="44073" table:style-name="ce6">
            <text:p>44,073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13945" table:style-name="ce6">
            <text:p>13,945<text:s/></text:p>
          </table:table-cell>
          <table:table-cell office:value-type="float" office:value="31614" table:style-name="ce6">
            <text:p>31,614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31264" table:style-name="ce6">
            <text:p>31,264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23798" table:style-name="ce6">
            <text:p>23,798<text:s/></text:p>
          </table:table-cell>
          <table:table-cell office:value-type="float" office:value="28451" table:style-name="ce6">
            <text:p>28,451<text:s/></text:p>
          </table:table-cell>
          <table:table-cell office:value-type="float" office:value="30585" table:style-name="ce6">
            <text:p>30,585<text:s/></text:p>
          </table:table-cell>
          <table:table-cell office:value-type="float" office:value="40863" table:style-name="ce6">
            <text:p>40,863<text:s/></text:p>
          </table:table-cell>
          <table:table-cell office:value-type="float" office:value="43644" table:style-name="ce6">
            <text:p>43,644<text:s/></text:p>
          </table:table-cell>
          <table:table-cell office:value-type="float" office:value="29141" table:style-name="ce6">
            <text:p>29,141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60925" table:style-name="ce6">
            <text:p>60,925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35297" table:style-name="ce6">
            <text:p>35,297<text:s/></text:p>
          </table:table-cell>
          <table:table-cell office:value-type="float" office:value="32990" table:style-name="ce6">
            <text:p>32,990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62716" table:style-name="ce6">
            <text:p>62,716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33048" table:style-name="ce6">
            <text:p>33,048<text:s/></text:p>
          </table:table-cell>
          <table:table-cell office:value-type="float" office:value="20388" table:style-name="ce6">
            <text:p>20,388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43551" table:style-name="ce6">
            <text:p>43,551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26685" table:style-name="ce6">
            <text:p>26,685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18709" table:style-name="ce6">
            <text:p>18,709<text:s/></text:p>
          </table:table-cell>
          <table:table-cell office:value-type="float" office:value="29504" table:style-name="ce6">
            <text:p>29,504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481" table:style-name="ce6">
            <text:p>481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1215" table:style-name="ce6">
            <text:p>1,215<text:s/></text:p>
          </table:table-cell>
          <table:table-cell table:number-columns-repeated="16264"/>
        </table:table-row>
        <table:table-row table:style-name="ro2">
          <table:table-cell office:value-type="date" office:date-value="2024-10-31T00:00:00" table:style-name="ce5">
            <text:p>2024/10/31</text:p>
          </table:table-cell>
          <table:table-cell office:value-type="float" office:value="135" table:style-name="ce6">
            <text:p>135<text:s/></text:p>
          </table:table-cell>
          <table:table-cell office:value-type="float" office:value="311" table:style-name="ce6">
            <text:p>311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295" table:style-name="ce6">
            <text:p>295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120" table:style-name="ce6">
            <text:p>120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142" table:style-name="ce6">
            <text:p>142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290" table:style-name="ce6">
            <text:p>290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238" table:style-name="ce6">
            <text:p>238<text:s/></text:p>
          </table:table-cell>
          <table:table-cell office:value-type="float" office:value="207" table:style-name="ce6">
            <text:p>207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20493" table:style-name="ce6">
            <text:p>20,493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448" table:style-name="ce6">
            <text:p>448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603" table:style-name="ce6">
            <text:p>603<text:s/></text:p>
          </table:table-cell>
          <table:table-cell office:value-type="float" office:value="192" table:style-name="ce6">
            <text:p>192<text:s/></text:p>
          </table:table-cell>
          <table:table-cell office:value-type="float" office:value="170" table:style-name="ce6">
            <text:p>170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425" table:style-name="ce6">
            <text:p>425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1366" table:style-name="ce6">
            <text:p>1,366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1037" table:style-name="ce6">
            <text:p>1,037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1214" table:style-name="ce6">
            <text:p>1,214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529" table:style-name="ce6">
            <text:p>529<text:s/></text:p>
          </table:table-cell>
          <table:table-cell office:value-type="float" office:value="463" table:style-name="ce6">
            <text:p>463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1193" table:style-name="ce6">
            <text:p>1,193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1015" table:style-name="ce6">
            <text:p>1,015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96" table:style-name="ce6">
            <text:p>96<text:s/></text:p>
          </table:table-cell>
          <table:table-cell office:value-type="float" office:value="133" table:style-name="ce6">
            <text:p>133<text:s/></text:p>
          </table:table-cell>
          <table:table-cell office:value-type="float" office:value="159" table:style-name="ce6">
            <text:p>15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1" table:style-name="ce6">
            <text:p>71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65" table:style-name="ce6">
            <text:p>65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11-10T05:57:54Z</meta:creation-date>
    <dc:date>2024-11-10T05:58:26Z</dc:date>
  </office:meta>
</office:document-meta>
</file>