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1-01T00:00:00" table:style-name="ce5">
            <text:p>2025/1/1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35912" table:style-name="ce6">
            <text:p>135,912<text:s/></text:p>
          </table:table-cell>
          <table:table-cell office:value-type="float" office:value="50236" table:style-name="ce6">
            <text:p>50,236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71110" table:style-name="ce6">
            <text:p>71,110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44730" table:style-name="ce6">
            <text:p>44,73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2T00:00:00" table:style-name="ce5">
            <text:p>2025/1/2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8861" table:style-name="ce6">
            <text:p>48,861<text:s/></text:p>
          </table:table-cell>
          <table:table-cell office:value-type="float" office:value="44793" table:style-name="ce6">
            <text:p>44,793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43336" table:style-name="ce6">
            <text:p>143,336<text:s/></text:p>
          </table:table-cell>
          <table:table-cell office:value-type="float" office:value="54031" table:style-name="ce6">
            <text:p>54,031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42037" table:style-name="ce6">
            <text:p>42,037<text:s/></text:p>
          </table:table-cell>
          <table:table-cell office:value-type="float" office:value="40331" table:style-name="ce6">
            <text:p>40,331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69361" table:style-name="ce6">
            <text:p>69,361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62713" table:style-name="ce6">
            <text:p>62,713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45085" table:style-name="ce6">
            <text:p>45,085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3T00:00:00" table:style-name="ce5">
            <text:p>2025/1/3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52105" table:style-name="ce6">
            <text:p>52,105<text:s/></text:p>
          </table:table-cell>
          <table:table-cell office:value-type="float" office:value="50767" table:style-name="ce6">
            <text:p>50,767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64933" table:style-name="ce6">
            <text:p>164,933<text:s/></text:p>
          </table:table-cell>
          <table:table-cell office:value-type="float" office:value="59883" table:style-name="ce6">
            <text:p>59,883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30164" table:style-name="ce6">
            <text:p>30,164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46623" table:style-name="ce6">
            <text:p>46,623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77567" table:style-name="ce6">
            <text:p>77,567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39203" table:style-name="ce6">
            <text:p>39,203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70620" table:style-name="ce6">
            <text:p>70,620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41900" table:style-name="ce6">
            <text:p>41,900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46867" table:style-name="ce6">
            <text:p>46,867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4T00:00:00" table:style-name="ce5">
            <text:p>2025/1/4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47023" table:style-name="ce6">
            <text:p>47,023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49739" table:style-name="ce6">
            <text:p>149,739<text:s/></text:p>
          </table:table-cell>
          <table:table-cell office:value-type="float" office:value="63603" table:style-name="ce6">
            <text:p>63,603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38646" table:style-name="ce6">
            <text:p>38,646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80199" table:style-name="ce6">
            <text:p>80,199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32951" table:style-name="ce6">
            <text:p>32,951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56654" table:style-name="ce6">
            <text:p>56,654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5T00:00:00" table:style-name="ce5">
            <text:p>2025/1/5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31456" table:style-name="ce6">
            <text:p>131,456<text:s/></text:p>
          </table:table-cell>
          <table:table-cell office:value-type="float" office:value="49011" table:style-name="ce6">
            <text:p>49,011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64520" table:style-name="ce6">
            <text:p>64,52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33426" table:style-name="ce6">
            <text:p>33,426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6T00:00:00" table:style-name="ce5">
            <text:p>2025/1/6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48485" table:style-name="ce6">
            <text:p>48,485<text:s/></text:p>
          </table:table-cell>
          <table:table-cell office:value-type="float" office:value="42934" table:style-name="ce6">
            <text:p>42,93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35445" table:style-name="ce6">
            <text:p>135,445<text:s/></text:p>
          </table:table-cell>
          <table:table-cell office:value-type="float" office:value="47460" table:style-name="ce6">
            <text:p>47,460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0226" table:style-name="ce6">
            <text:p>30,22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41165" table:style-name="ce6">
            <text:p>41,165<text:s/></text:p>
          </table:table-cell>
          <table:table-cell office:value-type="float" office:value="40357" table:style-name="ce6">
            <text:p>40,357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64299" table:style-name="ce6">
            <text:p>64,299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33289" table:style-name="ce6">
            <text:p>33,289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62244" table:style-name="ce6">
            <text:p>62,244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44099" table:style-name="ce6">
            <text:p>44,099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7T00:00:00" table:style-name="ce5">
            <text:p>2025/1/7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49807" table:style-name="ce6">
            <text:p>49,807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7092" table:style-name="ce6">
            <text:p>37,092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36007" table:style-name="ce6">
            <text:p>136,007<text:s/></text:p>
          </table:table-cell>
          <table:table-cell office:value-type="float" office:value="49945" table:style-name="ce6">
            <text:p>49,945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64015" table:style-name="ce6">
            <text:p>64,015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34805" table:style-name="ce6">
            <text:p>34,805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62882" table:style-name="ce6">
            <text:p>62,882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44738" table:style-name="ce6">
            <text:p>44,738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8T00:00:00" table:style-name="ce5">
            <text:p>2025/1/8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50533" table:style-name="ce6">
            <text:p>50,533<text:s/></text:p>
          </table:table-cell>
          <table:table-cell office:value-type="float" office:value="45133" table:style-name="ce6">
            <text:p>45,13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137503" table:style-name="ce6">
            <text:p>137,503<text:s/></text:p>
          </table:table-cell>
          <table:table-cell office:value-type="float" office:value="50646" table:style-name="ce6">
            <text:p>50,646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42434" table:style-name="ce6">
            <text:p>42,434<text:s/></text:p>
          </table:table-cell>
          <table:table-cell office:value-type="float" office:value="41361" table:style-name="ce6">
            <text:p>41,361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66728" table:style-name="ce6">
            <text:p>66,728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38355" table:style-name="ce6">
            <text:p>38,355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63683" table:style-name="ce6">
            <text:p>63,683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45081" table:style-name="ce6">
            <text:p>45,081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09T00:00:00" table:style-name="ce5">
            <text:p>2025/1/9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49836" table:style-name="ce6">
            <text:p>49,836<text:s/></text:p>
          </table:table-cell>
          <table:table-cell office:value-type="float" office:value="45918" table:style-name="ce6">
            <text:p>45,918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7075" table:style-name="ce6">
            <text:p>37,075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39308" table:style-name="ce6">
            <text:p>139,308<text:s/></text:p>
          </table:table-cell>
          <table:table-cell office:value-type="float" office:value="51503" table:style-name="ce6">
            <text:p>51,503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20076" table:style-name="ce6">
            <text:p>20,07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42051" table:style-name="ce6">
            <text:p>42,051<text:s/></text:p>
          </table:table-cell>
          <table:table-cell office:value-type="float" office:value="41022" table:style-name="ce6">
            <text:p>41,022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64601" table:style-name="ce6">
            <text:p>64,601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37408" table:style-name="ce6">
            <text:p>37,408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64406" table:style-name="ce6">
            <text:p>64,406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32024" table:style-name="ce6">
            <text:p>32,024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45764" table:style-name="ce6">
            <text:p>45,764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0T00:00:00" table:style-name="ce5">
            <text:p>2025/1/10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54501" table:style-name="ce6">
            <text:p>54,501<text:s/></text:p>
          </table:table-cell>
          <table:table-cell office:value-type="float" office:value="52593" table:style-name="ce6">
            <text:p>52,593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34455" table:style-name="ce6">
            <text:p>34,455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65262" table:style-name="ce6">
            <text:p>165,262<text:s/></text:p>
          </table:table-cell>
          <table:table-cell office:value-type="float" office:value="60461" table:style-name="ce6">
            <text:p>60,461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47634" table:style-name="ce6">
            <text:p>47,634<text:s/></text:p>
          </table:table-cell>
          <table:table-cell office:value-type="float" office:value="43133" table:style-name="ce6">
            <text:p>43,133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77098" table:style-name="ce6">
            <text:p>77,098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41516" table:style-name="ce6">
            <text:p>41,516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73283" table:style-name="ce6">
            <text:p>73,283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47727" table:style-name="ce6">
            <text:p>47,727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1T00:00:00" table:style-name="ce5">
            <text:p>2025/1/11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51049" table:style-name="ce6">
            <text:p>51,04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49967" table:style-name="ce6">
            <text:p>49,96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65294" table:style-name="ce6">
            <text:p>165,294<text:s/></text:p>
          </table:table-cell>
          <table:table-cell office:value-type="float" office:value="64624" table:style-name="ce6">
            <text:p>64,624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32056" table:style-name="ce6">
            <text:p>32,056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82944" table:style-name="ce6">
            <text:p>82,944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38457" table:style-name="ce6">
            <text:p>38,457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63673" table:style-name="ce6">
            <text:p>63,673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2T00:00:00" table:style-name="ce5">
            <text:p>2025/1/12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38787" table:style-name="ce6">
            <text:p>38,787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42023" table:style-name="ce6">
            <text:p>142,023<text:s/></text:p>
          </table:table-cell>
          <table:table-cell office:value-type="float" office:value="53275" table:style-name="ce6">
            <text:p>53,275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69697" table:style-name="ce6">
            <text:p>69,69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46802" table:style-name="ce6">
            <text:p>46,802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3T00:00:00" table:style-name="ce5">
            <text:p>2025/1/13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48132" table:style-name="ce6">
            <text:p>48,132<text:s/></text:p>
          </table:table-cell>
          <table:table-cell office:value-type="float" office:value="43238" table:style-name="ce6">
            <text:p>43,238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136138" table:style-name="ce6">
            <text:p>136,138<text:s/></text:p>
          </table:table-cell>
          <table:table-cell office:value-type="float" office:value="49738" table:style-name="ce6">
            <text:p>49,738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64482" table:style-name="ce6">
            <text:p>64,482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62811" table:style-name="ce6">
            <text:p>62,811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43863" table:style-name="ce6">
            <text:p>43,863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4T00:00:00" table:style-name="ce5">
            <text:p>2025/1/14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49997" table:style-name="ce6">
            <text:p>49,997<text:s/></text:p>
          </table:table-cell>
          <table:table-cell office:value-type="float" office:value="45206" table:style-name="ce6">
            <text:p>45,206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37214" table:style-name="ce6">
            <text:p>37,214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135862" table:style-name="ce6">
            <text:p>135,862<text:s/></text:p>
          </table:table-cell>
          <table:table-cell office:value-type="float" office:value="50709" table:style-name="ce6">
            <text:p>50,709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41696" table:style-name="ce6">
            <text:p>41,696<text:s/></text:p>
          </table:table-cell>
          <table:table-cell office:value-type="float" office:value="40546" table:style-name="ce6">
            <text:p>40,546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64371" table:style-name="ce6">
            <text:p>64,371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35666" table:style-name="ce6">
            <text:p>35,666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63473" table:style-name="ce6">
            <text:p>63,47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45372" table:style-name="ce6">
            <text:p>45,372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5T00:00:00" table:style-name="ce5">
            <text:p>2025/1/15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50680" table:style-name="ce6">
            <text:p>50,680<text:s/></text:p>
          </table:table-cell>
          <table:table-cell office:value-type="float" office:value="45403" table:style-name="ce6">
            <text:p>45,403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33403" table:style-name="ce6">
            <text:p>133,403<text:s/></text:p>
          </table:table-cell>
          <table:table-cell office:value-type="float" office:value="50497" table:style-name="ce6">
            <text:p>50,497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42009" table:style-name="ce6">
            <text:p>42,009<text:s/></text:p>
          </table:table-cell>
          <table:table-cell office:value-type="float" office:value="40012" table:style-name="ce6">
            <text:p>40,012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64030" table:style-name="ce6">
            <text:p>64,030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64480" table:style-name="ce6">
            <text:p>64,480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46263" table:style-name="ce6">
            <text:p>46,263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6T00:00:00" table:style-name="ce5">
            <text:p>2025/1/16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50772" table:style-name="ce6">
            <text:p>50,772<text:s/></text:p>
          </table:table-cell>
          <table:table-cell office:value-type="float" office:value="47674" table:style-name="ce6">
            <text:p>47,674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37032" table:style-name="ce6">
            <text:p>37,032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37986" table:style-name="ce6">
            <text:p>137,986<text:s/></text:p>
          </table:table-cell>
          <table:table-cell office:value-type="float" office:value="52808" table:style-name="ce6">
            <text:p>52,808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42289" table:style-name="ce6">
            <text:p>42,289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36765" table:style-name="ce6">
            <text:p>36,765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65582" table:style-name="ce6">
            <text:p>65,582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31165" table:style-name="ce6">
            <text:p>31,165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46161" table:style-name="ce6">
            <text:p>46,161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7T00:00:00" table:style-name="ce5">
            <text:p>2025/1/17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54108" table:style-name="ce6">
            <text:p>54,108<text:s/></text:p>
          </table:table-cell>
          <table:table-cell office:value-type="float" office:value="54585" table:style-name="ce6">
            <text:p>54,58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64710" table:style-name="ce6">
            <text:p>164,710<text:s/></text:p>
          </table:table-cell>
          <table:table-cell office:value-type="float" office:value="65059" table:style-name="ce6">
            <text:p>65,059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2711" table:style-name="ce6">
            <text:p>32,71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48640" table:style-name="ce6">
            <text:p>48,640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80378" table:style-name="ce6">
            <text:p>80,378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39433" table:style-name="ce6">
            <text:p>39,433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75654" table:style-name="ce6">
            <text:p>75,654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50282" table:style-name="ce6">
            <text:p>50,282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8T00:00:00" table:style-name="ce5">
            <text:p>2025/1/18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50358" table:style-name="ce6">
            <text:p>50,358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55017" table:style-name="ce6">
            <text:p>155,017<text:s/></text:p>
          </table:table-cell>
          <table:table-cell office:value-type="float" office:value="67646" table:style-name="ce6">
            <text:p>67,646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41373" table:style-name="ce6">
            <text:p>41,373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83360" table:style-name="ce6">
            <text:p>83,360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39117" table:style-name="ce6">
            <text:p>39,117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60168" table:style-name="ce6">
            <text:p>60,168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19T00:00:00" table:style-name="ce5">
            <text:p>2025/1/19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39386" table:style-name="ce6">
            <text:p>139,386<text:s/></text:p>
          </table:table-cell>
          <table:table-cell office:value-type="float" office:value="55033" table:style-name="ce6">
            <text:p>55,033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68463" table:style-name="ce6">
            <text:p>68,463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0987" table:style-name="ce6">
            <text:p>30,987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47459" table:style-name="ce6">
            <text:p>47,459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0T00:00:00" table:style-name="ce5">
            <text:p>2025/1/20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49235" table:style-name="ce6">
            <text:p>49,235<text:s/></text:p>
          </table:table-cell>
          <table:table-cell office:value-type="float" office:value="46602" table:style-name="ce6">
            <text:p>46,602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7287" table:style-name="ce6">
            <text:p>37,287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46658" table:style-name="ce6">
            <text:p>146,658<text:s/></text:p>
          </table:table-cell>
          <table:table-cell office:value-type="float" office:value="55336" table:style-name="ce6">
            <text:p>55,336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44154" table:style-name="ce6">
            <text:p>44,154<text:s/></text:p>
          </table:table-cell>
          <table:table-cell office:value-type="float" office:value="39736" table:style-name="ce6">
            <text:p>39,736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75049" table:style-name="ce6">
            <text:p>75,049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35760" table:style-name="ce6">
            <text:p>35,760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66252" table:style-name="ce6">
            <text:p>66,252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45092" table:style-name="ce6">
            <text:p>45,092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1T00:00:00" table:style-name="ce5">
            <text:p>2025/1/21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51128" table:style-name="ce6">
            <text:p>51,128<text:s/></text:p>
          </table:table-cell>
          <table:table-cell office:value-type="float" office:value="48107" table:style-name="ce6">
            <text:p>48,107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48447" table:style-name="ce6">
            <text:p>148,447<text:s/></text:p>
          </table:table-cell>
          <table:table-cell office:value-type="float" office:value="55207" table:style-name="ce6">
            <text:p>55,207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44317" table:style-name="ce6">
            <text:p>44,317<text:s/></text:p>
          </table:table-cell>
          <table:table-cell office:value-type="float" office:value="40618" table:style-name="ce6">
            <text:p>40,618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68449" table:style-name="ce6">
            <text:p>68,449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37415" table:style-name="ce6">
            <text:p>37,41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65408" table:style-name="ce6">
            <text:p>65,408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44555" table:style-name="ce6">
            <text:p>44,555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31026" table:style-name="ce6">
            <text:p>31,026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2T00:00:00" table:style-name="ce5">
            <text:p>2025/1/22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50353" table:style-name="ce6">
            <text:p>50,353<text:s/></text:p>
          </table:table-cell>
          <table:table-cell office:value-type="float" office:value="49407" table:style-name="ce6">
            <text:p>49,407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48002" table:style-name="ce6">
            <text:p>148,002<text:s/></text:p>
          </table:table-cell>
          <table:table-cell office:value-type="float" office:value="56475" table:style-name="ce6">
            <text:p>56,475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44584" table:style-name="ce6">
            <text:p>44,584<text:s/></text:p>
          </table:table-cell>
          <table:table-cell office:value-type="float" office:value="40440" table:style-name="ce6">
            <text:p>40,440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69356" table:style-name="ce6">
            <text:p>69,356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66501" table:style-name="ce6">
            <text:p>66,501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45241" table:style-name="ce6">
            <text:p>45,241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3T00:00:00" table:style-name="ce5">
            <text:p>2025/1/23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50296" table:style-name="ce6">
            <text:p>50,296<text:s/></text:p>
          </table:table-cell>
          <table:table-cell office:value-type="float" office:value="49896" table:style-name="ce6">
            <text:p>49,896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33210" table:style-name="ce6">
            <text:p>33,210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53651" table:style-name="ce6">
            <text:p>153,651<text:s/></text:p>
          </table:table-cell>
          <table:table-cell office:value-type="float" office:value="56956" table:style-name="ce6">
            <text:p>56,956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45039" table:style-name="ce6">
            <text:p>45,039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69380" table:style-name="ce6">
            <text:p>69,380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67476" table:style-name="ce6">
            <text:p>67,476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4T00:00:00" table:style-name="ce5">
            <text:p>2025/1/24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8333" table:style-name="ce6">
            <text:p>48,333<text:s/></text:p>
          </table:table-cell>
          <table:table-cell office:value-type="float" office:value="54266" table:style-name="ce6">
            <text:p>54,26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8458" table:style-name="ce6">
            <text:p>38,45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66010" table:style-name="ce6">
            <text:p>166,010<text:s/></text:p>
          </table:table-cell>
          <table:table-cell office:value-type="float" office:value="62656" table:style-name="ce6">
            <text:p>62,656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47593" table:style-name="ce6">
            <text:p>47,593<text:s/></text:p>
          </table:table-cell>
          <table:table-cell office:value-type="float" office:value="39575" table:style-name="ce6">
            <text:p>39,575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76692" table:style-name="ce6">
            <text:p>76,692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40877" table:style-name="ce6">
            <text:p>40,877<text:s/></text:p>
          </table:table-cell>
          <table:table-cell office:value-type="float" office:value="42562" table:style-name="ce6">
            <text:p>42,562<text:s/></text:p>
          </table:table-cell>
          <table:table-cell office:value-type="float" office:value="70640" table:style-name="ce6">
            <text:p>70,640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5T00:00:00" table:style-name="ce5">
            <text:p>2025/1/25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45040" table:style-name="ce6">
            <text:p>45,040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44262" table:style-name="ce6">
            <text:p>144,262<text:s/></text:p>
          </table:table-cell>
          <table:table-cell office:value-type="float" office:value="54804" table:style-name="ce6">
            <text:p>54,804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36956" table:style-name="ce6">
            <text:p>36,956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71119" table:style-name="ce6">
            <text:p>71,119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51019" table:style-name="ce6">
            <text:p>51,019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6T00:00:00" table:style-name="ce5">
            <text:p>2025/1/26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30614" table:style-name="ce6">
            <text:p>130,614<text:s/></text:p>
          </table:table-cell>
          <table:table-cell office:value-type="float" office:value="45693" table:style-name="ce6">
            <text:p>45,693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61445" table:style-name="ce6">
            <text:p>61,44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44420" table:style-name="ce6">
            <text:p>44,420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7T00:00:00" table:style-name="ce5">
            <text:p>2025/1/27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6168" table:style-name="ce6">
            <text:p>106,168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54217" table:style-name="ce6">
            <text:p>54,217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8T00:00:00" table:style-name="ce5">
            <text:p>2025/1/28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77909" table:style-name="ce6">
            <text:p>77,909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29T00:00:00" table:style-name="ce5">
            <text:p>2025/1/29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11541" table:style-name="ce6">
            <text:p>111,541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51265" table:style-name="ce6">
            <text:p>51,265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56002" table:style-name="ce6">
            <text:p>56,002<text:s/></text:p>
          </table:table-cell>
          <table:table-cell office:value-type="float" office:value="68089" table:style-name="ce6">
            <text:p>68,08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30T00:00:00" table:style-name="ce5">
            <text:p>2025/1/30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21184" table:style-name="ce6">
            <text:p>121,184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55838" table:style-name="ce6">
            <text:p>55,838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33330" table:style-name="ce6">
            <text:p>33,330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36945" table:style-name="ce6">
            <text:p>36,945<text:s/></text:p>
          </table:table-cell>
          <table:table-cell office:value-type="float" office:value="67022" table:style-name="ce6">
            <text:p>67,022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40996" table:style-name="ce6">
            <text:p>40,99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1-31T00:00:00" table:style-name="ce5">
            <text:p>2025/1/31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35469" table:style-name="ce6">
            <text:p>135,469<text:s/></text:p>
          </table:table-cell>
          <table:table-cell office:value-type="float" office:value="42835" table:style-name="ce6">
            <text:p>42,83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56422" table:style-name="ce6">
            <text:p>56,422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71552" table:style-name="ce6">
            <text:p>71,55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46493" table:style-name="ce6">
            <text:p>46,49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1-01T00:00:00" table:style-name="ce5">
            <text:p>2025/1/1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33655" table:style-name="ce6">
            <text:p>133,655<text:s/></text:p>
          </table:table-cell>
          <table:table-cell office:value-type="float" office:value="48086" table:style-name="ce6">
            <text:p>48,08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75274" table:style-name="ce6">
            <text:p>75,274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46767" table:style-name="ce6">
            <text:p>46,76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001" table:style-name="ce6">
            <text:p>1,001<text:s/></text:p>
          </table:table-cell>
          <table:table-cell table:number-columns-repeated="16264"/>
        </table:table-row>
        <table:table-row table:style-name="ro2">
          <table:table-cell office:value-type="date" office:date-value="2025-01-02T00:00:00" table:style-name="ce5">
            <text:p>2025/1/2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46549" table:style-name="ce6">
            <text:p>46,549<text:s/></text:p>
          </table:table-cell>
          <table:table-cell office:value-type="float" office:value="45267" table:style-name="ce6">
            <text:p>45,267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32071" table:style-name="ce6">
            <text:p>32,071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45494" table:style-name="ce6">
            <text:p>145,494<text:s/></text:p>
          </table:table-cell>
          <table:table-cell office:value-type="float" office:value="51865" table:style-name="ce6">
            <text:p>51,865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38066" table:style-name="ce6">
            <text:p>38,066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67940" table:style-name="ce6">
            <text:p>67,940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37135" table:style-name="ce6">
            <text:p>37,135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58688" table:style-name="ce6">
            <text:p>58,688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3263" table:style-name="ce6">
            <text:p>43,263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637" table:style-name="ce6">
            <text:p>1,637<text:s/></text:p>
          </table:table-cell>
          <table:table-cell table:number-columns-repeated="16264"/>
        </table:table-row>
        <table:table-row table:style-name="ro2">
          <table:table-cell office:value-type="date" office:date-value="2025-01-03T00:00:00" table:style-name="ce5">
            <text:p>2025/1/3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48404" table:style-name="ce6">
            <text:p>48,404<text:s/></text:p>
          </table:table-cell>
          <table:table-cell office:value-type="float" office:value="49521" table:style-name="ce6">
            <text:p>49,521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59057" table:style-name="ce6">
            <text:p>159,057<text:s/></text:p>
          </table:table-cell>
          <table:table-cell office:value-type="float" office:value="56461" table:style-name="ce6">
            <text:p>56,461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31573" table:style-name="ce6">
            <text:p>31,573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38396" table:style-name="ce6">
            <text:p>38,396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43461" table:style-name="ce6">
            <text:p>43,461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74448" table:style-name="ce6">
            <text:p>74,448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9921" table:style-name="ce6">
            <text:p>39,921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65014" table:style-name="ce6">
            <text:p>65,014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40454" table:style-name="ce6">
            <text:p>40,454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44215" table:style-name="ce6">
            <text:p>44,215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792" table:style-name="ce6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5-01-04T00:00:00" table:style-name="ce5">
            <text:p>2025/1/4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47167" table:style-name="ce6">
            <text:p>47,167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51376" table:style-name="ce6">
            <text:p>151,376<text:s/></text:p>
          </table:table-cell>
          <table:table-cell office:value-type="float" office:value="59634" table:style-name="ce6">
            <text:p>59,634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5055" table:style-name="ce6">
            <text:p>35,055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31998" table:style-name="ce6">
            <text:p>31,998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76442" table:style-name="ce6">
            <text:p>76,442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53363" table:style-name="ce6">
            <text:p>53,363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40021" table:style-name="ce6">
            <text:p>40,021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045" table:style-name="ce6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5-01-05T00:00:00" table:style-name="ce5">
            <text:p>2025/1/5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35885" table:style-name="ce6">
            <text:p>35,885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41809" table:style-name="ce6">
            <text:p>141,809<text:s/></text:p>
          </table:table-cell>
          <table:table-cell office:value-type="float" office:value="47258" table:style-name="ce6">
            <text:p>47,258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63627" table:style-name="ce6">
            <text:p>63,627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43516" table:style-name="ce6">
            <text:p>43,516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962" table:style-name="ce6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5-01-06T00:00:00" table:style-name="ce5">
            <text:p>2025/1/6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46149" table:style-name="ce6">
            <text:p>46,149<text:s/></text:p>
          </table:table-cell>
          <table:table-cell office:value-type="float" office:value="43633" table:style-name="ce6">
            <text:p>43,633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41119" table:style-name="ce6">
            <text:p>141,119<text:s/></text:p>
          </table:table-cell>
          <table:table-cell office:value-type="float" office:value="46188" table:style-name="ce6">
            <text:p>46,188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32860" table:style-name="ce6">
            <text:p>32,860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37559" table:style-name="ce6">
            <text:p>37,559<text:s/></text:p>
          </table:table-cell>
          <table:table-cell office:value-type="float" office:value="41013" table:style-name="ce6">
            <text:p>41,013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62938" table:style-name="ce6">
            <text:p>62,938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35587" table:style-name="ce6">
            <text:p>35,587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58799" table:style-name="ce6">
            <text:p>58,799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718" table:style-name="ce6">
            <text:p>1,718<text:s/></text:p>
          </table:table-cell>
          <table:table-cell table:number-columns-repeated="16264"/>
        </table:table-row>
        <table:table-row table:style-name="ro2">
          <table:table-cell office:value-type="date" office:date-value="2025-01-07T00:00:00" table:style-name="ce5">
            <text:p>2025/1/7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47019" table:style-name="ce6">
            <text:p>47,019<text:s/></text:p>
          </table:table-cell>
          <table:table-cell office:value-type="float" office:value="45201" table:style-name="ce6">
            <text:p>45,201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31057" table:style-name="ce6">
            <text:p>31,057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35336" table:style-name="ce6">
            <text:p>35,336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137987" table:style-name="ce6">
            <text:p>137,987<text:s/></text:p>
          </table:table-cell>
          <table:table-cell office:value-type="float" office:value="48205" table:style-name="ce6">
            <text:p>48,205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37936" table:style-name="ce6">
            <text:p>37,936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63116" table:style-name="ce6">
            <text:p>63,116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36366" table:style-name="ce6">
            <text:p>36,366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58715" table:style-name="ce6">
            <text:p>58,715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756" table:style-name="ce6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1-08T00:00:00" table:style-name="ce5">
            <text:p>2025/1/8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47742" table:style-name="ce6">
            <text:p>47,742<text:s/></text:p>
          </table:table-cell>
          <table:table-cell office:value-type="float" office:value="45423" table:style-name="ce6">
            <text:p>45,423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5233" table:style-name="ce6">
            <text:p>35,233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40316" table:style-name="ce6">
            <text:p>140,316<text:s/></text:p>
          </table:table-cell>
          <table:table-cell office:value-type="float" office:value="49028" table:style-name="ce6">
            <text:p>49,028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38483" table:style-name="ce6">
            <text:p>38,483<text:s/></text:p>
          </table:table-cell>
          <table:table-cell office:value-type="float" office:value="42673" table:style-name="ce6">
            <text:p>42,673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29218" table:style-name="ce6">
            <text:p>29,218<text:s/></text:p>
          </table:table-cell>
          <table:table-cell office:value-type="float" office:value="65208" table:style-name="ce6">
            <text:p>65,208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59493" table:style-name="ce6">
            <text:p>59,493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819" table:style-name="ce6">
            <text:p>1,819<text:s/></text:p>
          </table:table-cell>
          <table:table-cell table:number-columns-repeated="16264"/>
        </table:table-row>
        <table:table-row table:style-name="ro2">
          <table:table-cell office:value-type="date" office:date-value="2025-01-09T00:00:00" table:style-name="ce5">
            <text:p>2025/1/9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47302" table:style-name="ce6">
            <text:p>47,302<text:s/></text:p>
          </table:table-cell>
          <table:table-cell office:value-type="float" office:value="46406" table:style-name="ce6">
            <text:p>46,406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40948" table:style-name="ce6">
            <text:p>140,948<text:s/></text:p>
          </table:table-cell>
          <table:table-cell office:value-type="float" office:value="49976" table:style-name="ce6">
            <text:p>49,976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42056" table:style-name="ce6">
            <text:p>42,056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63450" table:style-name="ce6">
            <text:p>63,450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60422" table:style-name="ce6">
            <text:p>60,422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43732" table:style-name="ce6">
            <text:p>43,732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811" table:style-name="ce6">
            <text:p>1,811<text:s/></text:p>
          </table:table-cell>
          <table:table-cell table:number-columns-repeated="16264"/>
        </table:table-row>
        <table:table-row table:style-name="ro2">
          <table:table-cell office:value-type="date" office:date-value="2025-01-10T00:00:00" table:style-name="ce5">
            <text:p>2025/1/10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50004" table:style-name="ce6">
            <text:p>50,004<text:s/></text:p>
          </table:table-cell>
          <table:table-cell office:value-type="float" office:value="52519" table:style-name="ce6">
            <text:p>52,519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34371" table:style-name="ce6">
            <text:p>34,371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63323" table:style-name="ce6">
            <text:p>163,323<text:s/></text:p>
          </table:table-cell>
          <table:table-cell office:value-type="float" office:value="57213" table:style-name="ce6">
            <text:p>57,213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43578" table:style-name="ce6">
            <text:p>43,578<text:s/></text:p>
          </table:table-cell>
          <table:table-cell office:value-type="float" office:value="45071" table:style-name="ce6">
            <text:p>45,071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73432" table:style-name="ce6">
            <text:p>73,432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67628" table:style-name="ce6">
            <text:p>67,62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44957" table:style-name="ce6">
            <text:p>44,95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465" table:style-name="ce6">
            <text:p>2,465<text:s/></text:p>
          </table:table-cell>
          <table:table-cell table:number-columns-repeated="16264"/>
        </table:table-row>
        <table:table-row table:style-name="ro2">
          <table:table-cell office:value-type="date" office:date-value="2025-01-11T00:00:00" table:style-name="ce5">
            <text:p>2025/1/11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52186" table:style-name="ce6">
            <text:p>52,186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47443" table:style-name="ce6">
            <text:p>47,443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70387" table:style-name="ce6">
            <text:p>170,387<text:s/></text:p>
          </table:table-cell>
          <table:table-cell office:value-type="float" office:value="61178" table:style-name="ce6">
            <text:p>61,178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39054" table:style-name="ce6">
            <text:p>39,054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78897" table:style-name="ce6">
            <text:p>78,897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59649" table:style-name="ce6">
            <text:p>59,649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266" table:style-name="ce6">
            <text:p>1,266<text:s/></text:p>
          </table:table-cell>
          <table:table-cell table:number-columns-repeated="16264"/>
        </table:table-row>
        <table:table-row table:style-name="ro2">
          <table:table-cell office:value-type="date" office:date-value="2025-01-12T00:00:00" table:style-name="ce5">
            <text:p>2025/1/12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50255" table:style-name="ce6">
            <text:p>150,255<text:s/></text:p>
          </table:table-cell>
          <table:table-cell office:value-type="float" office:value="51748" table:style-name="ce6">
            <text:p>51,748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68240" table:style-name="ce6">
            <text:p>68,240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47380" table:style-name="ce6">
            <text:p>47,380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993" table:style-name="ce6">
            <text:p>993<text:s/></text:p>
          </table:table-cell>
          <table:table-cell table:number-columns-repeated="16264"/>
        </table:table-row>
        <table:table-row table:style-name="ro2">
          <table:table-cell office:value-type="date" office:date-value="2025-01-13T00:00:00" table:style-name="ce5">
            <text:p>2025/1/13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45552" table:style-name="ce6">
            <text:p>45,552<text:s/></text:p>
          </table:table-cell>
          <table:table-cell office:value-type="float" office:value="44046" table:style-name="ce6">
            <text:p>44,046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40831" table:style-name="ce6">
            <text:p>140,831<text:s/></text:p>
          </table:table-cell>
          <table:table-cell office:value-type="float" office:value="48191" table:style-name="ce6">
            <text:p>48,191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37691" table:style-name="ce6">
            <text:p>37,691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63882" table:style-name="ce6">
            <text:p>63,882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59496" table:style-name="ce6">
            <text:p>59,496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749" table:style-name="ce6">
            <text:p>1,749<text:s/></text:p>
          </table:table-cell>
          <table:table-cell table:number-columns-repeated="16264"/>
        </table:table-row>
        <table:table-row table:style-name="ro2">
          <table:table-cell office:value-type="date" office:date-value="2025-01-14T00:00:00" table:style-name="ce5">
            <text:p>2025/1/14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47390" table:style-name="ce6">
            <text:p>47,390<text:s/></text:p>
          </table:table-cell>
          <table:table-cell office:value-type="float" office:value="45905" table:style-name="ce6">
            <text:p>45,90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32574" table:style-name="ce6">
            <text:p>32,574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137904" table:style-name="ce6">
            <text:p>137,904<text:s/></text:p>
          </table:table-cell>
          <table:table-cell office:value-type="float" office:value="49488" table:style-name="ce6">
            <text:p>49,488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41334" table:style-name="ce6">
            <text:p>41,334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63398" table:style-name="ce6">
            <text:p>63,398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35171" table:style-name="ce6">
            <text:p>35,171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59718" table:style-name="ce6">
            <text:p>59,718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42932" table:style-name="ce6">
            <text:p>42,932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947" table:style-name="ce6">
            <text:p>1,947<text:s/></text:p>
          </table:table-cell>
          <table:table-cell table:number-columns-repeated="16264"/>
        </table:table-row>
        <table:table-row table:style-name="ro2">
          <table:table-cell office:value-type="date" office:date-value="2025-01-15T00:00:00" table:style-name="ce5">
            <text:p>2025/1/15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46110" table:style-name="ce6">
            <text:p>46,110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36565" table:style-name="ce6">
            <text:p>136,565<text:s/></text:p>
          </table:table-cell>
          <table:table-cell office:value-type="float" office:value="49063" table:style-name="ce6">
            <text:p>49,063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30420" table:style-name="ce6">
            <text:p>30,420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40732" table:style-name="ce6">
            <text:p>40,732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63216" table:style-name="ce6">
            <text:p>63,216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34154" table:style-name="ce6">
            <text:p>34,154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60261" table:style-name="ce6">
            <text:p>60,261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43772" table:style-name="ce6">
            <text:p>43,772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906" table:style-name="ce6">
            <text:p>1,906<text:s/></text:p>
          </table:table-cell>
          <table:table-cell table:number-columns-repeated="16264"/>
        </table:table-row>
        <table:table-row table:style-name="ro2">
          <table:table-cell office:value-type="date" office:date-value="2025-01-16T00:00:00" table:style-name="ce5">
            <text:p>2025/1/16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47898" table:style-name="ce6">
            <text:p>47,898<text:s/></text:p>
          </table:table-cell>
          <table:table-cell office:value-type="float" office:value="48253" table:style-name="ce6">
            <text:p>48,253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41705" table:style-name="ce6">
            <text:p>141,705<text:s/></text:p>
          </table:table-cell>
          <table:table-cell office:value-type="float" office:value="51140" table:style-name="ce6">
            <text:p>51,140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64335" table:style-name="ce6">
            <text:p>64,33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35385" table:style-name="ce6">
            <text:p>35,385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61516" table:style-name="ce6">
            <text:p>61,516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30207" table:style-name="ce6">
            <text:p>30,207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764" table:style-name="ce6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5-01-17T00:00:00" table:style-name="ce5">
            <text:p>2025/1/17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54491" table:style-name="ce6">
            <text:p>54,491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34539" table:style-name="ce6">
            <text:p>34,539<text:s/></text:p>
          </table:table-cell>
          <table:table-cell office:value-type="float" office:value="34968" table:style-name="ce6">
            <text:p>34,968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65809" table:style-name="ce6">
            <text:p>165,809<text:s/></text:p>
          </table:table-cell>
          <table:table-cell office:value-type="float" office:value="61699" table:style-name="ce6">
            <text:p>61,699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44501" table:style-name="ce6">
            <text:p>44,501<text:s/></text:p>
          </table:table-cell>
          <table:table-cell office:value-type="float" office:value="43938" table:style-name="ce6">
            <text:p>43,938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31648" table:style-name="ce6">
            <text:p>31,648<text:s/></text:p>
          </table:table-cell>
          <table:table-cell office:value-type="float" office:value="76636" table:style-name="ce6">
            <text:p>76,636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40395" table:style-name="ce6">
            <text:p>40,395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69322" table:style-name="ce6">
            <text:p>69,322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35265" table:style-name="ce6">
            <text:p>35,265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045" table:style-name="ce6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5-01-18T00:00:00" table:style-name="ce5">
            <text:p>2025/1/18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50543" table:style-name="ce6">
            <text:p>50,543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60170" table:style-name="ce6">
            <text:p>160,170<text:s/></text:p>
          </table:table-cell>
          <table:table-cell office:value-type="float" office:value="64056" table:style-name="ce6">
            <text:p>64,056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39063" table:style-name="ce6">
            <text:p>39,063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78360" table:style-name="ce6">
            <text:p>78,360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37852" table:style-name="ce6">
            <text:p>37,852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56275" table:style-name="ce6">
            <text:p>56,275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1356" table:style-name="ce6">
            <text:p>1,356<text:s/></text:p>
          </table:table-cell>
          <table:table-cell table:number-columns-repeated="16264"/>
        </table:table-row>
        <table:table-row table:style-name="ro2">
          <table:table-cell office:value-type="date" office:date-value="2025-01-19T00:00:00" table:style-name="ce5">
            <text:p>2025/1/19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46312" table:style-name="ce6">
            <text:p>146,312<text:s/></text:p>
          </table:table-cell>
          <table:table-cell office:value-type="float" office:value="53023" table:style-name="ce6">
            <text:p>53,023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68133" table:style-name="ce6">
            <text:p>68,13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46880" table:style-name="ce6">
            <text:p>46,880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161" table:style-name="ce6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5-01-20T00:00:00" table:style-name="ce5">
            <text:p>2025/1/20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46595" table:style-name="ce6">
            <text:p>46,595<text:s/></text:p>
          </table:table-cell>
          <table:table-cell office:value-type="float" office:value="46947" table:style-name="ce6">
            <text:p>46,947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49735" table:style-name="ce6">
            <text:p>149,735<text:s/></text:p>
          </table:table-cell>
          <table:table-cell office:value-type="float" office:value="53214" table:style-name="ce6">
            <text:p>53,214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40705" table:style-name="ce6">
            <text:p>40,705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73893" table:style-name="ce6">
            <text:p>73,893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62568" table:style-name="ce6">
            <text:p>62,568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43100" table:style-name="ce6">
            <text:p>43,100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900" table:style-name="ce6">
            <text:p>1,900<text:s/></text:p>
          </table:table-cell>
          <table:table-cell table:number-columns-repeated="16264"/>
        </table:table-row>
        <table:table-row table:style-name="ro2">
          <table:table-cell office:value-type="date" office:date-value="2025-01-21T00:00:00" table:style-name="ce5">
            <text:p>2025/1/21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47426" table:style-name="ce6">
            <text:p>47,426<text:s/></text:p>
          </table:table-cell>
          <table:table-cell office:value-type="float" office:value="48451" table:style-name="ce6">
            <text:p>48,451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5568" table:style-name="ce6">
            <text:p>35,568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49408" table:style-name="ce6">
            <text:p>149,408<text:s/></text:p>
          </table:table-cell>
          <table:table-cell office:value-type="float" office:value="53193" table:style-name="ce6">
            <text:p>53,193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41456" table:style-name="ce6">
            <text:p>41,456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67176" table:style-name="ce6">
            <text:p>67,176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61025" table:style-name="ce6">
            <text:p>61,025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42263" table:style-name="ce6">
            <text:p>42,263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828" table:style-name="ce6">
            <text:p>1,828<text:s/></text:p>
          </table:table-cell>
          <table:table-cell table:number-columns-repeated="16264"/>
        </table:table-row>
        <table:table-row table:style-name="ro2">
          <table:table-cell office:value-type="date" office:date-value="2025-01-22T00:00:00" table:style-name="ce5">
            <text:p>2025/1/22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47145" table:style-name="ce6">
            <text:p>47,145<text:s/></text:p>
          </table:table-cell>
          <table:table-cell office:value-type="float" office:value="49823" table:style-name="ce6">
            <text:p>49,823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5294" table:style-name="ce6">
            <text:p>35,294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7668" table:style-name="ce6">
            <text:p>147,668<text:s/></text:p>
          </table:table-cell>
          <table:table-cell office:value-type="float" office:value="54376" table:style-name="ce6">
            <text:p>54,376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41649" table:style-name="ce6">
            <text:p>41,649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67878" table:style-name="ce6">
            <text:p>67,87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36057" table:style-name="ce6">
            <text:p>36,057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61945" table:style-name="ce6">
            <text:p>61,945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812" table:style-name="ce6">
            <text:p>1,812<text:s/></text:p>
          </table:table-cell>
          <table:table-cell table:number-columns-repeated="16264"/>
        </table:table-row>
        <table:table-row table:style-name="ro2">
          <table:table-cell office:value-type="date" office:date-value="2025-01-23T00:00:00" table:style-name="ce5">
            <text:p>2025/1/23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47107" table:style-name="ce6">
            <text:p>47,107<text:s/></text:p>
          </table:table-cell>
          <table:table-cell office:value-type="float" office:value="50324" table:style-name="ce6">
            <text:p>50,324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44388" table:style-name="ce6">
            <text:p>44,38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33481" table:style-name="ce6">
            <text:p>33,481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5514" table:style-name="ce6">
            <text:p>35,514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5906" table:style-name="ce6">
            <text:p>145,906<text:s/></text:p>
          </table:table-cell>
          <table:table-cell office:value-type="float" office:value="54553" table:style-name="ce6">
            <text:p>54,55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40701" table:style-name="ce6">
            <text:p>40,701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67707" table:style-name="ce6">
            <text:p>67,707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36078" table:style-name="ce6">
            <text:p>36,078<text:s/></text:p>
          </table:table-cell>
          <table:table-cell office:value-type="float" office:value="37086" table:style-name="ce6">
            <text:p>37,086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63440" table:style-name="ce6">
            <text:p>63,440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848" table:style-name="ce6">
            <text:p>1,848<text:s/></text:p>
          </table:table-cell>
          <table:table-cell table:number-columns-repeated="16264"/>
        </table:table-row>
        <table:table-row table:style-name="ro2">
          <table:table-cell office:value-type="date" office:date-value="2025-01-24T00:00:00" table:style-name="ce5">
            <text:p>2025/1/24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43937" table:style-name="ce6">
            <text:p>43,937<text:s/></text:p>
          </table:table-cell>
          <table:table-cell office:value-type="float" office:value="53901" table:style-name="ce6">
            <text:p>53,901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1599" table:style-name="ce6">
            <text:p>41,59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151378" table:style-name="ce6">
            <text:p>151,378<text:s/></text:p>
          </table:table-cell>
          <table:table-cell office:value-type="float" office:value="58925" table:style-name="ce6">
            <text:p>58,925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42206" table:style-name="ce6">
            <text:p>42,206<text:s/></text:p>
          </table:table-cell>
          <table:table-cell office:value-type="float" office:value="42182" table:style-name="ce6">
            <text:p>42,182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73328" table:style-name="ce6">
            <text:p>73,328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8763" table:style-name="ce6">
            <text:p>38,763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65192" table:style-name="ce6">
            <text:p>65,192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31672" table:style-name="ce6">
            <text:p>31,672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39222" table:style-name="ce6">
            <text:p>39,222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658" table:style-name="ce6">
            <text:p>1,658<text:s/></text:p>
          </table:table-cell>
          <table:table-cell table:number-columns-repeated="16264"/>
        </table:table-row>
        <table:table-row table:style-name="ro2">
          <table:table-cell office:value-type="date" office:date-value="2025-01-25T00:00:00" table:style-name="ce5">
            <text:p>2025/1/25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45004" table:style-name="ce6">
            <text:p>45,00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29827" table:style-name="ce6">
            <text:p>129,827<text:s/></text:p>
          </table:table-cell>
          <table:table-cell office:value-type="float" office:value="51705" table:style-name="ce6">
            <text:p>51,705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66629" table:style-name="ce6">
            <text:p>66,629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47070" table:style-name="ce6">
            <text:p>47,070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912" table:style-name="ce6">
            <text:p>912<text:s/></text:p>
          </table:table-cell>
          <table:table-cell table:number-columns-repeated="16264"/>
        </table:table-row>
        <table:table-row table:style-name="ro2">
          <table:table-cell office:value-type="date" office:date-value="2025-01-26T00:00:00" table:style-name="ce5">
            <text:p>2025/1/26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15752" table:style-name="ce6">
            <text:p>115,752<text:s/></text:p>
          </table:table-cell>
          <table:table-cell office:value-type="float" office:value="43618" table:style-name="ce6">
            <text:p>43,618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60209" table:style-name="ce6">
            <text:p>60,20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41986" table:style-name="ce6">
            <text:p>41,98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757" table:style-name="ce6">
            <text:p>757<text:s/></text:p>
          </table:table-cell>
          <table:table-cell table:number-columns-repeated="16264"/>
        </table:table-row>
        <table:table-row table:style-name="ro2">
          <table:table-cell office:value-type="date" office:date-value="2025-01-27T00:00:00" table:style-name="ce5">
            <text:p>2025/1/27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1696" table:style-name="ce6">
            <text:p>91,696<text:s/></text:p>
          </table:table-cell>
          <table:table-cell office:value-type="float" office:value="36626" table:style-name="ce6">
            <text:p>36,626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53406" table:style-name="ce6">
            <text:p>53,40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670" table:style-name="ce6">
            <text:p>670<text:s/></text:p>
          </table:table-cell>
          <table:table-cell table:number-columns-repeated="16264"/>
        </table:table-row>
        <table:table-row table:style-name="ro2">
          <table:table-cell office:value-type="date" office:date-value="2025-01-28T00:00:00" table:style-name="ce5">
            <text:p>2025/1/28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65577" table:style-name="ce6">
            <text:p>65,577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646" table:style-name="ce6">
            <text:p>646<text:s/></text:p>
          </table:table-cell>
          <table:table-cell table:number-columns-repeated="16264"/>
        </table:table-row>
        <table:table-row table:style-name="ro2">
          <table:table-cell office:value-type="date" office:date-value="2025-01-29T00:00:00" table:style-name="ce5">
            <text:p>2025/1/29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111930" table:style-name="ce6">
            <text:p>111,930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53508" table:style-name="ce6">
            <text:p>53,50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53725" table:style-name="ce6">
            <text:p>53,725<text:s/></text:p>
          </table:table-cell>
          <table:table-cell office:value-type="float" office:value="65440" table:style-name="ce6">
            <text:p>65,440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914" table:style-name="ce6">
            <text:p>914<text:s/></text:p>
          </table:table-cell>
          <table:table-cell table:number-columns-repeated="16264"/>
        </table:table-row>
        <table:table-row table:style-name="ro2">
          <table:table-cell office:value-type="date" office:date-value="2025-01-30T00:00:00" table:style-name="ce5">
            <text:p>2025/1/30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30173" table:style-name="ce6">
            <text:p>130,1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58338" table:style-name="ce6">
            <text:p>58,33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64007" table:style-name="ce6">
            <text:p>64,007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807" table:style-name="ce6">
            <text:p>807<text:s/></text:p>
          </table:table-cell>
          <table:table-cell table:number-columns-repeated="16264"/>
        </table:table-row>
        <table:table-row table:style-name="ro2">
          <table:table-cell office:value-type="date" office:date-value="2025-01-31T00:00:00" table:style-name="ce5">
            <text:p>2025/1/31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58966" table:style-name="ce6">
            <text:p>158,966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8150" table:style-name="ce6">
            <text:p>58,150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68845" table:style-name="ce6">
            <text:p>68,84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46387" table:style-name="ce6">
            <text:p>46,38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841" table:style-name="ce6">
            <text:p>84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2-10T05:34:07Z</meta:creation-date>
    <dc:date>2025-02-10T05:34:28Z</dc:date>
  </office:meta>
</office:document-meta>
</file>