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2-01T00:00:00" table:style-name="ce5">
            <text:p>2025/2/1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24841" table:style-name="ce6">
            <text:p>124,841<text:s/></text:p>
          </table:table-cell>
          <table:table-cell office:value-type="float" office:value="45954" table:style-name="ce6">
            <text:p>45,954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46174" table:style-name="ce6">
            <text:p>46,17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73783" table:style-name="ce6">
            <text:p>73,783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46230" table:style-name="ce6">
            <text:p>46,23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2T00:00:00" table:style-name="ce5">
            <text:p>2025/2/2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2740" table:style-name="ce6">
            <text:p>102,740<text:s/></text:p>
          </table:table-cell>
          <table:table-cell office:value-type="float" office:value="40848" table:style-name="ce6">
            <text:p>40,84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62358" table:style-name="ce6">
            <text:p>62,35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3T00:00:00" table:style-name="ce5">
            <text:p>2025/2/3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45996" table:style-name="ce6">
            <text:p>45,996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25350" table:style-name="ce6">
            <text:p>125,350<text:s/></text:p>
          </table:table-cell>
          <table:table-cell office:value-type="float" office:value="44659" table:style-name="ce6">
            <text:p>44,659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60244" table:style-name="ce6">
            <text:p>60,244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58524" table:style-name="ce6">
            <text:p>58,524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41044" table:style-name="ce6">
            <text:p>41,044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4T00:00:00" table:style-name="ce5">
            <text:p>2025/2/4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46609" table:style-name="ce6">
            <text:p>46,609<text:s/></text:p>
          </table:table-cell>
          <table:table-cell office:value-type="float" office:value="42450" table:style-name="ce6">
            <text:p>42,450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134014" table:style-name="ce6">
            <text:p>134,014<text:s/></text:p>
          </table:table-cell>
          <table:table-cell office:value-type="float" office:value="48683" table:style-name="ce6">
            <text:p>48,683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40920" table:style-name="ce6">
            <text:p>40,920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69127" table:style-name="ce6">
            <text:p>69,127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33960" table:style-name="ce6">
            <text:p>33,960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61447" table:style-name="ce6">
            <text:p>61,447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39116" table:style-name="ce6">
            <text:p>39,116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5T00:00:00" table:style-name="ce5">
            <text:p>2025/2/5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47608" table:style-name="ce6">
            <text:p>47,608<text:s/></text:p>
          </table:table-cell>
          <table:table-cell office:value-type="float" office:value="43356" table:style-name="ce6">
            <text:p>43,356<text:s/></text:p>
          </table:table-cell>
          <table:table-cell office:value-type="float" office:value="24365" table:style-name="ce6">
            <text:p>24,36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41128" table:style-name="ce6">
            <text:p>141,128<text:s/></text:p>
          </table:table-cell>
          <table:table-cell office:value-type="float" office:value="50395" table:style-name="ce6">
            <text:p>50,395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41473" table:style-name="ce6">
            <text:p>41,473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70488" table:style-name="ce6">
            <text:p>70,488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62556" table:style-name="ce6">
            <text:p>62,556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42322" table:style-name="ce6">
            <text:p>42,322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6T00:00:00" table:style-name="ce5">
            <text:p>2025/2/6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48523" table:style-name="ce6">
            <text:p>48,523<text:s/></text:p>
          </table:table-cell>
          <table:table-cell office:value-type="float" office:value="44206" table:style-name="ce6">
            <text:p>44,206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47342" table:style-name="ce6">
            <text:p>47,34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147377" table:style-name="ce6">
            <text:p>147,377<text:s/></text:p>
          </table:table-cell>
          <table:table-cell office:value-type="float" office:value="51452" table:style-name="ce6">
            <text:p>51,452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43207" table:style-name="ce6">
            <text:p>43,207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74349" table:style-name="ce6">
            <text:p>74,349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35513" table:style-name="ce6">
            <text:p>35,513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65110" table:style-name="ce6">
            <text:p>65,110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41742" table:style-name="ce6">
            <text:p>41,742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44263" table:style-name="ce6">
            <text:p>44,263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7T00:00:00" table:style-name="ce5">
            <text:p>2025/2/7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51727" table:style-name="ce6">
            <text:p>51,727<text:s/></text:p>
          </table:table-cell>
          <table:table-cell office:value-type="float" office:value="49244" table:style-name="ce6">
            <text:p>49,244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45340" table:style-name="ce6">
            <text:p>45,340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33972" table:style-name="ce6">
            <text:p>33,972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7185" table:style-name="ce6">
            <text:p>37,185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164535" table:style-name="ce6">
            <text:p>164,535<text:s/></text:p>
          </table:table-cell>
          <table:table-cell office:value-type="float" office:value="57629" table:style-name="ce6">
            <text:p>57,629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40348" table:style-name="ce6">
            <text:p>40,348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45649" table:style-name="ce6">
            <text:p>45,649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80663" table:style-name="ce6">
            <text:p>80,663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70764" table:style-name="ce6">
            <text:p>70,764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48339" table:style-name="ce6">
            <text:p>48,339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5393" table:style-name="ce6">
            <text:p>45,393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8T00:00:00" table:style-name="ce5">
            <text:p>2025/2/8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42019" table:style-name="ce6">
            <text:p>42,019<text:s/></text:p>
          </table:table-cell>
          <table:table-cell office:value-type="float" office:value="51159" table:style-name="ce6">
            <text:p>51,159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47231" table:style-name="ce6">
            <text:p>47,23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75828" table:style-name="ce6">
            <text:p>175,828<text:s/></text:p>
          </table:table-cell>
          <table:table-cell office:value-type="float" office:value="64405" table:style-name="ce6">
            <text:p>64,405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44891" table:style-name="ce6">
            <text:p>44,891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45338" table:style-name="ce6">
            <text:p>45,338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97774" table:style-name="ce6">
            <text:p>97,774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70530" table:style-name="ce6">
            <text:p>70,530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52967" table:style-name="ce6">
            <text:p>52,967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09T00:00:00" table:style-name="ce5">
            <text:p>2025/2/9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5420" table:style-name="ce6">
            <text:p>35,42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55801" table:style-name="ce6">
            <text:p>155,801<text:s/></text:p>
          </table:table-cell>
          <table:table-cell office:value-type="float" office:value="52114" table:style-name="ce6">
            <text:p>52,114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37119" table:style-name="ce6">
            <text:p>37,119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81771" table:style-name="ce6">
            <text:p>81,771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47289" table:style-name="ce6">
            <text:p>47,28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0T00:00:00" table:style-name="ce5">
            <text:p>2025/2/10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47758" table:style-name="ce6">
            <text:p>47,758<text:s/></text:p>
          </table:table-cell>
          <table:table-cell office:value-type="float" office:value="43166" table:style-name="ce6">
            <text:p>43,166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9389" table:style-name="ce6">
            <text:p>39,389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45735" table:style-name="ce6">
            <text:p>145,735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42578" table:style-name="ce6">
            <text:p>42,578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73943" table:style-name="ce6">
            <text:p>73,943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61426" table:style-name="ce6">
            <text:p>61,426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41996" table:style-name="ce6">
            <text:p>41,996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1T00:00:00" table:style-name="ce5">
            <text:p>2025/2/11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49420" table:style-name="ce6">
            <text:p>49,420<text:s/></text:p>
          </table:table-cell>
          <table:table-cell office:value-type="float" office:value="44159" table:style-name="ce6">
            <text:p>44,159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7225" table:style-name="ce6">
            <text:p>37,225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139012" table:style-name="ce6">
            <text:p>139,012<text:s/></text:p>
          </table:table-cell>
          <table:table-cell office:value-type="float" office:value="50049" table:style-name="ce6">
            <text:p>50,049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42340" table:style-name="ce6">
            <text:p>42,340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30809" table:style-name="ce6">
            <text:p>30,809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70647" table:style-name="ce6">
            <text:p>70,647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34995" table:style-name="ce6">
            <text:p>34,995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63370" table:style-name="ce6">
            <text:p>63,370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44138" table:style-name="ce6">
            <text:p>44,138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2T00:00:00" table:style-name="ce5">
            <text:p>2025/2/12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50002" table:style-name="ce6">
            <text:p>50,002<text:s/></text:p>
          </table:table-cell>
          <table:table-cell office:value-type="float" office:value="45135" table:style-name="ce6">
            <text:p>45,135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37061" table:style-name="ce6">
            <text:p>37,061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137817" table:style-name="ce6">
            <text:p>137,817<text:s/></text:p>
          </table:table-cell>
          <table:table-cell office:value-type="float" office:value="48353" table:style-name="ce6">
            <text:p>48,353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42677" table:style-name="ce6">
            <text:p>42,677<text:s/></text:p>
          </table:table-cell>
          <table:table-cell office:value-type="float" office:value="39111" table:style-name="ce6">
            <text:p>39,111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67662" table:style-name="ce6">
            <text:p>67,662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34647" table:style-name="ce6">
            <text:p>34,647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62726" table:style-name="ce6">
            <text:p>62,726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44369" table:style-name="ce6">
            <text:p>44,369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31898" table:style-name="ce6">
            <text:p>31,898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3T00:00:00" table:style-name="ce5">
            <text:p>2025/2/13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50679" table:style-name="ce6">
            <text:p>50,679<text:s/></text:p>
          </table:table-cell>
          <table:table-cell office:value-type="float" office:value="45225" table:style-name="ce6">
            <text:p>45,225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36258" table:style-name="ce6">
            <text:p>36,258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41181" table:style-name="ce6">
            <text:p>141,181<text:s/></text:p>
          </table:table-cell>
          <table:table-cell office:value-type="float" office:value="51809" table:style-name="ce6">
            <text:p>51,809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68868" table:style-name="ce6">
            <text:p>68,868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64767" table:style-name="ce6">
            <text:p>64,767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45991" table:style-name="ce6">
            <text:p>45,991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4T00:00:00" table:style-name="ce5">
            <text:p>2025/2/14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53996" table:style-name="ce6">
            <text:p>53,996<text:s/></text:p>
          </table:table-cell>
          <table:table-cell office:value-type="float" office:value="52066" table:style-name="ce6">
            <text:p>52,066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38184" table:style-name="ce6">
            <text:p>38,18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69576" table:style-name="ce6">
            <text:p>169,576<text:s/></text:p>
          </table:table-cell>
          <table:table-cell office:value-type="float" office:value="62311" table:style-name="ce6">
            <text:p>62,311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4172" table:style-name="ce6">
            <text:p>34,172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48569" table:style-name="ce6">
            <text:p>48,569<text:s/></text:p>
          </table:table-cell>
          <table:table-cell office:value-type="float" office:value="40510" table:style-name="ce6">
            <text:p>40,510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85832" table:style-name="ce6">
            <text:p>85,832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74720" table:style-name="ce6">
            <text:p>74,720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46655" table:style-name="ce6">
            <text:p>46,655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5T00:00:00" table:style-name="ce5">
            <text:p>2025/2/15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49200" table:style-name="ce6">
            <text:p>49,200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75592" table:style-name="ce6">
            <text:p>175,592<text:s/></text:p>
          </table:table-cell>
          <table:table-cell office:value-type="float" office:value="64893" table:style-name="ce6">
            <text:p>64,893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41516" table:style-name="ce6">
            <text:p>41,516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101691" table:style-name="ce6">
            <text:p>101,691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59346" table:style-name="ce6">
            <text:p>59,346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6T00:00:00" table:style-name="ce5">
            <text:p>2025/2/16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36131" table:style-name="ce6">
            <text:p>36,13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51622" table:style-name="ce6">
            <text:p>151,622<text:s/></text:p>
          </table:table-cell>
          <table:table-cell office:value-type="float" office:value="51233" table:style-name="ce6">
            <text:p>51,233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35725" table:style-name="ce6">
            <text:p>35,725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78572" table:style-name="ce6">
            <text:p>78,572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44513" table:style-name="ce6">
            <text:p>44,513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7T00:00:00" table:style-name="ce5">
            <text:p>2025/2/17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47686" table:style-name="ce6">
            <text:p>47,686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38163" table:style-name="ce6">
            <text:p>138,163<text:s/></text:p>
          </table:table-cell>
          <table:table-cell office:value-type="float" office:value="46732" table:style-name="ce6">
            <text:p>46,732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37472" table:style-name="ce6">
            <text:p>37,472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32594" table:style-name="ce6">
            <text:p>32,594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41695" table:style-name="ce6">
            <text:p>41,695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64116" table:style-name="ce6">
            <text:p>64,116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60674" table:style-name="ce6">
            <text:p>60,674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43344" table:style-name="ce6">
            <text:p>43,344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8T00:00:00" table:style-name="ce5">
            <text:p>2025/2/18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49642" table:style-name="ce6">
            <text:p>49,642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36720" table:style-name="ce6">
            <text:p>36,720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35807" table:style-name="ce6">
            <text:p>135,807<text:s/></text:p>
          </table:table-cell>
          <table:table-cell office:value-type="float" office:value="47645" table:style-name="ce6">
            <text:p>47,645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32458" table:style-name="ce6">
            <text:p>32,458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40025" table:style-name="ce6">
            <text:p>40,025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64266" table:style-name="ce6">
            <text:p>64,266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61474" table:style-name="ce6">
            <text:p>61,474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44951" table:style-name="ce6">
            <text:p>44,95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19T00:00:00" table:style-name="ce5">
            <text:p>2025/2/19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50146" table:style-name="ce6">
            <text:p>50,146<text:s/></text:p>
          </table:table-cell>
          <table:table-cell office:value-type="float" office:value="44268" table:style-name="ce6">
            <text:p>44,268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30618" table:style-name="ce6">
            <text:p>30,618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37028" table:style-name="ce6">
            <text:p>37,028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38008" table:style-name="ce6">
            <text:p>138,008<text:s/></text:p>
          </table:table-cell>
          <table:table-cell office:value-type="float" office:value="48717" table:style-name="ce6">
            <text:p>48,717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41932" table:style-name="ce6">
            <text:p>41,932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65429" table:style-name="ce6">
            <text:p>65,429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38053" table:style-name="ce6">
            <text:p>38,053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62448" table:style-name="ce6">
            <text:p>62,44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4572" table:style-name="ce6">
            <text:p>44,572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0T00:00:00" table:style-name="ce5">
            <text:p>2025/2/20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50537" table:style-name="ce6">
            <text:p>50,537<text:s/></text:p>
          </table:table-cell>
          <table:table-cell office:value-type="float" office:value="45048" table:style-name="ce6">
            <text:p>45,048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31841" table:style-name="ce6">
            <text:p>31,84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37387" table:style-name="ce6">
            <text:p>37,387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44022" table:style-name="ce6">
            <text:p>144,022<text:s/></text:p>
          </table:table-cell>
          <table:table-cell office:value-type="float" office:value="50729" table:style-name="ce6">
            <text:p>50,729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43002" table:style-name="ce6">
            <text:p>43,002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66992" table:style-name="ce6">
            <text:p>66,992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34744" table:style-name="ce6">
            <text:p>34,744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63875" table:style-name="ce6">
            <text:p>63,875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33438" table:style-name="ce6">
            <text:p>33,43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45175" table:style-name="ce6">
            <text:p>45,175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1T00:00:00" table:style-name="ce5">
            <text:p>2025/2/21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3851" table:style-name="ce6">
            <text:p>53,851<text:s/></text:p>
          </table:table-cell>
          <table:table-cell office:value-type="float" office:value="51935" table:style-name="ce6">
            <text:p>51,935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74552" table:style-name="ce6">
            <text:p>174,552<text:s/></text:p>
          </table:table-cell>
          <table:table-cell office:value-type="float" office:value="59018" table:style-name="ce6">
            <text:p>59,01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48187" table:style-name="ce6">
            <text:p>48,187<text:s/></text:p>
          </table:table-cell>
          <table:table-cell office:value-type="float" office:value="41887" table:style-name="ce6">
            <text:p>41,887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77659" table:style-name="ce6">
            <text:p>77,659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42714" table:style-name="ce6">
            <text:p>42,714<text:s/></text:p>
          </table:table-cell>
          <table:table-cell office:value-type="float" office:value="40182" table:style-name="ce6">
            <text:p>40,182<text:s/></text:p>
          </table:table-cell>
          <table:table-cell office:value-type="float" office:value="47621" table:style-name="ce6">
            <text:p>47,621<text:s/></text:p>
          </table:table-cell>
          <table:table-cell office:value-type="float" office:value="74324" table:style-name="ce6">
            <text:p>74,324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47381" table:style-name="ce6">
            <text:p>47,381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2T00:00:00" table:style-name="ce5">
            <text:p>2025/2/22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49031" table:style-name="ce6">
            <text:p>49,031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74859" table:style-name="ce6">
            <text:p>174,859<text:s/></text:p>
          </table:table-cell>
          <table:table-cell office:value-type="float" office:value="68534" table:style-name="ce6">
            <text:p>68,53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43765" table:style-name="ce6">
            <text:p>43,765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44023" table:style-name="ce6">
            <text:p>44,023<text:s/></text:p>
          </table:table-cell>
          <table:table-cell office:value-type="float" office:value="33307" table:style-name="ce6">
            <text:p>33,307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88398" table:style-name="ce6">
            <text:p>88,398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42935" table:style-name="ce6">
            <text:p>42,935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47555" table:style-name="ce6">
            <text:p>47,555<text:s/></text:p>
          </table:table-cell>
          <table:table-cell office:value-type="float" office:value="59156" table:style-name="ce6">
            <text:p>59,156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3T00:00:00" table:style-name="ce5">
            <text:p>2025/2/23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51870" table:style-name="ce6">
            <text:p>151,870<text:s/></text:p>
          </table:table-cell>
          <table:table-cell office:value-type="float" office:value="52724" table:style-name="ce6">
            <text:p>52,724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36166" table:style-name="ce6">
            <text:p>36,166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70313" table:style-name="ce6">
            <text:p>70,313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45200" table:style-name="ce6">
            <text:p>45,200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4T00:00:00" table:style-name="ce5">
            <text:p>2025/2/24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48193" table:style-name="ce6">
            <text:p>48,193<text:s/></text:p>
          </table:table-cell>
          <table:table-cell office:value-type="float" office:value="41549" table:style-name="ce6">
            <text:p>41,549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137304" table:style-name="ce6">
            <text:p>137,304<text:s/></text:p>
          </table:table-cell>
          <table:table-cell office:value-type="float" office:value="46275" table:style-name="ce6">
            <text:p>46,275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39924" table:style-name="ce6">
            <text:p>39,924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63743" table:style-name="ce6">
            <text:p>63,743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60546" table:style-name="ce6">
            <text:p>60,54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3738" table:style-name="ce6">
            <text:p>43,738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5T00:00:00" table:style-name="ce5">
            <text:p>2025/2/25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49715" table:style-name="ce6">
            <text:p>49,715<text:s/></text:p>
          </table:table-cell>
          <table:table-cell office:value-type="float" office:value="43628" table:style-name="ce6">
            <text:p>43,628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38442" table:style-name="ce6">
            <text:p>138,442<text:s/></text:p>
          </table:table-cell>
          <table:table-cell office:value-type="float" office:value="47411" table:style-name="ce6">
            <text:p>47,411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42538" table:style-name="ce6">
            <text:p>42,538<text:s/></text:p>
          </table:table-cell>
          <table:table-cell office:value-type="float" office:value="42022" table:style-name="ce6">
            <text:p>42,022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63519" table:style-name="ce6">
            <text:p>63,519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34293" table:style-name="ce6">
            <text:p>34,293<text:s/></text:p>
          </table:table-cell>
          <table:table-cell office:value-type="float" office:value="42655" table:style-name="ce6">
            <text:p>42,655<text:s/></text:p>
          </table:table-cell>
          <table:table-cell office:value-type="float" office:value="62075" table:style-name="ce6">
            <text:p>62,075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45019" table:style-name="ce6">
            <text:p>45,019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6T00:00:00" table:style-name="ce5">
            <text:p>2025/2/26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49357" table:style-name="ce6">
            <text:p>49,357<text:s/></text:p>
          </table:table-cell>
          <table:table-cell office:value-type="float" office:value="44515" table:style-name="ce6">
            <text:p>44,515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40538" table:style-name="ce6">
            <text:p>140,538<text:s/></text:p>
          </table:table-cell>
          <table:table-cell office:value-type="float" office:value="49267" table:style-name="ce6">
            <text:p>49,267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42429" table:style-name="ce6">
            <text:p>42,429<text:s/></text:p>
          </table:table-cell>
          <table:table-cell office:value-type="float" office:value="41493" table:style-name="ce6">
            <text:p>41,493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64578" table:style-name="ce6">
            <text:p>64,578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63128" table:style-name="ce6">
            <text:p>63,128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44441" table:style-name="ce6">
            <text:p>44,441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7T00:00:00" table:style-name="ce5">
            <text:p>2025/2/27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51320" table:style-name="ce6">
            <text:p>51,320<text:s/></text:p>
          </table:table-cell>
          <table:table-cell office:value-type="float" office:value="48704" table:style-name="ce6">
            <text:p>48,704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38256" table:style-name="ce6">
            <text:p>38,256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180827" table:style-name="ce6">
            <text:p>180,827<text:s/></text:p>
          </table:table-cell>
          <table:table-cell office:value-type="float" office:value="55673" table:style-name="ce6">
            <text:p>55,673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30223" table:style-name="ce6">
            <text:p>30,223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48815" table:style-name="ce6">
            <text:p>48,815<text:s/></text:p>
          </table:table-cell>
          <table:table-cell office:value-type="float" office:value="42192" table:style-name="ce6">
            <text:p>42,192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71732" table:style-name="ce6">
            <text:p>71,732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69601" table:style-name="ce6">
            <text:p>69,601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46195" table:style-name="ce6">
            <text:p>46,195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2-28T00:00:00" table:style-name="ce5">
            <text:p>2025/2/28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44855" table:style-name="ce6">
            <text:p>44,85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70053" table:style-name="ce6">
            <text:p>170,053<text:s/></text:p>
          </table:table-cell>
          <table:table-cell office:value-type="float" office:value="61965" table:style-name="ce6">
            <text:p>61,965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51110" table:style-name="ce6">
            <text:p>51,11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42092" table:style-name="ce6">
            <text:p>42,092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31571" table:style-name="ce6">
            <text:p>31,571<text:s/></text:p>
          </table:table-cell>
          <table:table-cell office:value-type="float" office:value="86470" table:style-name="ce6">
            <text:p>86,470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55795" table:style-name="ce6">
            <text:p>55,79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2-01T00:00:00" table:style-name="ce5">
            <text:p>2025/2/1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36758" table:style-name="ce6">
            <text:p>36,75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57700" table:style-name="ce6">
            <text:p>157,700<text:s/></text:p>
          </table:table-cell>
          <table:table-cell office:value-type="float" office:value="43566" table:style-name="ce6">
            <text:p>43,56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48028" table:style-name="ce6">
            <text:p>48,028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37088" table:style-name="ce6">
            <text:p>37,088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71699" table:style-name="ce6">
            <text:p>71,69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46509" table:style-name="ce6">
            <text:p>46,509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099" table:style-name="ce6">
            <text:p>1,099<text:s/></text:p>
          </table:table-cell>
          <table:table-cell table:number-columns-repeated="16264"/>
        </table:table-row>
        <table:table-row table:style-name="ro2">
          <table:table-cell office:value-type="date" office:date-value="2025-02-02T00:00:00" table:style-name="ce5">
            <text:p>2025/2/2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38645" table:style-name="ce6">
            <text:p>138,645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61331" table:style-name="ce6">
            <text:p>61,33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853" table:style-name="ce6">
            <text:p>853<text:s/></text:p>
          </table:table-cell>
          <table:table-cell table:number-columns-repeated="16264"/>
        </table:table-row>
        <table:table-row table:style-name="ro2">
          <table:table-cell office:value-type="date" office:date-value="2025-02-03T00:00:00" table:style-name="ce5">
            <text:p>2025/2/3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40563" table:style-name="ce6">
            <text:p>40,563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49299" table:style-name="ce6">
            <text:p>149,299<text:s/></text:p>
          </table:table-cell>
          <table:table-cell office:value-type="float" office:value="43182" table:style-name="ce6">
            <text:p>43,182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58960" table:style-name="ce6">
            <text:p>58,960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55199" table:style-name="ce6">
            <text:p>55,199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633" table:style-name="ce6">
            <text:p>1,633<text:s/></text:p>
          </table:table-cell>
          <table:table-cell table:number-columns-repeated="16264"/>
        </table:table-row>
        <table:table-row table:style-name="ro2">
          <table:table-cell office:value-type="date" office:date-value="2025-02-04T00:00:00" table:style-name="ce5">
            <text:p>2025/2/4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44011" table:style-name="ce6">
            <text:p>44,011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44416" table:style-name="ce6">
            <text:p>144,416<text:s/></text:p>
          </table:table-cell>
          <table:table-cell office:value-type="float" office:value="46800" table:style-name="ce6">
            <text:p>46,800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38830" table:style-name="ce6">
            <text:p>38,830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66797" table:style-name="ce6">
            <text:p>66,797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57541" table:style-name="ce6">
            <text:p>57,541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39417" table:style-name="ce6">
            <text:p>39,417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39415" table:style-name="ce6">
            <text:p>39,415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689" table:style-name="ce6">
            <text:p>1,689<text:s/></text:p>
          </table:table-cell>
          <table:table-cell table:number-columns-repeated="16264"/>
        </table:table-row>
        <table:table-row table:style-name="ro2">
          <table:table-cell office:value-type="date" office:date-value="2025-02-05T00:00:00" table:style-name="ce5">
            <text:p>2025/2/5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45010" table:style-name="ce6">
            <text:p>45,010<text:s/></text:p>
          </table:table-cell>
          <table:table-cell office:value-type="float" office:value="43594" table:style-name="ce6">
            <text:p>43,594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6012" table:style-name="ce6">
            <text:p>146,012<text:s/></text:p>
          </table:table-cell>
          <table:table-cell office:value-type="float" office:value="48335" table:style-name="ce6">
            <text:p>48,335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2695" table:style-name="ce6">
            <text:p>32,69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68295" table:style-name="ce6">
            <text:p>68,295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58474" table:style-name="ce6">
            <text:p>58,474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39534" table:style-name="ce6">
            <text:p>39,534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40141" table:style-name="ce6">
            <text:p>40,141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709" table:style-name="ce6">
            <text:p>1,709<text:s/></text:p>
          </table:table-cell>
          <table:table-cell table:number-columns-repeated="16264"/>
        </table:table-row>
        <table:table-row table:style-name="ro2">
          <table:table-cell office:value-type="date" office:date-value="2025-02-06T00:00:00" table:style-name="ce5">
            <text:p>2025/2/6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45847" table:style-name="ce6">
            <text:p>45,847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49904" table:style-name="ce6">
            <text:p>49,90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53887" table:style-name="ce6">
            <text:p>153,887<text:s/></text:p>
          </table:table-cell>
          <table:table-cell office:value-type="float" office:value="49308" table:style-name="ce6">
            <text:p>49,308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39763" table:style-name="ce6">
            <text:p>39,763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71457" table:style-name="ce6">
            <text:p>71,457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60536" table:style-name="ce6">
            <text:p>60,536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41271" table:style-name="ce6">
            <text:p>41,271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764" table:style-name="ce6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5-02-07T00:00:00" table:style-name="ce5">
            <text:p>2025/2/7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8026" table:style-name="ce6">
            <text:p>48,026<text:s/></text:p>
          </table:table-cell>
          <table:table-cell office:value-type="float" office:value="49276" table:style-name="ce6">
            <text:p>49,276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7580" table:style-name="ce6">
            <text:p>47,58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71400" table:style-name="ce6">
            <text:p>171,400<text:s/></text:p>
          </table:table-cell>
          <table:table-cell office:value-type="float" office:value="54772" table:style-name="ce6">
            <text:p>54,772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42236" table:style-name="ce6">
            <text:p>42,236<text:s/></text:p>
          </table:table-cell>
          <table:table-cell office:value-type="float" office:value="40922" table:style-name="ce6">
            <text:p>40,922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76588" table:style-name="ce6">
            <text:p>76,588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37659" table:style-name="ce6">
            <text:p>37,659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65503" table:style-name="ce6">
            <text:p>65,50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8157" table:style-name="ce6">
            <text:p>48,157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42347" table:style-name="ce6">
            <text:p>42,347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846" table:style-name="ce6">
            <text:p>1,846<text:s/></text:p>
          </table:table-cell>
          <table:table-cell table:number-columns-repeated="16264"/>
        </table:table-row>
        <table:table-row table:style-name="ro2">
          <table:table-cell office:value-type="date" office:date-value="2025-02-08T00:00:00" table:style-name="ce5">
            <text:p>2025/2/8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9437" table:style-name="ce6">
            <text:p>39,437<text:s/></text:p>
          </table:table-cell>
          <table:table-cell office:value-type="float" office:value="51162" table:style-name="ce6">
            <text:p>51,162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9570" table:style-name="ce6">
            <text:p>49,570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34708" table:style-name="ce6">
            <text:p>34,708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29159" table:style-name="ce6">
            <text:p>29,159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81668" table:style-name="ce6">
            <text:p>181,668<text:s/></text:p>
          </table:table-cell>
          <table:table-cell office:value-type="float" office:value="60497" table:style-name="ce6">
            <text:p>60,497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44632" table:style-name="ce6">
            <text:p>44,632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42142" table:style-name="ce6">
            <text:p>42,142<text:s/></text:p>
          </table:table-cell>
          <table:table-cell office:value-type="float" office:value="37240" table:style-name="ce6">
            <text:p>37,240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90523" table:style-name="ce6">
            <text:p>90,523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39091" table:style-name="ce6">
            <text:p>39,091<text:s/></text:p>
          </table:table-cell>
          <table:table-cell office:value-type="float" office:value="36716" table:style-name="ce6">
            <text:p>36,716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65016" table:style-name="ce6">
            <text:p>65,016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50481" table:style-name="ce6">
            <text:p>50,481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488" table:style-name="ce6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5-02-09T00:00:00" table:style-name="ce5">
            <text:p>2025/2/9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39098" table:style-name="ce6">
            <text:p>39,098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57957" table:style-name="ce6">
            <text:p>157,957<text:s/></text:p>
          </table:table-cell>
          <table:table-cell office:value-type="float" office:value="49869" table:style-name="ce6">
            <text:p>49,869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79208" table:style-name="ce6">
            <text:p>79,208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46705" table:style-name="ce6">
            <text:p>46,705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080" table:style-name="ce6">
            <text:p>1,080<text:s/></text:p>
          </table:table-cell>
          <table:table-cell table:number-columns-repeated="16264"/>
        </table:table-row>
        <table:table-row table:style-name="ro2">
          <table:table-cell office:value-type="date" office:date-value="2025-02-10T00:00:00" table:style-name="ce5">
            <text:p>2025/2/10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45150" table:style-name="ce6">
            <text:p>45,150<text:s/></text:p>
          </table:table-cell>
          <table:table-cell office:value-type="float" office:value="43633" table:style-name="ce6">
            <text:p>43,633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47508" table:style-name="ce6">
            <text:p>147,508<text:s/></text:p>
          </table:table-cell>
          <table:table-cell office:value-type="float" office:value="48541" table:style-name="ce6">
            <text:p>48,541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38647" table:style-name="ce6">
            <text:p>38,647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72350" table:style-name="ce6">
            <text:p>72,350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35349" table:style-name="ce6">
            <text:p>35,349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58107" table:style-name="ce6">
            <text:p>58,107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40275" table:style-name="ce6">
            <text:p>40,275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5-02-11T00:00:00" table:style-name="ce5">
            <text:p>2025/2/11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46020" table:style-name="ce6">
            <text:p>46,020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41013" table:style-name="ce6">
            <text:p>141,013<text:s/></text:p>
          </table:table-cell>
          <table:table-cell office:value-type="float" office:value="47844" table:style-name="ce6">
            <text:p>47,844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38362" table:style-name="ce6">
            <text:p>38,362<text:s/></text:p>
          </table:table-cell>
          <table:table-cell office:value-type="float" office:value="40633" table:style-name="ce6">
            <text:p>40,633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68519" table:style-name="ce6">
            <text:p>68,519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59373" table:style-name="ce6">
            <text:p>59,373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42583" table:style-name="ce6">
            <text:p>42,583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2-12T00:00:00" table:style-name="ce5">
            <text:p>2025/2/12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47343" table:style-name="ce6">
            <text:p>47,343<text:s/></text:p>
          </table:table-cell>
          <table:table-cell office:value-type="float" office:value="46271" table:style-name="ce6">
            <text:p>46,271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9874" table:style-name="ce6">
            <text:p>29,87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42656" table:style-name="ce6">
            <text:p>142,656<text:s/></text:p>
          </table:table-cell>
          <table:table-cell office:value-type="float" office:value="47007" table:style-name="ce6">
            <text:p>47,007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65992" table:style-name="ce6">
            <text:p>65,992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32659" table:style-name="ce6">
            <text:p>32,659<text:s/></text:p>
          </table:table-cell>
          <table:table-cell office:value-type="float" office:value="59567" table:style-name="ce6">
            <text:p>59,567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31373" table:style-name="ce6">
            <text:p>31,373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43137" table:style-name="ce6">
            <text:p>43,137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729" table:style-name="ce6">
            <text:p>1,729<text:s/></text:p>
          </table:table-cell>
          <table:table-cell table:number-columns-repeated="16264"/>
        </table:table-row>
        <table:table-row table:style-name="ro2">
          <table:table-cell office:value-type="date" office:date-value="2025-02-13T00:00:00" table:style-name="ce5">
            <text:p>2025/2/13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34550" table:style-name="ce6">
            <text:p>34,550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44526" table:style-name="ce6">
            <text:p>144,526<text:s/></text:p>
          </table:table-cell>
          <table:table-cell office:value-type="float" office:value="49387" table:style-name="ce6">
            <text:p>49,387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39755" table:style-name="ce6">
            <text:p>39,755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67531" table:style-name="ce6">
            <text:p>67,531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60887" table:style-name="ce6">
            <text:p>60,887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44055" table:style-name="ce6">
            <text:p>44,055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756" table:style-name="ce6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2-14T00:00:00" table:style-name="ce5">
            <text:p>2025/2/14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48993" table:style-name="ce6">
            <text:p>48,993<text:s/></text:p>
          </table:table-cell>
          <table:table-cell office:value-type="float" office:value="51802" table:style-name="ce6">
            <text:p>51,802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67857" table:style-name="ce6">
            <text:p>167,857<text:s/></text:p>
          </table:table-cell>
          <table:table-cell office:value-type="float" office:value="58278" table:style-name="ce6">
            <text:p>58,278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44172" table:style-name="ce6">
            <text:p>44,172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80616" table:style-name="ce6">
            <text:p>80,616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67573" table:style-name="ce6">
            <text:p>67,573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945" table:style-name="ce6">
            <text:p>1,945<text:s/></text:p>
          </table:table-cell>
          <table:table-cell table:number-columns-repeated="16264"/>
        </table:table-row>
        <table:table-row table:style-name="ro2">
          <table:table-cell office:value-type="date" office:date-value="2025-02-15T00:00:00" table:style-name="ce5">
            <text:p>2025/2/15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49084" table:style-name="ce6">
            <text:p>49,08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83847" table:style-name="ce6">
            <text:p>183,847<text:s/></text:p>
          </table:table-cell>
          <table:table-cell office:value-type="float" office:value="60968" table:style-name="ce6">
            <text:p>60,968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40355" table:style-name="ce6">
            <text:p>40,355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2911" table:style-name="ce6">
            <text:p>42,911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41695" table:style-name="ce6">
            <text:p>41,695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93671" table:style-name="ce6">
            <text:p>93,671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55465" table:style-name="ce6">
            <text:p>55,465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538" table:style-name="ce6">
            <text:p>1,538<text:s/></text:p>
          </table:table-cell>
          <table:table-cell table:number-columns-repeated="16264"/>
        </table:table-row>
        <table:table-row table:style-name="ro2">
          <table:table-cell office:value-type="date" office:date-value="2025-02-16T00:00:00" table:style-name="ce5">
            <text:p>2025/2/16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69243" table:style-name="ce6">
            <text:p>169,243<text:s/></text:p>
          </table:table-cell>
          <table:table-cell office:value-type="float" office:value="48672" table:style-name="ce6">
            <text:p>48,672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35075" table:style-name="ce6">
            <text:p>35,075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75624" table:style-name="ce6">
            <text:p>75,624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44367" table:style-name="ce6">
            <text:p>44,367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096" table:style-name="ce6">
            <text:p>1,096<text:s/></text:p>
          </table:table-cell>
          <table:table-cell table:number-columns-repeated="16264"/>
        </table:table-row>
        <table:table-row table:style-name="ro2">
          <table:table-cell office:value-type="date" office:date-value="2025-02-17T00:00:00" table:style-name="ce5">
            <text:p>2025/2/17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45338" table:style-name="ce6">
            <text:p>45,338<text:s/></text:p>
          </table:table-cell>
          <table:table-cell office:value-type="float" office:value="42091" table:style-name="ce6">
            <text:p>42,091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144379" table:style-name="ce6">
            <text:p>144,379<text:s/></text:p>
          </table:table-cell>
          <table:table-cell office:value-type="float" office:value="45422" table:style-name="ce6">
            <text:p>45,42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37984" table:style-name="ce6">
            <text:p>37,984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63661" table:style-name="ce6">
            <text:p>63,661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56809" table:style-name="ce6">
            <text:p>56,809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41829" table:style-name="ce6">
            <text:p>41,82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765" table:style-name="ce6">
            <text:p>1,765<text:s/></text:p>
          </table:table-cell>
          <table:table-cell table:number-columns-repeated="16264"/>
        </table:table-row>
        <table:table-row table:style-name="ro2">
          <table:table-cell office:value-type="date" office:date-value="2025-02-18T00:00:00" table:style-name="ce5">
            <text:p>2025/2/18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46960" table:style-name="ce6">
            <text:p>46,960<text:s/></text:p>
          </table:table-cell>
          <table:table-cell office:value-type="float" office:value="43601" table:style-name="ce6">
            <text:p>43,601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35054" table:style-name="ce6">
            <text:p>35,054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38594" table:style-name="ce6">
            <text:p>138,594<text:s/></text:p>
          </table:table-cell>
          <table:table-cell office:value-type="float" office:value="45723" table:style-name="ce6">
            <text:p>45,723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31639" table:style-name="ce6">
            <text:p>31,639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63393" table:style-name="ce6">
            <text:p>63,393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36516" table:style-name="ce6">
            <text:p>36,516<text:s/></text:p>
          </table:table-cell>
          <table:table-cell office:value-type="float" office:value="33673" table:style-name="ce6">
            <text:p>33,673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57846" table:style-name="ce6">
            <text:p>57,846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43017" table:style-name="ce6">
            <text:p>43,017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815" table:style-name="ce6">
            <text:p>1,815<text:s/></text:p>
          </table:table-cell>
          <table:table-cell table:number-columns-repeated="16264"/>
        </table:table-row>
        <table:table-row table:style-name="ro2">
          <table:table-cell office:value-type="date" office:date-value="2025-02-19T00:00:00" table:style-name="ce5">
            <text:p>2025/2/19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47000" table:style-name="ce6">
            <text:p>47,000<text:s/></text:p>
          </table:table-cell>
          <table:table-cell office:value-type="float" office:value="44586" table:style-name="ce6">
            <text:p>44,586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35123" table:style-name="ce6">
            <text:p>35,123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40924" table:style-name="ce6">
            <text:p>140,924<text:s/></text:p>
          </table:table-cell>
          <table:table-cell office:value-type="float" office:value="47152" table:style-name="ce6">
            <text:p>47,152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37740" table:style-name="ce6">
            <text:p>37,740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63914" table:style-name="ce6">
            <text:p>63,914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57839" table:style-name="ce6">
            <text:p>57,839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2916" table:style-name="ce6">
            <text:p>42,916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824" table:style-name="ce6">
            <text:p>1,824<text:s/></text:p>
          </table:table-cell>
          <table:table-cell table:number-columns-repeated="16264"/>
        </table:table-row>
        <table:table-row table:style-name="ro2">
          <table:table-cell office:value-type="date" office:date-value="2025-02-20T00:00:00" table:style-name="ce5">
            <text:p>2025/2/20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47599" table:style-name="ce6">
            <text:p>47,599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145841" table:style-name="ce6">
            <text:p>145,841<text:s/></text:p>
          </table:table-cell>
          <table:table-cell office:value-type="float" office:value="48573" table:style-name="ce6">
            <text:p>48,573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41809" table:style-name="ce6">
            <text:p>41,809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37165" table:style-name="ce6">
            <text:p>37,16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41252" table:style-name="ce6">
            <text:p>41,252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65193" table:style-name="ce6">
            <text:p>65,193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37366" table:style-name="ce6">
            <text:p>37,366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59409" table:style-name="ce6">
            <text:p>59,409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43165" table:style-name="ce6">
            <text:p>43,165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828" table:style-name="ce6">
            <text:p>1,828<text:s/></text:p>
          </table:table-cell>
          <table:table-cell table:number-columns-repeated="16264"/>
        </table:table-row>
        <table:table-row table:style-name="ro2">
          <table:table-cell office:value-type="date" office:date-value="2025-02-21T00:00:00" table:style-name="ce5">
            <text:p>2025/2/21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49373" table:style-name="ce6">
            <text:p>49,373<text:s/></text:p>
          </table:table-cell>
          <table:table-cell office:value-type="float" office:value="51486" table:style-name="ce6">
            <text:p>51,486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4941" table:style-name="ce6">
            <text:p>34,941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172111" table:style-name="ce6">
            <text:p>172,111<text:s/></text:p>
          </table:table-cell>
          <table:table-cell office:value-type="float" office:value="55593" table:style-name="ce6">
            <text:p>55,593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33538" table:style-name="ce6">
            <text:p>33,538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44641" table:style-name="ce6">
            <text:p>44,641<text:s/></text:p>
          </table:table-cell>
          <table:table-cell office:value-type="float" office:value="43317" table:style-name="ce6">
            <text:p>43,317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73783" table:style-name="ce6">
            <text:p>73,783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43233" table:style-name="ce6">
            <text:p>43,233<text:s/></text:p>
          </table:table-cell>
          <table:table-cell office:value-type="float" office:value="68933" table:style-name="ce6">
            <text:p>68,933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45133" table:style-name="ce6">
            <text:p>45,133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948" table:style-name="ce6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5-02-22T00:00:00" table:style-name="ce5">
            <text:p>2025/2/22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49362" table:style-name="ce6">
            <text:p>49,362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81490" table:style-name="ce6">
            <text:p>181,490<text:s/></text:p>
          </table:table-cell>
          <table:table-cell office:value-type="float" office:value="63195" table:style-name="ce6">
            <text:p>63,195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41583" table:style-name="ce6">
            <text:p>41,58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83644" table:style-name="ce6">
            <text:p>83,644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41361" table:style-name="ce6">
            <text:p>41,361<text:s/></text:p>
          </table:table-cell>
          <table:table-cell office:value-type="float" office:value="33616" table:style-name="ce6">
            <text:p>33,616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56914" table:style-name="ce6">
            <text:p>56,914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354" table:style-name="ce6">
            <text:p>1,354<text:s/></text:p>
          </table:table-cell>
          <table:table-cell table:number-columns-repeated="16264"/>
        </table:table-row>
        <table:table-row table:style-name="ro2">
          <table:table-cell office:value-type="date" office:date-value="2025-02-23T00:00:00" table:style-name="ce5">
            <text:p>2025/2/23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62432" table:style-name="ce6">
            <text:p>162,432<text:s/></text:p>
          </table:table-cell>
          <table:table-cell office:value-type="float" office:value="49829" table:style-name="ce6">
            <text:p>49,829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35300" table:style-name="ce6">
            <text:p>35,300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69438" table:style-name="ce6">
            <text:p>69,438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46124" table:style-name="ce6">
            <text:p>46,124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046" table:style-name="ce6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5-02-24T00:00:00" table:style-name="ce5">
            <text:p>2025/2/24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46198" table:style-name="ce6">
            <text:p>46,198<text:s/></text:p>
          </table:table-cell>
          <table:table-cell office:value-type="float" office:value="42673" table:style-name="ce6">
            <text:p>42,673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41266" table:style-name="ce6">
            <text:p>141,266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37490" table:style-name="ce6">
            <text:p>37,490<text:s/></text:p>
          </table:table-cell>
          <table:table-cell office:value-type="float" office:value="40721" table:style-name="ce6">
            <text:p>40,721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62996" table:style-name="ce6">
            <text:p>62,99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57026" table:style-name="ce6">
            <text:p>57,026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42651" table:style-name="ce6">
            <text:p>42,65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692" table:style-name="ce6">
            <text:p>1,692<text:s/></text:p>
          </table:table-cell>
          <table:table-cell table:number-columns-repeated="16264"/>
        </table:table-row>
        <table:table-row table:style-name="ro2">
          <table:table-cell office:value-type="date" office:date-value="2025-02-25T00:00:00" table:style-name="ce5">
            <text:p>2025/2/25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47117" table:style-name="ce6">
            <text:p>47,117<text:s/></text:p>
          </table:table-cell>
          <table:table-cell office:value-type="float" office:value="44410" table:style-name="ce6">
            <text:p>44,410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40454" table:style-name="ce6">
            <text:p>140,454<text:s/></text:p>
          </table:table-cell>
          <table:table-cell office:value-type="float" office:value="45971" table:style-name="ce6">
            <text:p>45,971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63081" table:style-name="ce6">
            <text:p>63,081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37139" table:style-name="ce6">
            <text:p>37,139<text:s/></text:p>
          </table:table-cell>
          <table:table-cell office:value-type="float" office:value="59106" table:style-name="ce6">
            <text:p>59,106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800" table:style-name="ce6">
            <text:p>1,800<text:s/></text:p>
          </table:table-cell>
          <table:table-cell table:number-columns-repeated="16264"/>
        </table:table-row>
        <table:table-row table:style-name="ro2">
          <table:table-cell office:value-type="date" office:date-value="2025-02-26T00:00:00" table:style-name="ce5">
            <text:p>2025/2/26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46463" table:style-name="ce6">
            <text:p>46,463<text:s/></text:p>
          </table:table-cell>
          <table:table-cell office:value-type="float" office:value="45071" table:style-name="ce6">
            <text:p>45,071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32508" table:style-name="ce6">
            <text:p>32,50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35595" table:style-name="ce6">
            <text:p>35,595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38633" table:style-name="ce6">
            <text:p>138,633<text:s/></text:p>
          </table:table-cell>
          <table:table-cell office:value-type="float" office:value="47088" table:style-name="ce6">
            <text:p>47,08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32124" table:style-name="ce6">
            <text:p>32,124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42661" table:style-name="ce6">
            <text:p>42,661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63045" table:style-name="ce6">
            <text:p>63,045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58405" table:style-name="ce6">
            <text:p>58,405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2-27T00:00:00" table:style-name="ce5">
            <text:p>2025/2/27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47708" table:style-name="ce6">
            <text:p>47,708<text:s/></text:p>
          </table:table-cell>
          <table:table-cell office:value-type="float" office:value="48504" table:style-name="ce6">
            <text:p>48,504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37408" table:style-name="ce6">
            <text:p>37,408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59614" table:style-name="ce6">
            <text:p>159,614<text:s/></text:p>
          </table:table-cell>
          <table:table-cell office:value-type="float" office:value="52614" table:style-name="ce6">
            <text:p>52,61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40682" table:style-name="ce6">
            <text:p>40,682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43468" table:style-name="ce6">
            <text:p>43,468<text:s/></text:p>
          </table:table-cell>
          <table:table-cell office:value-type="float" office:value="44394" table:style-name="ce6">
            <text:p>44,39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68711" table:style-name="ce6">
            <text:p>68,711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62997" table:style-name="ce6">
            <text:p>62,997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850" table:style-name="ce6">
            <text:p>1,850<text:s/></text:p>
          </table:table-cell>
          <table:table-cell table:number-columns-repeated="16264"/>
        </table:table-row>
        <table:table-row table:style-name="ro2">
          <table:table-cell office:value-type="date" office:date-value="2025-02-28T00:00:00" table:style-name="ce5">
            <text:p>2025/2/28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44852" table:style-name="ce6">
            <text:p>44,852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62417" table:style-name="ce6">
            <text:p>162,417<text:s/></text:p>
          </table:table-cell>
          <table:table-cell office:value-type="float" office:value="58055" table:style-name="ce6">
            <text:p>58,05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56870" table:style-name="ce6">
            <text:p>56,87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81983" table:style-name="ce6">
            <text:p>81,98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51481" table:style-name="ce6">
            <text:p>51,481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063" table:style-name="ce6">
            <text:p>1,063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3-10T03:30:46Z</meta:creation-date>
    <dc:date>2025-03-10T03:31:11Z</dc:date>
  </office:meta>
</office:document-meta>
</file>