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3-01T00:00:00" table:style-name="ce5">
            <text:p>2025/3/1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43410" table:style-name="ce6">
            <text:p>43,410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24779" table:style-name="ce6">
            <text:p>24,779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28028" table:style-name="ce6">
            <text:p>28,028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29024" table:style-name="ce6">
            <text:p>29,024<text:s/></text:p>
          </table:table-cell>
          <table:table-cell office:value-type="float" office:value="20325" table:style-name="ce6">
            <text:p>20,325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60593" table:style-name="ce6">
            <text:p>160,593<text:s/></text:p>
          </table:table-cell>
          <table:table-cell office:value-type="float" office:value="58609" table:style-name="ce6">
            <text:p>58,609<text:s/></text:p>
          </table:table-cell>
          <table:table-cell office:value-type="float" office:value="19927" table:style-name="ce6">
            <text:p>19,927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30379" table:style-name="ce6">
            <text:p>30,379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31492" table:style-name="ce6">
            <text:p>31,492<text:s/></text:p>
          </table:table-cell>
          <table:table-cell office:value-type="float" office:value="19912" table:style-name="ce6">
            <text:p>19,912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45214" table:style-name="ce6">
            <text:p>45,214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38416" table:style-name="ce6">
            <text:p>38,416<text:s/></text:p>
          </table:table-cell>
          <table:table-cell office:value-type="float" office:value="28480" table:style-name="ce6">
            <text:p>28,480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30196" table:style-name="ce6">
            <text:p>30,196<text:s/></text:p>
          </table:table-cell>
          <table:table-cell office:value-type="float" office:value="81739" table:style-name="ce6">
            <text:p>81,739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36641" table:style-name="ce6">
            <text:p>36,641<text:s/></text:p>
          </table:table-cell>
          <table:table-cell office:value-type="float" office:value="29409" table:style-name="ce6">
            <text:p>29,409<text:s/></text:p>
          </table:table-cell>
          <table:table-cell office:value-type="float" office:value="38759" table:style-name="ce6">
            <text:p>38,759<text:s/></text:p>
          </table:table-cell>
          <table:table-cell office:value-type="float" office:value="52919" table:style-name="ce6">
            <text:p>52,919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31553" table:style-name="ce6">
            <text:p>31,553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8978" table:style-name="ce6">
            <text:p>18,978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02T00:00:00" table:style-name="ce5">
            <text:p>2025/3/2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9844" table:style-name="ce6">
            <text:p>19,844<text:s/></text:p>
          </table:table-cell>
          <table:table-cell office:value-type="float" office:value="33815" table:style-name="ce6">
            <text:p>33,815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40467" table:style-name="ce6">
            <text:p>140,467<text:s/></text:p>
          </table:table-cell>
          <table:table-cell office:value-type="float" office:value="47274" table:style-name="ce6">
            <text:p>47,274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25489" table:style-name="ce6">
            <text:p>25,489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37963" table:style-name="ce6">
            <text:p>37,963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33926" table:style-name="ce6">
            <text:p>33,926<text:s/></text:p>
          </table:table-cell>
          <table:table-cell office:value-type="float" office:value="25712" table:style-name="ce6">
            <text:p>25,712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63456" table:style-name="ce6">
            <text:p>63,456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33279" table:style-name="ce6">
            <text:p>33,279<text:s/></text:p>
          </table:table-cell>
          <table:table-cell office:value-type="float" office:value="41467" table:style-name="ce6">
            <text:p>41,467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9297" table:style-name="ce6">
            <text:p>19,297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22738" table:style-name="ce6">
            <text:p>22,738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21918" table:style-name="ce6">
            <text:p>21,918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03T00:00:00" table:style-name="ce5">
            <text:p>2025/3/3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46908" table:style-name="ce6">
            <text:p>46,908<text:s/></text:p>
          </table:table-cell>
          <table:table-cell office:value-type="float" office:value="39844" table:style-name="ce6">
            <text:p>39,844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33558" table:style-name="ce6">
            <text:p>33,558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31806" table:style-name="ce6">
            <text:p>31,806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35747" table:style-name="ce6">
            <text:p>35,747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130955" table:style-name="ce6">
            <text:p>130,955<text:s/></text:p>
          </table:table-cell>
          <table:table-cell office:value-type="float" office:value="43718" table:style-name="ce6">
            <text:p>43,718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25125" table:style-name="ce6">
            <text:p>25,125<text:s/></text:p>
          </table:table-cell>
          <table:table-cell office:value-type="float" office:value="25605" table:style-name="ce6">
            <text:p>25,605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28337" table:style-name="ce6">
            <text:p>28,337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33238" table:style-name="ce6">
            <text:p>33,238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31686" table:style-name="ce6">
            <text:p>31,686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25920" table:style-name="ce6">
            <text:p>25,920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40421" table:style-name="ce6">
            <text:p>40,421<text:s/></text:p>
          </table:table-cell>
          <table:table-cell office:value-type="float" office:value="39846" table:style-name="ce6">
            <text:p>39,846<text:s/></text:p>
          </table:table-cell>
          <table:table-cell office:value-type="float" office:value="29604" table:style-name="ce6">
            <text:p>29,604<text:s/></text:p>
          </table:table-cell>
          <table:table-cell office:value-type="float" office:value="27652" table:style-name="ce6">
            <text:p>27,652<text:s/></text:p>
          </table:table-cell>
          <table:table-cell office:value-type="float" office:value="58735" table:style-name="ce6">
            <text:p>58,735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34036" table:style-name="ce6">
            <text:p>34,036<text:s/></text:p>
          </table:table-cell>
          <table:table-cell office:value-type="float" office:value="31062" table:style-name="ce6">
            <text:p>31,062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59291" table:style-name="ce6">
            <text:p>59,291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30641" table:style-name="ce6">
            <text:p>30,641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41884" table:style-name="ce6">
            <text:p>41,884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29643" table:style-name="ce6">
            <text:p>29,643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04T00:00:00" table:style-name="ce5">
            <text:p>2025/3/4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49597" table:style-name="ce6">
            <text:p>49,597<text:s/></text:p>
          </table:table-cell>
          <table:table-cell office:value-type="float" office:value="41736" table:style-name="ce6">
            <text:p>41,736<text:s/></text:p>
          </table:table-cell>
          <table:table-cell office:value-type="float" office:value="28308" table:style-name="ce6">
            <text:p>28,308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35220" table:style-name="ce6">
            <text:p>35,220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28258" table:style-name="ce6">
            <text:p>28,258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34122" table:style-name="ce6">
            <text:p>34,122<text:s/></text:p>
          </table:table-cell>
          <table:table-cell office:value-type="float" office:value="29155" table:style-name="ce6">
            <text:p>29,155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36889" table:style-name="ce6">
            <text:p>36,889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129932" table:style-name="ce6">
            <text:p>129,932<text:s/></text:p>
          </table:table-cell>
          <table:table-cell office:value-type="float" office:value="44568" table:style-name="ce6">
            <text:p>44,568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31689" table:style-name="ce6">
            <text:p>31,689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28688" table:style-name="ce6">
            <text:p>28,688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41609" table:style-name="ce6">
            <text:p>41,609<text:s/></text:p>
          </table:table-cell>
          <table:table-cell office:value-type="float" office:value="40664" table:style-name="ce6">
            <text:p>40,664<text:s/></text:p>
          </table:table-cell>
          <table:table-cell office:value-type="float" office:value="30349" table:style-name="ce6">
            <text:p>30,349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58634" table:style-name="ce6">
            <text:p>58,634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35104" table:style-name="ce6">
            <text:p>35,104<text:s/></text:p>
          </table:table-cell>
          <table:table-cell office:value-type="float" office:value="32592" table:style-name="ce6">
            <text:p>32,592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61234" table:style-name="ce6">
            <text:p>61,234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31411" table:style-name="ce6">
            <text:p>31,411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44975" table:style-name="ce6">
            <text:p>44,975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18879" table:style-name="ce6">
            <text:p>18,879<text:s/></text:p>
          </table:table-cell>
          <table:table-cell office:value-type="float" office:value="30129" table:style-name="ce6">
            <text:p>30,129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05T00:00:00" table:style-name="ce5">
            <text:p>2025/3/5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50969" table:style-name="ce6">
            <text:p>50,969<text:s/></text:p>
          </table:table-cell>
          <table:table-cell office:value-type="float" office:value="43828" table:style-name="ce6">
            <text:p>43,828<text:s/></text:p>
          </table:table-cell>
          <table:table-cell office:value-type="float" office:value="28955" table:style-name="ce6">
            <text:p>28,955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35420" table:style-name="ce6">
            <text:p>35,420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29223" table:style-name="ce6">
            <text:p>29,223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34996" table:style-name="ce6">
            <text:p>34,996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37274" table:style-name="ce6">
            <text:p>37,274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132048" table:style-name="ce6">
            <text:p>132,048<text:s/></text:p>
          </table:table-cell>
          <table:table-cell office:value-type="float" office:value="47824" table:style-name="ce6">
            <text:p>47,824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32562" table:style-name="ce6">
            <text:p>32,562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5182" table:style-name="ce6">
            <text:p>15,182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41940" table:style-name="ce6">
            <text:p>41,940<text:s/></text:p>
          </table:table-cell>
          <table:table-cell office:value-type="float" office:value="41549" table:style-name="ce6">
            <text:p>41,549<text:s/></text:p>
          </table:table-cell>
          <table:table-cell office:value-type="float" office:value="30713" table:style-name="ce6">
            <text:p>30,713<text:s/></text:p>
          </table:table-cell>
          <table:table-cell office:value-type="float" office:value="28643" table:style-name="ce6">
            <text:p>28,643<text:s/></text:p>
          </table:table-cell>
          <table:table-cell office:value-type="float" office:value="63447" table:style-name="ce6">
            <text:p>63,447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37074" table:style-name="ce6">
            <text:p>37,074<text:s/></text:p>
          </table:table-cell>
          <table:table-cell office:value-type="float" office:value="34476" table:style-name="ce6">
            <text:p>34,476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62361" table:style-name="ce6">
            <text:p>62,361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31745" table:style-name="ce6">
            <text:p>31,745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45709" table:style-name="ce6">
            <text:p>45,709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30598" table:style-name="ce6">
            <text:p>30,598<text:s/></text:p>
          </table:table-cell>
          <table:table-cell office:value-type="float" office:value="28022" table:style-name="ce6">
            <text:p>28,022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06T00:00:00" table:style-name="ce5">
            <text:p>2025/3/6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51574" table:style-name="ce6">
            <text:p>51,574<text:s/></text:p>
          </table:table-cell>
          <table:table-cell office:value-type="float" office:value="44651" table:style-name="ce6">
            <text:p>44,651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36197" table:style-name="ce6">
            <text:p>36,197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29407" table:style-name="ce6">
            <text:p>29,407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35111" table:style-name="ce6">
            <text:p>35,111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37477" table:style-name="ce6">
            <text:p>37,477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138957" table:style-name="ce6">
            <text:p>138,957<text:s/></text:p>
          </table:table-cell>
          <table:table-cell office:value-type="float" office:value="49626" table:style-name="ce6">
            <text:p>49,626<text:s/></text:p>
          </table:table-cell>
          <table:table-cell office:value-type="float" office:value="23741" table:style-name="ce6">
            <text:p>23,741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26137" table:style-name="ce6">
            <text:p>26,137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29400" table:style-name="ce6">
            <text:p>29,400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32146" table:style-name="ce6">
            <text:p>32,146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26186" table:style-name="ce6">
            <text:p>26,186<text:s/></text:p>
          </table:table-cell>
          <table:table-cell office:value-type="float" office:value="27906" table:style-name="ce6">
            <text:p>27,906<text:s/></text:p>
          </table:table-cell>
          <table:table-cell office:value-type="float" office:value="42687" table:style-name="ce6">
            <text:p>42,687<text:s/></text:p>
          </table:table-cell>
          <table:table-cell office:value-type="float" office:value="41009" table:style-name="ce6">
            <text:p>41,009<text:s/></text:p>
          </table:table-cell>
          <table:table-cell office:value-type="float" office:value="31043" table:style-name="ce6">
            <text:p>31,043<text:s/></text:p>
          </table:table-cell>
          <table:table-cell office:value-type="float" office:value="28520" table:style-name="ce6">
            <text:p>28,520<text:s/></text:p>
          </table:table-cell>
          <table:table-cell office:value-type="float" office:value="66807" table:style-name="ce6">
            <text:p>66,807<text:s/></text:p>
          </table:table-cell>
          <table:table-cell office:value-type="float" office:value="28070" table:style-name="ce6">
            <text:p>28,070<text:s/></text:p>
          </table:table-cell>
          <table:table-cell office:value-type="float" office:value="37066" table:style-name="ce6">
            <text:p>37,066<text:s/></text:p>
          </table:table-cell>
          <table:table-cell office:value-type="float" office:value="34404" table:style-name="ce6">
            <text:p>34,404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63675" table:style-name="ce6">
            <text:p>63,675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33419" table:style-name="ce6">
            <text:p>33,419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46481" table:style-name="ce6">
            <text:p>46,481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28260" table:style-name="ce6">
            <text:p>28,260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9338" table:style-name="ce6">
            <text:p>19,338<text:s/></text:p>
          </table:table-cell>
          <table:table-cell office:value-type="float" office:value="31399" table:style-name="ce6">
            <text:p>31,399<text:s/></text:p>
          </table:table-cell>
          <table:table-cell office:value-type="float" office:value="28925" table:style-name="ce6">
            <text:p>28,925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07T00:00:00" table:style-name="ce5">
            <text:p>2025/3/7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53352" table:style-name="ce6">
            <text:p>53,352<text:s/></text:p>
          </table:table-cell>
          <table:table-cell office:value-type="float" office:value="51527" table:style-name="ce6">
            <text:p>51,527<text:s/></text:p>
          </table:table-cell>
          <table:table-cell office:value-type="float" office:value="30863" table:style-name="ce6">
            <text:p>30,863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36535" table:style-name="ce6">
            <text:p>36,535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32907" table:style-name="ce6">
            <text:p>32,907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36122" table:style-name="ce6">
            <text:p>36,122<text:s/></text:p>
          </table:table-cell>
          <table:table-cell office:value-type="float" office:value="33224" table:style-name="ce6">
            <text:p>33,224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39154" table:style-name="ce6">
            <text:p>39,154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7813" table:style-name="ce6">
            <text:p>27,813<text:s/></text:p>
          </table:table-cell>
          <table:table-cell office:value-type="float" office:value="172893" table:style-name="ce6">
            <text:p>172,893<text:s/></text:p>
          </table:table-cell>
          <table:table-cell office:value-type="float" office:value="59334" table:style-name="ce6">
            <text:p>59,334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30103" table:style-name="ce6">
            <text:p>30,103<text:s/></text:p>
          </table:table-cell>
          <table:table-cell office:value-type="float" office:value="31313" table:style-name="ce6">
            <text:p>31,313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34140" table:style-name="ce6">
            <text:p>34,140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31193" table:style-name="ce6">
            <text:p>31,193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26397" table:style-name="ce6">
            <text:p>26,397<text:s/></text:p>
          </table:table-cell>
          <table:table-cell office:value-type="float" office:value="30385" table:style-name="ce6">
            <text:p>30,385<text:s/></text:p>
          </table:table-cell>
          <table:table-cell office:value-type="float" office:value="48094" table:style-name="ce6">
            <text:p>48,094<text:s/></text:p>
          </table:table-cell>
          <table:table-cell office:value-type="float" office:value="42925" table:style-name="ce6">
            <text:p>42,925<text:s/></text:p>
          </table:table-cell>
          <table:table-cell office:value-type="float" office:value="32340" table:style-name="ce6">
            <text:p>32,340<text:s/></text:p>
          </table:table-cell>
          <table:table-cell office:value-type="float" office:value="31293" table:style-name="ce6">
            <text:p>31,293<text:s/></text:p>
          </table:table-cell>
          <table:table-cell office:value-type="float" office:value="75225" table:style-name="ce6">
            <text:p>75,225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40239" table:style-name="ce6">
            <text:p>40,239<text:s/></text:p>
          </table:table-cell>
          <table:table-cell office:value-type="float" office:value="39155" table:style-name="ce6">
            <text:p>39,155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70920" table:style-name="ce6">
            <text:p>70,920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32947" table:style-name="ce6">
            <text:p>32,947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37730" table:style-name="ce6">
            <text:p>37,730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48049" table:style-name="ce6">
            <text:p>48,049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8870" table:style-name="ce6">
            <text:p>28,870<text:s/></text:p>
          </table:table-cell>
          <table:table-cell office:value-type="float" office:value="29735" table:style-name="ce6">
            <text:p>29,735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33279" table:style-name="ce6">
            <text:p>33,279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08T00:00:00" table:style-name="ce5">
            <text:p>2025/3/8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31144" table:style-name="ce6">
            <text:p>31,144<text:s/></text:p>
          </table:table-cell>
          <table:table-cell office:value-type="float" office:value="47300" table:style-name="ce6">
            <text:p>47,300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25448" table:style-name="ce6">
            <text:p>25,448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34971" table:style-name="ce6">
            <text:p>34,971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30642" table:style-name="ce6">
            <text:p>30,642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61835" table:style-name="ce6">
            <text:p>161,835<text:s/></text:p>
          </table:table-cell>
          <table:table-cell office:value-type="float" office:value="66517" table:style-name="ce6">
            <text:p>66,517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33674" table:style-name="ce6">
            <text:p>33,674<text:s/></text:p>
          </table:table-cell>
          <table:table-cell office:value-type="float" office:value="27314" table:style-name="ce6">
            <text:p>27,314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30769" table:style-name="ce6">
            <text:p>30,769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40944" table:style-name="ce6">
            <text:p>40,944<text:s/></text:p>
          </table:table-cell>
          <table:table-cell office:value-type="float" office:value="31483" table:style-name="ce6">
            <text:p>31,483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30318" table:style-name="ce6">
            <text:p>30,318<text:s/></text:p>
          </table:table-cell>
          <table:table-cell office:value-type="float" office:value="83569" table:style-name="ce6">
            <text:p>83,569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38523" table:style-name="ce6">
            <text:p>38,523<text:s/></text:p>
          </table:table-cell>
          <table:table-cell office:value-type="float" office:value="33597" table:style-name="ce6">
            <text:p>33,597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59348" table:style-name="ce6">
            <text:p>59,348<text:s/></text:p>
          </table:table-cell>
          <table:table-cell office:value-type="float" office:value="16594" table:style-name="ce6">
            <text:p>16,594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33819" table:style-name="ce6">
            <text:p>33,819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09T00:00:00" table:style-name="ce5">
            <text:p>2025/3/9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36296" table:style-name="ce6">
            <text:p>36,296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45012" table:style-name="ce6">
            <text:p>145,012<text:s/></text:p>
          </table:table-cell>
          <table:table-cell office:value-type="float" office:value="53226" table:style-name="ce6">
            <text:p>53,226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32042" table:style-name="ce6">
            <text:p>32,042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18087" table:style-name="ce6">
            <text:p>18,087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35809" table:style-name="ce6">
            <text:p>35,80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16530" table:style-name="ce6">
            <text:p>16,530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35598" table:style-name="ce6">
            <text:p>35,598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69041" table:style-name="ce6">
            <text:p>69,041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31880" table:style-name="ce6">
            <text:p>31,880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22254" table:style-name="ce6">
            <text:p>22,254<text:s/></text:p>
          </table:table-cell>
          <table:table-cell office:value-type="float" office:value="43747" table:style-name="ce6">
            <text:p>43,747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10T00:00:00" table:style-name="ce5">
            <text:p>2025/3/10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48169" table:style-name="ce6">
            <text:p>48,169<text:s/></text:p>
          </table:table-cell>
          <table:table-cell office:value-type="float" office:value="41262" table:style-name="ce6">
            <text:p>41,262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29240" table:style-name="ce6">
            <text:p>29,240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28972" table:style-name="ce6">
            <text:p>28,972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32893" table:style-name="ce6">
            <text:p>32,893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36070" table:style-name="ce6">
            <text:p>36,070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137319" table:style-name="ce6">
            <text:p>137,319<text:s/></text:p>
          </table:table-cell>
          <table:table-cell office:value-type="float" office:value="47068" table:style-name="ce6">
            <text:p>47,068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28441" table:style-name="ce6">
            <text:p>28,441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28047" table:style-name="ce6">
            <text:p>28,047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33139" table:style-name="ce6">
            <text:p>33,139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33534" table:style-name="ce6">
            <text:p>33,534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27445" table:style-name="ce6">
            <text:p>27,445<text:s/></text:p>
          </table:table-cell>
          <table:table-cell office:value-type="float" office:value="42705" table:style-name="ce6">
            <text:p>42,705<text:s/></text:p>
          </table:table-cell>
          <table:table-cell office:value-type="float" office:value="40512" table:style-name="ce6">
            <text:p>40,512<text:s/></text:p>
          </table:table-cell>
          <table:table-cell office:value-type="float" office:value="30287" table:style-name="ce6">
            <text:p>30,287<text:s/></text:p>
          </table:table-cell>
          <table:table-cell office:value-type="float" office:value="29094" table:style-name="ce6">
            <text:p>29,094<text:s/></text:p>
          </table:table-cell>
          <table:table-cell office:value-type="float" office:value="63887" table:style-name="ce6">
            <text:p>63,887<text:s/></text:p>
          </table:table-cell>
          <table:table-cell office:value-type="float" office:value="25291" table:style-name="ce6">
            <text:p>25,291<text:s/></text:p>
          </table:table-cell>
          <table:table-cell office:value-type="float" office:value="35523" table:style-name="ce6">
            <text:p>35,523<text:s/></text:p>
          </table:table-cell>
          <table:table-cell office:value-type="float" office:value="31645" table:style-name="ce6">
            <text:p>31,645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60215" table:style-name="ce6">
            <text:p>60,215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31042" table:style-name="ce6">
            <text:p>31,042<text:s/></text:p>
          </table:table-cell>
          <table:table-cell office:value-type="float" office:value="20457" table:style-name="ce6">
            <text:p>20,457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43360" table:style-name="ce6">
            <text:p>43,360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30305" table:style-name="ce6">
            <text:p>30,305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11T00:00:00" table:style-name="ce5">
            <text:p>2025/3/11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49851" table:style-name="ce6">
            <text:p>49,851<text:s/></text:p>
          </table:table-cell>
          <table:table-cell office:value-type="float" office:value="43362" table:style-name="ce6">
            <text:p>43,362<text:s/></text:p>
          </table:table-cell>
          <table:table-cell office:value-type="float" office:value="29072" table:style-name="ce6">
            <text:p>29,072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29553" table:style-name="ce6">
            <text:p>29,553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17994" table:style-name="ce6">
            <text:p>17,994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29908" table:style-name="ce6">
            <text:p>29,908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34420" table:style-name="ce6">
            <text:p>34,420<text:s/></text:p>
          </table:table-cell>
          <table:table-cell office:value-type="float" office:value="30370" table:style-name="ce6">
            <text:p>30,370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37128" table:style-name="ce6">
            <text:p>37,128<text:s/></text:p>
          </table:table-cell>
          <table:table-cell office:value-type="float" office:value="27486" table:style-name="ce6">
            <text:p>27,486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137335" table:style-name="ce6">
            <text:p>137,335<text:s/></text:p>
          </table:table-cell>
          <table:table-cell office:value-type="float" office:value="49048" table:style-name="ce6">
            <text:p>49,048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30120" table:style-name="ce6">
            <text:p>30,120<text:s/></text:p>
          </table:table-cell>
          <table:table-cell office:value-type="float" office:value="29966" table:style-name="ce6">
            <text:p>29,966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33332" table:style-name="ce6">
            <text:p>33,332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33017" table:style-name="ce6">
            <text:p>33,017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42832" table:style-name="ce6">
            <text:p>42,832<text:s/></text:p>
          </table:table-cell>
          <table:table-cell office:value-type="float" office:value="41793" table:style-name="ce6">
            <text:p>41,793<text:s/></text:p>
          </table:table-cell>
          <table:table-cell office:value-type="float" office:value="31029" table:style-name="ce6">
            <text:p>31,029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64398" table:style-name="ce6">
            <text:p>64,398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36135" table:style-name="ce6">
            <text:p>36,135<text:s/></text:p>
          </table:table-cell>
          <table:table-cell office:value-type="float" office:value="33514" table:style-name="ce6">
            <text:p>33,514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61354" table:style-name="ce6">
            <text:p>61,354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21218" table:style-name="ce6">
            <text:p>21,218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44919" table:style-name="ce6">
            <text:p>44,919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28678" table:style-name="ce6">
            <text:p>28,678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31010" table:style-name="ce6">
            <text:p>31,010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12T00:00:00" table:style-name="ce5">
            <text:p>2025/3/12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50310" table:style-name="ce6">
            <text:p>50,310<text:s/></text:p>
          </table:table-cell>
          <table:table-cell office:value-type="float" office:value="44227" table:style-name="ce6">
            <text:p>44,227<text:s/></text:p>
          </table:table-cell>
          <table:table-cell office:value-type="float" office:value="29096" table:style-name="ce6">
            <text:p>29,096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20028" table:style-name="ce6">
            <text:p>20,028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30294" table:style-name="ce6">
            <text:p>30,294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31131" table:style-name="ce6">
            <text:p>31,131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35215" table:style-name="ce6">
            <text:p>35,215<text:s/></text:p>
          </table:table-cell>
          <table:table-cell office:value-type="float" office:value="31308" table:style-name="ce6">
            <text:p>31,308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37464" table:style-name="ce6">
            <text:p>37,464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140593" table:style-name="ce6">
            <text:p>140,593<text:s/></text:p>
          </table:table-cell>
          <table:table-cell office:value-type="float" office:value="50595" table:style-name="ce6">
            <text:p>50,595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30325" table:style-name="ce6">
            <text:p>30,325<text:s/></text:p>
          </table:table-cell>
          <table:table-cell office:value-type="float" office:value="24838" table:style-name="ce6">
            <text:p>24,838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33747" table:style-name="ce6">
            <text:p>33,747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34300" table:style-name="ce6">
            <text:p>34,300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26448" table:style-name="ce6">
            <text:p>26,448<text:s/></text:p>
          </table:table-cell>
          <table:table-cell office:value-type="float" office:value="28824" table:style-name="ce6">
            <text:p>28,824<text:s/></text:p>
          </table:table-cell>
          <table:table-cell office:value-type="float" office:value="43110" table:style-name="ce6">
            <text:p>43,110<text:s/></text:p>
          </table:table-cell>
          <table:table-cell office:value-type="float" office:value="41844" table:style-name="ce6">
            <text:p>41,844<text:s/></text:p>
          </table:table-cell>
          <table:table-cell office:value-type="float" office:value="31194" table:style-name="ce6">
            <text:p>31,194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66055" table:style-name="ce6">
            <text:p>66,055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37184" table:style-name="ce6">
            <text:p>37,184<text:s/></text:p>
          </table:table-cell>
          <table:table-cell office:value-type="float" office:value="34034" table:style-name="ce6">
            <text:p>34,034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62638" table:style-name="ce6">
            <text:p>62,638<text:s/></text:p>
          </table:table-cell>
          <table:table-cell office:value-type="float" office:value="22226" table:style-name="ce6">
            <text:p>22,226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8169" table:style-name="ce6">
            <text:p>18,169<text:s/></text:p>
          </table:table-cell>
          <table:table-cell office:value-type="float" office:value="44781" table:style-name="ce6">
            <text:p>44,781<text:s/></text:p>
          </table:table-cell>
          <table:table-cell office:value-type="float" office:value="23845" table:style-name="ce6">
            <text:p>23,845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28729" table:style-name="ce6">
            <text:p>28,729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31087" table:style-name="ce6">
            <text:p>31,087<text:s/></text:p>
          </table:table-cell>
          <table:table-cell office:value-type="float" office:value="29751" table:style-name="ce6">
            <text:p>29,751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13T00:00:00" table:style-name="ce5">
            <text:p>2025/3/13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50573" table:style-name="ce6">
            <text:p>50,573<text:s/></text:p>
          </table:table-cell>
          <table:table-cell office:value-type="float" office:value="43826" table:style-name="ce6">
            <text:p>43,826<text:s/></text:p>
          </table:table-cell>
          <table:table-cell office:value-type="float" office:value="28499" table:style-name="ce6">
            <text:p>28,499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19619" table:style-name="ce6">
            <text:p>19,619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29994" table:style-name="ce6">
            <text:p>29,994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28587" table:style-name="ce6">
            <text:p>28,587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33944" table:style-name="ce6">
            <text:p>33,944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36188" table:style-name="ce6">
            <text:p>36,188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139063" table:style-name="ce6">
            <text:p>139,063<text:s/></text:p>
          </table:table-cell>
          <table:table-cell office:value-type="float" office:value="49372" table:style-name="ce6">
            <text:p>49,372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28480" table:style-name="ce6">
            <text:p>28,480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31795" table:style-name="ce6">
            <text:p>31,795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28411" table:style-name="ce6">
            <text:p>28,411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42508" table:style-name="ce6">
            <text:p>42,508<text:s/></text:p>
          </table:table-cell>
          <table:table-cell office:value-type="float" office:value="40481" table:style-name="ce6">
            <text:p>40,481<text:s/></text:p>
          </table:table-cell>
          <table:table-cell office:value-type="float" office:value="30360" table:style-name="ce6">
            <text:p>30,360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63502" table:style-name="ce6">
            <text:p>63,502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36796" table:style-name="ce6">
            <text:p>36,796<text:s/></text:p>
          </table:table-cell>
          <table:table-cell office:value-type="float" office:value="33578" table:style-name="ce6">
            <text:p>33,578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62416" table:style-name="ce6">
            <text:p>62,416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31667" table:style-name="ce6">
            <text:p>31,667<text:s/></text:p>
          </table:table-cell>
          <table:table-cell office:value-type="float" office:value="21082" table:style-name="ce6">
            <text:p>21,082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45048" table:style-name="ce6">
            <text:p>45,048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27351" table:style-name="ce6">
            <text:p>27,351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30267" table:style-name="ce6">
            <text:p>30,267<text:s/></text:p>
          </table:table-cell>
          <table:table-cell office:value-type="float" office:value="28488" table:style-name="ce6">
            <text:p>28,488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14T00:00:00" table:style-name="ce5">
            <text:p>2025/3/14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53413" table:style-name="ce6">
            <text:p>53,413<text:s/></text:p>
          </table:table-cell>
          <table:table-cell office:value-type="float" office:value="51829" table:style-name="ce6">
            <text:p>51,829<text:s/></text:p>
          </table:table-cell>
          <table:table-cell office:value-type="float" office:value="30594" table:style-name="ce6">
            <text:p>30,594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40546" table:style-name="ce6">
            <text:p>40,546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32149" table:style-name="ce6">
            <text:p>32,149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36182" table:style-name="ce6">
            <text:p>36,182<text:s/></text:p>
          </table:table-cell>
          <table:table-cell office:value-type="float" office:value="32077" table:style-name="ce6">
            <text:p>32,077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38370" table:style-name="ce6">
            <text:p>38,370<text:s/></text:p>
          </table:table-cell>
          <table:table-cell office:value-type="float" office:value="28015" table:style-name="ce6">
            <text:p>28,015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176693" table:style-name="ce6">
            <text:p>176,693<text:s/></text:p>
          </table:table-cell>
          <table:table-cell office:value-type="float" office:value="60620" table:style-name="ce6">
            <text:p>60,620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30671" table:style-name="ce6">
            <text:p>30,671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33231" table:style-name="ce6">
            <text:p>33,231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21164" table:style-name="ce6">
            <text:p>21,164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30572" table:style-name="ce6">
            <text:p>30,572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26262" table:style-name="ce6">
            <text:p>26,262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30435" table:style-name="ce6">
            <text:p>30,435<text:s/></text:p>
          </table:table-cell>
          <table:table-cell office:value-type="float" office:value="48979" table:style-name="ce6">
            <text:p>48,979<text:s/></text:p>
          </table:table-cell>
          <table:table-cell office:value-type="float" office:value="42490" table:style-name="ce6">
            <text:p>42,490<text:s/></text:p>
          </table:table-cell>
          <table:table-cell office:value-type="float" office:value="31879" table:style-name="ce6">
            <text:p>31,879<text:s/></text:p>
          </table:table-cell>
          <table:table-cell office:value-type="float" office:value="31582" table:style-name="ce6">
            <text:p>31,582<text:s/></text:p>
          </table:table-cell>
          <table:table-cell office:value-type="float" office:value="76611" table:style-name="ce6">
            <text:p>76,611<text:s/></text:p>
          </table:table-cell>
          <table:table-cell office:value-type="float" office:value="28624" table:style-name="ce6">
            <text:p>28,624<text:s/></text:p>
          </table:table-cell>
          <table:table-cell office:value-type="float" office:value="39943" table:style-name="ce6">
            <text:p>39,943<text:s/></text:p>
          </table:table-cell>
          <table:table-cell office:value-type="float" office:value="39282" table:style-name="ce6">
            <text:p>39,282<text:s/></text:p>
          </table:table-cell>
          <table:table-cell office:value-type="float" office:value="28419" table:style-name="ce6">
            <text:p>28,419<text:s/></text:p>
          </table:table-cell>
          <table:table-cell office:value-type="float" office:value="73564" table:style-name="ce6">
            <text:p>73,564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33046" table:style-name="ce6">
            <text:p>33,046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35350" table:style-name="ce6">
            <text:p>35,350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47712" table:style-name="ce6">
            <text:p>47,712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30312" table:style-name="ce6">
            <text:p>30,312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33244" table:style-name="ce6">
            <text:p>33,244<text:s/></text:p>
          </table:table-cell>
          <table:table-cell office:value-type="float" office:value="31363" table:style-name="ce6">
            <text:p>31,363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15T00:00:00" table:style-name="ce5">
            <text:p>2025/3/15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30563" table:style-name="ce6">
            <text:p>30,563<text:s/></text:p>
          </table:table-cell>
          <table:table-cell office:value-type="float" office:value="46518" table:style-name="ce6">
            <text:p>46,518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29440" table:style-name="ce6">
            <text:p>29,440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27185" table:style-name="ce6">
            <text:p>27,185<text:s/></text:p>
          </table:table-cell>
          <table:table-cell office:value-type="float" office:value="23095" table:style-name="ce6">
            <text:p>23,095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28144" table:style-name="ce6">
            <text:p>28,144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62945" table:style-name="ce6">
            <text:p>162,945<text:s/></text:p>
          </table:table-cell>
          <table:table-cell office:value-type="float" office:value="59978" table:style-name="ce6">
            <text:p>59,978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25425" table:style-name="ce6">
            <text:p>25,425<text:s/></text:p>
          </table:table-cell>
          <table:table-cell office:value-type="float" office:value="18845" table:style-name="ce6">
            <text:p>18,845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24779" table:style-name="ce6">
            <text:p>24,779<text:s/></text:p>
          </table:table-cell>
          <table:table-cell office:value-type="float" office:value="40053" table:style-name="ce6">
            <text:p>40,053<text:s/></text:p>
          </table:table-cell>
          <table:table-cell office:value-type="float" office:value="29561" table:style-name="ce6">
            <text:p>29,561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77667" table:style-name="ce6">
            <text:p>77,667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35774" table:style-name="ce6">
            <text:p>35,774<text:s/></text:p>
          </table:table-cell>
          <table:table-cell office:value-type="float" office:value="32235" table:style-name="ce6">
            <text:p>32,235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55400" table:style-name="ce6">
            <text:p>55,400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31703" table:style-name="ce6">
            <text:p>31,703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16T00:00:00" table:style-name="ce5">
            <text:p>2025/3/16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36770" table:style-name="ce6">
            <text:p>36,770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29947" table:style-name="ce6">
            <text:p>29,947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21503" table:style-name="ce6">
            <text:p>21,503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18307" table:style-name="ce6">
            <text:p>18,307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158290" table:style-name="ce6">
            <text:p>158,290<text:s/></text:p>
          </table:table-cell>
          <table:table-cell office:value-type="float" office:value="52980" table:style-name="ce6">
            <text:p>52,980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35532" table:style-name="ce6">
            <text:p>35,532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26257" table:style-name="ce6">
            <text:p>26,257<text:s/></text:p>
          </table:table-cell>
          <table:table-cell office:value-type="float" office:value="71688" table:style-name="ce6">
            <text:p>71,688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32932" table:style-name="ce6">
            <text:p>32,932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49495" table:style-name="ce6">
            <text:p>49,495<text:s/></text:p>
          </table:table-cell>
          <table:table-cell office:value-type="float" office:value="46766" table:style-name="ce6">
            <text:p>46,766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28374" table:style-name="ce6">
            <text:p>28,374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19277" table:style-name="ce6">
            <text:p>19,277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17T00:00:00" table:style-name="ce5">
            <text:p>2025/3/17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48034" table:style-name="ce6">
            <text:p>48,034<text:s/></text:p>
          </table:table-cell>
          <table:table-cell office:value-type="float" office:value="41032" table:style-name="ce6">
            <text:p>41,032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39025" table:style-name="ce6">
            <text:p>39,025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32542" table:style-name="ce6">
            <text:p>32,542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35811" table:style-name="ce6">
            <text:p>35,811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138240" table:style-name="ce6">
            <text:p>138,240<text:s/></text:p>
          </table:table-cell>
          <table:table-cell office:value-type="float" office:value="45580" table:style-name="ce6">
            <text:p>45,580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27353" table:style-name="ce6">
            <text:p>27,353<text:s/></text:p>
          </table:table-cell>
          <table:table-cell office:value-type="float" office:value="27658" table:style-name="ce6">
            <text:p>27,658<text:s/></text:p>
          </table:table-cell>
          <table:table-cell office:value-type="float" office:value="22939" table:style-name="ce6">
            <text:p>22,939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32628" table:style-name="ce6">
            <text:p>32,628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29931" table:style-name="ce6">
            <text:p>29,931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41223" table:style-name="ce6">
            <text:p>41,223<text:s/></text:p>
          </table:table-cell>
          <table:table-cell office:value-type="float" office:value="39607" table:style-name="ce6">
            <text:p>39,607<text:s/></text:p>
          </table:table-cell>
          <table:table-cell office:value-type="float" office:value="29888" table:style-name="ce6">
            <text:p>29,888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62703" table:style-name="ce6">
            <text:p>62,703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35315" table:style-name="ce6">
            <text:p>35,315<text:s/></text:p>
          </table:table-cell>
          <table:table-cell office:value-type="float" office:value="31502" table:style-name="ce6">
            <text:p>31,502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60113" table:style-name="ce6">
            <text:p>60,113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30526" table:style-name="ce6">
            <text:p>30,526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43350" table:style-name="ce6">
            <text:p>43,350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26509" table:style-name="ce6">
            <text:p>26,509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18T00:00:00" table:style-name="ce5">
            <text:p>2025/3/18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49961" table:style-name="ce6">
            <text:p>49,961<text:s/></text:p>
          </table:table-cell>
          <table:table-cell office:value-type="float" office:value="43537" table:style-name="ce6">
            <text:p>43,537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19861" table:style-name="ce6">
            <text:p>19,861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34572" table:style-name="ce6">
            <text:p>34,572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28502" table:style-name="ce6">
            <text:p>28,502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34437" table:style-name="ce6">
            <text:p>34,437<text:s/></text:p>
          </table:table-cell>
          <table:table-cell office:value-type="float" office:value="30465" table:style-name="ce6">
            <text:p>30,465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37068" table:style-name="ce6">
            <text:p>37,068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135769" table:style-name="ce6">
            <text:p>135,769<text:s/></text:p>
          </table:table-cell>
          <table:table-cell office:value-type="float" office:value="48191" table:style-name="ce6">
            <text:p>48,191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27840" table:style-name="ce6">
            <text:p>27,840<text:s/></text:p>
          </table:table-cell>
          <table:table-cell office:value-type="float" office:value="28703" table:style-name="ce6">
            <text:p>28,703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33056" table:style-name="ce6">
            <text:p>33,056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31279" table:style-name="ce6">
            <text:p>31,279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41441" table:style-name="ce6">
            <text:p>41,441<text:s/></text:p>
          </table:table-cell>
          <table:table-cell office:value-type="float" office:value="41241" table:style-name="ce6">
            <text:p>41,241<text:s/></text:p>
          </table:table-cell>
          <table:table-cell office:value-type="float" office:value="30859" table:style-name="ce6">
            <text:p>30,859<text:s/></text:p>
          </table:table-cell>
          <table:table-cell office:value-type="float" office:value="33151" table:style-name="ce6">
            <text:p>33,151<text:s/></text:p>
          </table:table-cell>
          <table:table-cell office:value-type="float" office:value="65694" table:style-name="ce6">
            <text:p>65,694<text:s/></text:p>
          </table:table-cell>
          <table:table-cell office:value-type="float" office:value="26840" table:style-name="ce6">
            <text:p>26,840<text:s/></text:p>
          </table:table-cell>
          <table:table-cell office:value-type="float" office:value="35927" table:style-name="ce6">
            <text:p>35,927<text:s/></text:p>
          </table:table-cell>
          <table:table-cell office:value-type="float" office:value="33659" table:style-name="ce6">
            <text:p>33,659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60411" table:style-name="ce6">
            <text:p>60,411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30494" table:style-name="ce6">
            <text:p>30,494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44694" table:style-name="ce6">
            <text:p>44,694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27629" table:style-name="ce6">
            <text:p>27,629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31140" table:style-name="ce6">
            <text:p>31,140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19T00:00:00" table:style-name="ce5">
            <text:p>2025/3/19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50556" table:style-name="ce6">
            <text:p>50,556<text:s/></text:p>
          </table:table-cell>
          <table:table-cell office:value-type="float" office:value="44372" table:style-name="ce6">
            <text:p>44,372<text:s/></text:p>
          </table:table-cell>
          <table:table-cell office:value-type="float" office:value="28496" table:style-name="ce6">
            <text:p>28,496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34895" table:style-name="ce6">
            <text:p>34,895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21689" table:style-name="ce6">
            <text:p>21,689<text:s/></text:p>
          </table:table-cell>
          <table:table-cell office:value-type="float" office:value="18192" table:style-name="ce6">
            <text:p>18,192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29038" table:style-name="ce6">
            <text:p>29,038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34962" table:style-name="ce6">
            <text:p>34,962<text:s/></text:p>
          </table:table-cell>
          <table:table-cell office:value-type="float" office:value="30373" table:style-name="ce6">
            <text:p>30,373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37187" table:style-name="ce6">
            <text:p>37,187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21524" table:style-name="ce6">
            <text:p>21,524<text:s/></text:p>
          </table:table-cell>
          <table:table-cell office:value-type="float" office:value="26602" table:style-name="ce6">
            <text:p>26,602<text:s/></text:p>
          </table:table-cell>
          <table:table-cell office:value-type="float" office:value="137020" table:style-name="ce6">
            <text:p>137,020<text:s/></text:p>
          </table:table-cell>
          <table:table-cell office:value-type="float" office:value="49286" table:style-name="ce6">
            <text:p>49,286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29027" table:style-name="ce6">
            <text:p>29,027<text:s/></text:p>
          </table:table-cell>
          <table:table-cell office:value-type="float" office:value="29946" table:style-name="ce6">
            <text:p>29,946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33586" table:style-name="ce6">
            <text:p>33,586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31178" table:style-name="ce6">
            <text:p>31,178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28347" table:style-name="ce6">
            <text:p>28,347<text:s/></text:p>
          </table:table-cell>
          <table:table-cell office:value-type="float" office:value="42081" table:style-name="ce6">
            <text:p>42,081<text:s/></text:p>
          </table:table-cell>
          <table:table-cell office:value-type="float" office:value="41327" table:style-name="ce6">
            <text:p>41,327<text:s/></text:p>
          </table:table-cell>
          <table:table-cell office:value-type="float" office:value="30977" table:style-name="ce6">
            <text:p>30,977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67157" table:style-name="ce6">
            <text:p>67,157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35467" table:style-name="ce6">
            <text:p>35,467<text:s/></text:p>
          </table:table-cell>
          <table:table-cell office:value-type="float" office:value="34141" table:style-name="ce6">
            <text:p>34,141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62455" table:style-name="ce6">
            <text:p>62,455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31022" table:style-name="ce6">
            <text:p>31,022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7750" table:style-name="ce6">
            <text:p>17,750<text:s/></text:p>
          </table:table-cell>
          <table:table-cell office:value-type="float" office:value="45072" table:style-name="ce6">
            <text:p>45,072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28469" table:style-name="ce6">
            <text:p>28,469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31536" table:style-name="ce6">
            <text:p>31,536<text:s/></text:p>
          </table:table-cell>
          <table:table-cell office:value-type="float" office:value="28601" table:style-name="ce6">
            <text:p>28,601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20T00:00:00" table:style-name="ce5">
            <text:p>2025/3/20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50853" table:style-name="ce6">
            <text:p>50,853<text:s/></text:p>
          </table:table-cell>
          <table:table-cell office:value-type="float" office:value="45204" table:style-name="ce6">
            <text:p>45,204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42550" table:style-name="ce6">
            <text:p>42,550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29703" table:style-name="ce6">
            <text:p>29,703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35121" table:style-name="ce6">
            <text:p>35,121<text:s/></text:p>
          </table:table-cell>
          <table:table-cell office:value-type="float" office:value="31890" table:style-name="ce6">
            <text:p>31,890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37482" table:style-name="ce6">
            <text:p>37,482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144848" table:style-name="ce6">
            <text:p>144,848<text:s/></text:p>
          </table:table-cell>
          <table:table-cell office:value-type="float" office:value="51631" table:style-name="ce6">
            <text:p>51,631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30199" table:style-name="ce6">
            <text:p>30,199<text:s/></text:p>
          </table:table-cell>
          <table:table-cell office:value-type="float" office:value="30584" table:style-name="ce6">
            <text:p>30,584<text:s/></text:p>
          </table:table-cell>
          <table:table-cell office:value-type="float" office:value="31000" table:style-name="ce6">
            <text:p>31,000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33520" table:style-name="ce6">
            <text:p>33,520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34924" table:style-name="ce6">
            <text:p>34,924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28642" table:style-name="ce6">
            <text:p>28,642<text:s/></text:p>
          </table:table-cell>
          <table:table-cell office:value-type="float" office:value="43214" table:style-name="ce6">
            <text:p>43,214<text:s/></text:p>
          </table:table-cell>
          <table:table-cell office:value-type="float" office:value="41845" table:style-name="ce6">
            <text:p>41,845<text:s/></text:p>
          </table:table-cell>
          <table:table-cell office:value-type="float" office:value="31334" table:style-name="ce6">
            <text:p>31,334<text:s/></text:p>
          </table:table-cell>
          <table:table-cell office:value-type="float" office:value="30368" table:style-name="ce6">
            <text:p>30,368<text:s/></text:p>
          </table:table-cell>
          <table:table-cell office:value-type="float" office:value="67257" table:style-name="ce6">
            <text:p>67,257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37935" table:style-name="ce6">
            <text:p>37,935<text:s/></text:p>
          </table:table-cell>
          <table:table-cell office:value-type="float" office:value="34425" table:style-name="ce6">
            <text:p>34,425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64402" table:style-name="ce6">
            <text:p>64,402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33338" table:style-name="ce6">
            <text:p>33,338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45568" table:style-name="ce6">
            <text:p>45,568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27374" table:style-name="ce6">
            <text:p>27,374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31949" table:style-name="ce6">
            <text:p>31,949<text:s/></text:p>
          </table:table-cell>
          <table:table-cell office:value-type="float" office:value="29856" table:style-name="ce6">
            <text:p>29,856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21T00:00:00" table:style-name="ce5">
            <text:p>2025/3/21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53114" table:style-name="ce6">
            <text:p>53,114<text:s/></text:p>
          </table:table-cell>
          <table:table-cell office:value-type="float" office:value="52473" table:style-name="ce6">
            <text:p>52,473<text:s/></text:p>
          </table:table-cell>
          <table:table-cell office:value-type="float" office:value="29887" table:style-name="ce6">
            <text:p>29,887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44500" table:style-name="ce6">
            <text:p>44,500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4499" table:style-name="ce6">
            <text:p>14,499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31044" table:style-name="ce6">
            <text:p>31,044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35992" table:style-name="ce6">
            <text:p>35,992<text:s/></text:p>
          </table:table-cell>
          <table:table-cell office:value-type="float" office:value="33207" table:style-name="ce6">
            <text:p>33,207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38890" table:style-name="ce6">
            <text:p>38,890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177906" table:style-name="ce6">
            <text:p>177,906<text:s/></text:p>
          </table:table-cell>
          <table:table-cell office:value-type="float" office:value="61049" table:style-name="ce6">
            <text:p>61,049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32592" table:style-name="ce6">
            <text:p>32,592<text:s/></text:p>
          </table:table-cell>
          <table:table-cell office:value-type="float" office:value="32596" table:style-name="ce6">
            <text:p>32,596<text:s/></text:p>
          </table:table-cell>
          <table:table-cell office:value-type="float" office:value="32472" table:style-name="ce6">
            <text:p>32,472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34126" table:style-name="ce6">
            <text:p>34,126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36320" table:style-name="ce6">
            <text:p>36,320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48220" table:style-name="ce6">
            <text:p>48,220<text:s/></text:p>
          </table:table-cell>
          <table:table-cell office:value-type="float" office:value="42676" table:style-name="ce6">
            <text:p>42,676<text:s/></text:p>
          </table:table-cell>
          <table:table-cell office:value-type="float" office:value="31971" table:style-name="ce6">
            <text:p>31,971<text:s/></text:p>
          </table:table-cell>
          <table:table-cell office:value-type="float" office:value="32674" table:style-name="ce6">
            <text:p>32,674<text:s/></text:p>
          </table:table-cell>
          <table:table-cell office:value-type="float" office:value="77527" table:style-name="ce6">
            <text:p>77,527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40334" table:style-name="ce6">
            <text:p>40,334<text:s/></text:p>
          </table:table-cell>
          <table:table-cell office:value-type="float" office:value="39056" table:style-name="ce6">
            <text:p>39,056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73285" table:style-name="ce6">
            <text:p>73,285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18865" table:style-name="ce6">
            <text:p>18,865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40592" table:style-name="ce6">
            <text:p>40,592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47474" table:style-name="ce6">
            <text:p>47,474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28342" table:style-name="ce6">
            <text:p>28,342<text:s/></text:p>
          </table:table-cell>
          <table:table-cell office:value-type="float" office:value="30801" table:style-name="ce6">
            <text:p>30,801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20972" table:style-name="ce6">
            <text:p>20,972<text:s/></text:p>
          </table:table-cell>
          <table:table-cell office:value-type="float" office:value="32711" table:style-name="ce6">
            <text:p>32,711<text:s/></text:p>
          </table:table-cell>
          <table:table-cell office:value-type="float" office:value="32603" table:style-name="ce6">
            <text:p>32,603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22T00:00:00" table:style-name="ce5">
            <text:p>2025/3/22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31169" table:style-name="ce6">
            <text:p>31,169<text:s/></text:p>
          </table:table-cell>
          <table:table-cell office:value-type="float" office:value="48740" table:style-name="ce6">
            <text:p>48,740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35069" table:style-name="ce6">
            <text:p>35,069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30305" table:style-name="ce6">
            <text:p>30,305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27629" table:style-name="ce6">
            <text:p>27,629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31443" table:style-name="ce6">
            <text:p>31,443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68882" table:style-name="ce6">
            <text:p>168,882<text:s/></text:p>
          </table:table-cell>
          <table:table-cell office:value-type="float" office:value="65078" table:style-name="ce6">
            <text:p>65,078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20601" table:style-name="ce6">
            <text:p>20,601<text:s/></text:p>
          </table:table-cell>
          <table:table-cell office:value-type="float" office:value="40352" table:style-name="ce6">
            <text:p>40,352<text:s/></text:p>
          </table:table-cell>
          <table:table-cell office:value-type="float" office:value="32389" table:style-name="ce6">
            <text:p>32,389<text:s/></text:p>
          </table:table-cell>
          <table:table-cell office:value-type="float" office:value="29799" table:style-name="ce6">
            <text:p>29,799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40260" table:style-name="ce6">
            <text:p>40,260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28290" table:style-name="ce6">
            <text:p>28,290<text:s/></text:p>
          </table:table-cell>
          <table:table-cell office:value-type="float" office:value="42016" table:style-name="ce6">
            <text:p>42,016<text:s/></text:p>
          </table:table-cell>
          <table:table-cell office:value-type="float" office:value="32190" table:style-name="ce6">
            <text:p>32,190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32076" table:style-name="ce6">
            <text:p>32,076<text:s/></text:p>
          </table:table-cell>
          <table:table-cell office:value-type="float" office:value="82019" table:style-name="ce6">
            <text:p>82,019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40929" table:style-name="ce6">
            <text:p>40,929<text:s/></text:p>
          </table:table-cell>
          <table:table-cell office:value-type="float" office:value="33950" table:style-name="ce6">
            <text:p>33,950<text:s/></text:p>
          </table:table-cell>
          <table:table-cell office:value-type="float" office:value="34632" table:style-name="ce6">
            <text:p>34,632<text:s/></text:p>
          </table:table-cell>
          <table:table-cell office:value-type="float" office:value="61076" table:style-name="ce6">
            <text:p>61,076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24956" table:style-name="ce6">
            <text:p>24,956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36779" table:style-name="ce6">
            <text:p>36,779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19024" table:style-name="ce6">
            <text:p>19,024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28515" table:style-name="ce6">
            <text:p>28,515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23T00:00:00" table:style-name="ce5">
            <text:p>2025/3/23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36524" table:style-name="ce6">
            <text:p>36,524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30565" table:style-name="ce6">
            <text:p>30,565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47836" table:style-name="ce6">
            <text:p>147,836<text:s/></text:p>
          </table:table-cell>
          <table:table-cell office:value-type="float" office:value="50666" table:style-name="ce6">
            <text:p>50,666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30968" table:style-name="ce6">
            <text:p>30,968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24912" table:style-name="ce6">
            <text:p>24,912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37949" table:style-name="ce6">
            <text:p>37,949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35839" table:style-name="ce6">
            <text:p>35,839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65363" table:style-name="ce6">
            <text:p>65,363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31173" table:style-name="ce6">
            <text:p>31,173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45054" table:style-name="ce6">
            <text:p>45,054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30322" table:style-name="ce6">
            <text:p>30,322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24T00:00:00" table:style-name="ce5">
            <text:p>2025/3/24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46796" table:style-name="ce6">
            <text:p>46,796<text:s/></text:p>
          </table:table-cell>
          <table:table-cell office:value-type="float" office:value="41332" table:style-name="ce6">
            <text:p>41,332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37836" table:style-name="ce6">
            <text:p>37,836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27832" table:style-name="ce6">
            <text:p>27,832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32121" table:style-name="ce6">
            <text:p>32,121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35712" table:style-name="ce6">
            <text:p>35,712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21122" table:style-name="ce6">
            <text:p>21,122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134516" table:style-name="ce6">
            <text:p>134,516<text:s/></text:p>
          </table:table-cell>
          <table:table-cell office:value-type="float" office:value="44907" table:style-name="ce6">
            <text:p>44,907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23343" table:style-name="ce6">
            <text:p>23,343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32396" table:style-name="ce6">
            <text:p>32,396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33142" table:style-name="ce6">
            <text:p>33,142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41094" table:style-name="ce6">
            <text:p>41,094<text:s/></text:p>
          </table:table-cell>
          <table:table-cell office:value-type="float" office:value="40007" table:style-name="ce6">
            <text:p>40,007<text:s/></text:p>
          </table:table-cell>
          <table:table-cell office:value-type="float" office:value="30061" table:style-name="ce6">
            <text:p>30,061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62606" table:style-name="ce6">
            <text:p>62,606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36311" table:style-name="ce6">
            <text:p>36,311<text:s/></text:p>
          </table:table-cell>
          <table:table-cell office:value-type="float" office:value="31341" table:style-name="ce6">
            <text:p>31,341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60072" table:style-name="ce6">
            <text:p>60,072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25631" table:style-name="ce6">
            <text:p>25,631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33744" table:style-name="ce6">
            <text:p>33,744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42706" table:style-name="ce6">
            <text:p>42,706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29951" table:style-name="ce6">
            <text:p>29,951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25T00:00:00" table:style-name="ce5">
            <text:p>2025/3/25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49096" table:style-name="ce6">
            <text:p>49,096<text:s/></text:p>
          </table:table-cell>
          <table:table-cell office:value-type="float" office:value="43236" table:style-name="ce6">
            <text:p>43,236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39340" table:style-name="ce6">
            <text:p>39,340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34404" table:style-name="ce6">
            <text:p>34,404<text:s/></text:p>
          </table:table-cell>
          <table:table-cell office:value-type="float" office:value="30551" table:style-name="ce6">
            <text:p>30,551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36839" table:style-name="ce6">
            <text:p>36,839<text:s/></text:p>
          </table:table-cell>
          <table:table-cell office:value-type="float" office:value="27556" table:style-name="ce6">
            <text:p>27,556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26290" table:style-name="ce6">
            <text:p>26,290<text:s/></text:p>
          </table:table-cell>
          <table:table-cell office:value-type="float" office:value="134905" table:style-name="ce6">
            <text:p>134,905<text:s/></text:p>
          </table:table-cell>
          <table:table-cell office:value-type="float" office:value="48232" table:style-name="ce6">
            <text:p>48,232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29390" table:style-name="ce6">
            <text:p>29,390<text:s/></text:p>
          </table:table-cell>
          <table:table-cell office:value-type="float" office:value="29645" table:style-name="ce6">
            <text:p>29,645<text:s/></text:p>
          </table:table-cell>
          <table:table-cell office:value-type="float" office:value="30041" table:style-name="ce6">
            <text:p>30,041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32806" table:style-name="ce6">
            <text:p>32,806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6987" table:style-name="ce6">
            <text:p>16,987<text:s/></text:p>
          </table:table-cell>
          <table:table-cell office:value-type="float" office:value="33198" table:style-name="ce6">
            <text:p>33,198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42659" table:style-name="ce6">
            <text:p>42,659<text:s/></text:p>
          </table:table-cell>
          <table:table-cell office:value-type="float" office:value="41453" table:style-name="ce6">
            <text:p>41,453<text:s/></text:p>
          </table:table-cell>
          <table:table-cell office:value-type="float" office:value="30545" table:style-name="ce6">
            <text:p>30,545<text:s/></text:p>
          </table:table-cell>
          <table:table-cell office:value-type="float" office:value="29157" table:style-name="ce6">
            <text:p>29,157<text:s/></text:p>
          </table:table-cell>
          <table:table-cell office:value-type="float" office:value="64822" table:style-name="ce6">
            <text:p>64,822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36308" table:style-name="ce6">
            <text:p>36,308<text:s/></text:p>
          </table:table-cell>
          <table:table-cell office:value-type="float" office:value="33180" table:style-name="ce6">
            <text:p>33,180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61727" table:style-name="ce6">
            <text:p>61,727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30748" table:style-name="ce6">
            <text:p>30,748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44768" table:style-name="ce6">
            <text:p>44,768<text:s/></text:p>
          </table:table-cell>
          <table:table-cell office:value-type="float" office:value="24589" table:style-name="ce6">
            <text:p>24,589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31147" table:style-name="ce6">
            <text:p>31,147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26T00:00:00" table:style-name="ce5">
            <text:p>2025/3/26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50140" table:style-name="ce6">
            <text:p>50,140<text:s/></text:p>
          </table:table-cell>
          <table:table-cell office:value-type="float" office:value="44638" table:style-name="ce6">
            <text:p>44,638<text:s/></text:p>
          </table:table-cell>
          <table:table-cell office:value-type="float" office:value="28549" table:style-name="ce6">
            <text:p>28,549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46368" table:style-name="ce6">
            <text:p>46,368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34484" table:style-name="ce6">
            <text:p>34,484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36863" table:style-name="ce6">
            <text:p>36,863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21624" table:style-name="ce6">
            <text:p>21,624<text:s/></text:p>
          </table:table-cell>
          <table:table-cell office:value-type="float" office:value="26046" table:style-name="ce6">
            <text:p>26,046<text:s/></text:p>
          </table:table-cell>
          <table:table-cell office:value-type="float" office:value="139161" table:style-name="ce6">
            <text:p>139,161<text:s/></text:p>
          </table:table-cell>
          <table:table-cell office:value-type="float" office:value="50335" table:style-name="ce6">
            <text:p>50,335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26826" table:style-name="ce6">
            <text:p>26,826<text:s/></text:p>
          </table:table-cell>
          <table:table-cell office:value-type="float" office:value="31252" table:style-name="ce6">
            <text:p>31,252<text:s/></text:p>
          </table:table-cell>
          <table:table-cell office:value-type="float" office:value="30286" table:style-name="ce6">
            <text:p>30,286<text:s/></text:p>
          </table:table-cell>
          <table:table-cell office:value-type="float" office:value="29772" table:style-name="ce6">
            <text:p>29,772<text:s/></text:p>
          </table:table-cell>
          <table:table-cell office:value-type="float" office:value="24955" table:style-name="ce6">
            <text:p>24,955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33423" table:style-name="ce6">
            <text:p>33,423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34026" table:style-name="ce6">
            <text:p>34,026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28408" table:style-name="ce6">
            <text:p>28,408<text:s/></text:p>
          </table:table-cell>
          <table:table-cell office:value-type="float" office:value="43229" table:style-name="ce6">
            <text:p>43,229<text:s/></text:p>
          </table:table-cell>
          <table:table-cell office:value-type="float" office:value="41757" table:style-name="ce6">
            <text:p>41,757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65099" table:style-name="ce6">
            <text:p>65,099<text:s/></text:p>
          </table:table-cell>
          <table:table-cell office:value-type="float" office:value="27546" table:style-name="ce6">
            <text:p>27,546<text:s/></text:p>
          </table:table-cell>
          <table:table-cell office:value-type="float" office:value="37640" table:style-name="ce6">
            <text:p>37,640<text:s/></text:p>
          </table:table-cell>
          <table:table-cell office:value-type="float" office:value="34928" table:style-name="ce6">
            <text:p>34,928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60068" table:style-name="ce6">
            <text:p>60,068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28447" table:style-name="ce6">
            <text:p>28,447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31500" table:style-name="ce6">
            <text:p>31,500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45058" table:style-name="ce6">
            <text:p>45,058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28558" table:style-name="ce6">
            <text:p>28,558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31620" table:style-name="ce6">
            <text:p>31,620<text:s/></text:p>
          </table:table-cell>
          <table:table-cell office:value-type="float" office:value="28745" table:style-name="ce6">
            <text:p>28,745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27T00:00:00" table:style-name="ce5">
            <text:p>2025/3/27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50168" table:style-name="ce6">
            <text:p>50,168<text:s/></text:p>
          </table:table-cell>
          <table:table-cell office:value-type="float" office:value="45253" table:style-name="ce6">
            <text:p>45,253<text:s/></text:p>
          </table:table-cell>
          <table:table-cell office:value-type="float" office:value="28453" table:style-name="ce6">
            <text:p>28,453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47219" table:style-name="ce6">
            <text:p>47,219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34248" table:style-name="ce6">
            <text:p>34,248<text:s/></text:p>
          </table:table-cell>
          <table:table-cell office:value-type="float" office:value="30490" table:style-name="ce6">
            <text:p>30,490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37033" table:style-name="ce6">
            <text:p>37,033<text:s/></text:p>
          </table:table-cell>
          <table:table-cell office:value-type="float" office:value="27457" table:style-name="ce6">
            <text:p>27,457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144775" table:style-name="ce6">
            <text:p>144,775<text:s/></text:p>
          </table:table-cell>
          <table:table-cell office:value-type="float" office:value="51090" table:style-name="ce6">
            <text:p>51,090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30919" table:style-name="ce6">
            <text:p>30,919<text:s/></text:p>
          </table:table-cell>
          <table:table-cell office:value-type="float" office:value="29837" table:style-name="ce6">
            <text:p>29,837<text:s/></text:p>
          </table:table-cell>
          <table:table-cell office:value-type="float" office:value="29736" table:style-name="ce6">
            <text:p>29,736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33171" table:style-name="ce6">
            <text:p>33,171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20583" table:style-name="ce6">
            <text:p>20,583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33266" table:style-name="ce6">
            <text:p>33,266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43386" table:style-name="ce6">
            <text:p>43,386<text:s/></text:p>
          </table:table-cell>
          <table:table-cell office:value-type="float" office:value="41216" table:style-name="ce6">
            <text:p>41,216<text:s/></text:p>
          </table:table-cell>
          <table:table-cell office:value-type="float" office:value="31126" table:style-name="ce6">
            <text:p>31,126<text:s/></text:p>
          </table:table-cell>
          <table:table-cell office:value-type="float" office:value="29395" table:style-name="ce6">
            <text:p>29,395<text:s/></text:p>
          </table:table-cell>
          <table:table-cell office:value-type="float" office:value="65185" table:style-name="ce6">
            <text:p>65,185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37777" table:style-name="ce6">
            <text:p>37,777<text:s/></text:p>
          </table:table-cell>
          <table:table-cell office:value-type="float" office:value="34742" table:style-name="ce6">
            <text:p>34,742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64771" table:style-name="ce6">
            <text:p>64,771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29588" table:style-name="ce6">
            <text:p>29,588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34875" table:style-name="ce6">
            <text:p>34,875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8451" table:style-name="ce6">
            <text:p>18,451<text:s/></text:p>
          </table:table-cell>
          <table:table-cell office:value-type="float" office:value="45105" table:style-name="ce6">
            <text:p>45,105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9524" table:style-name="ce6">
            <text:p>19,524<text:s/></text:p>
          </table:table-cell>
          <table:table-cell office:value-type="float" office:value="31085" table:style-name="ce6">
            <text:p>31,085<text:s/></text:p>
          </table:table-cell>
          <table:table-cell office:value-type="float" office:value="28684" table:style-name="ce6">
            <text:p>28,684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28T00:00:00" table:style-name="ce5">
            <text:p>2025/3/28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52258" table:style-name="ce6">
            <text:p>52,258<text:s/></text:p>
          </table:table-cell>
          <table:table-cell office:value-type="float" office:value="52152" table:style-name="ce6">
            <text:p>52,152<text:s/></text:p>
          </table:table-cell>
          <table:table-cell office:value-type="float" office:value="29890" table:style-name="ce6">
            <text:p>29,890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47422" table:style-name="ce6">
            <text:p>47,422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18397" table:style-name="ce6">
            <text:p>18,397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31745" table:style-name="ce6">
            <text:p>31,745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35305" table:style-name="ce6">
            <text:p>35,305<text:s/></text:p>
          </table:table-cell>
          <table:table-cell office:value-type="float" office:value="32132" table:style-name="ce6">
            <text:p>32,132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38394" table:style-name="ce6">
            <text:p>38,394<text:s/></text:p>
          </table:table-cell>
          <table:table-cell office:value-type="float" office:value="28147" table:style-name="ce6">
            <text:p>28,147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26186" table:style-name="ce6">
            <text:p>26,186<text:s/></text:p>
          </table:table-cell>
          <table:table-cell office:value-type="float" office:value="177321" table:style-name="ce6">
            <text:p>177,321<text:s/></text:p>
          </table:table-cell>
          <table:table-cell office:value-type="float" office:value="58697" table:style-name="ce6">
            <text:p>58,697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27873" table:style-name="ce6">
            <text:p>27,873<text:s/></text:p>
          </table:table-cell>
          <table:table-cell office:value-type="float" office:value="31936" table:style-name="ce6">
            <text:p>31,936<text:s/></text:p>
          </table:table-cell>
          <table:table-cell office:value-type="float" office:value="30536" table:style-name="ce6">
            <text:p>30,536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32855" table:style-name="ce6">
            <text:p>32,855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30920" table:style-name="ce6">
            <text:p>30,920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47939" table:style-name="ce6">
            <text:p>47,939<text:s/></text:p>
          </table:table-cell>
          <table:table-cell office:value-type="float" office:value="41814" table:style-name="ce6">
            <text:p>41,814<text:s/></text:p>
          </table:table-cell>
          <table:table-cell office:value-type="float" office:value="31836" table:style-name="ce6">
            <text:p>31,836<text:s/></text:p>
          </table:table-cell>
          <table:table-cell office:value-type="float" office:value="31094" table:style-name="ce6">
            <text:p>31,094<text:s/></text:p>
          </table:table-cell>
          <table:table-cell office:value-type="float" office:value="75224" table:style-name="ce6">
            <text:p>75,224<text:s/></text:p>
          </table:table-cell>
          <table:table-cell office:value-type="float" office:value="27766" table:style-name="ce6">
            <text:p>27,766<text:s/></text:p>
          </table:table-cell>
          <table:table-cell office:value-type="float" office:value="40294" table:style-name="ce6">
            <text:p>40,294<text:s/></text:p>
          </table:table-cell>
          <table:table-cell office:value-type="float" office:value="38860" table:style-name="ce6">
            <text:p>38,860<text:s/></text:p>
          </table:table-cell>
          <table:table-cell office:value-type="float" office:value="28438" table:style-name="ce6">
            <text:p>28,438<text:s/></text:p>
          </table:table-cell>
          <table:table-cell office:value-type="float" office:value="71596" table:style-name="ce6">
            <text:p>71,596<text:s/></text:p>
          </table:table-cell>
          <table:table-cell office:value-type="float" office:value="23931" table:style-name="ce6">
            <text:p>23,931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34546" table:style-name="ce6">
            <text:p>34,546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36771" table:style-name="ce6">
            <text:p>36,771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47356" table:style-name="ce6">
            <text:p>47,356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29613" table:style-name="ce6">
            <text:p>29,613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32612" table:style-name="ce6">
            <text:p>32,612<text:s/></text:p>
          </table:table-cell>
          <table:table-cell office:value-type="float" office:value="30897" table:style-name="ce6">
            <text:p>30,897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29T00:00:00" table:style-name="ce5">
            <text:p>2025/3/29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29622" table:style-name="ce6">
            <text:p>29,622<text:s/></text:p>
          </table:table-cell>
          <table:table-cell office:value-type="float" office:value="48355" table:style-name="ce6">
            <text:p>48,355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40573" table:style-name="ce6">
            <text:p>40,573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27632" table:style-name="ce6">
            <text:p>27,632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29969" table:style-name="ce6">
            <text:p>29,969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166659" table:style-name="ce6">
            <text:p>166,659<text:s/></text:p>
          </table:table-cell>
          <table:table-cell office:value-type="float" office:value="62649" table:style-name="ce6">
            <text:p>62,649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28365" table:style-name="ce6">
            <text:p>28,365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20464" table:style-name="ce6">
            <text:p>20,464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23470" table:style-name="ce6">
            <text:p>23,470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29031" table:style-name="ce6">
            <text:p>29,031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42722" table:style-name="ce6">
            <text:p>42,722<text:s/></text:p>
          </table:table-cell>
          <table:table-cell office:value-type="float" office:value="31090" table:style-name="ce6">
            <text:p>31,090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78943" table:style-name="ce6">
            <text:p>78,943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37812" table:style-name="ce6">
            <text:p>37,812<text:s/></text:p>
          </table:table-cell>
          <table:table-cell office:value-type="float" office:value="33421" table:style-name="ce6">
            <text:p>33,421<text:s/></text:p>
          </table:table-cell>
          <table:table-cell office:value-type="float" office:value="43194" table:style-name="ce6">
            <text:p>43,194<text:s/></text:p>
          </table:table-cell>
          <table:table-cell office:value-type="float" office:value="60094" table:style-name="ce6">
            <text:p>60,094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28318" table:style-name="ce6">
            <text:p>28,318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32479" table:style-name="ce6">
            <text:p>32,479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17803" table:style-name="ce6">
            <text:p>17,803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20399" table:style-name="ce6">
            <text:p>20,399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30T00:00:00" table:style-name="ce5">
            <text:p>2025/3/30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35297" table:style-name="ce6">
            <text:p>35,297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26756" table:style-name="ce6">
            <text:p>26,756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20465" table:style-name="ce6">
            <text:p>20,465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37223" table:style-name="ce6">
            <text:p>137,223<text:s/></text:p>
          </table:table-cell>
          <table:table-cell office:value-type="float" office:value="45907" table:style-name="ce6">
            <text:p>45,907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33052" table:style-name="ce6">
            <text:p>33,052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60798" table:style-name="ce6">
            <text:p>60,798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27739" table:style-name="ce6">
            <text:p>27,739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42489" table:style-name="ce6">
            <text:p>42,489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21194" table:style-name="ce6">
            <text:p>21,194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3-31T00:00:00" table:style-name="ce5">
            <text:p>2025/3/31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48266" table:style-name="ce6">
            <text:p>48,266<text:s/></text:p>
          </table:table-cell>
          <table:table-cell office:value-type="float" office:value="42463" table:style-name="ce6">
            <text:p>42,463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6921" table:style-name="ce6">
            <text:p>16,921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32958" table:style-name="ce6">
            <text:p>32,958<text:s/></text:p>
          </table:table-cell>
          <table:table-cell office:value-type="float" office:value="26886" table:style-name="ce6">
            <text:p>26,886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36981" table:style-name="ce6">
            <text:p>36,981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141679" table:style-name="ce6">
            <text:p>141,679<text:s/></text:p>
          </table:table-cell>
          <table:table-cell office:value-type="float" office:value="43031" table:style-name="ce6">
            <text:p>43,031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22925" table:style-name="ce6">
            <text:p>22,925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31244" table:style-name="ce6">
            <text:p>31,244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42456" table:style-name="ce6">
            <text:p>42,456<text:s/></text:p>
          </table:table-cell>
          <table:table-cell office:value-type="float" office:value="37414" table:style-name="ce6">
            <text:p>37,414<text:s/></text:p>
          </table:table-cell>
          <table:table-cell office:value-type="float" office:value="29618" table:style-name="ce6">
            <text:p>29,618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58016" table:style-name="ce6">
            <text:p>58,016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31376" table:style-name="ce6">
            <text:p>31,376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60774" table:style-name="ce6">
            <text:p>60,774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30094" table:style-name="ce6">
            <text:p>30,094<text:s/></text:p>
          </table:table-cell>
          <table:table-cell office:value-type="float" office:value="20367" table:style-name="ce6">
            <text:p>20,367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44272" table:style-name="ce6">
            <text:p>44,272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29710" table:style-name="ce6">
            <text:p>29,710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3-01T00:00:00" table:style-name="ce5">
            <text:p>2025/3/1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44105" table:style-name="ce6">
            <text:p>44,105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28251" table:style-name="ce6">
            <text:p>28,251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66555" table:style-name="ce6">
            <text:p>166,555<text:s/></text:p>
          </table:table-cell>
          <table:table-cell office:value-type="float" office:value="55561" table:style-name="ce6">
            <text:p>55,561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17920" table:style-name="ce6">
            <text:p>17,920<text:s/></text:p>
          </table:table-cell>
          <table:table-cell office:value-type="float" office:value="30016" table:style-name="ce6">
            <text:p>30,016<text:s/></text:p>
          </table:table-cell>
          <table:table-cell office:value-type="float" office:value="31010" table:style-name="ce6">
            <text:p>31,010<text:s/></text:p>
          </table:table-cell>
          <table:table-cell office:value-type="float" office:value="30971" table:style-name="ce6">
            <text:p>30,971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49714" table:style-name="ce6">
            <text:p>49,714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36375" table:style-name="ce6">
            <text:p>36,375<text:s/></text:p>
          </table:table-cell>
          <table:table-cell office:value-type="float" office:value="29496" table:style-name="ce6">
            <text:p>29,496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30773" table:style-name="ce6">
            <text:p>30,773<text:s/></text:p>
          </table:table-cell>
          <table:table-cell office:value-type="float" office:value="78625" table:style-name="ce6">
            <text:p>78,625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35369" table:style-name="ce6">
            <text:p>35,369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33077" table:style-name="ce6">
            <text:p>33,077<text:s/></text:p>
          </table:table-cell>
          <table:table-cell office:value-type="float" office:value="50428" table:style-name="ce6">
            <text:p>50,428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30821" table:style-name="ce6">
            <text:p>30,821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541" table:style-name="ce6">
            <text:p>541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1088" table:style-name="ce6">
            <text:p>1,088<text:s/></text:p>
          </table:table-cell>
          <table:table-cell table:number-columns-repeated="16264"/>
        </table:table-row>
        <table:table-row table:style-name="ro2">
          <table:table-cell office:value-type="date" office:date-value="2025-03-02T00:00:00" table:style-name="ce5">
            <text:p>2025/3/2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9301" table:style-name="ce6">
            <text:p>19,301<text:s/></text:p>
          </table:table-cell>
          <table:table-cell office:value-type="float" office:value="34984" table:style-name="ce6">
            <text:p>34,984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71566" table:style-name="ce6">
            <text:p>171,566<text:s/></text:p>
          </table:table-cell>
          <table:table-cell office:value-type="float" office:value="44980" table:style-name="ce6">
            <text:p>44,980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39067" table:style-name="ce6">
            <text:p>39,067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35299" table:style-name="ce6">
            <text:p>35,299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62644" table:style-name="ce6">
            <text:p>62,644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29120" table:style-name="ce6">
            <text:p>29,120<text:s/></text:p>
          </table:table-cell>
          <table:table-cell office:value-type="float" office:value="43051" table:style-name="ce6">
            <text:p>43,051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908" table:style-name="ce6">
            <text:p>908<text:s/></text:p>
          </table:table-cell>
          <table:table-cell table:number-columns-repeated="16264"/>
        </table:table-row>
        <table:table-row table:style-name="ro2">
          <table:table-cell office:value-type="date" office:date-value="2025-03-03T00:00:00" table:style-name="ce5">
            <text:p>2025/3/3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44030" table:style-name="ce6">
            <text:p>44,030<text:s/></text:p>
          </table:table-cell>
          <table:table-cell office:value-type="float" office:value="40101" table:style-name="ce6">
            <text:p>40,101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19407" table:style-name="ce6">
            <text:p>19,407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35286" table:style-name="ce6">
            <text:p>35,286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31265" table:style-name="ce6">
            <text:p>31,265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33714" table:style-name="ce6">
            <text:p>33,714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145910" table:style-name="ce6">
            <text:p>145,910<text:s/></text:p>
          </table:table-cell>
          <table:table-cell office:value-type="float" office:value="42363" table:style-name="ce6">
            <text:p>42,363<text:s/></text:p>
          </table:table-cell>
          <table:table-cell office:value-type="float" office:value="21395" table:style-name="ce6">
            <text:p>21,395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31459" table:style-name="ce6">
            <text:p>31,459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8634" table:style-name="ce6">
            <text:p>18,634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33654" table:style-name="ce6">
            <text:p>33,654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29386" table:style-name="ce6">
            <text:p>29,386<text:s/></text:p>
          </table:table-cell>
          <table:table-cell office:value-type="float" office:value="37323" table:style-name="ce6">
            <text:p>37,323<text:s/></text:p>
          </table:table-cell>
          <table:table-cell office:value-type="float" office:value="40315" table:style-name="ce6">
            <text:p>40,315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58490" table:style-name="ce6">
            <text:p>58,490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33434" table:style-name="ce6">
            <text:p>33,434<text:s/></text:p>
          </table:table-cell>
          <table:table-cell office:value-type="float" office:value="30611" table:style-name="ce6">
            <text:p>30,611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55183" table:style-name="ce6">
            <text:p>55,183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40525" table:style-name="ce6">
            <text:p>40,525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642" table:style-name="ce6">
            <text:p>1,642<text:s/></text:p>
          </table:table-cell>
          <table:table-cell table:number-columns-repeated="16264"/>
        </table:table-row>
        <table:table-row table:style-name="ro2">
          <table:table-cell office:value-type="date" office:date-value="2025-03-04T00:00:00" table:style-name="ce5">
            <text:p>2025/3/4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47633" table:style-name="ce6">
            <text:p>47,633<text:s/></text:p>
          </table:table-cell>
          <table:table-cell office:value-type="float" office:value="42527" table:style-name="ce6">
            <text:p>42,527<text:s/></text:p>
          </table:table-cell>
          <table:table-cell office:value-type="float" office:value="27989" table:style-name="ce6">
            <text:p>27,989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37121" table:style-name="ce6">
            <text:p>37,121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22507" table:style-name="ce6">
            <text:p>22,507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34012" table:style-name="ce6">
            <text:p>34,012<text:s/></text:p>
          </table:table-cell>
          <table:table-cell office:value-type="float" office:value="30085" table:style-name="ce6">
            <text:p>30,085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34248" table:style-name="ce6">
            <text:p>34,248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133363" table:style-name="ce6">
            <text:p>133,363<text:s/></text:p>
          </table:table-cell>
          <table:table-cell office:value-type="float" office:value="43585" table:style-name="ce6">
            <text:p>43,585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28222" table:style-name="ce6">
            <text:p>28,222<text:s/></text:p>
          </table:table-cell>
          <table:table-cell office:value-type="float" office:value="23448" table:style-name="ce6">
            <text:p>23,448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30540" table:style-name="ce6">
            <text:p>30,540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30978" table:style-name="ce6">
            <text:p>30,978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29936" table:style-name="ce6">
            <text:p>29,936<text:s/></text:p>
          </table:table-cell>
          <table:table-cell office:value-type="float" office:value="37068" table:style-name="ce6">
            <text:p>37,068<text:s/></text:p>
          </table:table-cell>
          <table:table-cell office:value-type="float" office:value="41638" table:style-name="ce6">
            <text:p>41,638<text:s/></text:p>
          </table:table-cell>
          <table:table-cell office:value-type="float" office:value="28691" table:style-name="ce6">
            <text:p>28,691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58315" table:style-name="ce6">
            <text:p>58,315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34975" table:style-name="ce6">
            <text:p>34,975<text:s/></text:p>
          </table:table-cell>
          <table:table-cell office:value-type="float" office:value="32716" table:style-name="ce6">
            <text:p>32,716<text:s/></text:p>
          </table:table-cell>
          <table:table-cell office:value-type="float" office:value="22764" table:style-name="ce6">
            <text:p>22,764<text:s/></text:p>
          </table:table-cell>
          <table:table-cell office:value-type="float" office:value="57688" table:style-name="ce6">
            <text:p>57,688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32433" table:style-name="ce6">
            <text:p>32,433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43626" table:style-name="ce6">
            <text:p>43,626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26504" table:style-name="ce6">
            <text:p>26,504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4142" table:style-name="ce6">
            <text:p>14,142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29687" table:style-name="ce6">
            <text:p>29,687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618" table:style-name="ce6">
            <text:p>618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795" table:style-name="ce6">
            <text:p>1,795<text:s/></text:p>
          </table:table-cell>
          <table:table-cell table:number-columns-repeated="16264"/>
        </table:table-row>
        <table:table-row table:style-name="ro2">
          <table:table-cell office:value-type="date" office:date-value="2025-03-05T00:00:00" table:style-name="ce5">
            <text:p>2025/3/5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47715" table:style-name="ce6">
            <text:p>47,715<text:s/></text:p>
          </table:table-cell>
          <table:table-cell office:value-type="float" office:value="44210" table:style-name="ce6">
            <text:p>44,210<text:s/></text:p>
          </table:table-cell>
          <table:table-cell office:value-type="float" office:value="28692" table:style-name="ce6">
            <text:p>28,692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37281" table:style-name="ce6">
            <text:p>37,281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29994" table:style-name="ce6">
            <text:p>29,994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34718" table:style-name="ce6">
            <text:p>34,718<text:s/></text:p>
          </table:table-cell>
          <table:table-cell office:value-type="float" office:value="29451" table:style-name="ce6">
            <text:p>29,451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35776" table:style-name="ce6">
            <text:p>35,776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26345" table:style-name="ce6">
            <text:p>26,345<text:s/></text:p>
          </table:table-cell>
          <table:table-cell office:value-type="float" office:value="134633" table:style-name="ce6">
            <text:p>134,633<text:s/></text:p>
          </table:table-cell>
          <table:table-cell office:value-type="float" office:value="46111" table:style-name="ce6">
            <text:p>46,111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27614" table:style-name="ce6">
            <text:p>27,614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31513" table:style-name="ce6">
            <text:p>31,513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30858" table:style-name="ce6">
            <text:p>30,858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28227" table:style-name="ce6">
            <text:p>28,227<text:s/></text:p>
          </table:table-cell>
          <table:table-cell office:value-type="float" office:value="30904" table:style-name="ce6">
            <text:p>30,904<text:s/></text:p>
          </table:table-cell>
          <table:table-cell office:value-type="float" office:value="37674" table:style-name="ce6">
            <text:p>37,674<text:s/></text:p>
          </table:table-cell>
          <table:table-cell office:value-type="float" office:value="42534" table:style-name="ce6">
            <text:p>42,534<text:s/></text:p>
          </table:table-cell>
          <table:table-cell office:value-type="float" office:value="29366" table:style-name="ce6">
            <text:p>29,366<text:s/></text:p>
          </table:table-cell>
          <table:table-cell office:value-type="float" office:value="28587" table:style-name="ce6">
            <text:p>28,587<text:s/></text:p>
          </table:table-cell>
          <table:table-cell office:value-type="float" office:value="62086" table:style-name="ce6">
            <text:p>62,086<text:s/></text:p>
          </table:table-cell>
          <table:table-cell office:value-type="float" office:value="27066" table:style-name="ce6">
            <text:p>27,066<text:s/></text:p>
          </table:table-cell>
          <table:table-cell office:value-type="float" office:value="36461" table:style-name="ce6">
            <text:p>36,461<text:s/></text:p>
          </table:table-cell>
          <table:table-cell office:value-type="float" office:value="34156" table:style-name="ce6">
            <text:p>34,156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57817" table:style-name="ce6">
            <text:p>57,817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32102" table:style-name="ce6">
            <text:p>32,102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43837" table:style-name="ce6">
            <text:p>43,837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703" table:style-name="ce6">
            <text:p>703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887" table:style-name="ce6">
            <text:p>1,887<text:s/></text:p>
          </table:table-cell>
          <table:table-cell table:number-columns-repeated="16264"/>
        </table:table-row>
        <table:table-row table:style-name="ro2">
          <table:table-cell office:value-type="date" office:date-value="2025-03-06T00:00:00" table:style-name="ce5">
            <text:p>2025/3/6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48231" table:style-name="ce6">
            <text:p>48,231<text:s/></text:p>
          </table:table-cell>
          <table:table-cell office:value-type="float" office:value="45113" table:style-name="ce6">
            <text:p>45,113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37687" table:style-name="ce6">
            <text:p>37,687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30574" table:style-name="ce6">
            <text:p>30,574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35352" table:style-name="ce6">
            <text:p>35,352<text:s/></text:p>
          </table:table-cell>
          <table:table-cell office:value-type="float" office:value="31015" table:style-name="ce6">
            <text:p>31,015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35965" table:style-name="ce6">
            <text:p>35,965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139344" table:style-name="ce6">
            <text:p>139,344<text:s/></text:p>
          </table:table-cell>
          <table:table-cell office:value-type="float" office:value="47566" table:style-name="ce6">
            <text:p>47,566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26410" table:style-name="ce6">
            <text:p>26,410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31312" table:style-name="ce6">
            <text:p>31,312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31290" table:style-name="ce6">
            <text:p>31,290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27969" table:style-name="ce6">
            <text:p>27,969<text:s/></text:p>
          </table:table-cell>
          <table:table-cell office:value-type="float" office:value="30972" table:style-name="ce6">
            <text:p>30,972<text:s/></text:p>
          </table:table-cell>
          <table:table-cell office:value-type="float" office:value="38623" table:style-name="ce6">
            <text:p>38,623<text:s/></text:p>
          </table:table-cell>
          <table:table-cell office:value-type="float" office:value="41935" table:style-name="ce6">
            <text:p>41,935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28535" table:style-name="ce6">
            <text:p>28,535<text:s/></text:p>
          </table:table-cell>
          <table:table-cell office:value-type="float" office:value="65256" table:style-name="ce6">
            <text:p>65,256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36994" table:style-name="ce6">
            <text:p>36,994<text:s/></text:p>
          </table:table-cell>
          <table:table-cell office:value-type="float" office:value="33876" table:style-name="ce6">
            <text:p>33,876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59282" table:style-name="ce6">
            <text:p>59,282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33263" table:style-name="ce6">
            <text:p>33,263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7842" table:style-name="ce6">
            <text:p>17,842<text:s/></text:p>
          </table:table-cell>
          <table:table-cell office:value-type="float" office:value="44249" table:style-name="ce6">
            <text:p>44,249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27838" table:style-name="ce6">
            <text:p>27,838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30534" table:style-name="ce6">
            <text:p>30,534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1882" table:style-name="ce6">
            <text:p>1,882<text:s/></text:p>
          </table:table-cell>
          <table:table-cell table:number-columns-repeated="16264"/>
        </table:table-row>
        <table:table-row table:style-name="ro2">
          <table:table-cell office:value-type="date" office:date-value="2025-03-07T00:00:00" table:style-name="ce5">
            <text:p>2025/3/7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49420" table:style-name="ce6">
            <text:p>49,420<text:s/></text:p>
          </table:table-cell>
          <table:table-cell office:value-type="float" office:value="51217" table:style-name="ce6">
            <text:p>51,217<text:s/></text:p>
          </table:table-cell>
          <table:table-cell office:value-type="float" office:value="30431" table:style-name="ce6">
            <text:p>30,431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38534" table:style-name="ce6">
            <text:p>38,534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36107" table:style-name="ce6">
            <text:p>36,107<text:s/></text:p>
          </table:table-cell>
          <table:table-cell office:value-type="float" office:value="18627" table:style-name="ce6">
            <text:p>18,627<text:s/></text:p>
          </table:table-cell>
          <table:table-cell office:value-type="float" office:value="36443" table:style-name="ce6">
            <text:p>36,443<text:s/></text:p>
          </table:table-cell>
          <table:table-cell office:value-type="float" office:value="34423" table:style-name="ce6">
            <text:p>34,423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37387" table:style-name="ce6">
            <text:p>37,387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164252" table:style-name="ce6">
            <text:p>164,252<text:s/></text:p>
          </table:table-cell>
          <table:table-cell office:value-type="float" office:value="56182" table:style-name="ce6">
            <text:p>56,182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27911" table:style-name="ce6">
            <text:p>27,911<text:s/></text:p>
          </table:table-cell>
          <table:table-cell office:value-type="float" office:value="29206" table:style-name="ce6">
            <text:p>29,206<text:s/></text:p>
          </table:table-cell>
          <table:table-cell office:value-type="float" office:value="31013" table:style-name="ce6">
            <text:p>31,013<text:s/></text:p>
          </table:table-cell>
          <table:table-cell office:value-type="float" office:value="32534" table:style-name="ce6">
            <text:p>32,534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34550" table:style-name="ce6">
            <text:p>34,550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37201" table:style-name="ce6">
            <text:p>37,201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25323" table:style-name="ce6">
            <text:p>25,323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42890" table:style-name="ce6">
            <text:p>42,890<text:s/></text:p>
          </table:table-cell>
          <table:table-cell office:value-type="float" office:value="44475" table:style-name="ce6">
            <text:p>44,475<text:s/></text:p>
          </table:table-cell>
          <table:table-cell office:value-type="float" office:value="31271" table:style-name="ce6">
            <text:p>31,271<text:s/></text:p>
          </table:table-cell>
          <table:table-cell office:value-type="float" office:value="30731" table:style-name="ce6">
            <text:p>30,731<text:s/></text:p>
          </table:table-cell>
          <table:table-cell office:value-type="float" office:value="72466" table:style-name="ce6">
            <text:p>72,466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40175" table:style-name="ce6">
            <text:p>40,175<text:s/></text:p>
          </table:table-cell>
          <table:table-cell office:value-type="float" office:value="38095" table:style-name="ce6">
            <text:p>38,095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64850" table:style-name="ce6">
            <text:p>64,850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37533" table:style-name="ce6">
            <text:p>37,533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45502" table:style-name="ce6">
            <text:p>45,502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30331" table:style-name="ce6">
            <text:p>30,331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31956" table:style-name="ce6">
            <text:p>31,956<text:s/></text:p>
          </table:table-cell>
          <table:table-cell office:value-type="float" office:value="30594" table:style-name="ce6">
            <text:p>30,594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966" table:style-name="ce6">
            <text:p>1,966<text:s/></text:p>
          </table:table-cell>
          <table:table-cell table:number-columns-repeated="16264"/>
        </table:table-row>
        <table:table-row table:style-name="ro2">
          <table:table-cell office:value-type="date" office:date-value="2025-03-08T00:00:00" table:style-name="ce5">
            <text:p>2025/3/8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29492" table:style-name="ce6">
            <text:p>29,492<text:s/></text:p>
          </table:table-cell>
          <table:table-cell office:value-type="float" office:value="48226" table:style-name="ce6">
            <text:p>48,226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35598" table:style-name="ce6">
            <text:p>35,598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30004" table:style-name="ce6">
            <text:p>30,004<text:s/></text:p>
          </table:table-cell>
          <table:table-cell office:value-type="float" office:value="20691" table:style-name="ce6">
            <text:p>20,691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63789" table:style-name="ce6">
            <text:p>163,789<text:s/></text:p>
          </table:table-cell>
          <table:table-cell office:value-type="float" office:value="61471" table:style-name="ce6">
            <text:p>61,471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33373" table:style-name="ce6">
            <text:p>33,373<text:s/></text:p>
          </table:table-cell>
          <table:table-cell office:value-type="float" office:value="28409" table:style-name="ce6">
            <text:p>28,409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20370" table:style-name="ce6">
            <text:p>20,370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33905" table:style-name="ce6">
            <text:p>33,905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18109" table:style-name="ce6">
            <text:p>18,109<text:s/></text:p>
          </table:table-cell>
          <table:table-cell office:value-type="float" office:value="30356" table:style-name="ce6">
            <text:p>30,356<text:s/></text:p>
          </table:table-cell>
          <table:table-cell office:value-type="float" office:value="37300" table:style-name="ce6">
            <text:p>37,300<text:s/></text:p>
          </table:table-cell>
          <table:table-cell office:value-type="float" office:value="32746" table:style-name="ce6">
            <text:p>32,746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30719" table:style-name="ce6">
            <text:p>30,719<text:s/></text:p>
          </table:table-cell>
          <table:table-cell office:value-type="float" office:value="79424" table:style-name="ce6">
            <text:p>79,424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37741" table:style-name="ce6">
            <text:p>37,741<text:s/></text:p>
          </table:table-cell>
          <table:table-cell office:value-type="float" office:value="31957" table:style-name="ce6">
            <text:p>31,957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54072" table:style-name="ce6">
            <text:p>54,072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32463" table:style-name="ce6">
            <text:p>32,463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22678" table:style-name="ce6">
            <text:p>22,678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26597" table:style-name="ce6">
            <text:p>26,597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563" table:style-name="ce6">
            <text:p>563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841" table:style-name="ce6">
            <text:p>841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589" table:style-name="ce6">
            <text:p>589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1266" table:style-name="ce6">
            <text:p>1,266<text:s/></text:p>
          </table:table-cell>
          <table:table-cell table:number-columns-repeated="16264"/>
        </table:table-row>
        <table:table-row table:style-name="ro2">
          <table:table-cell office:value-type="date" office:date-value="2025-03-09T00:00:00" table:style-name="ce5">
            <text:p>2025/3/9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37318" table:style-name="ce6">
            <text:p>37,318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58232" table:style-name="ce6">
            <text:p>158,232<text:s/></text:p>
          </table:table-cell>
          <table:table-cell office:value-type="float" office:value="50690" table:style-name="ce6">
            <text:p>50,690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32566" table:style-name="ce6">
            <text:p>32,566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37441" table:style-name="ce6">
            <text:p>37,441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35501" table:style-name="ce6">
            <text:p>35,501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68283" table:style-name="ce6">
            <text:p>68,283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30974" table:style-name="ce6">
            <text:p>30,974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43904" table:style-name="ce6">
            <text:p>43,904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23226" table:style-name="ce6">
            <text:p>23,226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428" table:style-name="ce6">
            <text:p>428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968" table:style-name="ce6">
            <text:p>968<text:s/></text:p>
          </table:table-cell>
          <table:table-cell table:number-columns-repeated="16264"/>
        </table:table-row>
        <table:table-row table:style-name="ro2">
          <table:table-cell office:value-type="date" office:date-value="2025-03-10T00:00:00" table:style-name="ce5">
            <text:p>2025/3/10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45195" table:style-name="ce6">
            <text:p>45,195<text:s/></text:p>
          </table:table-cell>
          <table:table-cell office:value-type="float" office:value="41499" table:style-name="ce6">
            <text:p>41,499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28473" table:style-name="ce6">
            <text:p>28,473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32300" table:style-name="ce6">
            <text:p>32,300<text:s/></text:p>
          </table:table-cell>
          <table:table-cell office:value-type="float" office:value="28618" table:style-name="ce6">
            <text:p>28,618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34251" table:style-name="ce6">
            <text:p>34,251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25465" table:style-name="ce6">
            <text:p>25,465<text:s/></text:p>
          </table:table-cell>
          <table:table-cell office:value-type="float" office:value="143474" table:style-name="ce6">
            <text:p>143,474<text:s/></text:p>
          </table:table-cell>
          <table:table-cell office:value-type="float" office:value="45554" table:style-name="ce6">
            <text:p>45,554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31420" table:style-name="ce6">
            <text:p>31,420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36079" table:style-name="ce6">
            <text:p>36,079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30428" table:style-name="ce6">
            <text:p>30,428<text:s/></text:p>
          </table:table-cell>
          <table:table-cell office:value-type="float" office:value="39006" table:style-name="ce6">
            <text:p>39,006<text:s/></text:p>
          </table:table-cell>
          <table:table-cell office:value-type="float" office:value="41523" table:style-name="ce6">
            <text:p>41,523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63052" table:style-name="ce6">
            <text:p>63,052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35204" table:style-name="ce6">
            <text:p>35,204<text:s/></text:p>
          </table:table-cell>
          <table:table-cell office:value-type="float" office:value="31501" table:style-name="ce6">
            <text:p>31,501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55974" table:style-name="ce6">
            <text:p>55,974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19482" table:style-name="ce6">
            <text:p>19,482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41429" table:style-name="ce6">
            <text:p>41,429<text:s/></text:p>
          </table:table-cell>
          <table:table-cell office:value-type="float" office:value="21477" table:style-name="ce6">
            <text:p>21,477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1739" table:style-name="ce6">
            <text:p>1,739<text:s/></text:p>
          </table:table-cell>
          <table:table-cell table:number-columns-repeated="16264"/>
        </table:table-row>
        <table:table-row table:style-name="ro2">
          <table:table-cell office:value-type="date" office:date-value="2025-03-11T00:00:00" table:style-name="ce5">
            <text:p>2025/3/11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47057" table:style-name="ce6">
            <text:p>47,057<text:s/></text:p>
          </table:table-cell>
          <table:table-cell office:value-type="float" office:value="43801" table:style-name="ce6">
            <text:p>43,801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31544" table:style-name="ce6">
            <text:p>31,544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30628" table:style-name="ce6">
            <text:p>30,628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34299" table:style-name="ce6">
            <text:p>34,299<text:s/></text:p>
          </table:table-cell>
          <table:table-cell office:value-type="float" office:value="30977" table:style-name="ce6">
            <text:p>30,977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35292" table:style-name="ce6">
            <text:p>35,292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24592" table:style-name="ce6">
            <text:p>24,592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139354" table:style-name="ce6">
            <text:p>139,354<text:s/></text:p>
          </table:table-cell>
          <table:table-cell office:value-type="float" office:value="47477" table:style-name="ce6">
            <text:p>47,477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29721" table:style-name="ce6">
            <text:p>29,721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14499" table:style-name="ce6">
            <text:p>14,499<text:s/></text:p>
          </table:table-cell>
          <table:table-cell office:value-type="float" office:value="32368" table:style-name="ce6">
            <text:p>32,368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36295" table:style-name="ce6">
            <text:p>36,295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28657" table:style-name="ce6">
            <text:p>28,657<text:s/></text:p>
          </table:table-cell>
          <table:table-cell office:value-type="float" office:value="31542" table:style-name="ce6">
            <text:p>31,542<text:s/></text:p>
          </table:table-cell>
          <table:table-cell office:value-type="float" office:value="39051" table:style-name="ce6">
            <text:p>39,051<text:s/></text:p>
          </table:table-cell>
          <table:table-cell office:value-type="float" office:value="42599" table:style-name="ce6">
            <text:p>42,599<text:s/></text:p>
          </table:table-cell>
          <table:table-cell office:value-type="float" office:value="29603" table:style-name="ce6">
            <text:p>29,603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63505" table:style-name="ce6">
            <text:p>63,505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36067" table:style-name="ce6">
            <text:p>36,067<text:s/></text:p>
          </table:table-cell>
          <table:table-cell office:value-type="float" office:value="32744" table:style-name="ce6">
            <text:p>32,744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57472" table:style-name="ce6">
            <text:p>57,472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31473" table:style-name="ce6">
            <text:p>31,473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42930" table:style-name="ce6">
            <text:p>42,930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26615" table:style-name="ce6">
            <text:p>26,615<text:s/></text:p>
          </table:table-cell>
          <table:table-cell office:value-type="float" office:value="29420" table:style-name="ce6">
            <text:p>29,420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30115" table:style-name="ce6">
            <text:p>30,115<text:s/></text:p>
          </table:table-cell>
          <table:table-cell office:value-type="float" office:value="27838" table:style-name="ce6">
            <text:p>27,838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677" table:style-name="ce6">
            <text:p>677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1762" table:style-name="ce6">
            <text:p>1,762<text:s/></text:p>
          </table:table-cell>
          <table:table-cell table:number-columns-repeated="16264"/>
        </table:table-row>
        <table:table-row table:style-name="ro2">
          <table:table-cell office:value-type="date" office:date-value="2025-03-12T00:00:00" table:style-name="ce5">
            <text:p>2025/3/12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46983" table:style-name="ce6">
            <text:p>46,983<text:s/></text:p>
          </table:table-cell>
          <table:table-cell office:value-type="float" office:value="44352" table:style-name="ce6">
            <text:p>44,352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20777" table:style-name="ce6">
            <text:p>20,777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32319" table:style-name="ce6">
            <text:p>32,319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31718" table:style-name="ce6">
            <text:p>31,718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35035" table:style-name="ce6">
            <text:p>35,035<text:s/></text:p>
          </table:table-cell>
          <table:table-cell office:value-type="float" office:value="31784" table:style-name="ce6">
            <text:p>31,784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35517" table:style-name="ce6">
            <text:p>35,517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141784" table:style-name="ce6">
            <text:p>141,784<text:s/></text:p>
          </table:table-cell>
          <table:table-cell office:value-type="float" office:value="48897" table:style-name="ce6">
            <text:p>48,897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30023" table:style-name="ce6">
            <text:p>30,023<text:s/></text:p>
          </table:table-cell>
          <table:table-cell office:value-type="float" office:value="30875" table:style-name="ce6">
            <text:p>30,875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32761" table:style-name="ce6">
            <text:p>32,761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37631" table:style-name="ce6">
            <text:p>37,631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28453" table:style-name="ce6">
            <text:p>28,453<text:s/></text:p>
          </table:table-cell>
          <table:table-cell office:value-type="float" office:value="31747" table:style-name="ce6">
            <text:p>31,747<text:s/></text:p>
          </table:table-cell>
          <table:table-cell office:value-type="float" office:value="38870" table:style-name="ce6">
            <text:p>38,870<text:s/></text:p>
          </table:table-cell>
          <table:table-cell office:value-type="float" office:value="42753" table:style-name="ce6">
            <text:p>42,753<text:s/></text:p>
          </table:table-cell>
          <table:table-cell office:value-type="float" office:value="29837" table:style-name="ce6">
            <text:p>29,837<text:s/></text:p>
          </table:table-cell>
          <table:table-cell office:value-type="float" office:value="29327" table:style-name="ce6">
            <text:p>29,327<text:s/></text:p>
          </table:table-cell>
          <table:table-cell office:value-type="float" office:value="64649" table:style-name="ce6">
            <text:p>64,649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37105" table:style-name="ce6">
            <text:p>37,105<text:s/></text:p>
          </table:table-cell>
          <table:table-cell office:value-type="float" office:value="33665" table:style-name="ce6">
            <text:p>33,665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58320" table:style-name="ce6">
            <text:p>58,320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32540" table:style-name="ce6">
            <text:p>32,540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42865" table:style-name="ce6">
            <text:p>42,865<text:s/></text:p>
          </table:table-cell>
          <table:table-cell office:value-type="float" office:value="22655" table:style-name="ce6">
            <text:p>22,655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19264" table:style-name="ce6">
            <text:p>19,264<text:s/></text:p>
          </table:table-cell>
          <table:table-cell office:value-type="float" office:value="30441" table:style-name="ce6">
            <text:p>30,441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1780" table:style-name="ce6">
            <text:p>1,780<text:s/></text:p>
          </table:table-cell>
          <table:table-cell table:number-columns-repeated="16264"/>
        </table:table-row>
        <table:table-row table:style-name="ro2">
          <table:table-cell office:value-type="date" office:date-value="2025-03-13T00:00:00" table:style-name="ce5">
            <text:p>2025/3/13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47735" table:style-name="ce6">
            <text:p>47,735<text:s/></text:p>
          </table:table-cell>
          <table:table-cell office:value-type="float" office:value="44173" table:style-name="ce6">
            <text:p>44,173<text:s/></text:p>
          </table:table-cell>
          <table:table-cell office:value-type="float" office:value="28251" table:style-name="ce6">
            <text:p>28,251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31815" table:style-name="ce6">
            <text:p>31,815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33791" table:style-name="ce6">
            <text:p>33,791<text:s/></text:p>
          </table:table-cell>
          <table:table-cell office:value-type="float" office:value="30662" table:style-name="ce6">
            <text:p>30,662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34432" table:style-name="ce6">
            <text:p>34,432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139439" table:style-name="ce6">
            <text:p>139,439<text:s/></text:p>
          </table:table-cell>
          <table:table-cell office:value-type="float" office:value="47780" table:style-name="ce6">
            <text:p>47,780<text:s/></text:p>
          </table:table-cell>
          <table:table-cell office:value-type="float" office:value="21880" table:style-name="ce6">
            <text:p>21,880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31052" table:style-name="ce6">
            <text:p>31,052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31724" table:style-name="ce6">
            <text:p>31,724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29869" table:style-name="ce6">
            <text:p>29,869<text:s/></text:p>
          </table:table-cell>
          <table:table-cell office:value-type="float" office:value="38219" table:style-name="ce6">
            <text:p>38,219<text:s/></text:p>
          </table:table-cell>
          <table:table-cell office:value-type="float" office:value="41387" table:style-name="ce6">
            <text:p>41,387<text:s/></text:p>
          </table:table-cell>
          <table:table-cell office:value-type="float" office:value="28824" table:style-name="ce6">
            <text:p>28,824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61745" table:style-name="ce6">
            <text:p>61,745<text:s/></text:p>
          </table:table-cell>
          <table:table-cell office:value-type="float" office:value="26312" table:style-name="ce6">
            <text:p>26,312<text:s/></text:p>
          </table:table-cell>
          <table:table-cell office:value-type="float" office:value="36499" table:style-name="ce6">
            <text:p>36,499<text:s/></text:p>
          </table:table-cell>
          <table:table-cell office:value-type="float" office:value="33492" table:style-name="ce6">
            <text:p>33,492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58223" table:style-name="ce6">
            <text:p>58,223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31766" table:style-name="ce6">
            <text:p>31,766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43212" table:style-name="ce6">
            <text:p>43,212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18984" table:style-name="ce6">
            <text:p>18,984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27734" table:style-name="ce6">
            <text:p>27,734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1845" table:style-name="ce6">
            <text:p>1,845<text:s/></text:p>
          </table:table-cell>
          <table:table-cell table:number-columns-repeated="16264"/>
        </table:table-row>
        <table:table-row table:style-name="ro2">
          <table:table-cell office:value-type="date" office:date-value="2025-03-14T00:00:00" table:style-name="ce5">
            <text:p>2025/3/14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49725" table:style-name="ce6">
            <text:p>49,725<text:s/></text:p>
          </table:table-cell>
          <table:table-cell office:value-type="float" office:value="50889" table:style-name="ce6">
            <text:p>50,889<text:s/></text:p>
          </table:table-cell>
          <table:table-cell office:value-type="float" office:value="30076" table:style-name="ce6">
            <text:p>30,076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42924" table:style-name="ce6">
            <text:p>42,924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35197" table:style-name="ce6">
            <text:p>35,197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36737" table:style-name="ce6">
            <text:p>36,737<text:s/></text:p>
          </table:table-cell>
          <table:table-cell office:value-type="float" office:value="32914" table:style-name="ce6">
            <text:p>32,914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37049" table:style-name="ce6">
            <text:p>37,049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25571" table:style-name="ce6">
            <text:p>25,571<text:s/></text:p>
          </table:table-cell>
          <table:table-cell office:value-type="float" office:value="166582" table:style-name="ce6">
            <text:p>166,582<text:s/></text:p>
          </table:table-cell>
          <table:table-cell office:value-type="float" office:value="56847" table:style-name="ce6">
            <text:p>56,847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28900" table:style-name="ce6">
            <text:p>28,900<text:s/></text:p>
          </table:table-cell>
          <table:table-cell office:value-type="float" office:value="30947" table:style-name="ce6">
            <text:p>30,947<text:s/></text:p>
          </table:table-cell>
          <table:table-cell office:value-type="float" office:value="31748" table:style-name="ce6">
            <text:p>31,748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33499" table:style-name="ce6">
            <text:p>33,499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36668" table:style-name="ce6">
            <text:p>36,668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33120" table:style-name="ce6">
            <text:p>33,120<text:s/></text:p>
          </table:table-cell>
          <table:table-cell office:value-type="float" office:value="43861" table:style-name="ce6">
            <text:p>43,861<text:s/></text:p>
          </table:table-cell>
          <table:table-cell office:value-type="float" office:value="44181" table:style-name="ce6">
            <text:p>44,181<text:s/></text:p>
          </table:table-cell>
          <table:table-cell office:value-type="float" office:value="30705" table:style-name="ce6">
            <text:p>30,705<text:s/></text:p>
          </table:table-cell>
          <table:table-cell office:value-type="float" office:value="31439" table:style-name="ce6">
            <text:p>31,439<text:s/></text:p>
          </table:table-cell>
          <table:table-cell office:value-type="float" office:value="73836" table:style-name="ce6">
            <text:p>73,836<text:s/></text:p>
          </table:table-cell>
          <table:table-cell office:value-type="float" office:value="28117" table:style-name="ce6">
            <text:p>28,117<text:s/></text:p>
          </table:table-cell>
          <table:table-cell office:value-type="float" office:value="39927" table:style-name="ce6">
            <text:p>39,927<text:s/></text:p>
          </table:table-cell>
          <table:table-cell office:value-type="float" office:value="38395" table:style-name="ce6">
            <text:p>38,395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66477" table:style-name="ce6">
            <text:p>66,477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34373" table:style-name="ce6">
            <text:p>34,373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45299" table:style-name="ce6">
            <text:p>45,299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27759" table:style-name="ce6">
            <text:p>27,759<text:s/></text:p>
          </table:table-cell>
          <table:table-cell office:value-type="float" office:value="30731" table:style-name="ce6">
            <text:p>30,731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20711" table:style-name="ce6">
            <text:p>20,711<text:s/></text:p>
          </table:table-cell>
          <table:table-cell office:value-type="float" office:value="31842" table:style-name="ce6">
            <text:p>31,842<text:s/></text:p>
          </table:table-cell>
          <table:table-cell office:value-type="float" office:value="30527" table:style-name="ce6">
            <text:p>30,527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692" table:style-name="ce6">
            <text:p>692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964" table:style-name="ce6">
            <text:p>1,964<text:s/></text:p>
          </table:table-cell>
          <table:table-cell table:number-columns-repeated="16264"/>
        </table:table-row>
        <table:table-row table:style-name="ro2">
          <table:table-cell office:value-type="date" office:date-value="2025-03-15T00:00:00" table:style-name="ce5">
            <text:p>2025/3/15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47077" table:style-name="ce6">
            <text:p>47,077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31546" table:style-name="ce6">
            <text:p>31,546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17744" table:style-name="ce6">
            <text:p>17,744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66512" table:style-name="ce6">
            <text:p>166,512<text:s/></text:p>
          </table:table-cell>
          <table:table-cell office:value-type="float" office:value="56498" table:style-name="ce6">
            <text:p>56,498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20981" table:style-name="ce6">
            <text:p>20,981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36710" table:style-name="ce6">
            <text:p>36,710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73493" table:style-name="ce6">
            <text:p>73,493<text:s/></text:p>
          </table:table-cell>
          <table:table-cell office:value-type="float" office:value="17433" table:style-name="ce6">
            <text:p>17,433<text:s/></text:p>
          </table:table-cell>
          <table:table-cell office:value-type="float" office:value="34715" table:style-name="ce6">
            <text:p>34,715<text:s/></text:p>
          </table:table-cell>
          <table:table-cell office:value-type="float" office:value="30493" table:style-name="ce6">
            <text:p>30,493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51108" table:style-name="ce6">
            <text:p>51,108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29496" table:style-name="ce6">
            <text:p>29,496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22519" table:style-name="ce6">
            <text:p>22,519<text:s/></text:p>
          </table:table-cell>
          <table:table-cell office:value-type="float" office:value="20984" table:style-name="ce6">
            <text:p>20,984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1087" table:style-name="ce6">
            <text:p>1,087<text:s/></text:p>
          </table:table-cell>
          <table:table-cell table:number-columns-repeated="16264"/>
        </table:table-row>
        <table:table-row table:style-name="ro2">
          <table:table-cell office:value-type="date" office:date-value="2025-03-16T00:00:00" table:style-name="ce5">
            <text:p>2025/3/16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39198" table:style-name="ce6">
            <text:p>39,198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27927" table:style-name="ce6">
            <text:p>27,927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28454" table:style-name="ce6">
            <text:p>28,454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77291" table:style-name="ce6">
            <text:p>177,291<text:s/></text:p>
          </table:table-cell>
          <table:table-cell office:value-type="float" office:value="50625" table:style-name="ce6">
            <text:p>50,625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29405" table:style-name="ce6">
            <text:p>29,405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28807" table:style-name="ce6">
            <text:p>28,807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36061" table:style-name="ce6">
            <text:p>36,061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26462" table:style-name="ce6">
            <text:p>26,462<text:s/></text:p>
          </table:table-cell>
          <table:table-cell office:value-type="float" office:value="69999" table:style-name="ce6">
            <text:p>69,999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32058" table:style-name="ce6">
            <text:p>32,058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40423" table:style-name="ce6">
            <text:p>40,423<text:s/></text:p>
          </table:table-cell>
          <table:table-cell office:value-type="float" office:value="50469" table:style-name="ce6">
            <text:p>50,469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452" table:style-name="ce6">
            <text:p>452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453" table:style-name="ce6">
            <text:p>453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998" table:style-name="ce6">
            <text:p>998<text:s/></text:p>
          </table:table-cell>
          <table:table-cell table:number-columns-repeated="16264"/>
        </table:table-row>
        <table:table-row table:style-name="ro2">
          <table:table-cell office:value-type="date" office:date-value="2025-03-17T00:00:00" table:style-name="ce5">
            <text:p>2025/3/17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45822" table:style-name="ce6">
            <text:p>45,822<text:s/></text:p>
          </table:table-cell>
          <table:table-cell office:value-type="float" office:value="41654" table:style-name="ce6">
            <text:p>41,654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15486" table:style-name="ce6">
            <text:p>15,486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41170" table:style-name="ce6">
            <text:p>41,170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27057" table:style-name="ce6">
            <text:p>27,057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32310" table:style-name="ce6">
            <text:p>32,310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33607" table:style-name="ce6">
            <text:p>33,607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143304" table:style-name="ce6">
            <text:p>143,304<text:s/></text:p>
          </table:table-cell>
          <table:table-cell office:value-type="float" office:value="44386" table:style-name="ce6">
            <text:p>44,386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31097" table:style-name="ce6">
            <text:p>31,097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4504" table:style-name="ce6">
            <text:p>14,504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32065" table:style-name="ce6">
            <text:p>32,065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29757" table:style-name="ce6">
            <text:p>29,757<text:s/></text:p>
          </table:table-cell>
          <table:table-cell office:value-type="float" office:value="37332" table:style-name="ce6">
            <text:p>37,332<text:s/></text:p>
          </table:table-cell>
          <table:table-cell office:value-type="float" office:value="40322" table:style-name="ce6">
            <text:p>40,322<text:s/></text:p>
          </table:table-cell>
          <table:table-cell office:value-type="float" office:value="28408" table:style-name="ce6">
            <text:p>28,408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62769" table:style-name="ce6">
            <text:p>62,769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35061" table:style-name="ce6">
            <text:p>35,061<text:s/></text:p>
          </table:table-cell>
          <table:table-cell office:value-type="float" office:value="31650" table:style-name="ce6">
            <text:p>31,650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56038" table:style-name="ce6">
            <text:p>56,038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31278" table:style-name="ce6">
            <text:p>31,278<text:s/></text:p>
          </table:table-cell>
          <table:table-cell office:value-type="float" office:value="19154" table:style-name="ce6">
            <text:p>19,154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42088" table:style-name="ce6">
            <text:p>42,088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28447" table:style-name="ce6">
            <text:p>28,447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8590" table:style-name="ce6">
            <text:p>18,590<text:s/></text:p>
          </table:table-cell>
          <table:table-cell office:value-type="float" office:value="29493" table:style-name="ce6">
            <text:p>29,493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1750" table:style-name="ce6">
            <text:p>1,750<text:s/></text:p>
          </table:table-cell>
          <table:table-cell table:number-columns-repeated="16264"/>
        </table:table-row>
        <table:table-row table:style-name="ro2">
          <table:table-cell office:value-type="date" office:date-value="2025-03-18T00:00:00" table:style-name="ce5">
            <text:p>2025/3/18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46810" table:style-name="ce6">
            <text:p>46,810<text:s/></text:p>
          </table:table-cell>
          <table:table-cell office:value-type="float" office:value="44198" table:style-name="ce6">
            <text:p>44,198<text:s/></text:p>
          </table:table-cell>
          <table:table-cell office:value-type="float" office:value="28345" table:style-name="ce6">
            <text:p>28,345<text:s/></text:p>
          </table:table-cell>
          <table:table-cell office:value-type="float" office:value="16301" table:style-name="ce6">
            <text:p>16,301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20448" table:style-name="ce6">
            <text:p>20,448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36850" table:style-name="ce6">
            <text:p>36,850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29261" table:style-name="ce6">
            <text:p>29,261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34271" table:style-name="ce6">
            <text:p>34,271<text:s/></text:p>
          </table:table-cell>
          <table:table-cell office:value-type="float" office:value="30848" table:style-name="ce6">
            <text:p>30,848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35254" table:style-name="ce6">
            <text:p>35,254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137971" table:style-name="ce6">
            <text:p>137,971<text:s/></text:p>
          </table:table-cell>
          <table:table-cell office:value-type="float" office:value="46665" table:style-name="ce6">
            <text:p>46,665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26676" table:style-name="ce6">
            <text:p>26,676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29473" table:style-name="ce6">
            <text:p>29,473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9958" table:style-name="ce6">
            <text:p>19,958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34314" table:style-name="ce6">
            <text:p>34,314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31146" table:style-name="ce6">
            <text:p>31,146<text:s/></text:p>
          </table:table-cell>
          <table:table-cell office:value-type="float" office:value="37507" table:style-name="ce6">
            <text:p>37,507<text:s/></text:p>
          </table:table-cell>
          <table:table-cell office:value-type="float" office:value="42242" table:style-name="ce6">
            <text:p>42,242<text:s/></text:p>
          </table:table-cell>
          <table:table-cell office:value-type="float" office:value="29327" table:style-name="ce6">
            <text:p>29,327<text:s/></text:p>
          </table:table-cell>
          <table:table-cell office:value-type="float" office:value="32661" table:style-name="ce6">
            <text:p>32,661<text:s/></text:p>
          </table:table-cell>
          <table:table-cell office:value-type="float" office:value="64866" table:style-name="ce6">
            <text:p>64,866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35690" table:style-name="ce6">
            <text:p>35,690<text:s/></text:p>
          </table:table-cell>
          <table:table-cell office:value-type="float" office:value="33244" table:style-name="ce6">
            <text:p>33,244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56278" table:style-name="ce6">
            <text:p>56,278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31316" table:style-name="ce6">
            <text:p>31,316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42929" table:style-name="ce6">
            <text:p>42,929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19419" table:style-name="ce6">
            <text:p>19,419<text:s/></text:p>
          </table:table-cell>
          <table:table-cell office:value-type="float" office:value="30150" table:style-name="ce6">
            <text:p>30,150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1796" table:style-name="ce6">
            <text:p>1,796<text:s/></text:p>
          </table:table-cell>
          <table:table-cell table:number-columns-repeated="16264"/>
        </table:table-row>
        <table:table-row table:style-name="ro2">
          <table:table-cell office:value-type="date" office:date-value="2025-03-19T00:00:00" table:style-name="ce5">
            <text:p>2025/3/19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47299" table:style-name="ce6">
            <text:p>47,299<text:s/></text:p>
          </table:table-cell>
          <table:table-cell office:value-type="float" office:value="44459" table:style-name="ce6">
            <text:p>44,459<text:s/></text:p>
          </table:table-cell>
          <table:table-cell office:value-type="float" office:value="28347" table:style-name="ce6">
            <text:p>28,347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37027" table:style-name="ce6">
            <text:p>37,027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29929" table:style-name="ce6">
            <text:p>29,929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34835" table:style-name="ce6">
            <text:p>34,835<text:s/></text:p>
          </table:table-cell>
          <table:table-cell office:value-type="float" office:value="31063" table:style-name="ce6">
            <text:p>31,063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35497" table:style-name="ce6">
            <text:p>35,497<text:s/></text:p>
          </table:table-cell>
          <table:table-cell office:value-type="float" office:value="25696" table:style-name="ce6">
            <text:p>25,696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138708" table:style-name="ce6">
            <text:p>138,708<text:s/></text:p>
          </table:table-cell>
          <table:table-cell office:value-type="float" office:value="47365" table:style-name="ce6">
            <text:p>47,365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28906" table:style-name="ce6">
            <text:p>28,906<text:s/></text:p>
          </table:table-cell>
          <table:table-cell office:value-type="float" office:value="30121" table:style-name="ce6">
            <text:p>30,121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33961" table:style-name="ce6">
            <text:p>33,961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28151" table:style-name="ce6">
            <text:p>28,151<text:s/></text:p>
          </table:table-cell>
          <table:table-cell office:value-type="float" office:value="31366" table:style-name="ce6">
            <text:p>31,366<text:s/></text:p>
          </table:table-cell>
          <table:table-cell office:value-type="float" office:value="38183" table:style-name="ce6">
            <text:p>38,183<text:s/></text:p>
          </table:table-cell>
          <table:table-cell office:value-type="float" office:value="42293" table:style-name="ce6">
            <text:p>42,293<text:s/></text:p>
          </table:table-cell>
          <table:table-cell office:value-type="float" office:value="29511" table:style-name="ce6">
            <text:p>29,511<text:s/></text:p>
          </table:table-cell>
          <table:table-cell office:value-type="float" office:value="29529" table:style-name="ce6">
            <text:p>29,529<text:s/></text:p>
          </table:table-cell>
          <table:table-cell office:value-type="float" office:value="65892" table:style-name="ce6">
            <text:p>65,892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35639" table:style-name="ce6">
            <text:p>35,639<text:s/></text:p>
          </table:table-cell>
          <table:table-cell office:value-type="float" office:value="33655" table:style-name="ce6">
            <text:p>33,655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58241" table:style-name="ce6">
            <text:p>58,241<text:s/></text:p>
          </table:table-cell>
          <table:table-cell office:value-type="float" office:value="22183" table:style-name="ce6">
            <text:p>22,183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31411" table:style-name="ce6">
            <text:p>31,411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43392" table:style-name="ce6">
            <text:p>43,392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30828" table:style-name="ce6">
            <text:p>30,828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808" table:style-name="ce6">
            <text:p>1,808<text:s/></text:p>
          </table:table-cell>
          <table:table-cell table:number-columns-repeated="16264"/>
        </table:table-row>
        <table:table-row table:style-name="ro2">
          <table:table-cell office:value-type="date" office:date-value="2025-03-20T00:00:00" table:style-name="ce5">
            <text:p>2025/3/20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47597" table:style-name="ce6">
            <text:p>47,597<text:s/></text:p>
          </table:table-cell>
          <table:table-cell office:value-type="float" office:value="45382" table:style-name="ce6">
            <text:p>45,382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16921" table:style-name="ce6">
            <text:p>16,921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44873" table:style-name="ce6">
            <text:p>44,873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23230" table:style-name="ce6">
            <text:p>23,230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30778" table:style-name="ce6">
            <text:p>30,778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35228" table:style-name="ce6">
            <text:p>35,228<text:s/></text:p>
          </table:table-cell>
          <table:table-cell office:value-type="float" office:value="32467" table:style-name="ce6">
            <text:p>32,467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35801" table:style-name="ce6">
            <text:p>35,801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145628" table:style-name="ce6">
            <text:p>145,628<text:s/></text:p>
          </table:table-cell>
          <table:table-cell office:value-type="float" office:value="49590" table:style-name="ce6">
            <text:p>49,590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29062" table:style-name="ce6">
            <text:p>29,062<text:s/></text:p>
          </table:table-cell>
          <table:table-cell office:value-type="float" office:value="30238" table:style-name="ce6">
            <text:p>30,238<text:s/></text:p>
          </table:table-cell>
          <table:table-cell office:value-type="float" office:value="31349" table:style-name="ce6">
            <text:p>31,349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32531" table:style-name="ce6">
            <text:p>32,531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38456" table:style-name="ce6">
            <text:p>38,456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31316" table:style-name="ce6">
            <text:p>31,316<text:s/></text:p>
          </table:table-cell>
          <table:table-cell office:value-type="float" office:value="39119" table:style-name="ce6">
            <text:p>39,119<text:s/></text:p>
          </table:table-cell>
          <table:table-cell office:value-type="float" office:value="42667" table:style-name="ce6">
            <text:p>42,667<text:s/></text:p>
          </table:table-cell>
          <table:table-cell office:value-type="float" office:value="29850" table:style-name="ce6">
            <text:p>29,850<text:s/></text:p>
          </table:table-cell>
          <table:table-cell office:value-type="float" office:value="30141" table:style-name="ce6">
            <text:p>30,141<text:s/></text:p>
          </table:table-cell>
          <table:table-cell office:value-type="float" office:value="65335" table:style-name="ce6">
            <text:p>65,335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37722" table:style-name="ce6">
            <text:p>37,722<text:s/></text:p>
          </table:table-cell>
          <table:table-cell office:value-type="float" office:value="34239" table:style-name="ce6">
            <text:p>34,239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59883" table:style-name="ce6">
            <text:p>59,883<text:s/></text:p>
          </table:table-cell>
          <table:table-cell office:value-type="float" office:value="22254" table:style-name="ce6">
            <text:p>22,254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33848" table:style-name="ce6">
            <text:p>33,848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43581" table:style-name="ce6">
            <text:p>43,581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29784" table:style-name="ce6">
            <text:p>29,784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30896" table:style-name="ce6">
            <text:p>30,896<text:s/></text:p>
          </table:table-cell>
          <table:table-cell office:value-type="float" office:value="29190" table:style-name="ce6">
            <text:p>29,190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736" table:style-name="ce6">
            <text:p>1,736<text:s/></text:p>
          </table:table-cell>
          <table:table-cell table:number-columns-repeated="16264"/>
        </table:table-row>
        <table:table-row table:style-name="ro2">
          <table:table-cell office:value-type="date" office:date-value="2025-03-21T00:00:00" table:style-name="ce5">
            <text:p>2025/3/21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49067" table:style-name="ce6">
            <text:p>49,067<text:s/></text:p>
          </table:table-cell>
          <table:table-cell office:value-type="float" office:value="51732" table:style-name="ce6">
            <text:p>51,732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46821" table:style-name="ce6">
            <text:p>46,821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33766" table:style-name="ce6">
            <text:p>33,766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36850" table:style-name="ce6">
            <text:p>36,850<text:s/></text:p>
          </table:table-cell>
          <table:table-cell office:value-type="float" office:value="34072" table:style-name="ce6">
            <text:p>34,072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37921" table:style-name="ce6">
            <text:p>37,921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22482" table:style-name="ce6">
            <text:p>22,482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167866" table:style-name="ce6">
            <text:p>167,866<text:s/></text:p>
          </table:table-cell>
          <table:table-cell office:value-type="float" office:value="57043" table:style-name="ce6">
            <text:p>57,043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28296" table:style-name="ce6">
            <text:p>28,296<text:s/></text:p>
          </table:table-cell>
          <table:table-cell office:value-type="float" office:value="30587" table:style-name="ce6">
            <text:p>30,587<text:s/></text:p>
          </table:table-cell>
          <table:table-cell office:value-type="float" office:value="33329" table:style-name="ce6">
            <text:p>33,329<text:s/></text:p>
          </table:table-cell>
          <table:table-cell office:value-type="float" office:value="33815" table:style-name="ce6">
            <text:p>33,815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34576" table:style-name="ce6">
            <text:p>34,576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22646" table:style-name="ce6">
            <text:p>22,646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42543" table:style-name="ce6">
            <text:p>42,543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33429" table:style-name="ce6">
            <text:p>33,429<text:s/></text:p>
          </table:table-cell>
          <table:table-cell office:value-type="float" office:value="43523" table:style-name="ce6">
            <text:p>43,523<text:s/></text:p>
          </table:table-cell>
          <table:table-cell office:value-type="float" office:value="44681" table:style-name="ce6">
            <text:p>44,681<text:s/></text:p>
          </table:table-cell>
          <table:table-cell office:value-type="float" office:value="30872" table:style-name="ce6">
            <text:p>30,872<text:s/></text:p>
          </table:table-cell>
          <table:table-cell office:value-type="float" office:value="32590" table:style-name="ce6">
            <text:p>32,590<text:s/></text:p>
          </table:table-cell>
          <table:table-cell office:value-type="float" office:value="74260" table:style-name="ce6">
            <text:p>74,260<text:s/></text:p>
          </table:table-cell>
          <table:table-cell office:value-type="float" office:value="27943" table:style-name="ce6">
            <text:p>27,943<text:s/></text:p>
          </table:table-cell>
          <table:table-cell office:value-type="float" office:value="40216" table:style-name="ce6">
            <text:p>40,216<text:s/></text:p>
          </table:table-cell>
          <table:table-cell office:value-type="float" office:value="38083" table:style-name="ce6">
            <text:p>38,083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65681" table:style-name="ce6">
            <text:p>65,681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28787" table:style-name="ce6">
            <text:p>28,787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39742" table:style-name="ce6">
            <text:p>39,742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45150" table:style-name="ce6">
            <text:p>45,150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27631" table:style-name="ce6">
            <text:p>27,631<text:s/></text:p>
          </table:table-cell>
          <table:table-cell office:value-type="float" office:value="31588" table:style-name="ce6">
            <text:p>31,588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31645" table:style-name="ce6">
            <text:p>31,645<text:s/></text:p>
          </table:table-cell>
          <table:table-cell office:value-type="float" office:value="31816" table:style-name="ce6">
            <text:p>31,816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1883" table:style-name="ce6">
            <text:p>1,883<text:s/></text:p>
          </table:table-cell>
          <table:table-cell table:number-columns-repeated="16264"/>
        </table:table-row>
        <table:table-row table:style-name="ro2">
          <table:table-cell office:value-type="date" office:date-value="2025-03-22T00:00:00" table:style-name="ce5">
            <text:p>2025/3/22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9112" table:style-name="ce6">
            <text:p>29,112<text:s/></text:p>
          </table:table-cell>
          <table:table-cell office:value-type="float" office:value="49091" table:style-name="ce6">
            <text:p>49,091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35783" table:style-name="ce6">
            <text:p>35,783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30700" table:style-name="ce6">
            <text:p>30,700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30883" table:style-name="ce6">
            <text:p>30,883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72179" table:style-name="ce6">
            <text:p>172,179<text:s/></text:p>
          </table:table-cell>
          <table:table-cell office:value-type="float" office:value="61296" table:style-name="ce6">
            <text:p>61,296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38859" table:style-name="ce6">
            <text:p>38,859<text:s/></text:p>
          </table:table-cell>
          <table:table-cell office:value-type="float" office:value="31232" table:style-name="ce6">
            <text:p>31,232<text:s/></text:p>
          </table:table-cell>
          <table:table-cell office:value-type="float" office:value="30841" table:style-name="ce6">
            <text:p>30,841<text:s/></text:p>
          </table:table-cell>
          <table:table-cell office:value-type="float" office:value="21619" table:style-name="ce6">
            <text:p>21,619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44161" table:style-name="ce6">
            <text:p>44,161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18760" table:style-name="ce6">
            <text:p>18,760<text:s/></text:p>
          </table:table-cell>
          <table:table-cell office:value-type="float" office:value="31011" table:style-name="ce6">
            <text:p>31,011<text:s/></text:p>
          </table:table-cell>
          <table:table-cell office:value-type="float" office:value="39741" table:style-name="ce6">
            <text:p>39,741<text:s/></text:p>
          </table:table-cell>
          <table:table-cell office:value-type="float" office:value="33406" table:style-name="ce6">
            <text:p>33,406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32263" table:style-name="ce6">
            <text:p>32,263<text:s/></text:p>
          </table:table-cell>
          <table:table-cell office:value-type="float" office:value="77552" table:style-name="ce6">
            <text:p>77,552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39786" table:style-name="ce6">
            <text:p>39,786<text:s/></text:p>
          </table:table-cell>
          <table:table-cell office:value-type="float" office:value="31654" table:style-name="ce6">
            <text:p>31,654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56259" table:style-name="ce6">
            <text:p>56,259<text:s/></text:p>
          </table:table-cell>
          <table:table-cell office:value-type="float" office:value="17485" table:style-name="ce6">
            <text:p>17,485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23429" table:style-name="ce6">
            <text:p>23,429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34141" table:style-name="ce6">
            <text:p>34,141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1245" table:style-name="ce6">
            <text:p>1,245<text:s/></text:p>
          </table:table-cell>
          <table:table-cell table:number-columns-repeated="16264"/>
        </table:table-row>
        <table:table-row table:style-name="ro2">
          <table:table-cell office:value-type="date" office:date-value="2025-03-23T00:00:00" table:style-name="ce5">
            <text:p>2025/3/23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37606" table:style-name="ce6">
            <text:p>37,606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20714" table:style-name="ce6">
            <text:p>20,714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61703" table:style-name="ce6">
            <text:p>161,703<text:s/></text:p>
          </table:table-cell>
          <table:table-cell office:value-type="float" office:value="47859" table:style-name="ce6">
            <text:p>47,859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31066" table:style-name="ce6">
            <text:p>31,066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39733" table:style-name="ce6">
            <text:p>39,733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25302" table:style-name="ce6">
            <text:p>25,302<text:s/></text:p>
          </table:table-cell>
          <table:table-cell office:value-type="float" office:value="35328" table:style-name="ce6">
            <text:p>35,328<text:s/></text:p>
          </table:table-cell>
          <table:table-cell office:value-type="float" office:value="26929" table:style-name="ce6">
            <text:p>26,929<text:s/></text:p>
          </table:table-cell>
          <table:table-cell office:value-type="float" office:value="19929" table:style-name="ce6">
            <text:p>19,929<text:s/></text:p>
          </table:table-cell>
          <table:table-cell office:value-type="float" office:value="27807" table:style-name="ce6">
            <text:p>27,807<text:s/></text:p>
          </table:table-cell>
          <table:table-cell office:value-type="float" office:value="64575" table:style-name="ce6">
            <text:p>64,575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45448" table:style-name="ce6">
            <text:p>45,448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30814" table:style-name="ce6">
            <text:p>30,814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8609" table:style-name="ce6">
            <text:p>18,609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699" table:style-name="ce6">
            <text:p>699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069" table:style-name="ce6">
            <text:p>1,069<text:s/></text:p>
          </table:table-cell>
          <table:table-cell table:number-columns-repeated="16264"/>
        </table:table-row>
        <table:table-row table:style-name="ro2">
          <table:table-cell office:value-type="date" office:date-value="2025-03-24T00:00:00" table:style-name="ce5">
            <text:p>2025/3/24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44402" table:style-name="ce6">
            <text:p>44,402<text:s/></text:p>
          </table:table-cell>
          <table:table-cell office:value-type="float" office:value="41891" table:style-name="ce6">
            <text:p>41,891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19678" table:style-name="ce6">
            <text:p>19,678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39683" table:style-name="ce6">
            <text:p>39,683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31821" table:style-name="ce6">
            <text:p>31,821<text:s/></text:p>
          </table:table-cell>
          <table:table-cell office:value-type="float" office:value="27780" table:style-name="ce6">
            <text:p>27,780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33930" table:style-name="ce6">
            <text:p>33,930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140927" table:style-name="ce6">
            <text:p>140,927<text:s/></text:p>
          </table:table-cell>
          <table:table-cell office:value-type="float" office:value="43596" table:style-name="ce6">
            <text:p>43,596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30851" table:style-name="ce6">
            <text:p>30,851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35745" table:style-name="ce6">
            <text:p>35,745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27352" table:style-name="ce6">
            <text:p>27,352<text:s/></text:p>
          </table:table-cell>
          <table:table-cell office:value-type="float" office:value="29556" table:style-name="ce6">
            <text:p>29,556<text:s/></text:p>
          </table:table-cell>
          <table:table-cell office:value-type="float" office:value="37334" table:style-name="ce6">
            <text:p>37,334<text:s/></text:p>
          </table:table-cell>
          <table:table-cell office:value-type="float" office:value="40823" table:style-name="ce6">
            <text:p>40,823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61977" table:style-name="ce6">
            <text:p>61,977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35979" table:style-name="ce6">
            <text:p>35,979<text:s/></text:p>
          </table:table-cell>
          <table:table-cell office:value-type="float" office:value="31110" table:style-name="ce6">
            <text:p>31,110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55861" table:style-name="ce6">
            <text:p>55,861<text:s/></text:p>
          </table:table-cell>
          <table:table-cell office:value-type="float" office:value="20685" table:style-name="ce6">
            <text:p>20,685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34040" table:style-name="ce6">
            <text:p>34,040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41177" table:style-name="ce6">
            <text:p>41,177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28290" table:style-name="ce6">
            <text:p>28,290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29327" table:style-name="ce6">
            <text:p>29,327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1697" table:style-name="ce6">
            <text:p>1,697<text:s/></text:p>
          </table:table-cell>
          <table:table-cell table:number-columns-repeated="16264"/>
        </table:table-row>
        <table:table-row table:style-name="ro2">
          <table:table-cell office:value-type="date" office:date-value="2025-03-25T00:00:00" table:style-name="ce5">
            <text:p>2025/3/25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46325" table:style-name="ce6">
            <text:p>46,325<text:s/></text:p>
          </table:table-cell>
          <table:table-cell office:value-type="float" office:value="43299" table:style-name="ce6">
            <text:p>43,299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20520" table:style-name="ce6">
            <text:p>20,520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41577" table:style-name="ce6">
            <text:p>41,577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29282" table:style-name="ce6">
            <text:p>29,282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34393" table:style-name="ce6">
            <text:p>34,393<text:s/></text:p>
          </table:table-cell>
          <table:table-cell office:value-type="float" office:value="31000" table:style-name="ce6">
            <text:p>31,000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35080" table:style-name="ce6">
            <text:p>35,080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137692" table:style-name="ce6">
            <text:p>137,692<text:s/></text:p>
          </table:table-cell>
          <table:table-cell office:value-type="float" office:value="46742" table:style-name="ce6">
            <text:p>46,742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28373" table:style-name="ce6">
            <text:p>28,373<text:s/></text:p>
          </table:table-cell>
          <table:table-cell office:value-type="float" office:value="29352" table:style-name="ce6">
            <text:p>29,352<text:s/></text:p>
          </table:table-cell>
          <table:table-cell office:value-type="float" office:value="30001" table:style-name="ce6">
            <text:p>30,001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31783" table:style-name="ce6">
            <text:p>31,783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36538" table:style-name="ce6">
            <text:p>36,538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30605" table:style-name="ce6">
            <text:p>30,605<text:s/></text:p>
          </table:table-cell>
          <table:table-cell office:value-type="float" office:value="38308" table:style-name="ce6">
            <text:p>38,308<text:s/></text:p>
          </table:table-cell>
          <table:table-cell office:value-type="float" office:value="42193" table:style-name="ce6">
            <text:p>42,193<text:s/></text:p>
          </table:table-cell>
          <table:table-cell office:value-type="float" office:value="29179" table:style-name="ce6">
            <text:p>29,179<text:s/></text:p>
          </table:table-cell>
          <table:table-cell office:value-type="float" office:value="29059" table:style-name="ce6">
            <text:p>29,059<text:s/></text:p>
          </table:table-cell>
          <table:table-cell office:value-type="float" office:value="63891" table:style-name="ce6">
            <text:p>63,891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36196" table:style-name="ce6">
            <text:p>36,196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57003" table:style-name="ce6">
            <text:p>57,003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31073" table:style-name="ce6">
            <text:p>31,073<text:s/></text:p>
          </table:table-cell>
          <table:table-cell office:value-type="float" office:value="20460" table:style-name="ce6">
            <text:p>20,460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43054" table:style-name="ce6">
            <text:p>43,054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28796" table:style-name="ce6">
            <text:p>28,796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30371" table:style-name="ce6">
            <text:p>30,371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1767" table:style-name="ce6">
            <text:p>1,767<text:s/></text:p>
          </table:table-cell>
          <table:table-cell table:number-columns-repeated="16264"/>
        </table:table-row>
        <table:table-row table:style-name="ro2">
          <table:table-cell office:value-type="date" office:date-value="2025-03-26T00:00:00" table:style-name="ce5">
            <text:p>2025/3/26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46856" table:style-name="ce6">
            <text:p>46,856<text:s/></text:p>
          </table:table-cell>
          <table:table-cell office:value-type="float" office:value="45135" table:style-name="ce6">
            <text:p>45,135<text:s/></text:p>
          </table:table-cell>
          <table:table-cell office:value-type="float" office:value="28086" table:style-name="ce6">
            <text:p>28,086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20664" table:style-name="ce6">
            <text:p>20,664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48331" table:style-name="ce6">
            <text:p>48,331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29681" table:style-name="ce6">
            <text:p>29,681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34443" table:style-name="ce6">
            <text:p>34,443<text:s/></text:p>
          </table:table-cell>
          <table:table-cell office:value-type="float" office:value="31400" table:style-name="ce6">
            <text:p>31,400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35081" table:style-name="ce6">
            <text:p>35,081<text:s/></text:p>
          </table:table-cell>
          <table:table-cell office:value-type="float" office:value="25676" table:style-name="ce6">
            <text:p>25,676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140434" table:style-name="ce6">
            <text:p>140,434<text:s/></text:p>
          </table:table-cell>
          <table:table-cell office:value-type="float" office:value="48962" table:style-name="ce6">
            <text:p>48,962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29897" table:style-name="ce6">
            <text:p>29,897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30793" table:style-name="ce6">
            <text:p>30,793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32244" table:style-name="ce6">
            <text:p>32,244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37259" table:style-name="ce6">
            <text:p>37,259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28540" table:style-name="ce6">
            <text:p>28,540<text:s/></text:p>
          </table:table-cell>
          <table:table-cell office:value-type="float" office:value="31181" table:style-name="ce6">
            <text:p>31,181<text:s/></text:p>
          </table:table-cell>
          <table:table-cell office:value-type="float" office:value="38967" table:style-name="ce6">
            <text:p>38,967<text:s/></text:p>
          </table:table-cell>
          <table:table-cell office:value-type="float" office:value="42329" table:style-name="ce6">
            <text:p>42,329<text:s/></text:p>
          </table:table-cell>
          <table:table-cell office:value-type="float" office:value="29606" table:style-name="ce6">
            <text:p>29,606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63739" table:style-name="ce6">
            <text:p>63,739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36969" table:style-name="ce6">
            <text:p>36,969<text:s/></text:p>
          </table:table-cell>
          <table:table-cell office:value-type="float" office:value="34324" table:style-name="ce6">
            <text:p>34,324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57937" table:style-name="ce6">
            <text:p>57,937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32093" table:style-name="ce6">
            <text:p>32,093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43070" table:style-name="ce6">
            <text:p>43,070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30534" table:style-name="ce6">
            <text:p>30,534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696" table:style-name="ce6">
            <text:p>696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788" table:style-name="ce6">
            <text:p>1,788<text:s/></text:p>
          </table:table-cell>
          <table:table-cell table:number-columns-repeated="16264"/>
        </table:table-row>
        <table:table-row table:style-name="ro2">
          <table:table-cell office:value-type="date" office:date-value="2025-03-27T00:00:00" table:style-name="ce5">
            <text:p>2025/3/27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47068" table:style-name="ce6">
            <text:p>47,068<text:s/></text:p>
          </table:table-cell>
          <table:table-cell office:value-type="float" office:value="45453" table:style-name="ce6">
            <text:p>45,453<text:s/></text:p>
          </table:table-cell>
          <table:table-cell office:value-type="float" office:value="27935" table:style-name="ce6">
            <text:p>27,935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20103" table:style-name="ce6">
            <text:p>20,103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49220" table:style-name="ce6">
            <text:p>49,220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34192" table:style-name="ce6">
            <text:p>34,192<text:s/></text:p>
          </table:table-cell>
          <table:table-cell office:value-type="float" office:value="30879" table:style-name="ce6">
            <text:p>30,879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35169" table:style-name="ce6">
            <text:p>35,169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145369" table:style-name="ce6">
            <text:p>145,369<text:s/></text:p>
          </table:table-cell>
          <table:table-cell office:value-type="float" office:value="48974" table:style-name="ce6">
            <text:p>48,974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29683" table:style-name="ce6">
            <text:p>29,683<text:s/></text:p>
          </table:table-cell>
          <table:table-cell office:value-type="float" office:value="29692" table:style-name="ce6">
            <text:p>29,692<text:s/></text:p>
          </table:table-cell>
          <table:table-cell office:value-type="float" office:value="30352" table:style-name="ce6">
            <text:p>30,352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32353" table:style-name="ce6">
            <text:p>32,353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37255" table:style-name="ce6">
            <text:p>37,255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31065" table:style-name="ce6">
            <text:p>31,065<text:s/></text:p>
          </table:table-cell>
          <table:table-cell office:value-type="float" office:value="39341" table:style-name="ce6">
            <text:p>39,341<text:s/></text:p>
          </table:table-cell>
          <table:table-cell office:value-type="float" office:value="42369" table:style-name="ce6">
            <text:p>42,369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29598" table:style-name="ce6">
            <text:p>29,598<text:s/></text:p>
          </table:table-cell>
          <table:table-cell office:value-type="float" office:value="63810" table:style-name="ce6">
            <text:p>63,810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37400" table:style-name="ce6">
            <text:p>37,400<text:s/></text:p>
          </table:table-cell>
          <table:table-cell office:value-type="float" office:value="34582" table:style-name="ce6">
            <text:p>34,582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60296" table:style-name="ce6">
            <text:p>60,296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17335" table:style-name="ce6">
            <text:p>17,335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34769" table:style-name="ce6">
            <text:p>34,769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43280" table:style-name="ce6">
            <text:p>43,280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29152" table:style-name="ce6">
            <text:p>29,152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30371" table:style-name="ce6">
            <text:p>30,371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1832" table:style-name="ce6">
            <text:p>1,832<text:s/></text:p>
          </table:table-cell>
          <table:table-cell table:number-columns-repeated="16264"/>
        </table:table-row>
        <table:table-row table:style-name="ro2">
          <table:table-cell office:value-type="date" office:date-value="2025-03-28T00:00:00" table:style-name="ce5">
            <text:p>2025/3/28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48481" table:style-name="ce6">
            <text:p>48,481<text:s/></text:p>
          </table:table-cell>
          <table:table-cell office:value-type="float" office:value="51870" table:style-name="ce6">
            <text:p>51,870<text:s/></text:p>
          </table:table-cell>
          <table:table-cell office:value-type="float" office:value="29506" table:style-name="ce6">
            <text:p>29,506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49196" table:style-name="ce6">
            <text:p>49,196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34924" table:style-name="ce6">
            <text:p>34,924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35861" table:style-name="ce6">
            <text:p>35,861<text:s/></text:p>
          </table:table-cell>
          <table:table-cell office:value-type="float" office:value="32977" table:style-name="ce6">
            <text:p>32,977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36733" table:style-name="ce6">
            <text:p>36,733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166323" table:style-name="ce6">
            <text:p>166,323<text:s/></text:p>
          </table:table-cell>
          <table:table-cell office:value-type="float" office:value="55367" table:style-name="ce6">
            <text:p>55,367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27723" table:style-name="ce6">
            <text:p>27,723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31870" table:style-name="ce6">
            <text:p>31,870<text:s/></text:p>
          </table:table-cell>
          <table:table-cell office:value-type="float" office:value="31870" table:style-name="ce6">
            <text:p>31,870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14785" table:style-name="ce6">
            <text:p>14,785<text:s/></text:p>
          </table:table-cell>
          <table:table-cell office:value-type="float" office:value="33015" table:style-name="ce6">
            <text:p>33,015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37696" table:style-name="ce6">
            <text:p>37,696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28804" table:style-name="ce6">
            <text:p>28,804<text:s/></text:p>
          </table:table-cell>
          <table:table-cell office:value-type="float" office:value="32574" table:style-name="ce6">
            <text:p>32,574<text:s/></text:p>
          </table:table-cell>
          <table:table-cell office:value-type="float" office:value="42700" table:style-name="ce6">
            <text:p>42,700<text:s/></text:p>
          </table:table-cell>
          <table:table-cell office:value-type="float" office:value="43518" table:style-name="ce6">
            <text:p>43,518<text:s/></text:p>
          </table:table-cell>
          <table:table-cell office:value-type="float" office:value="30754" table:style-name="ce6">
            <text:p>30,754<text:s/></text:p>
          </table:table-cell>
          <table:table-cell office:value-type="float" office:value="31006" table:style-name="ce6">
            <text:p>31,006<text:s/></text:p>
          </table:table-cell>
          <table:table-cell office:value-type="float" office:value="71894" table:style-name="ce6">
            <text:p>71,894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40180" table:style-name="ce6">
            <text:p>40,180<text:s/></text:p>
          </table:table-cell>
          <table:table-cell office:value-type="float" office:value="37579" table:style-name="ce6">
            <text:p>37,579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65594" table:style-name="ce6">
            <text:p>65,594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18543" table:style-name="ce6">
            <text:p>18,543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36255" table:style-name="ce6">
            <text:p>36,255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44957" table:style-name="ce6">
            <text:p>44,957<text:s/></text:p>
          </table:table-cell>
          <table:table-cell office:value-type="float" office:value="25377" table:style-name="ce6">
            <text:p>25,377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30118" table:style-name="ce6">
            <text:p>30,118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20187" table:style-name="ce6">
            <text:p>20,187<text:s/></text:p>
          </table:table-cell>
          <table:table-cell office:value-type="float" office:value="31001" table:style-name="ce6">
            <text:p>31,001<text:s/></text:p>
          </table:table-cell>
          <table:table-cell office:value-type="float" office:value="29736" table:style-name="ce6">
            <text:p>29,736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1945" table:style-name="ce6">
            <text:p>1,945<text:s/></text:p>
          </table:table-cell>
          <table:table-cell table:number-columns-repeated="16264"/>
        </table:table-row>
        <table:table-row table:style-name="ro2">
          <table:table-cell office:value-type="date" office:date-value="2025-03-29T00:00:00" table:style-name="ce5">
            <text:p>2025/3/29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28066" table:style-name="ce6">
            <text:p>28,066<text:s/></text:p>
          </table:table-cell>
          <table:table-cell office:value-type="float" office:value="48995" table:style-name="ce6">
            <text:p>48,995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40338" table:style-name="ce6">
            <text:p>40,338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29341" table:style-name="ce6">
            <text:p>29,341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29749" table:style-name="ce6">
            <text:p>29,749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65472" table:style-name="ce6">
            <text:p>165,472<text:s/></text:p>
          </table:table-cell>
          <table:table-cell office:value-type="float" office:value="58616" table:style-name="ce6">
            <text:p>58,616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26311" table:style-name="ce6">
            <text:p>26,311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32791" table:style-name="ce6">
            <text:p>32,791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29728" table:style-name="ce6">
            <text:p>29,728<text:s/></text:p>
          </table:table-cell>
          <table:table-cell office:value-type="float" office:value="39384" table:style-name="ce6">
            <text:p>39,384<text:s/></text:p>
          </table:table-cell>
          <table:table-cell office:value-type="float" office:value="32350" table:style-name="ce6">
            <text:p>32,350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29569" table:style-name="ce6">
            <text:p>29,569<text:s/></text:p>
          </table:table-cell>
          <table:table-cell office:value-type="float" office:value="76120" table:style-name="ce6">
            <text:p>76,120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36993" table:style-name="ce6">
            <text:p>36,993<text:s/></text:p>
          </table:table-cell>
          <table:table-cell office:value-type="float" office:value="31716" table:style-name="ce6">
            <text:p>31,716<text:s/></text:p>
          </table:table-cell>
          <table:table-cell office:value-type="float" office:value="39228" table:style-name="ce6">
            <text:p>39,228<text:s/></text:p>
          </table:table-cell>
          <table:table-cell office:value-type="float" office:value="57192" table:style-name="ce6">
            <text:p>57,192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32261" table:style-name="ce6">
            <text:p>32,261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25415" table:style-name="ce6">
            <text:p>25,415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532" table:style-name="ce6">
            <text:p>532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1180" table:style-name="ce6">
            <text:p>1,180<text:s/></text:p>
          </table:table-cell>
          <table:table-cell table:number-columns-repeated="16264"/>
        </table:table-row>
        <table:table-row table:style-name="ro2">
          <table:table-cell office:value-type="date" office:date-value="2025-03-30T00:00:00" table:style-name="ce5">
            <text:p>2025/3/30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20760" table:style-name="ce6">
            <text:p>20,760<text:s/></text:p>
          </table:table-cell>
          <table:table-cell office:value-type="float" office:value="36731" table:style-name="ce6">
            <text:p>36,731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47572" table:style-name="ce6">
            <text:p>147,572<text:s/></text:p>
          </table:table-cell>
          <table:table-cell office:value-type="float" office:value="43968" table:style-name="ce6">
            <text:p>43,968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32725" table:style-name="ce6">
            <text:p>32,725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60430" table:style-name="ce6">
            <text:p>60,430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42026" table:style-name="ce6">
            <text:p>42,026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465" table:style-name="ce6">
            <text:p>465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895" table:style-name="ce6">
            <text:p>895<text:s/></text:p>
          </table:table-cell>
          <table:table-cell table:number-columns-repeated="16264"/>
        </table:table-row>
        <table:table-row table:style-name="ro2">
          <table:table-cell office:value-type="date" office:date-value="2025-03-31T00:00:00" table:style-name="ce5">
            <text:p>2025/3/31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46147" table:style-name="ce6">
            <text:p>46,147<text:s/></text:p>
          </table:table-cell>
          <table:table-cell office:value-type="float" office:value="42644" table:style-name="ce6">
            <text:p>42,644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35059" table:style-name="ce6">
            <text:p>35,059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32396" table:style-name="ce6">
            <text:p>32,396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34652" table:style-name="ce6">
            <text:p>34,652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145483" table:style-name="ce6">
            <text:p>145,483<text:s/></text:p>
          </table:table-cell>
          <table:table-cell office:value-type="float" office:value="42060" table:style-name="ce6">
            <text:p>42,060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2930" table:style-name="ce6">
            <text:p>22,930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29735" table:style-name="ce6">
            <text:p>29,735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38276" table:style-name="ce6">
            <text:p>38,276<text:s/></text:p>
          </table:table-cell>
          <table:table-cell office:value-type="float" office:value="38169" table:style-name="ce6">
            <text:p>38,169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58539" table:style-name="ce6">
            <text:p>58,539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34334" table:style-name="ce6">
            <text:p>34,334<text:s/></text:p>
          </table:table-cell>
          <table:table-cell office:value-type="float" office:value="31669" table:style-name="ce6">
            <text:p>31,669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57385" table:style-name="ce6">
            <text:p>57,385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31002" table:style-name="ce6">
            <text:p>31,002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42828" table:style-name="ce6">
            <text:p>42,828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1765" table:style-name="ce6">
            <text:p>1,765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4-10T07:50:41Z</meta:creation-date>
    <dc:date>2025-04-10T07:50:57Z</dc:date>
  </office:meta>
</office:document-meta>
</file>