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4-01T00:00:00" table:style-name="ce5">
            <text:p>2025/4/1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48623" table:style-name="ce6">
            <text:p>48,623<text:s/></text:p>
          </table:table-cell>
          <table:table-cell office:value-type="float" office:value="44527" table:style-name="ce6">
            <text:p>44,527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42234" table:style-name="ce6">
            <text:p>142,234<text:s/></text:p>
          </table:table-cell>
          <table:table-cell office:value-type="float" office:value="46671" table:style-name="ce6">
            <text:p>46,671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61415" table:style-name="ce6">
            <text:p>61,41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60771" table:style-name="ce6">
            <text:p>60,771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45237" table:style-name="ce6">
            <text:p>45,237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2T00:00:00" table:style-name="ce5">
            <text:p>2025/4/2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47847" table:style-name="ce6">
            <text:p>47,847<text:s/></text:p>
          </table:table-cell>
          <table:table-cell office:value-type="float" office:value="46541" table:style-name="ce6">
            <text:p>46,541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33627" table:style-name="ce6">
            <text:p>33,627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75260" table:style-name="ce6">
            <text:p>175,260<text:s/></text:p>
          </table:table-cell>
          <table:table-cell office:value-type="float" office:value="53171" table:style-name="ce6">
            <text:p>53,17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46571" table:style-name="ce6">
            <text:p>46,571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68015" table:style-name="ce6">
            <text:p>68,015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67060" table:style-name="ce6">
            <text:p>67,06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3T00:00:00" table:style-name="ce5">
            <text:p>2025/4/3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43714" table:style-name="ce6">
            <text:p>43,714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57276" table:style-name="ce6">
            <text:p>157,276<text:s/></text:p>
          </table:table-cell>
          <table:table-cell office:value-type="float" office:value="52941" table:style-name="ce6">
            <text:p>52,941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39144" table:style-name="ce6">
            <text:p>39,144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70363" table:style-name="ce6">
            <text:p>70,363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49770" table:style-name="ce6">
            <text:p>49,770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4T00:00:00" table:style-name="ce5">
            <text:p>2025/4/4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36800" table:style-name="ce6">
            <text:p>36,80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41969" table:style-name="ce6">
            <text:p>41,96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40872" table:style-name="ce6">
            <text:p>140,872<text:s/></text:p>
          </table:table-cell>
          <table:table-cell office:value-type="float" office:value="51746" table:style-name="ce6">
            <text:p>51,74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44750" table:style-name="ce6">
            <text:p>44,750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35123" table:style-name="ce6">
            <text:p>35,123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71145" table:style-name="ce6">
            <text:p>71,145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48179" table:style-name="ce6">
            <text:p>48,17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5T00:00:00" table:style-name="ce5">
            <text:p>2025/4/5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3046" table:style-name="ce6">
            <text:p>43,046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36347" table:style-name="ce6">
            <text:p>136,347<text:s/></text:p>
          </table:table-cell>
          <table:table-cell office:value-type="float" office:value="51228" table:style-name="ce6">
            <text:p>51,228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70793" table:style-name="ce6">
            <text:p>70,793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47764" table:style-name="ce6">
            <text:p>47,764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6T00:00:00" table:style-name="ce5">
            <text:p>2025/4/6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28980" table:style-name="ce6">
            <text:p>128,980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60562" table:style-name="ce6">
            <text:p>60,562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39358" table:style-name="ce6">
            <text:p>39,358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7T00:00:00" table:style-name="ce5">
            <text:p>2025/4/7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5778" table:style-name="ce6">
            <text:p>45,778<text:s/></text:p>
          </table:table-cell>
          <table:table-cell office:value-type="float" office:value="39142" table:style-name="ce6">
            <text:p>39,142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32200" table:style-name="ce6">
            <text:p>32,200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29217" table:style-name="ce6">
            <text:p>129,217<text:s/></text:p>
          </table:table-cell>
          <table:table-cell office:value-type="float" office:value="42209" table:style-name="ce6">
            <text:p>42,209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56400" table:style-name="ce6">
            <text:p>56,40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58406" table:style-name="ce6">
            <text:p>58,406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8T00:00:00" table:style-name="ce5">
            <text:p>2025/4/8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41121" table:style-name="ce6">
            <text:p>41,121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36455" table:style-name="ce6">
            <text:p>36,455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28505" table:style-name="ce6">
            <text:p>128,505<text:s/></text:p>
          </table:table-cell>
          <table:table-cell office:value-type="float" office:value="44419" table:style-name="ce6">
            <text:p>44,419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40653" table:style-name="ce6">
            <text:p>40,653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58593" table:style-name="ce6">
            <text:p>58,593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32169" table:style-name="ce6">
            <text:p>32,169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59394" table:style-name="ce6">
            <text:p>59,394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43482" table:style-name="ce6">
            <text:p>43,482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09T00:00:00" table:style-name="ce5">
            <text:p>2025/4/9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48486" table:style-name="ce6">
            <text:p>48,486<text:s/></text:p>
          </table:table-cell>
          <table:table-cell office:value-type="float" office:value="41457" table:style-name="ce6">
            <text:p>41,457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36974" table:style-name="ce6">
            <text:p>36,974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30496" table:style-name="ce6">
            <text:p>130,496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41223" table:style-name="ce6">
            <text:p>41,223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61131" table:style-name="ce6">
            <text:p>61,131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60937" table:style-name="ce6">
            <text:p>60,937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0T00:00:00" table:style-name="ce5">
            <text:p>2025/4/10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49309" table:style-name="ce6">
            <text:p>49,309<text:s/></text:p>
          </table:table-cell>
          <table:table-cell office:value-type="float" office:value="41713" table:style-name="ce6">
            <text:p>41,713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6003" table:style-name="ce6">
            <text:p>36,00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129478" table:style-name="ce6">
            <text:p>129,478<text:s/></text:p>
          </table:table-cell>
          <table:table-cell office:value-type="float" office:value="45639" table:style-name="ce6">
            <text:p>45,639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41236" table:style-name="ce6">
            <text:p>41,236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59650" table:style-name="ce6">
            <text:p>59,650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61826" table:style-name="ce6">
            <text:p>61,826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44797" table:style-name="ce6">
            <text:p>44,797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1T00:00:00" table:style-name="ce5">
            <text:p>2025/4/11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52241" table:style-name="ce6">
            <text:p>52,241<text:s/></text:p>
          </table:table-cell>
          <table:table-cell office:value-type="float" office:value="49487" table:style-name="ce6">
            <text:p>49,487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40602" table:style-name="ce6">
            <text:p>40,60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8597" table:style-name="ce6">
            <text:p>38,597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166001" table:style-name="ce6">
            <text:p>166,001<text:s/></text:p>
          </table:table-cell>
          <table:table-cell office:value-type="float" office:value="58494" table:style-name="ce6">
            <text:p>58,494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46782" table:style-name="ce6">
            <text:p>46,782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73767" table:style-name="ce6">
            <text:p>73,767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38499" table:style-name="ce6">
            <text:p>38,499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72233" table:style-name="ce6">
            <text:p>72,233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46465" table:style-name="ce6">
            <text:p>46,465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2T00:00:00" table:style-name="ce5">
            <text:p>2025/4/12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46249" table:style-name="ce6">
            <text:p>46,249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53359" table:style-name="ce6">
            <text:p>153,359<text:s/></text:p>
          </table:table-cell>
          <table:table-cell office:value-type="float" office:value="62556" table:style-name="ce6">
            <text:p>62,55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40035" table:style-name="ce6">
            <text:p>40,035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79863" table:style-name="ce6">
            <text:p>79,863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55757" table:style-name="ce6">
            <text:p>55,75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3490" table:style-name="ce6">
            <text:p>33,490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3T00:00:00" table:style-name="ce5">
            <text:p>2025/4/13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46804" table:style-name="ce6">
            <text:p>146,804<text:s/></text:p>
          </table:table-cell>
          <table:table-cell office:value-type="float" office:value="50139" table:style-name="ce6">
            <text:p>50,13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70110" table:style-name="ce6">
            <text:p>70,110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43416" table:style-name="ce6">
            <text:p>43,416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4T00:00:00" table:style-name="ce5">
            <text:p>2025/4/14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47126" table:style-name="ce6">
            <text:p>47,126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33189" table:style-name="ce6">
            <text:p>133,189<text:s/></text:p>
          </table:table-cell>
          <table:table-cell office:value-type="float" office:value="44850" table:style-name="ce6">
            <text:p>44,850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63047" table:style-name="ce6">
            <text:p>63,047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60214" table:style-name="ce6">
            <text:p>60,214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2391" table:style-name="ce6">
            <text:p>42,391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5T00:00:00" table:style-name="ce5">
            <text:p>2025/4/15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48402" table:style-name="ce6">
            <text:p>48,402<text:s/></text:p>
          </table:table-cell>
          <table:table-cell office:value-type="float" office:value="42530" table:style-name="ce6">
            <text:p>42,530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34078" table:style-name="ce6">
            <text:p>34,078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33622" table:style-name="ce6">
            <text:p>133,622<text:s/></text:p>
          </table:table-cell>
          <table:table-cell office:value-type="float" office:value="47435" table:style-name="ce6">
            <text:p>47,435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33228" table:style-name="ce6">
            <text:p>33,228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41998" table:style-name="ce6">
            <text:p>41,998<text:s/></text:p>
          </table:table-cell>
          <table:table-cell office:value-type="float" office:value="41370" table:style-name="ce6">
            <text:p>41,370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64971" table:style-name="ce6">
            <text:p>64,971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33161" table:style-name="ce6">
            <text:p>33,161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61721" table:style-name="ce6">
            <text:p>61,721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44123" table:style-name="ce6">
            <text:p>44,123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6T00:00:00" table:style-name="ce5">
            <text:p>2025/4/16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49247" table:style-name="ce6">
            <text:p>49,247<text:s/></text:p>
          </table:table-cell>
          <table:table-cell office:value-type="float" office:value="44255" table:style-name="ce6">
            <text:p>44,255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44363" table:style-name="ce6">
            <text:p>44,363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37599" table:style-name="ce6">
            <text:p>137,599<text:s/></text:p>
          </table:table-cell>
          <table:table-cell office:value-type="float" office:value="49536" table:style-name="ce6">
            <text:p>49,536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42803" table:style-name="ce6">
            <text:p>42,803<text:s/></text:p>
          </table:table-cell>
          <table:table-cell office:value-type="float" office:value="41652" table:style-name="ce6">
            <text:p>41,652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65726" table:style-name="ce6">
            <text:p>65,726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63504" table:style-name="ce6">
            <text:p>63,504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44208" table:style-name="ce6">
            <text:p>44,208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7T00:00:00" table:style-name="ce5">
            <text:p>2025/4/17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49263" table:style-name="ce6">
            <text:p>49,263<text:s/></text:p>
          </table:table-cell>
          <table:table-cell office:value-type="float" office:value="45059" table:style-name="ce6">
            <text:p>45,059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41569" table:style-name="ce6">
            <text:p>141,569<text:s/></text:p>
          </table:table-cell>
          <table:table-cell office:value-type="float" office:value="50005" table:style-name="ce6">
            <text:p>50,005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2656" table:style-name="ce6">
            <text:p>32,656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42200" table:style-name="ce6">
            <text:p>42,200<text:s/></text:p>
          </table:table-cell>
          <table:table-cell office:value-type="float" office:value="40959" table:style-name="ce6">
            <text:p>40,959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65941" table:style-name="ce6">
            <text:p>65,941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36021" table:style-name="ce6">
            <text:p>36,021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64418" table:style-name="ce6">
            <text:p>64,418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44241" table:style-name="ce6">
            <text:p>44,241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8T00:00:00" table:style-name="ce5">
            <text:p>2025/4/18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52492" table:style-name="ce6">
            <text:p>52,492<text:s/></text:p>
          </table:table-cell>
          <table:table-cell office:value-type="float" office:value="51961" table:style-name="ce6">
            <text:p>51,96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174543" table:style-name="ce6">
            <text:p>174,543<text:s/></text:p>
          </table:table-cell>
          <table:table-cell office:value-type="float" office:value="61337" table:style-name="ce6">
            <text:p>61,337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48449" table:style-name="ce6">
            <text:p>48,449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31886" table:style-name="ce6">
            <text:p>31,886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78380" table:style-name="ce6">
            <text:p>78,38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74444" table:style-name="ce6">
            <text:p>74,444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32833" table:style-name="ce6">
            <text:p>32,833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19T00:00:00" table:style-name="ce5">
            <text:p>2025/4/19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50891" table:style-name="ce6">
            <text:p>50,891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77649" table:style-name="ce6">
            <text:p>177,649<text:s/></text:p>
          </table:table-cell>
          <table:table-cell office:value-type="float" office:value="68930" table:style-name="ce6">
            <text:p>68,930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40671" table:style-name="ce6">
            <text:p>40,671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34687" table:style-name="ce6">
            <text:p>34,687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31931" table:style-name="ce6">
            <text:p>31,931<text:s/></text:p>
          </table:table-cell>
          <table:table-cell office:value-type="float" office:value="43995" table:style-name="ce6">
            <text:p>43,995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87890" table:style-name="ce6">
            <text:p>87,890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37148" table:style-name="ce6">
            <text:p>37,148<text:s/></text:p>
          </table:table-cell>
          <table:table-cell office:value-type="float" office:value="34930" table:style-name="ce6">
            <text:p>34,930<text:s/></text:p>
          </table:table-cell>
          <table:table-cell office:value-type="float" office:value="39316" table:style-name="ce6">
            <text:p>39,316<text:s/></text:p>
          </table:table-cell>
          <table:table-cell office:value-type="float" office:value="60694" table:style-name="ce6">
            <text:p>60,694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43776" table:style-name="ce6">
            <text:p>43,776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0T00:00:00" table:style-name="ce5">
            <text:p>2025/4/20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51741" table:style-name="ce6">
            <text:p>151,741<text:s/></text:p>
          </table:table-cell>
          <table:table-cell office:value-type="float" office:value="53056" table:style-name="ce6">
            <text:p>53,056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70921" table:style-name="ce6">
            <text:p>70,921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45504" table:style-name="ce6">
            <text:p>45,50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1T00:00:00" table:style-name="ce5">
            <text:p>2025/4/21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47246" table:style-name="ce6">
            <text:p>47,246<text:s/></text:p>
          </table:table-cell>
          <table:table-cell office:value-type="float" office:value="41092" table:style-name="ce6">
            <text:p>41,092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138022" table:style-name="ce6">
            <text:p>138,022<text:s/></text:p>
          </table:table-cell>
          <table:table-cell office:value-type="float" office:value="45880" table:style-name="ce6">
            <text:p>45,880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39131" table:style-name="ce6">
            <text:p>39,131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65368" table:style-name="ce6">
            <text:p>65,368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60521" table:style-name="ce6">
            <text:p>60,521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42769" table:style-name="ce6">
            <text:p>42,769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2T00:00:00" table:style-name="ce5">
            <text:p>2025/4/22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49371" table:style-name="ce6">
            <text:p>49,371<text:s/></text:p>
          </table:table-cell>
          <table:table-cell office:value-type="float" office:value="42740" table:style-name="ce6">
            <text:p>42,740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36108" table:style-name="ce6">
            <text:p>36,108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37645" table:style-name="ce6">
            <text:p>137,645<text:s/></text:p>
          </table:table-cell>
          <table:table-cell office:value-type="float" office:value="48557" table:style-name="ce6">
            <text:p>48,557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41379" table:style-name="ce6">
            <text:p>41,379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65453" table:style-name="ce6">
            <text:p>65,453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61563" table:style-name="ce6">
            <text:p>61,56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44386" table:style-name="ce6">
            <text:p>44,386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3T00:00:00" table:style-name="ce5">
            <text:p>2025/4/23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50535" table:style-name="ce6">
            <text:p>50,535<text:s/></text:p>
          </table:table-cell>
          <table:table-cell office:value-type="float" office:value="43757" table:style-name="ce6">
            <text:p>43,757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9918" table:style-name="ce6">
            <text:p>19,918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135710" table:style-name="ce6">
            <text:p>135,710<text:s/></text:p>
          </table:table-cell>
          <table:table-cell office:value-type="float" office:value="47812" table:style-name="ce6">
            <text:p>47,812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40572" table:style-name="ce6">
            <text:p>40,572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65364" table:style-name="ce6">
            <text:p>65,364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33761" table:style-name="ce6">
            <text:p>33,761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62888" table:style-name="ce6">
            <text:p>62,888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45318" table:style-name="ce6">
            <text:p>45,31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4T00:00:00" table:style-name="ce5">
            <text:p>2025/4/24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50578" table:style-name="ce6">
            <text:p>50,578<text:s/></text:p>
          </table:table-cell>
          <table:table-cell office:value-type="float" office:value="44257" table:style-name="ce6">
            <text:p>44,257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39610" table:style-name="ce6">
            <text:p>139,610<text:s/></text:p>
          </table:table-cell>
          <table:table-cell office:value-type="float" office:value="48815" table:style-name="ce6">
            <text:p>48,815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40559" table:style-name="ce6">
            <text:p>40,559<text:s/></text:p>
          </table:table-cell>
          <table:table-cell office:value-type="float" office:value="30618" table:style-name="ce6">
            <text:p>30,618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65060" table:style-name="ce6">
            <text:p>65,060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36022" table:style-name="ce6">
            <text:p>36,022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64218" table:style-name="ce6">
            <text:p>64,218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4838" table:style-name="ce6">
            <text:p>44,838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5T00:00:00" table:style-name="ce5">
            <text:p>2025/4/25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52909" table:style-name="ce6">
            <text:p>52,909<text:s/></text:p>
          </table:table-cell>
          <table:table-cell office:value-type="float" office:value="52263" table:style-name="ce6">
            <text:p>52,263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40764" table:style-name="ce6">
            <text:p>40,76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73281" table:style-name="ce6">
            <text:p>173,281<text:s/></text:p>
          </table:table-cell>
          <table:table-cell office:value-type="float" office:value="57941" table:style-name="ce6">
            <text:p>57,941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47704" table:style-name="ce6">
            <text:p>47,704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74566" table:style-name="ce6">
            <text:p>74,56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72833" table:style-name="ce6">
            <text:p>72,833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47575" table:style-name="ce6">
            <text:p>47,575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6T00:00:00" table:style-name="ce5">
            <text:p>2025/4/26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49631" table:style-name="ce6">
            <text:p>49,631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166255" table:style-name="ce6">
            <text:p>166,255<text:s/></text:p>
          </table:table-cell>
          <table:table-cell office:value-type="float" office:value="62334" table:style-name="ce6">
            <text:p>62,334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42291" table:style-name="ce6">
            <text:p>42,291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83235" table:style-name="ce6">
            <text:p>83,235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57228" table:style-name="ce6">
            <text:p>57,228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7T00:00:00" table:style-name="ce5">
            <text:p>2025/4/27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50473" table:style-name="ce6">
            <text:p>150,473<text:s/></text:p>
          </table:table-cell>
          <table:table-cell office:value-type="float" office:value="52921" table:style-name="ce6">
            <text:p>52,921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68931" table:style-name="ce6">
            <text:p>68,93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32003" table:style-name="ce6">
            <text:p>32,003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47028" table:style-name="ce6">
            <text:p>47,028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8T00:00:00" table:style-name="ce5">
            <text:p>2025/4/28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47834" table:style-name="ce6">
            <text:p>47,834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30815" table:style-name="ce6">
            <text:p>130,815<text:s/></text:p>
          </table:table-cell>
          <table:table-cell office:value-type="float" office:value="44325" table:style-name="ce6">
            <text:p>44,325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41545" table:style-name="ce6">
            <text:p>41,545<text:s/></text:p>
          </table:table-cell>
          <table:table-cell office:value-type="float" office:value="39872" table:style-name="ce6">
            <text:p>39,872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60793" table:style-name="ce6">
            <text:p>60,793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60790" table:style-name="ce6">
            <text:p>60,790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43376" table:style-name="ce6">
            <text:p>43,376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29T00:00:00" table:style-name="ce5">
            <text:p>2025/4/29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49409" table:style-name="ce6">
            <text:p>49,409<text:s/></text:p>
          </table:table-cell>
          <table:table-cell office:value-type="float" office:value="44552" table:style-name="ce6">
            <text:p>44,552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36773" table:style-name="ce6">
            <text:p>36,773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35933" table:style-name="ce6">
            <text:p>135,933<text:s/></text:p>
          </table:table-cell>
          <table:table-cell office:value-type="float" office:value="48095" table:style-name="ce6">
            <text:p>48,095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30684" table:style-name="ce6">
            <text:p>30,684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62959" table:style-name="ce6">
            <text:p>62,959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62447" table:style-name="ce6">
            <text:p>62,447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44668" table:style-name="ce6">
            <text:p>44,668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4-30T00:00:00" table:style-name="ce5">
            <text:p>2025/4/30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50866" table:style-name="ce6">
            <text:p>50,866<text:s/></text:p>
          </table:table-cell>
          <table:table-cell office:value-type="float" office:value="47321" table:style-name="ce6">
            <text:p>47,321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7058" table:style-name="ce6">
            <text:p>37,05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148636" table:style-name="ce6">
            <text:p>148,636<text:s/></text:p>
          </table:table-cell>
          <table:table-cell office:value-type="float" office:value="52835" table:style-name="ce6">
            <text:p>52,835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44689" table:style-name="ce6">
            <text:p>44,689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69644" table:style-name="ce6">
            <text:p>69,644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66665" table:style-name="ce6">
            <text:p>66,665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46107" table:style-name="ce6">
            <text:p>46,107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4-01T00:00:00" table:style-name="ce5">
            <text:p>2025/4/1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45514" table:style-name="ce6">
            <text:p>45,514<text:s/></text:p>
          </table:table-cell>
          <table:table-cell office:value-type="float" office:value="44510" table:style-name="ce6">
            <text:p>44,510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34542" table:style-name="ce6">
            <text:p>34,542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34652" table:style-name="ce6">
            <text:p>134,652<text:s/></text:p>
          </table:table-cell>
          <table:table-cell office:value-type="float" office:value="45356" table:style-name="ce6">
            <text:p>45,35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37266" table:style-name="ce6">
            <text:p>37,266<text:s/></text:p>
          </table:table-cell>
          <table:table-cell office:value-type="float" office:value="39385" table:style-name="ce6">
            <text:p>39,385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60040" table:style-name="ce6">
            <text:p>60,040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57320" table:style-name="ce6">
            <text:p>57,320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43334" table:style-name="ce6">
            <text:p>43,334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830" table:style-name="ce6">
            <text:p>1,830<text:s/></text:p>
          </table:table-cell>
          <table:table-cell table:number-columns-repeated="16264"/>
        </table:table-row>
        <table:table-row table:style-name="ro2">
          <table:table-cell office:value-type="date" office:date-value="2025-04-02T00:00:00" table:style-name="ce5">
            <text:p>2025/4/2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44999" table:style-name="ce6">
            <text:p>44,999<text:s/></text:p>
          </table:table-cell>
          <table:table-cell office:value-type="float" office:value="46824" table:style-name="ce6">
            <text:p>46,824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8583" table:style-name="ce6">
            <text:p>38,583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35171" table:style-name="ce6">
            <text:p>35,171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150480" table:style-name="ce6">
            <text:p>150,480<text:s/></text:p>
          </table:table-cell>
          <table:table-cell office:value-type="float" office:value="50564" table:style-name="ce6">
            <text:p>50,564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40727" table:style-name="ce6">
            <text:p>40,727<text:s/></text:p>
          </table:table-cell>
          <table:table-cell office:value-type="float" office:value="41071" table:style-name="ce6">
            <text:p>41,071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65113" table:style-name="ce6">
            <text:p>65,113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60938" table:style-name="ce6">
            <text:p>60,93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863" table:style-name="ce6">
            <text:p>1,863<text:s/></text:p>
          </table:table-cell>
          <table:table-cell table:number-columns-repeated="16264"/>
        </table:table-row>
        <table:table-row table:style-name="ro2">
          <table:table-cell office:value-type="date" office:date-value="2025-04-03T00:00:00" table:style-name="ce5">
            <text:p>2025/4/3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39082" table:style-name="ce6">
            <text:p>39,082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43324" table:style-name="ce6">
            <text:p>43,32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36211" table:style-name="ce6">
            <text:p>136,211<text:s/></text:p>
          </table:table-cell>
          <table:table-cell office:value-type="float" office:value="49204" table:style-name="ce6">
            <text:p>49,20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43264" table:style-name="ce6">
            <text:p>43,264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33211" table:style-name="ce6">
            <text:p>33,211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66300" table:style-name="ce6">
            <text:p>66,30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1505" table:style-name="ce6">
            <text:p>1,505<text:s/></text:p>
          </table:table-cell>
          <table:table-cell table:number-columns-repeated="16264"/>
        </table:table-row>
        <table:table-row table:style-name="ro2">
          <table:table-cell office:value-type="date" office:date-value="2025-04-04T00:00:00" table:style-name="ce5">
            <text:p>2025/4/4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36772" table:style-name="ce6">
            <text:p>36,772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42239" table:style-name="ce6">
            <text:p>42,23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45944" table:style-name="ce6">
            <text:p>145,944<text:s/></text:p>
          </table:table-cell>
          <table:table-cell office:value-type="float" office:value="48468" table:style-name="ce6">
            <text:p>48,468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48553" table:style-name="ce6">
            <text:p>48,553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67565" table:style-name="ce6">
            <text:p>67,565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46889" table:style-name="ce6">
            <text:p>46,889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962" table:style-name="ce6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5-04-05T00:00:00" table:style-name="ce5">
            <text:p>2025/4/5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38968" table:style-name="ce6">
            <text:p>38,968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43309" table:style-name="ce6">
            <text:p>43,309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59817" table:style-name="ce6">
            <text:p>159,817<text:s/></text:p>
          </table:table-cell>
          <table:table-cell office:value-type="float" office:value="48290" table:style-name="ce6">
            <text:p>48,290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34078" table:style-name="ce6">
            <text:p>34,078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68090" table:style-name="ce6">
            <text:p>68,09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45366" table:style-name="ce6">
            <text:p>45,366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926" table:style-name="ce6">
            <text:p>926<text:s/></text:p>
          </table:table-cell>
          <table:table-cell table:number-columns-repeated="16264"/>
        </table:table-row>
        <table:table-row table:style-name="ro2">
          <table:table-cell office:value-type="date" office:date-value="2025-04-06T00:00:00" table:style-name="ce5">
            <text:p>2025/4/6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73221" table:style-name="ce6">
            <text:p>173,221<text:s/></text:p>
          </table:table-cell>
          <table:table-cell office:value-type="float" office:value="40782" table:style-name="ce6">
            <text:p>40,782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59993" table:style-name="ce6">
            <text:p>59,993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882" table:style-name="ce6">
            <text:p>882<text:s/></text:p>
          </table:table-cell>
          <table:table-cell table:number-columns-repeated="16264"/>
        </table:table-row>
        <table:table-row table:style-name="ro2">
          <table:table-cell office:value-type="date" office:date-value="2025-04-07T00:00:00" table:style-name="ce5">
            <text:p>2025/4/7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43150" table:style-name="ce6">
            <text:p>43,150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33140" table:style-name="ce6">
            <text:p>33,14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50308" table:style-name="ce6">
            <text:p>150,308<text:s/></text:p>
          </table:table-cell>
          <table:table-cell office:value-type="float" office:value="40794" table:style-name="ce6">
            <text:p>40,794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37628" table:style-name="ce6">
            <text:p>37,628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56348" table:style-name="ce6">
            <text:p>56,348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53728" table:style-name="ce6">
            <text:p>53,728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797" table:style-name="ce6">
            <text:p>1,797<text:s/></text:p>
          </table:table-cell>
          <table:table-cell table:number-columns-repeated="16264"/>
        </table:table-row>
        <table:table-row table:style-name="ro2">
          <table:table-cell office:value-type="date" office:date-value="2025-04-08T00:00:00" table:style-name="ce5">
            <text:p>2025/4/8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5424" table:style-name="ce6">
            <text:p>45,424<text:s/></text:p>
          </table:table-cell>
          <table:table-cell office:value-type="float" office:value="41419" table:style-name="ce6">
            <text:p>41,419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32007" table:style-name="ce6">
            <text:p>132,007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34271" table:style-name="ce6">
            <text:p>34,27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42037" table:style-name="ce6">
            <text:p>42,037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57956" table:style-name="ce6">
            <text:p>57,956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54970" table:style-name="ce6">
            <text:p>54,970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835" table:style-name="ce6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4-09T00:00:00" table:style-name="ce5">
            <text:p>2025/4/9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45913" table:style-name="ce6">
            <text:p>45,913<text:s/></text:p>
          </table:table-cell>
          <table:table-cell office:value-type="float" office:value="42274" table:style-name="ce6">
            <text:p>42,274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32545" table:style-name="ce6">
            <text:p>132,545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42098" table:style-name="ce6">
            <text:p>42,098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59975" table:style-name="ce6">
            <text:p>59,975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56859" table:style-name="ce6">
            <text:p>56,859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42137" table:style-name="ce6">
            <text:p>42,137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770" table:style-name="ce6">
            <text:p>1,770<text:s/></text:p>
          </table:table-cell>
          <table:table-cell table:number-columns-repeated="16264"/>
        </table:table-row>
        <table:table-row table:style-name="ro2">
          <table:table-cell office:value-type="date" office:date-value="2025-04-10T00:00:00" table:style-name="ce5">
            <text:p>2025/4/10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46502" table:style-name="ce6">
            <text:p>46,502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7967" table:style-name="ce6">
            <text:p>37,96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30053" table:style-name="ce6">
            <text:p>130,053<text:s/></text:p>
          </table:table-cell>
          <table:table-cell office:value-type="float" office:value="43969" table:style-name="ce6">
            <text:p>43,96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40533" table:style-name="ce6">
            <text:p>40,533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57913" table:style-name="ce6">
            <text:p>57,913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57238" table:style-name="ce6">
            <text:p>57,238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42664" table:style-name="ce6">
            <text:p>42,664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835" table:style-name="ce6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4-11T00:00:00" table:style-name="ce5">
            <text:p>2025/4/11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47811" table:style-name="ce6">
            <text:p>47,811<text:s/></text:p>
          </table:table-cell>
          <table:table-cell office:value-type="float" office:value="48898" table:style-name="ce6">
            <text:p>48,898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36242" table:style-name="ce6">
            <text:p>36,242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7108" table:style-name="ce6">
            <text:p>37,108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60475" table:style-name="ce6">
            <text:p>160,475<text:s/></text:p>
          </table:table-cell>
          <table:table-cell office:value-type="float" office:value="55241" table:style-name="ce6">
            <text:p>55,241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44084" table:style-name="ce6">
            <text:p>44,084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70642" table:style-name="ce6">
            <text:p>70,642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65146" table:style-name="ce6">
            <text:p>65,146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43966" table:style-name="ce6">
            <text:p>43,966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31080" table:style-name="ce6">
            <text:p>31,08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856" table:style-name="ce6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5-04-12T00:00:00" table:style-name="ce5">
            <text:p>2025/4/12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46377" table:style-name="ce6">
            <text:p>46,377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58191" table:style-name="ce6">
            <text:p>158,191<text:s/></text:p>
          </table:table-cell>
          <table:table-cell office:value-type="float" office:value="59242" table:style-name="ce6">
            <text:p>59,242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30547" table:style-name="ce6">
            <text:p>30,547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75904" table:style-name="ce6">
            <text:p>75,904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53230" table:style-name="ce6">
            <text:p>53,230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2510" table:style-name="ce6">
            <text:p>32,510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051" table:style-name="ce6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4-13T00:00:00" table:style-name="ce5">
            <text:p>2025/4/13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58956" table:style-name="ce6">
            <text:p>158,956<text:s/></text:p>
          </table:table-cell>
          <table:table-cell office:value-type="float" office:value="47954" table:style-name="ce6">
            <text:p>47,95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68374" table:style-name="ce6">
            <text:p>68,374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43254" table:style-name="ce6">
            <text:p>43,254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004" table:style-name="ce6">
            <text:p>1,004<text:s/></text:p>
          </table:table-cell>
          <table:table-cell table:number-columns-repeated="16264"/>
        </table:table-row>
        <table:table-row table:style-name="ro2">
          <table:table-cell office:value-type="date" office:date-value="2025-04-14T00:00:00" table:style-name="ce5">
            <text:p>2025/4/14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44640" table:style-name="ce6">
            <text:p>44,640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31504" table:style-name="ce6">
            <text:p>31,504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33462" table:style-name="ce6">
            <text:p>33,462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38172" table:style-name="ce6">
            <text:p>138,172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4491" table:style-name="ce6">
            <text:p>34,49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62470" table:style-name="ce6">
            <text:p>62,47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55968" table:style-name="ce6">
            <text:p>55,968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41009" table:style-name="ce6">
            <text:p>41,009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5-04-15T00:00:00" table:style-name="ce5">
            <text:p>2025/4/15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43113" table:style-name="ce6">
            <text:p>43,113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36656" table:style-name="ce6">
            <text:p>136,656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42140" table:style-name="ce6">
            <text:p>42,140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63865" table:style-name="ce6">
            <text:p>63,865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57253" table:style-name="ce6">
            <text:p>57,253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42452" table:style-name="ce6">
            <text:p>42,452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831" table:style-name="ce6">
            <text:p>1,831<text:s/></text:p>
          </table:table-cell>
          <table:table-cell table:number-columns-repeated="16264"/>
        </table:table-row>
        <table:table-row table:style-name="ro2">
          <table:table-cell office:value-type="date" office:date-value="2025-04-16T00:00:00" table:style-name="ce5">
            <text:p>2025/4/16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46269" table:style-name="ce6">
            <text:p>46,269<text:s/></text:p>
          </table:table-cell>
          <table:table-cell office:value-type="float" office:value="44191" table:style-name="ce6">
            <text:p>44,191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6925" table:style-name="ce6">
            <text:p>46,92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39608" table:style-name="ce6">
            <text:p>139,608<text:s/></text:p>
          </table:table-cell>
          <table:table-cell office:value-type="float" office:value="47197" table:style-name="ce6">
            <text:p>47,197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35427" table:style-name="ce6">
            <text:p>35,427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38418" table:style-name="ce6">
            <text:p>38,418<text:s/></text:p>
          </table:table-cell>
          <table:table-cell office:value-type="float" office:value="42643" table:style-name="ce6">
            <text:p>42,643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64638" table:style-name="ce6">
            <text:p>64,638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35275" table:style-name="ce6">
            <text:p>35,275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58938" table:style-name="ce6">
            <text:p>58,938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42847" table:style-name="ce6">
            <text:p>42,847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915" table:style-name="ce6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04-17T00:00:00" table:style-name="ce5">
            <text:p>2025/4/17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44845" table:style-name="ce6">
            <text:p>44,845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34349" table:style-name="ce6">
            <text:p>34,349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141646" table:style-name="ce6">
            <text:p>141,646<text:s/></text:p>
          </table:table-cell>
          <table:table-cell office:value-type="float" office:value="48186" table:style-name="ce6">
            <text:p>48,186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30243" table:style-name="ce6">
            <text:p>30,243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65050" table:style-name="ce6">
            <text:p>65,050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59863" table:style-name="ce6">
            <text:p>59,863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776" table:style-name="ce6">
            <text:p>1,776<text:s/></text:p>
          </table:table-cell>
          <table:table-cell table:number-columns-repeated="16264"/>
        </table:table-row>
        <table:table-row table:style-name="ro2">
          <table:table-cell office:value-type="date" office:date-value="2025-04-18T00:00:00" table:style-name="ce5">
            <text:p>2025/4/18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48117" table:style-name="ce6">
            <text:p>48,117<text:s/></text:p>
          </table:table-cell>
          <table:table-cell office:value-type="float" office:value="51476" table:style-name="ce6">
            <text:p>51,476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43157" table:style-name="ce6">
            <text:p>43,157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67484" table:style-name="ce6">
            <text:p>167,484<text:s/></text:p>
          </table:table-cell>
          <table:table-cell office:value-type="float" office:value="57917" table:style-name="ce6">
            <text:p>57,917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44127" table:style-name="ce6">
            <text:p>44,127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75017" table:style-name="ce6">
            <text:p>75,017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40064" table:style-name="ce6">
            <text:p>40,064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66958" table:style-name="ce6">
            <text:p>66,958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38106" table:style-name="ce6">
            <text:p>38,106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43996" table:style-name="ce6">
            <text:p>43,996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865" table:style-name="ce6">
            <text:p>1,865<text:s/></text:p>
          </table:table-cell>
          <table:table-cell table:number-columns-repeated="16264"/>
        </table:table-row>
        <table:table-row table:style-name="ro2">
          <table:table-cell office:value-type="date" office:date-value="2025-04-19T00:00:00" table:style-name="ce5">
            <text:p>2025/4/19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50893" table:style-name="ce6">
            <text:p>50,893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82011" table:style-name="ce6">
            <text:p>182,011<text:s/></text:p>
          </table:table-cell>
          <table:table-cell office:value-type="float" office:value="65198" table:style-name="ce6">
            <text:p>65,198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40195" table:style-name="ce6">
            <text:p>40,195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34157" table:style-name="ce6">
            <text:p>34,157<text:s/></text:p>
          </table:table-cell>
          <table:table-cell office:value-type="float" office:value="41505" table:style-name="ce6">
            <text:p>41,505<text:s/></text:p>
          </table:table-cell>
          <table:table-cell office:value-type="float" office:value="34617" table:style-name="ce6">
            <text:p>34,617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82943" table:style-name="ce6">
            <text:p>82,943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57829" table:style-name="ce6">
            <text:p>57,829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335" table:style-name="ce6">
            <text:p>1,335<text:s/></text:p>
          </table:table-cell>
          <table:table-cell table:number-columns-repeated="16264"/>
        </table:table-row>
        <table:table-row table:style-name="ro2">
          <table:table-cell office:value-type="date" office:date-value="2025-04-20T00:00:00" table:style-name="ce5">
            <text:p>2025/4/20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67528" table:style-name="ce6">
            <text:p>167,528<text:s/></text:p>
          </table:table-cell>
          <table:table-cell office:value-type="float" office:value="50315" table:style-name="ce6">
            <text:p>50,315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31535" table:style-name="ce6">
            <text:p>31,535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69663" table:style-name="ce6">
            <text:p>69,663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45605" table:style-name="ce6">
            <text:p>45,605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003" table:style-name="ce6">
            <text:p>1,003<text:s/></text:p>
          </table:table-cell>
          <table:table-cell table:number-columns-repeated="16264"/>
        </table:table-row>
        <table:table-row table:style-name="ro2">
          <table:table-cell office:value-type="date" office:date-value="2025-04-21T00:00:00" table:style-name="ce5">
            <text:p>2025/4/21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41404" table:style-name="ce6">
            <text:p>41,404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1692" table:style-name="ce6">
            <text:p>31,692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44275" table:style-name="ce6">
            <text:p>144,275<text:s/></text:p>
          </table:table-cell>
          <table:table-cell office:value-type="float" office:value="44746" table:style-name="ce6">
            <text:p>44,746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64435" table:style-name="ce6">
            <text:p>64,435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56505" table:style-name="ce6">
            <text:p>56,505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41435" table:style-name="ce6">
            <text:p>41,43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785" table:style-name="ce6">
            <text:p>1,785<text:s/></text:p>
          </table:table-cell>
          <table:table-cell table:number-columns-repeated="16264"/>
        </table:table-row>
        <table:table-row table:style-name="ro2">
          <table:table-cell office:value-type="date" office:date-value="2025-04-22T00:00:00" table:style-name="ce5">
            <text:p>2025/4/22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46655" table:style-name="ce6">
            <text:p>46,655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36912" table:style-name="ce6">
            <text:p>36,91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39604" table:style-name="ce6">
            <text:p>139,604<text:s/></text:p>
          </table:table-cell>
          <table:table-cell office:value-type="float" office:value="46924" table:style-name="ce6">
            <text:p>46,924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64081" table:style-name="ce6">
            <text:p>64,081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33269" table:style-name="ce6">
            <text:p>33,269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57139" table:style-name="ce6">
            <text:p>57,139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32037" table:style-name="ce6">
            <text:p>32,037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42823" table:style-name="ce6">
            <text:p>42,823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788" table:style-name="ce6">
            <text:p>1,788<text:s/></text:p>
          </table:table-cell>
          <table:table-cell table:number-columns-repeated="16264"/>
        </table:table-row>
        <table:table-row table:style-name="ro2">
          <table:table-cell office:value-type="date" office:date-value="2025-04-23T00:00:00" table:style-name="ce5">
            <text:p>2025/4/23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47371" table:style-name="ce6">
            <text:p>47,371<text:s/></text:p>
          </table:table-cell>
          <table:table-cell office:value-type="float" office:value="44028" table:style-name="ce6">
            <text:p>44,028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36865" table:style-name="ce6">
            <text:p>136,865<text:s/></text:p>
          </table:table-cell>
          <table:table-cell office:value-type="float" office:value="46253" table:style-name="ce6">
            <text:p>46,253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41559" table:style-name="ce6">
            <text:p>41,559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64050" table:style-name="ce6">
            <text:p>64,05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58145" table:style-name="ce6">
            <text:p>58,145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43533" table:style-name="ce6">
            <text:p>43,533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744" table:style-name="ce6">
            <text:p>1,744<text:s/></text:p>
          </table:table-cell>
          <table:table-cell table:number-columns-repeated="16264"/>
        </table:table-row>
        <table:table-row table:style-name="ro2">
          <table:table-cell office:value-type="date" office:date-value="2025-04-24T00:00:00" table:style-name="ce5">
            <text:p>2025/4/24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47755" table:style-name="ce6">
            <text:p>47,755<text:s/></text:p>
          </table:table-cell>
          <table:table-cell office:value-type="float" office:value="44433" table:style-name="ce6">
            <text:p>44,433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41030" table:style-name="ce6">
            <text:p>41,030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34719" table:style-name="ce6">
            <text:p>34,719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39153" table:style-name="ce6">
            <text:p>139,153<text:s/></text:p>
          </table:table-cell>
          <table:table-cell office:value-type="float" office:value="46865" table:style-name="ce6">
            <text:p>46,86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38248" table:style-name="ce6">
            <text:p>38,248<text:s/></text:p>
          </table:table-cell>
          <table:table-cell office:value-type="float" office:value="41375" table:style-name="ce6">
            <text:p>41,375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63682" table:style-name="ce6">
            <text:p>63,682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33926" table:style-name="ce6">
            <text:p>33,926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59719" table:style-name="ce6">
            <text:p>59,719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43100" table:style-name="ce6">
            <text:p>43,100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759" table:style-name="ce6">
            <text:p>1,759<text:s/></text:p>
          </table:table-cell>
          <table:table-cell table:number-columns-repeated="16264"/>
        </table:table-row>
        <table:table-row table:style-name="ro2">
          <table:table-cell office:value-type="date" office:date-value="2025-04-25T00:00:00" table:style-name="ce5">
            <text:p>2025/4/25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48659" table:style-name="ce6">
            <text:p>48,659<text:s/></text:p>
          </table:table-cell>
          <table:table-cell office:value-type="float" office:value="51522" table:style-name="ce6">
            <text:p>51,522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42754" table:style-name="ce6">
            <text:p>42,75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36953" table:style-name="ce6">
            <text:p>36,953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164372" table:style-name="ce6">
            <text:p>164,372<text:s/></text:p>
          </table:table-cell>
          <table:table-cell office:value-type="float" office:value="54709" table:style-name="ce6">
            <text:p>54,709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43000" table:style-name="ce6">
            <text:p>43,000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71379" table:style-name="ce6">
            <text:p>71,379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66469" table:style-name="ce6">
            <text:p>66,46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44800" table:style-name="ce6">
            <text:p>44,800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968" table:style-name="ce6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5-04-26T00:00:00" table:style-name="ce5">
            <text:p>2025/4/26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50702" table:style-name="ce6">
            <text:p>50,702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42235" table:style-name="ce6">
            <text:p>42,23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31374" table:style-name="ce6">
            <text:p>31,374<text:s/></text:p>
          </table:table-cell>
          <table:table-cell office:value-type="float" office:value="170338" table:style-name="ce6">
            <text:p>170,338<text:s/></text:p>
          </table:table-cell>
          <table:table-cell office:value-type="float" office:value="58841" table:style-name="ce6">
            <text:p>58,841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33600" table:style-name="ce6">
            <text:p>33,600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77684" table:style-name="ce6">
            <text:p>77,684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53654" table:style-name="ce6">
            <text:p>53,654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298" table:style-name="ce6">
            <text:p>1,298<text:s/></text:p>
          </table:table-cell>
          <table:table-cell table:number-columns-repeated="16264"/>
        </table:table-row>
        <table:table-row table:style-name="ro2">
          <table:table-cell office:value-type="date" office:date-value="2025-04-27T00:00:00" table:style-name="ce5">
            <text:p>2025/4/27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39205" table:style-name="ce6">
            <text:p>39,20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1046" table:style-name="ce6">
            <text:p>161,046<text:s/></text:p>
          </table:table-cell>
          <table:table-cell office:value-type="float" office:value="50491" table:style-name="ce6">
            <text:p>50,491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67896" table:style-name="ce6">
            <text:p>67,896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47855" table:style-name="ce6">
            <text:p>47,855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034" table:style-name="ce6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04-28T00:00:00" table:style-name="ce5">
            <text:p>2025/4/28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45178" table:style-name="ce6">
            <text:p>45,178<text:s/></text:p>
          </table:table-cell>
          <table:table-cell office:value-type="float" office:value="41600" table:style-name="ce6">
            <text:p>41,600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34130" table:style-name="ce6">
            <text:p>34,130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38509" table:style-name="ce6">
            <text:p>138,509<text:s/></text:p>
          </table:table-cell>
          <table:table-cell office:value-type="float" office:value="42920" table:style-name="ce6">
            <text:p>42,92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37824" table:style-name="ce6">
            <text:p>37,824<text:s/></text:p>
          </table:table-cell>
          <table:table-cell office:value-type="float" office:value="40503" table:style-name="ce6">
            <text:p>40,503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60249" table:style-name="ce6">
            <text:p>60,249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56799" table:style-name="ce6">
            <text:p>56,799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32459" table:style-name="ce6">
            <text:p>32,459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777" table:style-name="ce6">
            <text:p>1,777<text:s/></text:p>
          </table:table-cell>
          <table:table-cell table:number-columns-repeated="16264"/>
        </table:table-row>
        <table:table-row table:style-name="ro2">
          <table:table-cell office:value-type="date" office:date-value="2025-04-29T00:00:00" table:style-name="ce5">
            <text:p>2025/4/29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6065" table:style-name="ce6">
            <text:p>46,065<text:s/></text:p>
          </table:table-cell>
          <table:table-cell office:value-type="float" office:value="44950" table:style-name="ce6">
            <text:p>44,950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37110" table:style-name="ce6">
            <text:p>137,110<text:s/></text:p>
          </table:table-cell>
          <table:table-cell office:value-type="float" office:value="46755" table:style-name="ce6">
            <text:p>46,755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62158" table:style-name="ce6">
            <text:p>62,158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35268" table:style-name="ce6">
            <text:p>35,268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57965" table:style-name="ce6">
            <text:p>57,965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766" table:style-name="ce6">
            <text:p>1,766<text:s/></text:p>
          </table:table-cell>
          <table:table-cell table:number-columns-repeated="16264"/>
        </table:table-row>
        <table:table-row table:style-name="ro2">
          <table:table-cell office:value-type="date" office:date-value="2025-04-30T00:00:00" table:style-name="ce5">
            <text:p>2025/4/30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47300" table:style-name="ce6">
            <text:p>47,300<text:s/></text:p>
          </table:table-cell>
          <table:table-cell office:value-type="float" office:value="47107" table:style-name="ce6">
            <text:p>47,107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36037" table:style-name="ce6">
            <text:p>36,037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46491" table:style-name="ce6">
            <text:p>146,491<text:s/></text:p>
          </table:table-cell>
          <table:table-cell office:value-type="float" office:value="50541" table:style-name="ce6">
            <text:p>50,541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36996" table:style-name="ce6">
            <text:p>36,996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39737" table:style-name="ce6">
            <text:p>39,737<text:s/></text:p>
          </table:table-cell>
          <table:table-cell office:value-type="float" office:value="43269" table:style-name="ce6">
            <text:p>43,269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67106" table:style-name="ce6">
            <text:p>67,106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36726" table:style-name="ce6">
            <text:p>36,726<text:s/></text:p>
          </table:table-cell>
          <table:table-cell office:value-type="float" office:value="34764" table:style-name="ce6">
            <text:p>34,764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61439" table:style-name="ce6">
            <text:p>61,439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43840" table:style-name="ce6">
            <text:p>43,84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745" table:style-name="ce6">
            <text:p>1,74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5-11T08:52:04Z</meta:creation-date>
    <dc:date>2025-05-11T08:52:24Z</dc:date>
  </office:meta>
</office:document-meta>
</file>