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5-01T00:00:00" table:style-name="ce5">
            <text:p>2025/5/1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41338" table:style-name="ce6">
            <text:p>41,338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133632" table:style-name="ce6">
            <text:p>133,632<text:s/></text:p>
          </table:table-cell>
          <table:table-cell office:value-type="float" office:value="51671" table:style-name="ce6">
            <text:p>51,671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33056" table:style-name="ce6">
            <text:p>33,056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38719" table:style-name="ce6">
            <text:p>38,719<text:s/></text:p>
          </table:table-cell>
          <table:table-cell office:value-type="float" office:value="31715" table:style-name="ce6">
            <text:p>31,715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65826" table:style-name="ce6">
            <text:p>65,826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31451" table:style-name="ce6">
            <text:p>31,451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49886" table:style-name="ce6">
            <text:p>49,886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02T00:00:00" table:style-name="ce5">
            <text:p>2025/5/2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48642" table:style-name="ce6">
            <text:p>48,642<text:s/></text:p>
          </table:table-cell>
          <table:table-cell office:value-type="float" office:value="49259" table:style-name="ce6">
            <text:p>49,259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36432" table:style-name="ce6">
            <text:p>36,432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33786" table:style-name="ce6">
            <text:p>33,786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36547" table:style-name="ce6">
            <text:p>36,547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172212" table:style-name="ce6">
            <text:p>172,212<text:s/></text:p>
          </table:table-cell>
          <table:table-cell office:value-type="float" office:value="58110" table:style-name="ce6">
            <text:p>58,110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32958" table:style-name="ce6">
            <text:p>32,958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34901" table:style-name="ce6">
            <text:p>34,901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30029" table:style-name="ce6">
            <text:p>30,029<text:s/></text:p>
          </table:table-cell>
          <table:table-cell office:value-type="float" office:value="46351" table:style-name="ce6">
            <text:p>46,351<text:s/></text:p>
          </table:table-cell>
          <table:table-cell office:value-type="float" office:value="40539" table:style-name="ce6">
            <text:p>40,539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76914" table:style-name="ce6">
            <text:p>76,914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38904" table:style-name="ce6">
            <text:p>38,904<text:s/></text:p>
          </table:table-cell>
          <table:table-cell office:value-type="float" office:value="36909" table:style-name="ce6">
            <text:p>36,909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68226" table:style-name="ce6">
            <text:p>68,226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43810" table:style-name="ce6">
            <text:p>43,810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29785" table:style-name="ce6">
            <text:p>29,785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03T00:00:00" table:style-name="ce5">
            <text:p>2025/5/3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46358" table:style-name="ce6">
            <text:p>46,358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33136" table:style-name="ce6">
            <text:p>33,136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56616" table:style-name="ce6">
            <text:p>156,616<text:s/></text:p>
          </table:table-cell>
          <table:table-cell office:value-type="float" office:value="61238" table:style-name="ce6">
            <text:p>61,238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33997" table:style-name="ce6">
            <text:p>33,997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39512" table:style-name="ce6">
            <text:p>39,512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80940" table:style-name="ce6">
            <text:p>80,940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54964" table:style-name="ce6">
            <text:p>54,964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33627" table:style-name="ce6">
            <text:p>33,627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04T00:00:00" table:style-name="ce5">
            <text:p>2025/5/4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36192" table:style-name="ce6">
            <text:p>36,192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37120" table:style-name="ce6">
            <text:p>137,120<text:s/></text:p>
          </table:table-cell>
          <table:table-cell office:value-type="float" office:value="49897" table:style-name="ce6">
            <text:p>49,897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34349" table:style-name="ce6">
            <text:p>34,349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67987" table:style-name="ce6">
            <text:p>67,987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29167" table:style-name="ce6">
            <text:p>29,167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44808" table:style-name="ce6">
            <text:p>44,808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05T00:00:00" table:style-name="ce5">
            <text:p>2025/5/5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47605" table:style-name="ce6">
            <text:p>47,605<text:s/></text:p>
          </table:table-cell>
          <table:table-cell office:value-type="float" office:value="42896" table:style-name="ce6">
            <text:p>42,896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32297" table:style-name="ce6">
            <text:p>32,297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35426" table:style-name="ce6">
            <text:p>35,426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38108" table:style-name="ce6">
            <text:p>138,108<text:s/></text:p>
          </table:table-cell>
          <table:table-cell office:value-type="float" office:value="46569" table:style-name="ce6">
            <text:p>46,569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27359" table:style-name="ce6">
            <text:p>27,359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32319" table:style-name="ce6">
            <text:p>32,319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41434" table:style-name="ce6">
            <text:p>41,434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9907" table:style-name="ce6">
            <text:p>29,907<text:s/></text:p>
          </table:table-cell>
          <table:table-cell office:value-type="float" office:value="64189" table:style-name="ce6">
            <text:p>64,189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34186" table:style-name="ce6">
            <text:p>34,186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60575" table:style-name="ce6">
            <text:p>60,575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43347" table:style-name="ce6">
            <text:p>43,347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26404" table:style-name="ce6">
            <text:p>26,404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29906" table:style-name="ce6">
            <text:p>29,906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06T00:00:00" table:style-name="ce5">
            <text:p>2025/5/6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48721" table:style-name="ce6">
            <text:p>48,721<text:s/></text:p>
          </table:table-cell>
          <table:table-cell office:value-type="float" office:value="42852" table:style-name="ce6">
            <text:p>42,852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34291" table:style-name="ce6">
            <text:p>34,291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36296" table:style-name="ce6">
            <text:p>36,296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133146" table:style-name="ce6">
            <text:p>133,146<text:s/></text:p>
          </table:table-cell>
          <table:table-cell office:value-type="float" office:value="46508" table:style-name="ce6">
            <text:p>46,508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8042" table:style-name="ce6">
            <text:p>28,042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41106" table:style-name="ce6">
            <text:p>41,106<text:s/></text:p>
          </table:table-cell>
          <table:table-cell office:value-type="float" office:value="40692" table:style-name="ce6">
            <text:p>40,692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61706" table:style-name="ce6">
            <text:p>61,706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34915" table:style-name="ce6">
            <text:p>34,915<text:s/></text:p>
          </table:table-cell>
          <table:table-cell office:value-type="float" office:value="32729" table:style-name="ce6">
            <text:p>32,729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60373" table:style-name="ce6">
            <text:p>60,373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44594" table:style-name="ce6">
            <text:p>44,594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07T00:00:00" table:style-name="ce5">
            <text:p>2025/5/7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49443" table:style-name="ce6">
            <text:p>49,443<text:s/></text:p>
          </table:table-cell>
          <table:table-cell office:value-type="float" office:value="44146" table:style-name="ce6">
            <text:p>44,146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36526" table:style-name="ce6">
            <text:p>36,526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132221" table:style-name="ce6">
            <text:p>132,221<text:s/></text:p>
          </table:table-cell>
          <table:table-cell office:value-type="float" office:value="45197" table:style-name="ce6">
            <text:p>45,197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42392" table:style-name="ce6">
            <text:p>42,392<text:s/></text:p>
          </table:table-cell>
          <table:table-cell office:value-type="float" office:value="39926" table:style-name="ce6">
            <text:p>39,926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59409" table:style-name="ce6">
            <text:p>59,409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33311" table:style-name="ce6">
            <text:p>33,311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61492" table:style-name="ce6">
            <text:p>61,492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44613" table:style-name="ce6">
            <text:p>44,613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08T00:00:00" table:style-name="ce5">
            <text:p>2025/5/8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50559" table:style-name="ce6">
            <text:p>50,559<text:s/></text:p>
          </table:table-cell>
          <table:table-cell office:value-type="float" office:value="46623" table:style-name="ce6">
            <text:p>46,623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41712" table:style-name="ce6">
            <text:p>41,712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34588" table:style-name="ce6">
            <text:p>34,588<text:s/></text:p>
          </table:table-cell>
          <table:table-cell office:value-type="float" office:value="31746" table:style-name="ce6">
            <text:p>31,746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36835" table:style-name="ce6">
            <text:p>36,835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143824" table:style-name="ce6">
            <text:p>143,824<text:s/></text:p>
          </table:table-cell>
          <table:table-cell office:value-type="float" office:value="50549" table:style-name="ce6">
            <text:p>50,549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32888" table:style-name="ce6">
            <text:p>32,888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31414" table:style-name="ce6">
            <text:p>31,414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43510" table:style-name="ce6">
            <text:p>43,510<text:s/></text:p>
          </table:table-cell>
          <table:table-cell office:value-type="float" office:value="40821" table:style-name="ce6">
            <text:p>40,821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66043" table:style-name="ce6">
            <text:p>66,043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36481" table:style-name="ce6">
            <text:p>36,481<text:s/></text:p>
          </table:table-cell>
          <table:table-cell office:value-type="float" office:value="35196" table:style-name="ce6">
            <text:p>35,196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64958" table:style-name="ce6">
            <text:p>64,958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44749" table:style-name="ce6">
            <text:p>44,749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30456" table:style-name="ce6">
            <text:p>30,456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09T00:00:00" table:style-name="ce5">
            <text:p>2025/5/9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51692" table:style-name="ce6">
            <text:p>51,692<text:s/></text:p>
          </table:table-cell>
          <table:table-cell office:value-type="float" office:value="52675" table:style-name="ce6">
            <text:p>52,675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50457" table:style-name="ce6">
            <text:p>50,457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37646" table:style-name="ce6">
            <text:p>37,646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182131" table:style-name="ce6">
            <text:p>182,131<text:s/></text:p>
          </table:table-cell>
          <table:table-cell office:value-type="float" office:value="59323" table:style-name="ce6">
            <text:p>59,323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28891" table:style-name="ce6">
            <text:p>28,891<text:s/></text:p>
          </table:table-cell>
          <table:table-cell office:value-type="float" office:value="29758" table:style-name="ce6">
            <text:p>29,758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32390" table:style-name="ce6">
            <text:p>32,390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31882" table:style-name="ce6">
            <text:p>31,882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49465" table:style-name="ce6">
            <text:p>49,465<text:s/></text:p>
          </table:table-cell>
          <table:table-cell office:value-type="float" office:value="42224" table:style-name="ce6">
            <text:p>42,224<text:s/></text:p>
          </table:table-cell>
          <table:table-cell office:value-type="float" office:value="31811" table:style-name="ce6">
            <text:p>31,811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73685" table:style-name="ce6">
            <text:p>73,685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38764" table:style-name="ce6">
            <text:p>38,764<text:s/></text:p>
          </table:table-cell>
          <table:table-cell office:value-type="float" office:value="39127" table:style-name="ce6">
            <text:p>39,127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73919" table:style-name="ce6">
            <text:p>73,919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36668" table:style-name="ce6">
            <text:p>36,668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34889" table:style-name="ce6">
            <text:p>34,889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46497" table:style-name="ce6">
            <text:p>46,497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31120" table:style-name="ce6">
            <text:p>31,120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0T00:00:00" table:style-name="ce5">
            <text:p>2025/5/10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44809" table:style-name="ce6">
            <text:p>44,809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2754" table:style-name="ce6">
            <text:p>42,75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48276" table:style-name="ce6">
            <text:p>148,276<text:s/></text:p>
          </table:table-cell>
          <table:table-cell office:value-type="float" office:value="55445" table:style-name="ce6">
            <text:p>55,445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39955" table:style-name="ce6">
            <text:p>39,955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72099" table:style-name="ce6">
            <text:p>72,099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29691" table:style-name="ce6">
            <text:p>29,691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56355" table:style-name="ce6">
            <text:p>56,355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1T00:00:00" table:style-name="ce5">
            <text:p>2025/5/11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35720" table:style-name="ce6">
            <text:p>35,720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124470" table:style-name="ce6">
            <text:p>124,470<text:s/></text:p>
          </table:table-cell>
          <table:table-cell office:value-type="float" office:value="41200" table:style-name="ce6">
            <text:p>41,200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20211" table:style-name="ce6">
            <text:p>20,211<text:s/></text:p>
          </table:table-cell>
          <table:table-cell office:value-type="float" office:value="54556" table:style-name="ce6">
            <text:p>54,556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41102" table:style-name="ce6">
            <text:p>41,10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2T00:00:00" table:style-name="ce5">
            <text:p>2025/5/12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46617" table:style-name="ce6">
            <text:p>46,617<text:s/></text:p>
          </table:table-cell>
          <table:table-cell office:value-type="float" office:value="40502" table:style-name="ce6">
            <text:p>40,502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41718" table:style-name="ce6">
            <text:p>41,718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32210" table:style-name="ce6">
            <text:p>132,210<text:s/></text:p>
          </table:table-cell>
          <table:table-cell office:value-type="float" office:value="44915" table:style-name="ce6">
            <text:p>44,915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40748" table:style-name="ce6">
            <text:p>40,748<text:s/></text:p>
          </table:table-cell>
          <table:table-cell office:value-type="float" office:value="39323" table:style-name="ce6">
            <text:p>39,323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62259" table:style-name="ce6">
            <text:p>62,259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31744" table:style-name="ce6">
            <text:p>31,744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59907" table:style-name="ce6">
            <text:p>59,907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42372" table:style-name="ce6">
            <text:p>42,372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3T00:00:00" table:style-name="ce5">
            <text:p>2025/5/13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48382" table:style-name="ce6">
            <text:p>48,382<text:s/></text:p>
          </table:table-cell>
          <table:table-cell office:value-type="float" office:value="42673" table:style-name="ce6">
            <text:p>42,673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34369" table:style-name="ce6">
            <text:p>34,369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33814" table:style-name="ce6">
            <text:p>33,814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36305" table:style-name="ce6">
            <text:p>36,305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132020" table:style-name="ce6">
            <text:p>132,020<text:s/></text:p>
          </table:table-cell>
          <table:table-cell office:value-type="float" office:value="47627" table:style-name="ce6">
            <text:p>47,627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41660" table:style-name="ce6">
            <text:p>41,660<text:s/></text:p>
          </table:table-cell>
          <table:table-cell office:value-type="float" office:value="40903" table:style-name="ce6">
            <text:p>40,903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61269" table:style-name="ce6">
            <text:p>61,269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32937" table:style-name="ce6">
            <text:p>32,937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60772" table:style-name="ce6">
            <text:p>60,772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43596" table:style-name="ce6">
            <text:p>43,596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4T00:00:00" table:style-name="ce5">
            <text:p>2025/5/14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48681" table:style-name="ce6">
            <text:p>48,681<text:s/></text:p>
          </table:table-cell>
          <table:table-cell office:value-type="float" office:value="42923" table:style-name="ce6">
            <text:p>42,923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32833" table:style-name="ce6">
            <text:p>32,833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33846" table:style-name="ce6">
            <text:p>33,846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36331" table:style-name="ce6">
            <text:p>36,331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134784" table:style-name="ce6">
            <text:p>134,784<text:s/></text:p>
          </table:table-cell>
          <table:table-cell office:value-type="float" office:value="48322" table:style-name="ce6">
            <text:p>48,322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25074" table:style-name="ce6">
            <text:p>25,074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33022" table:style-name="ce6">
            <text:p>33,022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31701" table:style-name="ce6">
            <text:p>31,701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42210" table:style-name="ce6">
            <text:p>42,210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62446" table:style-name="ce6">
            <text:p>62,446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35232" table:style-name="ce6">
            <text:p>35,232<text:s/></text:p>
          </table:table-cell>
          <table:table-cell office:value-type="float" office:value="34333" table:style-name="ce6">
            <text:p>34,333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62977" table:style-name="ce6">
            <text:p>62,977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43699" table:style-name="ce6">
            <text:p>43,699<text:s/></text:p>
          </table:table-cell>
          <table:table-cell office:value-type="float" office:value="23535" table:style-name="ce6">
            <text:p>23,535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5T00:00:00" table:style-name="ce5">
            <text:p>2025/5/15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48574" table:style-name="ce6">
            <text:p>48,574<text:s/></text:p>
          </table:table-cell>
          <table:table-cell office:value-type="float" office:value="43353" table:style-name="ce6">
            <text:p>43,353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32781" table:style-name="ce6">
            <text:p>32,781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33672" table:style-name="ce6">
            <text:p>33,672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36113" table:style-name="ce6">
            <text:p>36,113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139843" table:style-name="ce6">
            <text:p>139,843<text:s/></text:p>
          </table:table-cell>
          <table:table-cell office:value-type="float" office:value="49301" table:style-name="ce6">
            <text:p>49,301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32093" table:style-name="ce6">
            <text:p>32,093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42609" table:style-name="ce6">
            <text:p>42,609<text:s/></text:p>
          </table:table-cell>
          <table:table-cell office:value-type="float" office:value="40339" table:style-name="ce6">
            <text:p>40,339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62387" table:style-name="ce6">
            <text:p>62,387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61903" table:style-name="ce6">
            <text:p>61,903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44006" table:style-name="ce6">
            <text:p>44,006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6T00:00:00" table:style-name="ce5">
            <text:p>2025/5/16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51158" table:style-name="ce6">
            <text:p>51,158<text:s/></text:p>
          </table:table-cell>
          <table:table-cell office:value-type="float" office:value="50209" table:style-name="ce6">
            <text:p>50,209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35266" table:style-name="ce6">
            <text:p>35,266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37791" table:style-name="ce6">
            <text:p>37,791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174910" table:style-name="ce6">
            <text:p>174,910<text:s/></text:p>
          </table:table-cell>
          <table:table-cell office:value-type="float" office:value="61074" table:style-name="ce6">
            <text:p>61,074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32983" table:style-name="ce6">
            <text:p>32,983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33840" table:style-name="ce6">
            <text:p>33,840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48041" table:style-name="ce6">
            <text:p>48,041<text:s/></text:p>
          </table:table-cell>
          <table:table-cell office:value-type="float" office:value="41931" table:style-name="ce6">
            <text:p>41,931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30530" table:style-name="ce6">
            <text:p>30,530<text:s/></text:p>
          </table:table-cell>
          <table:table-cell office:value-type="float" office:value="76236" table:style-name="ce6">
            <text:p>76,236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38995" table:style-name="ce6">
            <text:p>38,995<text:s/></text:p>
          </table:table-cell>
          <table:table-cell office:value-type="float" office:value="39117" table:style-name="ce6">
            <text:p>39,117<text:s/></text:p>
          </table:table-cell>
          <table:table-cell office:value-type="float" office:value="28092" table:style-name="ce6">
            <text:p>28,092<text:s/></text:p>
          </table:table-cell>
          <table:table-cell office:value-type="float" office:value="70392" table:style-name="ce6">
            <text:p>70,392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46017" table:style-name="ce6">
            <text:p>46,017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7T00:00:00" table:style-name="ce5">
            <text:p>2025/5/17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30439" table:style-name="ce6">
            <text:p>30,439<text:s/></text:p>
          </table:table-cell>
          <table:table-cell office:value-type="float" office:value="48261" table:style-name="ce6">
            <text:p>48,261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67795" table:style-name="ce6">
            <text:p>167,795<text:s/></text:p>
          </table:table-cell>
          <table:table-cell office:value-type="float" office:value="62165" table:style-name="ce6">
            <text:p>62,165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31573" table:style-name="ce6">
            <text:p>31,573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32349" table:style-name="ce6">
            <text:p>32,349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43231" table:style-name="ce6">
            <text:p>43,231<text:s/></text:p>
          </table:table-cell>
          <table:table-cell office:value-type="float" office:value="31336" table:style-name="ce6">
            <text:p>31,336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79439" table:style-name="ce6">
            <text:p>79,439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33817" table:style-name="ce6">
            <text:p>33,817<text:s/></text:p>
          </table:table-cell>
          <table:table-cell office:value-type="float" office:value="33632" table:style-name="ce6">
            <text:p>33,632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60514" table:style-name="ce6">
            <text:p>60,514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34012" table:style-name="ce6">
            <text:p>34,012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8T00:00:00" table:style-name="ce5">
            <text:p>2025/5/18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35485" table:style-name="ce6">
            <text:p>35,485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50747" table:style-name="ce6">
            <text:p>150,747<text:s/></text:p>
          </table:table-cell>
          <table:table-cell office:value-type="float" office:value="49977" table:style-name="ce6">
            <text:p>49,977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37725" table:style-name="ce6">
            <text:p>37,725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67238" table:style-name="ce6">
            <text:p>67,238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46445" table:style-name="ce6">
            <text:p>46,445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19T00:00:00" table:style-name="ce5">
            <text:p>2025/5/19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45781" table:style-name="ce6">
            <text:p>45,781<text:s/></text:p>
          </table:table-cell>
          <table:table-cell office:value-type="float" office:value="39896" table:style-name="ce6">
            <text:p>39,896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37177" table:style-name="ce6">
            <text:p>37,177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133374" table:style-name="ce6">
            <text:p>133,374<text:s/></text:p>
          </table:table-cell>
          <table:table-cell office:value-type="float" office:value="44472" table:style-name="ce6">
            <text:p>44,472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1504" table:style-name="ce6">
            <text:p>31,504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41267" table:style-name="ce6">
            <text:p>41,267<text:s/></text:p>
          </table:table-cell>
          <table:table-cell office:value-type="float" office:value="39077" table:style-name="ce6">
            <text:p>39,077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61410" table:style-name="ce6">
            <text:p>61,410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31756" table:style-name="ce6">
            <text:p>31,756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60694" table:style-name="ce6">
            <text:p>60,694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41788" table:style-name="ce6">
            <text:p>41,788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0T00:00:00" table:style-name="ce5">
            <text:p>2025/5/20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49019" table:style-name="ce6">
            <text:p>49,019<text:s/></text:p>
          </table:table-cell>
          <table:table-cell office:value-type="float" office:value="43265" table:style-name="ce6">
            <text:p>43,265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56571" table:style-name="ce6">
            <text:p>56,571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33763" table:style-name="ce6">
            <text:p>33,763<text:s/></text:p>
          </table:table-cell>
          <table:table-cell office:value-type="float" office:value="29460" table:style-name="ce6">
            <text:p>29,460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134062" table:style-name="ce6">
            <text:p>134,062<text:s/></text:p>
          </table:table-cell>
          <table:table-cell office:value-type="float" office:value="48122" table:style-name="ce6">
            <text:p>48,122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31715" table:style-name="ce6">
            <text:p>31,71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20067" table:style-name="ce6">
            <text:p>20,067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30594" table:style-name="ce6">
            <text:p>30,594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42103" table:style-name="ce6">
            <text:p>42,103<text:s/></text:p>
          </table:table-cell>
          <table:table-cell office:value-type="float" office:value="40606" table:style-name="ce6">
            <text:p>40,606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63762" table:style-name="ce6">
            <text:p>63,762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34678" table:style-name="ce6">
            <text:p>34,678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63921" table:style-name="ce6">
            <text:p>63,921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43826" table:style-name="ce6">
            <text:p>43,826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1T00:00:00" table:style-name="ce5">
            <text:p>2025/5/21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49152" table:style-name="ce6">
            <text:p>49,152<text:s/></text:p>
          </table:table-cell>
          <table:table-cell office:value-type="float" office:value="43733" table:style-name="ce6">
            <text:p>43,733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61156" table:style-name="ce6">
            <text:p>61,156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34139" table:style-name="ce6">
            <text:p>34,139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36371" table:style-name="ce6">
            <text:p>36,371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137213" table:style-name="ce6">
            <text:p>137,213<text:s/></text:p>
          </table:table-cell>
          <table:table-cell office:value-type="float" office:value="48289" table:style-name="ce6">
            <text:p>48,289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30082" table:style-name="ce6">
            <text:p>30,082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42501" table:style-name="ce6">
            <text:p>42,501<text:s/></text:p>
          </table:table-cell>
          <table:table-cell office:value-type="float" office:value="40969" table:style-name="ce6">
            <text:p>40,969<text:s/></text:p>
          </table:table-cell>
          <table:table-cell office:value-type="float" office:value="30716" table:style-name="ce6">
            <text:p>30,716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64199" table:style-name="ce6">
            <text:p>64,199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35522" table:style-name="ce6">
            <text:p>35,522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64576" table:style-name="ce6">
            <text:p>64,576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31476" table:style-name="ce6">
            <text:p>31,476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44021" table:style-name="ce6">
            <text:p>44,021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2T00:00:00" table:style-name="ce5">
            <text:p>2025/5/22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49137" table:style-name="ce6">
            <text:p>49,137<text:s/></text:p>
          </table:table-cell>
          <table:table-cell office:value-type="float" office:value="44553" table:style-name="ce6">
            <text:p>44,553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61218" table:style-name="ce6">
            <text:p>61,218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34132" table:style-name="ce6">
            <text:p>34,132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35981" table:style-name="ce6">
            <text:p>35,981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141230" table:style-name="ce6">
            <text:p>141,230<text:s/></text:p>
          </table:table-cell>
          <table:table-cell office:value-type="float" office:value="48904" table:style-name="ce6">
            <text:p>48,904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43079" table:style-name="ce6">
            <text:p>43,079<text:s/></text:p>
          </table:table-cell>
          <table:table-cell office:value-type="float" office:value="40378" table:style-name="ce6">
            <text:p>40,378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63569" table:style-name="ce6">
            <text:p>63,569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35865" table:style-name="ce6">
            <text:p>35,865<text:s/></text:p>
          </table:table-cell>
          <table:table-cell office:value-type="float" office:value="34571" table:style-name="ce6">
            <text:p>34,571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65021" table:style-name="ce6">
            <text:p>65,021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31406" table:style-name="ce6">
            <text:p>31,406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31428" table:style-name="ce6">
            <text:p>31,428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44400" table:style-name="ce6">
            <text:p>44,400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3T00:00:00" table:style-name="ce5">
            <text:p>2025/5/23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52067" table:style-name="ce6">
            <text:p>52,067<text:s/></text:p>
          </table:table-cell>
          <table:table-cell office:value-type="float" office:value="51810" table:style-name="ce6">
            <text:p>51,810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61331" table:style-name="ce6">
            <text:p>61,33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5266" table:style-name="ce6">
            <text:p>35,266<text:s/></text:p>
          </table:table-cell>
          <table:table-cell office:value-type="float" office:value="32558" table:style-name="ce6">
            <text:p>32,558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37477" table:style-name="ce6">
            <text:p>37,477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172681" table:style-name="ce6">
            <text:p>172,681<text:s/></text:p>
          </table:table-cell>
          <table:table-cell office:value-type="float" office:value="58600" table:style-name="ce6">
            <text:p>58,600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32517" table:style-name="ce6">
            <text:p>32,517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29881" table:style-name="ce6">
            <text:p>29,881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32141" table:style-name="ce6">
            <text:p>32,14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30005" table:style-name="ce6">
            <text:p>30,005<text:s/></text:p>
          </table:table-cell>
          <table:table-cell office:value-type="float" office:value="47792" table:style-name="ce6">
            <text:p>47,792<text:s/></text:p>
          </table:table-cell>
          <table:table-cell office:value-type="float" office:value="41921" table:style-name="ce6">
            <text:p>41,921<text:s/></text:p>
          </table:table-cell>
          <table:table-cell office:value-type="float" office:value="31754" table:style-name="ce6">
            <text:p>31,754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76829" table:style-name="ce6">
            <text:p>76,829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39746" table:style-name="ce6">
            <text:p>39,746<text:s/></text:p>
          </table:table-cell>
          <table:table-cell office:value-type="float" office:value="39752" table:style-name="ce6">
            <text:p>39,752<text:s/></text:p>
          </table:table-cell>
          <table:table-cell office:value-type="float" office:value="33994" table:style-name="ce6">
            <text:p>33,994<text:s/></text:p>
          </table:table-cell>
          <table:table-cell office:value-type="float" office:value="73505" table:style-name="ce6">
            <text:p>73,505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35298" table:style-name="ce6">
            <text:p>35,298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41023" table:style-name="ce6">
            <text:p>41,023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45799" table:style-name="ce6">
            <text:p>45,799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4T00:00:00" table:style-name="ce5">
            <text:p>2025/5/24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30015" table:style-name="ce6">
            <text:p>30,015<text:s/></text:p>
          </table:table-cell>
          <table:table-cell office:value-type="float" office:value="46104" table:style-name="ce6">
            <text:p>46,104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60030" table:style-name="ce6">
            <text:p>160,030<text:s/></text:p>
          </table:table-cell>
          <table:table-cell office:value-type="float" office:value="59421" table:style-name="ce6">
            <text:p>59,421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40649" table:style-name="ce6">
            <text:p>40,649<text:s/></text:p>
          </table:table-cell>
          <table:table-cell office:value-type="float" office:value="29830" table:style-name="ce6">
            <text:p>29,830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78270" table:style-name="ce6">
            <text:p>78,270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33531" table:style-name="ce6">
            <text:p>33,531<text:s/></text:p>
          </table:table-cell>
          <table:table-cell office:value-type="float" office:value="32526" table:style-name="ce6">
            <text:p>32,526<text:s/></text:p>
          </table:table-cell>
          <table:table-cell office:value-type="float" office:value="31046" table:style-name="ce6">
            <text:p>31,046<text:s/></text:p>
          </table:table-cell>
          <table:table-cell office:value-type="float" office:value="55870" table:style-name="ce6">
            <text:p>55,870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38063" table:style-name="ce6">
            <text:p>38,063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5T00:00:00" table:style-name="ce5">
            <text:p>2025/5/25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35697" table:style-name="ce6">
            <text:p>35,697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46596" table:style-name="ce6">
            <text:p>146,596<text:s/></text:p>
          </table:table-cell>
          <table:table-cell office:value-type="float" office:value="50644" table:style-name="ce6">
            <text:p>50,644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35969" table:style-name="ce6">
            <text:p>35,969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66801" table:style-name="ce6">
            <text:p>66,801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28422" table:style-name="ce6">
            <text:p>28,422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46014" table:style-name="ce6">
            <text:p>46,014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31549" table:style-name="ce6">
            <text:p>31,549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6T00:00:00" table:style-name="ce5">
            <text:p>2025/5/26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47820" table:style-name="ce6">
            <text:p>47,820<text:s/></text:p>
          </table:table-cell>
          <table:table-cell office:value-type="float" office:value="40804" table:style-name="ce6">
            <text:p>40,804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35595" table:style-name="ce6">
            <text:p>35,595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133721" table:style-name="ce6">
            <text:p>133,721<text:s/></text:p>
          </table:table-cell>
          <table:table-cell office:value-type="float" office:value="43760" table:style-name="ce6">
            <text:p>43,760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41373" table:style-name="ce6">
            <text:p>41,373<text:s/></text:p>
          </table:table-cell>
          <table:table-cell office:value-type="float" office:value="39236" table:style-name="ce6">
            <text:p>39,236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59127" table:style-name="ce6">
            <text:p>59,127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33807" table:style-name="ce6">
            <text:p>33,807<text:s/></text:p>
          </table:table-cell>
          <table:table-cell office:value-type="float" office:value="31633" table:style-name="ce6">
            <text:p>31,633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60989" table:style-name="ce6">
            <text:p>60,989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34560" table:style-name="ce6">
            <text:p>34,560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43191" table:style-name="ce6">
            <text:p>43,191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7T00:00:00" table:style-name="ce5">
            <text:p>2025/5/27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48511" table:style-name="ce6">
            <text:p>48,511<text:s/></text:p>
          </table:table-cell>
          <table:table-cell office:value-type="float" office:value="42576" table:style-name="ce6">
            <text:p>42,576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31658" table:style-name="ce6">
            <text:p>31,658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134435" table:style-name="ce6">
            <text:p>134,435<text:s/></text:p>
          </table:table-cell>
          <table:table-cell office:value-type="float" office:value="46904" table:style-name="ce6">
            <text:p>46,904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31087" table:style-name="ce6">
            <text:p>31,087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41887" table:style-name="ce6">
            <text:p>41,887<text:s/></text:p>
          </table:table-cell>
          <table:table-cell office:value-type="float" office:value="41075" table:style-name="ce6">
            <text:p>41,075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61271" table:style-name="ce6">
            <text:p>61,271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34422" table:style-name="ce6">
            <text:p>34,422<text:s/></text:p>
          </table:table-cell>
          <table:table-cell office:value-type="float" office:value="33093" table:style-name="ce6">
            <text:p>33,093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60830" table:style-name="ce6">
            <text:p>60,830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44148" table:style-name="ce6">
            <text:p>44,148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30439" table:style-name="ce6">
            <text:p>30,439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8T00:00:00" table:style-name="ce5">
            <text:p>2025/5/28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49189" table:style-name="ce6">
            <text:p>49,189<text:s/></text:p>
          </table:table-cell>
          <table:table-cell office:value-type="float" office:value="43440" table:style-name="ce6">
            <text:p>43,440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1627" table:style-name="ce6">
            <text:p>31,627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33881" table:style-name="ce6">
            <text:p>33,881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36526" table:style-name="ce6">
            <text:p>36,526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138660" table:style-name="ce6">
            <text:p>138,660<text:s/></text:p>
          </table:table-cell>
          <table:table-cell office:value-type="float" office:value="47079" table:style-name="ce6">
            <text:p>47,079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42917" table:style-name="ce6">
            <text:p>42,917<text:s/></text:p>
          </table:table-cell>
          <table:table-cell office:value-type="float" office:value="40663" table:style-name="ce6">
            <text:p>40,663<text:s/></text:p>
          </table:table-cell>
          <table:table-cell office:value-type="float" office:value="30720" table:style-name="ce6">
            <text:p>30,720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61624" table:style-name="ce6">
            <text:p>61,624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62088" table:style-name="ce6">
            <text:p>62,088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43883" table:style-name="ce6">
            <text:p>43,883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29T00:00:00" table:style-name="ce5">
            <text:p>2025/5/29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49455" table:style-name="ce6">
            <text:p>49,455<text:s/></text:p>
          </table:table-cell>
          <table:table-cell office:value-type="float" office:value="45377" table:style-name="ce6">
            <text:p>45,377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33379" table:style-name="ce6">
            <text:p>33,379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35901" table:style-name="ce6">
            <text:p>35,901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170087" table:style-name="ce6">
            <text:p>170,087<text:s/></text:p>
          </table:table-cell>
          <table:table-cell office:value-type="float" office:value="49864" table:style-name="ce6">
            <text:p>49,864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30056" table:style-name="ce6">
            <text:p>30,056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46532" table:style-name="ce6">
            <text:p>46,532<text:s/></text:p>
          </table:table-cell>
          <table:table-cell office:value-type="float" office:value="39740" table:style-name="ce6">
            <text:p>39,740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63279" table:style-name="ce6">
            <text:p>63,279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35482" table:style-name="ce6">
            <text:p>35,482<text:s/></text:p>
          </table:table-cell>
          <table:table-cell office:value-type="float" office:value="35341" table:style-name="ce6">
            <text:p>35,341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67516" table:style-name="ce6">
            <text:p>67,516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31346" table:style-name="ce6">
            <text:p>31,346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45164" table:style-name="ce6">
            <text:p>45,164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30T00:00:00" table:style-name="ce5">
            <text:p>2025/5/30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39709" table:style-name="ce6">
            <text:p>39,709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46126" table:style-name="ce6">
            <text:p>146,126<text:s/></text:p>
          </table:table-cell>
          <table:table-cell office:value-type="float" office:value="53362" table:style-name="ce6">
            <text:p>53,362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35203" table:style-name="ce6">
            <text:p>35,203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38329" table:style-name="ce6">
            <text:p>38,329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70057" table:style-name="ce6">
            <text:p>70,057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51676" table:style-name="ce6">
            <text:p>51,676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05-31T00:00:00" table:style-name="ce5">
            <text:p>2025/5/31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24892" table:style-name="ce6">
            <text:p>124,892<text:s/></text:p>
          </table:table-cell>
          <table:table-cell office:value-type="float" office:value="48600" table:style-name="ce6">
            <text:p>48,600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34814" table:style-name="ce6">
            <text:p>34,814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40140" table:style-name="ce6">
            <text:p>40,140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68435" table:style-name="ce6">
            <text:p>68,43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45971" table:style-name="ce6">
            <text:p>45,971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05-01T00:00:00" table:style-name="ce5">
            <text:p>2025/5/1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42251" table:style-name="ce6">
            <text:p>42,251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28972" table:style-name="ce6">
            <text:p>28,972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129675" table:style-name="ce6">
            <text:p>129,675<text:s/></text:p>
          </table:table-cell>
          <table:table-cell office:value-type="float" office:value="49204" table:style-name="ce6">
            <text:p>49,204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37487" table:style-name="ce6">
            <text:p>37,487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34341" table:style-name="ce6">
            <text:p>34,341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63150" table:style-name="ce6">
            <text:p>63,150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48065" table:style-name="ce6">
            <text:p>48,065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1114" table:style-name="ce6">
            <text:p>1,114<text:s/></text:p>
          </table:table-cell>
          <table:table-cell table:number-columns-repeated="16264"/>
        </table:table-row>
        <table:table-row table:style-name="ro2">
          <table:table-cell office:value-type="date" office:date-value="2025-05-02T00:00:00" table:style-name="ce5">
            <text:p>2025/5/2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44842" table:style-name="ce6">
            <text:p>44,842<text:s/></text:p>
          </table:table-cell>
          <table:table-cell office:value-type="float" office:value="49002" table:style-name="ce6">
            <text:p>49,002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38082" table:style-name="ce6">
            <text:p>38,082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32948" table:style-name="ce6">
            <text:p>32,948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35253" table:style-name="ce6">
            <text:p>35,253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163921" table:style-name="ce6">
            <text:p>163,921<text:s/></text:p>
          </table:table-cell>
          <table:table-cell office:value-type="float" office:value="54671" table:style-name="ce6">
            <text:p>54,671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41066" table:style-name="ce6">
            <text:p>41,066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42303" table:style-name="ce6">
            <text:p>42,303<text:s/></text:p>
          </table:table-cell>
          <table:table-cell office:value-type="float" office:value="41980" table:style-name="ce6">
            <text:p>41,980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30743" table:style-name="ce6">
            <text:p>30,743<text:s/></text:p>
          </table:table-cell>
          <table:table-cell office:value-type="float" office:value="74037" table:style-name="ce6">
            <text:p>74,037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38736" table:style-name="ce6">
            <text:p>38,736<text:s/></text:p>
          </table:table-cell>
          <table:table-cell office:value-type="float" office:value="35512" table:style-name="ce6">
            <text:p>35,512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61804" table:style-name="ce6">
            <text:p>61,804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34441" table:style-name="ce6">
            <text:p>34,441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41380" table:style-name="ce6">
            <text:p>41,380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29091" table:style-name="ce6">
            <text:p>29,091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1820" table:style-name="ce6">
            <text:p>1,820<text:s/></text:p>
          </table:table-cell>
          <table:table-cell table:number-columns-repeated="16264"/>
        </table:table-row>
        <table:table-row table:style-name="ro2">
          <table:table-cell office:value-type="date" office:date-value="2025-05-03T00:00:00" table:style-name="ce5">
            <text:p>2025/5/3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46323" table:style-name="ce6">
            <text:p>46,323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61218" table:style-name="ce6">
            <text:p>161,218<text:s/></text:p>
          </table:table-cell>
          <table:table-cell office:value-type="float" office:value="57773" table:style-name="ce6">
            <text:p>57,773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38819" table:style-name="ce6">
            <text:p>38,819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37792" table:style-name="ce6">
            <text:p>37,792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37314" table:style-name="ce6">
            <text:p>37,314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30543" table:style-name="ce6">
            <text:p>30,543<text:s/></text:p>
          </table:table-cell>
          <table:table-cell office:value-type="float" office:value="76648" table:style-name="ce6">
            <text:p>76,648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33712" table:style-name="ce6">
            <text:p>33,712<text:s/></text:p>
          </table:table-cell>
          <table:table-cell office:value-type="float" office:value="29582" table:style-name="ce6">
            <text:p>29,582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50406" table:style-name="ce6">
            <text:p>50,406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287" table:style-name="ce6">
            <text:p>1,287<text:s/></text:p>
          </table:table-cell>
          <table:table-cell table:number-columns-repeated="16264"/>
        </table:table-row>
        <table:table-row table:style-name="ro2">
          <table:table-cell office:value-type="date" office:date-value="2025-05-04T00:00:00" table:style-name="ce5">
            <text:p>2025/5/4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37127" table:style-name="ce6">
            <text:p>37,127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57431" table:style-name="ce6">
            <text:p>157,431<text:s/></text:p>
          </table:table-cell>
          <table:table-cell office:value-type="float" office:value="47978" table:style-name="ce6">
            <text:p>47,978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33204" table:style-name="ce6">
            <text:p>33,204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34645" table:style-name="ce6">
            <text:p>34,645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66177" table:style-name="ce6">
            <text:p>66,177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44860" table:style-name="ce6">
            <text:p>44,860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903" table:style-name="ce6">
            <text:p>903<text:s/></text:p>
          </table:table-cell>
          <table:table-cell table:number-columns-repeated="16264"/>
        </table:table-row>
        <table:table-row table:style-name="ro2">
          <table:table-cell office:value-type="date" office:date-value="2025-05-05T00:00:00" table:style-name="ce5">
            <text:p>2025/5/5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45372" table:style-name="ce6">
            <text:p>45,372<text:s/></text:p>
          </table:table-cell>
          <table:table-cell office:value-type="float" office:value="43230" table:style-name="ce6">
            <text:p>43,230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33698" table:style-name="ce6">
            <text:p>33,69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31806" table:style-name="ce6">
            <text:p>31,806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33522" table:style-name="ce6">
            <text:p>33,522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146138" table:style-name="ce6">
            <text:p>146,138<text:s/></text:p>
          </table:table-cell>
          <table:table-cell office:value-type="float" office:value="45253" table:style-name="ce6">
            <text:p>45,253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38104" table:style-name="ce6">
            <text:p>38,104<text:s/></text:p>
          </table:table-cell>
          <table:table-cell office:value-type="float" office:value="40799" table:style-name="ce6">
            <text:p>40,799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63565" table:style-name="ce6">
            <text:p>63,565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33904" table:style-name="ce6">
            <text:p>33,904<text:s/></text:p>
          </table:table-cell>
          <table:table-cell office:value-type="float" office:value="31885" table:style-name="ce6">
            <text:p>31,885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56354" table:style-name="ce6">
            <text:p>56,354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32399" table:style-name="ce6">
            <text:p>32,399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41845" table:style-name="ce6">
            <text:p>41,845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1704" table:style-name="ce6">
            <text:p>1,704<text:s/></text:p>
          </table:table-cell>
          <table:table-cell table:number-columns-repeated="16264"/>
        </table:table-row>
        <table:table-row table:style-name="ro2">
          <table:table-cell office:value-type="date" office:date-value="2025-05-06T00:00:00" table:style-name="ce5">
            <text:p>2025/5/6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46001" table:style-name="ce6">
            <text:p>46,001<text:s/></text:p>
          </table:table-cell>
          <table:table-cell office:value-type="float" office:value="43720" table:style-name="ce6">
            <text:p>43,720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34217" table:style-name="ce6">
            <text:p>34,217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34903" table:style-name="ce6">
            <text:p>34,903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134460" table:style-name="ce6">
            <text:p>134,460<text:s/></text:p>
          </table:table-cell>
          <table:table-cell office:value-type="float" office:value="45190" table:style-name="ce6">
            <text:p>45,190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33307" table:style-name="ce6">
            <text:p>33,307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28172" table:style-name="ce6">
            <text:p>28,172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37112" table:style-name="ce6">
            <text:p>37,112<text:s/></text:p>
          </table:table-cell>
          <table:table-cell office:value-type="float" office:value="41772" table:style-name="ce6">
            <text:p>41,772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61360" table:style-name="ce6">
            <text:p>61,360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32570" table:style-name="ce6">
            <text:p>32,570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56217" table:style-name="ce6">
            <text:p>56,217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30542" table:style-name="ce6">
            <text:p>30,542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42616" table:style-name="ce6">
            <text:p>42,616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864" table:style-name="ce6">
            <text:p>1,864<text:s/></text:p>
          </table:table-cell>
          <table:table-cell table:number-columns-repeated="16264"/>
        </table:table-row>
        <table:table-row table:style-name="ro2">
          <table:table-cell office:value-type="date" office:date-value="2025-05-07T00:00:00" table:style-name="ce5">
            <text:p>2025/5/7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46703" table:style-name="ce6">
            <text:p>46,703<text:s/></text:p>
          </table:table-cell>
          <table:table-cell office:value-type="float" office:value="44176" table:style-name="ce6">
            <text:p>44,176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36113" table:style-name="ce6">
            <text:p>36,11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34043" table:style-name="ce6">
            <text:p>34,043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134677" table:style-name="ce6">
            <text:p>134,677<text:s/></text:p>
          </table:table-cell>
          <table:table-cell office:value-type="float" office:value="43721" table:style-name="ce6">
            <text:p>43,721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5016" table:style-name="ce6">
            <text:p>25,016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40606" table:style-name="ce6">
            <text:p>40,606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58550" table:style-name="ce6">
            <text:p>58,550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34755" table:style-name="ce6">
            <text:p>34,755<text:s/></text:p>
          </table:table-cell>
          <table:table-cell office:value-type="float" office:value="32987" table:style-name="ce6">
            <text:p>32,987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57312" table:style-name="ce6">
            <text:p>57,312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42788" table:style-name="ce6">
            <text:p>42,788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887" table:style-name="ce6">
            <text:p>1,887<text:s/></text:p>
          </table:table-cell>
          <table:table-cell table:number-columns-repeated="16264"/>
        </table:table-row>
        <table:table-row table:style-name="ro2">
          <table:table-cell office:value-type="date" office:date-value="2025-05-08T00:00:00" table:style-name="ce5">
            <text:p>2025/5/8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47283" table:style-name="ce6">
            <text:p>47,283<text:s/></text:p>
          </table:table-cell>
          <table:table-cell office:value-type="float" office:value="47110" table:style-name="ce6">
            <text:p>47,110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44922" table:style-name="ce6">
            <text:p>44,922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34706" table:style-name="ce6">
            <text:p>34,706<text:s/></text:p>
          </table:table-cell>
          <table:table-cell office:value-type="float" office:value="32321" table:style-name="ce6">
            <text:p>32,321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141792" table:style-name="ce6">
            <text:p>141,792<text:s/></text:p>
          </table:table-cell>
          <table:table-cell office:value-type="float" office:value="48757" table:style-name="ce6">
            <text:p>48,757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32298" table:style-name="ce6">
            <text:p>32,298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35582" table:style-name="ce6">
            <text:p>35,582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31387" table:style-name="ce6">
            <text:p>31,387<text:s/></text:p>
          </table:table-cell>
          <table:table-cell office:value-type="float" office:value="38894" table:style-name="ce6">
            <text:p>38,894<text:s/></text:p>
          </table:table-cell>
          <table:table-cell office:value-type="float" office:value="42260" table:style-name="ce6">
            <text:p>42,260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64751" table:style-name="ce6">
            <text:p>64,751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36449" table:style-name="ce6">
            <text:p>36,449<text:s/></text:p>
          </table:table-cell>
          <table:table-cell office:value-type="float" office:value="34645" table:style-name="ce6">
            <text:p>34,645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60536" table:style-name="ce6">
            <text:p>60,536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42655" table:style-name="ce6">
            <text:p>42,655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794" table:style-name="ce6">
            <text:p>1,794<text:s/></text:p>
          </table:table-cell>
          <table:table-cell table:number-columns-repeated="16264"/>
        </table:table-row>
        <table:table-row table:style-name="ro2">
          <table:table-cell office:value-type="date" office:date-value="2025-05-09T00:00:00" table:style-name="ce5">
            <text:p>2025/5/9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47831" table:style-name="ce6">
            <text:p>47,831<text:s/></text:p>
          </table:table-cell>
          <table:table-cell office:value-type="float" office:value="52174" table:style-name="ce6">
            <text:p>52,174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54180" table:style-name="ce6">
            <text:p>54,180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34042" table:style-name="ce6">
            <text:p>34,042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64668" table:style-name="ce6">
            <text:p>164,668<text:s/></text:p>
          </table:table-cell>
          <table:table-cell office:value-type="float" office:value="55733" table:style-name="ce6">
            <text:p>55,733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31041" table:style-name="ce6">
            <text:p>31,041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32751" table:style-name="ce6">
            <text:p>32,751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39004" table:style-name="ce6">
            <text:p>39,004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33073" table:style-name="ce6">
            <text:p>33,073<text:s/></text:p>
          </table:table-cell>
          <table:table-cell office:value-type="float" office:value="44450" table:style-name="ce6">
            <text:p>44,450<text:s/></text:p>
          </table:table-cell>
          <table:table-cell office:value-type="float" office:value="43932" table:style-name="ce6">
            <text:p>43,932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71100" table:style-name="ce6">
            <text:p>71,100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39089" table:style-name="ce6">
            <text:p>39,089<text:s/></text:p>
          </table:table-cell>
          <table:table-cell office:value-type="float" office:value="37741" table:style-name="ce6">
            <text:p>37,741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66638" table:style-name="ce6">
            <text:p>66,638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34406" table:style-name="ce6">
            <text:p>34,406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43884" table:style-name="ce6">
            <text:p>43,884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821" table:style-name="ce6">
            <text:p>1,821<text:s/></text:p>
          </table:table-cell>
          <table:table-cell table:number-columns-repeated="16264"/>
        </table:table-row>
        <table:table-row table:style-name="ro2">
          <table:table-cell office:value-type="date" office:date-value="2025-05-10T00:00:00" table:style-name="ce5">
            <text:p>2025/5/10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45821" table:style-name="ce6">
            <text:p>45,821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43789" table:style-name="ce6">
            <text:p>43,789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42919" table:style-name="ce6">
            <text:p>142,919<text:s/></text:p>
          </table:table-cell>
          <table:table-cell office:value-type="float" office:value="52279" table:style-name="ce6">
            <text:p>52,279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36363" table:style-name="ce6">
            <text:p>36,363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68348" table:style-name="ce6">
            <text:p>68,348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29244" table:style-name="ce6">
            <text:p>29,244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50647" table:style-name="ce6">
            <text:p>50,647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994" table:style-name="ce6">
            <text:p>994<text:s/></text:p>
          </table:table-cell>
          <table:table-cell table:number-columns-repeated="16264"/>
        </table:table-row>
        <table:table-row table:style-name="ro2">
          <table:table-cell office:value-type="date" office:date-value="2025-05-11T00:00:00" table:style-name="ce5">
            <text:p>2025/5/11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36721" table:style-name="ce6">
            <text:p>36,721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36299" table:style-name="ce6">
            <text:p>36,299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149810" table:style-name="ce6">
            <text:p>149,810<text:s/></text:p>
          </table:table-cell>
          <table:table-cell office:value-type="float" office:value="40078" table:style-name="ce6">
            <text:p>40,078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33293" table:style-name="ce6">
            <text:p>33,293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53944" table:style-name="ce6">
            <text:p>53,94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41671" table:style-name="ce6">
            <text:p>41,671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798" table:style-name="ce6">
            <text:p>798<text:s/></text:p>
          </table:table-cell>
          <table:table-cell table:number-columns-repeated="16264"/>
        </table:table-row>
        <table:table-row table:style-name="ro2">
          <table:table-cell office:value-type="date" office:date-value="2025-05-12T00:00:00" table:style-name="ce5">
            <text:p>2025/5/12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43620" table:style-name="ce6">
            <text:p>43,620<text:s/></text:p>
          </table:table-cell>
          <table:table-cell office:value-type="float" office:value="40802" table:style-name="ce6">
            <text:p>40,802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43196" table:style-name="ce6">
            <text:p>43,196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33565" table:style-name="ce6">
            <text:p>33,565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144391" table:style-name="ce6">
            <text:p>144,391<text:s/></text:p>
          </table:table-cell>
          <table:table-cell office:value-type="float" office:value="43679" table:style-name="ce6">
            <text:p>43,679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33937" table:style-name="ce6">
            <text:p>33,937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37357" table:style-name="ce6">
            <text:p>37,357<text:s/></text:p>
          </table:table-cell>
          <table:table-cell office:value-type="float" office:value="40130" table:style-name="ce6">
            <text:p>40,130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61952" table:style-name="ce6">
            <text:p>61,952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31471" table:style-name="ce6">
            <text:p>31,471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55666" table:style-name="ce6">
            <text:p>55,666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30369" table:style-name="ce6">
            <text:p>30,369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40713" table:style-name="ce6">
            <text:p>40,713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1708" table:style-name="ce6">
            <text:p>1,708<text:s/></text:p>
          </table:table-cell>
          <table:table-cell table:number-columns-repeated="16264"/>
        </table:table-row>
        <table:table-row table:style-name="ro2">
          <table:table-cell office:value-type="date" office:date-value="2025-05-13T00:00:00" table:style-name="ce5">
            <text:p>2025/5/13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45733" table:style-name="ce6">
            <text:p>45,733<text:s/></text:p>
          </table:table-cell>
          <table:table-cell office:value-type="float" office:value="43028" table:style-name="ce6">
            <text:p>43,028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35659" table:style-name="ce6">
            <text:p>35,659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28407" table:style-name="ce6">
            <text:p>28,407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30032" table:style-name="ce6">
            <text:p>30,032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34351" table:style-name="ce6">
            <text:p>34,351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134587" table:style-name="ce6">
            <text:p>134,587<text:s/></text:p>
          </table:table-cell>
          <table:table-cell office:value-type="float" office:value="45962" table:style-name="ce6">
            <text:p>45,962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28578" table:style-name="ce6">
            <text:p>28,578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37635" table:style-name="ce6">
            <text:p>37,635<text:s/></text:p>
          </table:table-cell>
          <table:table-cell office:value-type="float" office:value="41562" table:style-name="ce6">
            <text:p>41,562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60991" table:style-name="ce6">
            <text:p>60,991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34852" table:style-name="ce6">
            <text:p>34,852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56352" table:style-name="ce6">
            <text:p>56,352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42046" table:style-name="ce6">
            <text:p>42,046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1846" table:style-name="ce6">
            <text:p>1,846<text:s/></text:p>
          </table:table-cell>
          <table:table-cell table:number-columns-repeated="16264"/>
        </table:table-row>
        <table:table-row table:style-name="ro2">
          <table:table-cell office:value-type="date" office:date-value="2025-05-14T00:00:00" table:style-name="ce5">
            <text:p>2025/5/14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45256" table:style-name="ce6">
            <text:p>45,256<text:s/></text:p>
          </table:table-cell>
          <table:table-cell office:value-type="float" office:value="43306" table:style-name="ce6">
            <text:p>43,306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34855" table:style-name="ce6">
            <text:p>34,855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28891" table:style-name="ce6">
            <text:p>28,891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33833" table:style-name="ce6">
            <text:p>33,833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37445" table:style-name="ce6">
            <text:p>137,445<text:s/></text:p>
          </table:table-cell>
          <table:table-cell office:value-type="float" office:value="46321" table:style-name="ce6">
            <text:p>46,321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31821" table:style-name="ce6">
            <text:p>31,821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34899" table:style-name="ce6">
            <text:p>34,899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38100" table:style-name="ce6">
            <text:p>38,100<text:s/></text:p>
          </table:table-cell>
          <table:table-cell office:value-type="float" office:value="41720" table:style-name="ce6">
            <text:p>41,720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61711" table:style-name="ce6">
            <text:p>61,711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58517" table:style-name="ce6">
            <text:p>58,517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31519" table:style-name="ce6">
            <text:p>31,519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42119" table:style-name="ce6">
            <text:p>42,119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29127" table:style-name="ce6">
            <text:p>29,127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1841" table:style-name="ce6">
            <text:p>1,841<text:s/></text:p>
          </table:table-cell>
          <table:table-cell table:number-columns-repeated="16264"/>
        </table:table-row>
        <table:table-row table:style-name="ro2">
          <table:table-cell office:value-type="date" office:date-value="2025-05-15T00:00:00" table:style-name="ce5">
            <text:p>2025/5/15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46076" table:style-name="ce6">
            <text:p>46,076<text:s/></text:p>
          </table:table-cell>
          <table:table-cell office:value-type="float" office:value="43793" table:style-name="ce6">
            <text:p>43,793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34726" table:style-name="ce6">
            <text:p>34,726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29313" table:style-name="ce6">
            <text:p>29,313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33677" table:style-name="ce6">
            <text:p>33,677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34621" table:style-name="ce6">
            <text:p>34,621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138730" table:style-name="ce6">
            <text:p>138,730<text:s/></text:p>
          </table:table-cell>
          <table:table-cell office:value-type="float" office:value="47542" table:style-name="ce6">
            <text:p>47,542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30426" table:style-name="ce6">
            <text:p>30,426<text:s/></text:p>
          </table:table-cell>
          <table:table-cell office:value-type="float" office:value="38227" table:style-name="ce6">
            <text:p>38,227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61636" table:style-name="ce6">
            <text:p>61,636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35487" table:style-name="ce6">
            <text:p>35,487<text:s/></text:p>
          </table:table-cell>
          <table:table-cell office:value-type="float" office:value="33706" table:style-name="ce6">
            <text:p>33,706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57267" table:style-name="ce6">
            <text:p>57,267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31372" table:style-name="ce6">
            <text:p>31,372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41531" table:style-name="ce6">
            <text:p>41,531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773" table:style-name="ce6">
            <text:p>1,773<text:s/></text:p>
          </table:table-cell>
          <table:table-cell table:number-columns-repeated="16264"/>
        </table:table-row>
        <table:table-row table:style-name="ro2">
          <table:table-cell office:value-type="date" office:date-value="2025-05-16T00:00:00" table:style-name="ce5">
            <text:p>2025/5/16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47152" table:style-name="ce6">
            <text:p>47,152<text:s/></text:p>
          </table:table-cell>
          <table:table-cell office:value-type="float" office:value="49899" table:style-name="ce6">
            <text:p>49,899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36819" table:style-name="ce6">
            <text:p>36,819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32079" table:style-name="ce6">
            <text:p>32,079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36653" table:style-name="ce6">
            <text:p>36,653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166851" table:style-name="ce6">
            <text:p>166,851<text:s/></text:p>
          </table:table-cell>
          <table:table-cell office:value-type="float" office:value="57615" table:style-name="ce6">
            <text:p>57,615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32994" table:style-name="ce6">
            <text:p>32,994<text:s/></text:p>
          </table:table-cell>
          <table:table-cell office:value-type="float" office:value="31475" table:style-name="ce6">
            <text:p>31,475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32978" table:style-name="ce6">
            <text:p>32,97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39017" table:style-name="ce6">
            <text:p>39,017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43788" table:style-name="ce6">
            <text:p>43,788<text:s/></text:p>
          </table:table-cell>
          <table:table-cell office:value-type="float" office:value="43350" table:style-name="ce6">
            <text:p>43,350<text:s/></text:p>
          </table:table-cell>
          <table:table-cell office:value-type="float" office:value="30890" table:style-name="ce6">
            <text:p>30,890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73340" table:style-name="ce6">
            <text:p>73,340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38733" table:style-name="ce6">
            <text:p>38,733<text:s/></text:p>
          </table:table-cell>
          <table:table-cell office:value-type="float" office:value="37705" table:style-name="ce6">
            <text:p>37,705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64140" table:style-name="ce6">
            <text:p>64,140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43393" table:style-name="ce6">
            <text:p>43,393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916" table:style-name="ce6">
            <text:p>1,916<text:s/></text:p>
          </table:table-cell>
          <table:table-cell table:number-columns-repeated="16264"/>
        </table:table-row>
        <table:table-row table:style-name="ro2">
          <table:table-cell office:value-type="date" office:date-value="2025-05-17T00:00:00" table:style-name="ce5">
            <text:p>2025/5/17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49036" table:style-name="ce6">
            <text:p>49,036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29668" table:style-name="ce6">
            <text:p>29,668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70417" table:style-name="ce6">
            <text:p>170,417<text:s/></text:p>
          </table:table-cell>
          <table:table-cell office:value-type="float" office:value="58295" table:style-name="ce6">
            <text:p>58,295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30656" table:style-name="ce6">
            <text:p>30,656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35355" table:style-name="ce6">
            <text:p>35,355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39559" table:style-name="ce6">
            <text:p>39,559<text:s/></text:p>
          </table:table-cell>
          <table:table-cell office:value-type="float" office:value="32695" table:style-name="ce6">
            <text:p>32,695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74994" table:style-name="ce6">
            <text:p>74,994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33322" table:style-name="ce6">
            <text:p>33,322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55827" table:style-name="ce6">
            <text:p>55,827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1151" table:style-name="ce6">
            <text:p>1,151<text:s/></text:p>
          </table:table-cell>
          <table:table-cell table:number-columns-repeated="16264"/>
        </table:table-row>
        <table:table-row table:style-name="ro2">
          <table:table-cell office:value-type="date" office:date-value="2025-05-18T00:00:00" table:style-name="ce5">
            <text:p>2025/5/18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36955" table:style-name="ce6">
            <text:p>36,955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62611" table:style-name="ce6">
            <text:p>162,611<text:s/></text:p>
          </table:table-cell>
          <table:table-cell office:value-type="float" office:value="47891" table:style-name="ce6">
            <text:p>47,891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36519" table:style-name="ce6">
            <text:p>36,519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67563" table:style-name="ce6">
            <text:p>67,563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45997" table:style-name="ce6">
            <text:p>45,997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933" table:style-name="ce6">
            <text:p>933<text:s/></text:p>
          </table:table-cell>
          <table:table-cell table:number-columns-repeated="16264"/>
        </table:table-row>
        <table:table-row table:style-name="ro2">
          <table:table-cell office:value-type="date" office:date-value="2025-05-19T00:00:00" table:style-name="ce5">
            <text:p>2025/5/19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43307" table:style-name="ce6">
            <text:p>43,307<text:s/></text:p>
          </table:table-cell>
          <table:table-cell office:value-type="float" office:value="40347" table:style-name="ce6">
            <text:p>40,347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40349" table:style-name="ce6">
            <text:p>40,349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21007" table:style-name="ce6">
            <text:p>21,007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31688" table:style-name="ce6">
            <text:p>31,688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32810" table:style-name="ce6">
            <text:p>32,810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141612" table:style-name="ce6">
            <text:p>141,612<text:s/></text:p>
          </table:table-cell>
          <table:table-cell office:value-type="float" office:value="43268" table:style-name="ce6">
            <text:p>43,268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37427" table:style-name="ce6">
            <text:p>37,427<text:s/></text:p>
          </table:table-cell>
          <table:table-cell office:value-type="float" office:value="39416" table:style-name="ce6">
            <text:p>39,416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61034" table:style-name="ce6">
            <text:p>61,034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56824" table:style-name="ce6">
            <text:p>56,824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40131" table:style-name="ce6">
            <text:p>40,131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1737" table:style-name="ce6">
            <text:p>1,737<text:s/></text:p>
          </table:table-cell>
          <table:table-cell table:number-columns-repeated="16264"/>
        </table:table-row>
        <table:table-row table:style-name="ro2">
          <table:table-cell office:value-type="date" office:date-value="2025-05-20T00:00:00" table:style-name="ce5">
            <text:p>2025/5/20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45976" table:style-name="ce6">
            <text:p>45,976<text:s/></text:p>
          </table:table-cell>
          <table:table-cell office:value-type="float" office:value="43131" table:style-name="ce6">
            <text:p>43,131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60693" table:style-name="ce6">
            <text:p>60,69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33886" table:style-name="ce6">
            <text:p>33,886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137242" table:style-name="ce6">
            <text:p>137,242<text:s/></text:p>
          </table:table-cell>
          <table:table-cell office:value-type="float" office:value="45994" table:style-name="ce6">
            <text:p>45,994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33534" table:style-name="ce6">
            <text:p>33,534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7837" table:style-name="ce6">
            <text:p>27,837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38173" table:style-name="ce6">
            <text:p>38,173<text:s/></text:p>
          </table:table-cell>
          <table:table-cell office:value-type="float" office:value="41382" table:style-name="ce6">
            <text:p>41,382<text:s/></text:p>
          </table:table-cell>
          <table:table-cell office:value-type="float" office:value="28872" table:style-name="ce6">
            <text:p>28,872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62722" table:style-name="ce6">
            <text:p>62,722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34580" table:style-name="ce6">
            <text:p>34,580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58918" table:style-name="ce6">
            <text:p>58,918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30715" table:style-name="ce6">
            <text:p>30,715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1832" table:style-name="ce6">
            <text:p>1,832<text:s/></text:p>
          </table:table-cell>
          <table:table-cell table:number-columns-repeated="16264"/>
        </table:table-row>
        <table:table-row table:style-name="ro2">
          <table:table-cell office:value-type="date" office:date-value="2025-05-21T00:00:00" table:style-name="ce5">
            <text:p>2025/5/21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46239" table:style-name="ce6">
            <text:p>46,239<text:s/></text:p>
          </table:table-cell>
          <table:table-cell office:value-type="float" office:value="44035" table:style-name="ce6">
            <text:p>44,035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64507" table:style-name="ce6">
            <text:p>64,50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33913" table:style-name="ce6">
            <text:p>33,913<text:s/></text:p>
          </table:table-cell>
          <table:table-cell office:value-type="float" office:value="30682" table:style-name="ce6">
            <text:p>30,682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34627" table:style-name="ce6">
            <text:p>34,627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40177" table:style-name="ce6">
            <text:p>140,177<text:s/></text:p>
          </table:table-cell>
          <table:table-cell office:value-type="float" office:value="46255" table:style-name="ce6">
            <text:p>46,255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3151" table:style-name="ce6">
            <text:p>33,151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27934" table:style-name="ce6">
            <text:p>27,934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38327" table:style-name="ce6">
            <text:p>38,327<text:s/></text:p>
          </table:table-cell>
          <table:table-cell office:value-type="float" office:value="41986" table:style-name="ce6">
            <text:p>41,986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63518" table:style-name="ce6">
            <text:p>63,518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35077" table:style-name="ce6">
            <text:p>35,077<text:s/></text:p>
          </table:table-cell>
          <table:table-cell office:value-type="float" office:value="34654" table:style-name="ce6">
            <text:p>34,654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59535" table:style-name="ce6">
            <text:p>59,535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30865" table:style-name="ce6">
            <text:p>30,865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42294" table:style-name="ce6">
            <text:p>42,294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736" table:style-name="ce6">
            <text:p>1,736<text:s/></text:p>
          </table:table-cell>
          <table:table-cell table:number-columns-repeated="16264"/>
        </table:table-row>
        <table:table-row table:style-name="ro2">
          <table:table-cell office:value-type="date" office:date-value="2025-05-22T00:00:00" table:style-name="ce5">
            <text:p>2025/5/22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46457" table:style-name="ce6">
            <text:p>46,457<text:s/></text:p>
          </table:table-cell>
          <table:table-cell office:value-type="float" office:value="44717" table:style-name="ce6">
            <text:p>44,717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64241" table:style-name="ce6">
            <text:p>64,241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29063" table:style-name="ce6">
            <text:p>29,063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34423" table:style-name="ce6">
            <text:p>34,423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142160" table:style-name="ce6">
            <text:p>142,160<text:s/></text:p>
          </table:table-cell>
          <table:table-cell office:value-type="float" office:value="47162" table:style-name="ce6">
            <text:p>47,162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30612" table:style-name="ce6">
            <text:p>30,612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33785" table:style-name="ce6">
            <text:p>33,785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38367" table:style-name="ce6">
            <text:p>38,367<text:s/></text:p>
          </table:table-cell>
          <table:table-cell office:value-type="float" office:value="41701" table:style-name="ce6">
            <text:p>41,701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62653" table:style-name="ce6">
            <text:p>62,653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35653" table:style-name="ce6">
            <text:p>35,653<text:s/></text:p>
          </table:table-cell>
          <table:table-cell office:value-type="float" office:value="34418" table:style-name="ce6">
            <text:p>34,418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60343" table:style-name="ce6">
            <text:p>60,343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31594" table:style-name="ce6">
            <text:p>31,594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42485" table:style-name="ce6">
            <text:p>42,485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697" table:style-name="ce6">
            <text:p>1,697<text:s/></text:p>
          </table:table-cell>
          <table:table-cell table:number-columns-repeated="16264"/>
        </table:table-row>
        <table:table-row table:style-name="ro2">
          <table:table-cell office:value-type="date" office:date-value="2025-05-23T00:00:00" table:style-name="ce5">
            <text:p>2025/5/23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48186" table:style-name="ce6">
            <text:p>48,186<text:s/></text:p>
          </table:table-cell>
          <table:table-cell office:value-type="float" office:value="50616" table:style-name="ce6">
            <text:p>50,616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63742" table:style-name="ce6">
            <text:p>63,742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33613" table:style-name="ce6">
            <text:p>33,613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35756" table:style-name="ce6">
            <text:p>35,756<text:s/></text:p>
          </table:table-cell>
          <table:table-cell office:value-type="float" office:value="32993" table:style-name="ce6">
            <text:p>32,993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36257" table:style-name="ce6">
            <text:p>36,257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67897" table:style-name="ce6">
            <text:p>167,897<text:s/></text:p>
          </table:table-cell>
          <table:table-cell office:value-type="float" office:value="55548" table:style-name="ce6">
            <text:p>55,548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37919" table:style-name="ce6">
            <text:p>37,91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32931" table:style-name="ce6">
            <text:p>32,931<text:s/></text:p>
          </table:table-cell>
          <table:table-cell office:value-type="float" office:value="43433" table:style-name="ce6">
            <text:p>43,433<text:s/></text:p>
          </table:table-cell>
          <table:table-cell office:value-type="float" office:value="43611" table:style-name="ce6">
            <text:p>43,611<text:s/></text:p>
          </table:table-cell>
          <table:table-cell office:value-type="float" office:value="30651" table:style-name="ce6">
            <text:p>30,651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74290" table:style-name="ce6">
            <text:p>74,290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39466" table:style-name="ce6">
            <text:p>39,466<text:s/></text:p>
          </table:table-cell>
          <table:table-cell office:value-type="float" office:value="38369" table:style-name="ce6">
            <text:p>38,369<text:s/></text:p>
          </table:table-cell>
          <table:table-cell office:value-type="float" office:value="32290" table:style-name="ce6">
            <text:p>32,290<text:s/></text:p>
          </table:table-cell>
          <table:table-cell office:value-type="float" office:value="66131" table:style-name="ce6">
            <text:p>66,131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39925" table:style-name="ce6">
            <text:p>39,925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43313" table:style-name="ce6">
            <text:p>43,313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29444" table:style-name="ce6">
            <text:p>29,444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29695" table:style-name="ce6">
            <text:p>29,695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909" table:style-name="ce6">
            <text:p>1,909<text:s/></text:p>
          </table:table-cell>
          <table:table-cell table:number-columns-repeated="16264"/>
        </table:table-row>
        <table:table-row table:style-name="ro2">
          <table:table-cell office:value-type="date" office:date-value="2025-05-24T00:00:00" table:style-name="ce5">
            <text:p>2025/5/24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46676" table:style-name="ce6">
            <text:p>46,676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31174" table:style-name="ce6">
            <text:p>31,174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63587" table:style-name="ce6">
            <text:p>163,587<text:s/></text:p>
          </table:table-cell>
          <table:table-cell office:value-type="float" office:value="56232" table:style-name="ce6">
            <text:p>56,232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4036" table:style-name="ce6">
            <text:p>24,036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37358" table:style-name="ce6">
            <text:p>37,358<text:s/></text:p>
          </table:table-cell>
          <table:table-cell office:value-type="float" office:value="30855" table:style-name="ce6">
            <text:p>30,855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73877" table:style-name="ce6">
            <text:p>73,877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53280" table:style-name="ce6">
            <text:p>53,280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36028" table:style-name="ce6">
            <text:p>36,028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254" table:style-name="ce6">
            <text:p>1,254<text:s/></text:p>
          </table:table-cell>
          <table:table-cell table:number-columns-repeated="16264"/>
        </table:table-row>
        <table:table-row table:style-name="ro2">
          <table:table-cell office:value-type="date" office:date-value="2025-05-25T00:00:00" table:style-name="ce5">
            <text:p>2025/5/25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36913" table:style-name="ce6">
            <text:p>36,91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56238" table:style-name="ce6">
            <text:p>156,238<text:s/></text:p>
          </table:table-cell>
          <table:table-cell office:value-type="float" office:value="48144" table:style-name="ce6">
            <text:p>48,144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35048" table:style-name="ce6">
            <text:p>35,048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66417" table:style-name="ce6">
            <text:p>66,417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47153" table:style-name="ce6">
            <text:p>47,153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30950" table:style-name="ce6">
            <text:p>30,950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947" table:style-name="ce6">
            <text:p>947<text:s/></text:p>
          </table:table-cell>
          <table:table-cell table:number-columns-repeated="16264"/>
        </table:table-row>
        <table:table-row table:style-name="ro2">
          <table:table-cell office:value-type="date" office:date-value="2025-05-26T00:00:00" table:style-name="ce5">
            <text:p>2025/5/26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45358" table:style-name="ce6">
            <text:p>45,358<text:s/></text:p>
          </table:table-cell>
          <table:table-cell office:value-type="float" office:value="41176" table:style-name="ce6">
            <text:p>41,176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33915" table:style-name="ce6">
            <text:p>33,915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139637" table:style-name="ce6">
            <text:p>139,637<text:s/></text:p>
          </table:table-cell>
          <table:table-cell office:value-type="float" office:value="42638" table:style-name="ce6">
            <text:p>42,638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37235" table:style-name="ce6">
            <text:p>37,235<text:s/></text:p>
          </table:table-cell>
          <table:table-cell office:value-type="float" office:value="39987" table:style-name="ce6">
            <text:p>39,987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59472" table:style-name="ce6">
            <text:p>59,472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33468" table:style-name="ce6">
            <text:p>33,468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57168" table:style-name="ce6">
            <text:p>57,168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35062" table:style-name="ce6">
            <text:p>35,062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41949" table:style-name="ce6">
            <text:p>41,949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871" table:style-name="ce6">
            <text:p>1,871<text:s/></text:p>
          </table:table-cell>
          <table:table-cell table:number-columns-repeated="16264"/>
        </table:table-row>
        <table:table-row table:style-name="ro2">
          <table:table-cell office:value-type="date" office:date-value="2025-05-27T00:00:00" table:style-name="ce5">
            <text:p>2025/5/27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45523" table:style-name="ce6">
            <text:p>45,523<text:s/></text:p>
          </table:table-cell>
          <table:table-cell office:value-type="float" office:value="42891" table:style-name="ce6">
            <text:p>42,891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33649" table:style-name="ce6">
            <text:p>33,649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34131" table:style-name="ce6">
            <text:p>34,131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134650" table:style-name="ce6">
            <text:p>134,650<text:s/></text:p>
          </table:table-cell>
          <table:table-cell office:value-type="float" office:value="45380" table:style-name="ce6">
            <text:p>45,380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31211" table:style-name="ce6">
            <text:p>31,211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34104" table:style-name="ce6">
            <text:p>34,104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37444" table:style-name="ce6">
            <text:p>37,444<text:s/></text:p>
          </table:table-cell>
          <table:table-cell office:value-type="float" office:value="41886" table:style-name="ce6">
            <text:p>41,886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60844" table:style-name="ce6">
            <text:p>60,844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34654" table:style-name="ce6">
            <text:p>34,654<text:s/></text:p>
          </table:table-cell>
          <table:table-cell office:value-type="float" office:value="32970" table:style-name="ce6">
            <text:p>32,970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56706" table:style-name="ce6">
            <text:p>56,706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42531" table:style-name="ce6">
            <text:p>42,531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2027" table:style-name="ce6">
            <text:p>2,027<text:s/></text:p>
          </table:table-cell>
          <table:table-cell table:number-columns-repeated="16264"/>
        </table:table-row>
        <table:table-row table:style-name="ro2">
          <table:table-cell office:value-type="date" office:date-value="2025-05-28T00:00:00" table:style-name="ce5">
            <text:p>2025/5/28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46638" table:style-name="ce6">
            <text:p>46,638<text:s/></text:p>
          </table:table-cell>
          <table:table-cell office:value-type="float" office:value="43670" table:style-name="ce6">
            <text:p>43,670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33343" table:style-name="ce6">
            <text:p>33,343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33927" table:style-name="ce6">
            <text:p>33,927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34715" table:style-name="ce6">
            <text:p>34,715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135723" table:style-name="ce6">
            <text:p>135,723<text:s/></text:p>
          </table:table-cell>
          <table:table-cell office:value-type="float" office:value="45680" table:style-name="ce6">
            <text:p>45,680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8424" table:style-name="ce6">
            <text:p>28,424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30491" table:style-name="ce6">
            <text:p>30,491<text:s/></text:p>
          </table:table-cell>
          <table:table-cell office:value-type="float" office:value="37747" table:style-name="ce6">
            <text:p>37,747<text:s/></text:p>
          </table:table-cell>
          <table:table-cell office:value-type="float" office:value="41635" table:style-name="ce6">
            <text:p>41,635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61577" table:style-name="ce6">
            <text:p>61,577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35287" table:style-name="ce6">
            <text:p>35,287<text:s/></text:p>
          </table:table-cell>
          <table:table-cell office:value-type="float" office:value="33982" table:style-name="ce6">
            <text:p>33,982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58282" table:style-name="ce6">
            <text:p>58,282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42561" table:style-name="ce6">
            <text:p>42,561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29250" table:style-name="ce6">
            <text:p>29,250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819" table:style-name="ce6">
            <text:p>1,819<text:s/></text:p>
          </table:table-cell>
          <table:table-cell table:number-columns-repeated="16264"/>
        </table:table-row>
        <table:table-row table:style-name="ro2">
          <table:table-cell office:value-type="date" office:date-value="2025-05-29T00:00:00" table:style-name="ce5">
            <text:p>2025/5/29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46209" table:style-name="ce6">
            <text:p>46,209<text:s/></text:p>
          </table:table-cell>
          <table:table-cell office:value-type="float" office:value="45440" table:style-name="ce6">
            <text:p>45,440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32954" table:style-name="ce6">
            <text:p>32,954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30044" table:style-name="ce6">
            <text:p>30,044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29752" table:style-name="ce6">
            <text:p>29,752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35550" table:style-name="ce6">
            <text:p>35,550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45710" table:style-name="ce6">
            <text:p>145,710<text:s/></text:p>
          </table:table-cell>
          <table:table-cell office:value-type="float" office:value="47470" table:style-name="ce6">
            <text:p>47,470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30648" table:style-name="ce6">
            <text:p>30,648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27284" table:style-name="ce6">
            <text:p>27,284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40638" table:style-name="ce6">
            <text:p>40,638<text:s/></text:p>
          </table:table-cell>
          <table:table-cell office:value-type="float" office:value="41788" table:style-name="ce6">
            <text:p>41,788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61535" table:style-name="ce6">
            <text:p>61,535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34621" table:style-name="ce6">
            <text:p>34,621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61082" table:style-name="ce6">
            <text:p>61,082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42861" table:style-name="ce6">
            <text:p>42,861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769" table:style-name="ce6">
            <text:p>1,769<text:s/></text:p>
          </table:table-cell>
          <table:table-cell table:number-columns-repeated="16264"/>
        </table:table-row>
        <table:table-row table:style-name="ro2">
          <table:table-cell office:value-type="date" office:date-value="2025-05-30T00:00:00" table:style-name="ce5">
            <text:p>2025/5/30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39841" table:style-name="ce6">
            <text:p>39,841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30305" table:style-name="ce6">
            <text:p>130,305<text:s/></text:p>
          </table:table-cell>
          <table:table-cell office:value-type="float" office:value="50571" table:style-name="ce6">
            <text:p>50,571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40058" table:style-name="ce6">
            <text:p>40,058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66584" table:style-name="ce6">
            <text:p>66,584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47469" table:style-name="ce6">
            <text:p>47,469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968" table:style-name="ce6">
            <text:p>968<text:s/></text:p>
          </table:table-cell>
          <table:table-cell table:number-columns-repeated="16264"/>
        </table:table-row>
        <table:table-row table:style-name="ro2">
          <table:table-cell office:value-type="date" office:date-value="2025-05-31T00:00:00" table:style-name="ce5">
            <text:p>2025/5/31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35119" table:style-name="ce6">
            <text:p>35,119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33162" table:style-name="ce6">
            <text:p>133,162<text:s/></text:p>
          </table:table-cell>
          <table:table-cell office:value-type="float" office:value="45674" table:style-name="ce6">
            <text:p>45,674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34191" table:style-name="ce6">
            <text:p>34,191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43122" table:style-name="ce6">
            <text:p>43,122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30908" table:style-name="ce6">
            <text:p>30,908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64239" table:style-name="ce6">
            <text:p>64,239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43542" table:style-name="ce6">
            <text:p>43,542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931" table:style-name="ce6">
            <text:p>93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6-10T03:58:50Z</meta:creation-date>
    <dc:date>2025-06-10T03:59:40Z</dc:date>
  </office:meta>
</office:document-meta>
</file>