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7-01T00:00:00" table:style-name="ce5">
            <text:p>2025/7/1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47352" table:style-name="ce6">
            <text:p>47,352<text:s/></text:p>
          </table:table-cell>
          <table:table-cell office:value-type="float" office:value="44207" table:style-name="ce6">
            <text:p>44,207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40696" table:style-name="ce6">
            <text:p>140,696<text:s/></text:p>
          </table:table-cell>
          <table:table-cell office:value-type="float" office:value="49589" table:style-name="ce6">
            <text:p>49,589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38388" table:style-name="ce6">
            <text:p>38,388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62768" table:style-name="ce6">
            <text:p>62,768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34132" table:style-name="ce6">
            <text:p>34,132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62816" table:style-name="ce6">
            <text:p>62,816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43144" table:style-name="ce6">
            <text:p>43,144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2T00:00:00" table:style-name="ce5">
            <text:p>2025/7/2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7915" table:style-name="ce6">
            <text:p>47,915<text:s/></text:p>
          </table:table-cell>
          <table:table-cell office:value-type="float" office:value="44454" table:style-name="ce6">
            <text:p>44,454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33531" table:style-name="ce6">
            <text:p>33,531<text:s/></text:p>
          </table:table-cell>
          <table:table-cell office:value-type="float" office:value="29480" table:style-name="ce6">
            <text:p>29,480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141045" table:style-name="ce6">
            <text:p>141,045<text:s/></text:p>
          </table:table-cell>
          <table:table-cell office:value-type="float" office:value="49798" table:style-name="ce6">
            <text:p>49,798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43234" table:style-name="ce6">
            <text:p>43,234<text:s/></text:p>
          </table:table-cell>
          <table:table-cell office:value-type="float" office:value="37945" table:style-name="ce6">
            <text:p>37,945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62985" table:style-name="ce6">
            <text:p>62,985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62939" table:style-name="ce6">
            <text:p>62,939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42896" table:style-name="ce6">
            <text:p>42,896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3T00:00:00" table:style-name="ce5">
            <text:p>2025/7/3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48263" table:style-name="ce6">
            <text:p>48,263<text:s/></text:p>
          </table:table-cell>
          <table:table-cell office:value-type="float" office:value="44295" table:style-name="ce6">
            <text:p>44,295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33492" table:style-name="ce6">
            <text:p>33,49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32987" table:style-name="ce6">
            <text:p>32,987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43757" table:style-name="ce6">
            <text:p>143,757<text:s/></text:p>
          </table:table-cell>
          <table:table-cell office:value-type="float" office:value="50626" table:style-name="ce6">
            <text:p>50,626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42659" table:style-name="ce6">
            <text:p>42,659<text:s/></text:p>
          </table:table-cell>
          <table:table-cell office:value-type="float" office:value="37711" table:style-name="ce6">
            <text:p>37,711<text:s/></text:p>
          </table:table-cell>
          <table:table-cell office:value-type="float" office:value="29812" table:style-name="ce6">
            <text:p>29,812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62918" table:style-name="ce6">
            <text:p>62,918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34204" table:style-name="ce6">
            <text:p>34,204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63231" table:style-name="ce6">
            <text:p>63,231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33284" table:style-name="ce6">
            <text:p>33,284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43545" table:style-name="ce6">
            <text:p>43,545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28956" table:style-name="ce6">
            <text:p>28,956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4T00:00:00" table:style-name="ce5">
            <text:p>2025/7/4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49671" table:style-name="ce6">
            <text:p>49,671<text:s/></text:p>
          </table:table-cell>
          <table:table-cell office:value-type="float" office:value="50334" table:style-name="ce6">
            <text:p>50,334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45859" table:style-name="ce6">
            <text:p>45,859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31598" table:style-name="ce6">
            <text:p>31,598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35070" table:style-name="ce6">
            <text:p>35,070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72135" table:style-name="ce6">
            <text:p>172,135<text:s/></text:p>
          </table:table-cell>
          <table:table-cell office:value-type="float" office:value="58077" table:style-name="ce6">
            <text:p>58,077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47704" table:style-name="ce6">
            <text:p>47,704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30825" table:style-name="ce6">
            <text:p>30,825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73896" table:style-name="ce6">
            <text:p>73,896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37430" table:style-name="ce6">
            <text:p>37,430<text:s/></text:p>
          </table:table-cell>
          <table:table-cell office:value-type="float" office:value="39525" table:style-name="ce6">
            <text:p>39,525<text:s/></text:p>
          </table:table-cell>
          <table:table-cell office:value-type="float" office:value="48691" table:style-name="ce6">
            <text:p>48,691<text:s/></text:p>
          </table:table-cell>
          <table:table-cell office:value-type="float" office:value="73933" table:style-name="ce6">
            <text:p>73,933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45262" table:style-name="ce6">
            <text:p>45,262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44899" table:style-name="ce6">
            <text:p>44,899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5T00:00:00" table:style-name="ce5">
            <text:p>2025/7/5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45451" table:style-name="ce6">
            <text:p>45,451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48255" table:style-name="ce6">
            <text:p>48,25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33865" table:style-name="ce6">
            <text:p>33,865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59768" table:style-name="ce6">
            <text:p>159,768<text:s/></text:p>
          </table:table-cell>
          <table:table-cell office:value-type="float" office:value="59156" table:style-name="ce6">
            <text:p>59,156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41097" table:style-name="ce6">
            <text:p>41,097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78113" table:style-name="ce6">
            <text:p>78,113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31992" table:style-name="ce6">
            <text:p>31,992<text:s/></text:p>
          </table:table-cell>
          <table:table-cell office:value-type="float" office:value="45934" table:style-name="ce6">
            <text:p>45,934<text:s/></text:p>
          </table:table-cell>
          <table:table-cell office:value-type="float" office:value="60646" table:style-name="ce6">
            <text:p>60,646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48825" table:style-name="ce6">
            <text:p>48,825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6T00:00:00" table:style-name="ce5">
            <text:p>2025/7/6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33786" table:style-name="ce6">
            <text:p>33,786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8934" table:style-name="ce6">
            <text:p>38,93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33336" table:style-name="ce6">
            <text:p>133,336<text:s/></text:p>
          </table:table-cell>
          <table:table-cell office:value-type="float" office:value="44064" table:style-name="ce6">
            <text:p>44,064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59976" table:style-name="ce6">
            <text:p>59,976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40053" table:style-name="ce6">
            <text:p>40,053<text:s/></text:p>
          </table:table-cell>
          <table:table-cell office:value-type="float" office:value="45260" table:style-name="ce6">
            <text:p>45,260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9192" table:style-name="ce6">
            <text:p>39,192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7T00:00:00" table:style-name="ce5">
            <text:p>2025/7/7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42912" table:style-name="ce6">
            <text:p>42,912<text:s/></text:p>
          </table:table-cell>
          <table:table-cell office:value-type="float" office:value="36591" table:style-name="ce6">
            <text:p>36,591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13747" table:style-name="ce6">
            <text:p>113,747<text:s/></text:p>
          </table:table-cell>
          <table:table-cell office:value-type="float" office:value="39258" table:style-name="ce6">
            <text:p>39,258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20148" table:style-name="ce6">
            <text:p>20,148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33746" table:style-name="ce6">
            <text:p>33,746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52771" table:style-name="ce6">
            <text:p>52,771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55388" table:style-name="ce6">
            <text:p>55,388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34131" table:style-name="ce6">
            <text:p>34,131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8T00:00:00" table:style-name="ce5">
            <text:p>2025/7/8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47774" table:style-name="ce6">
            <text:p>47,774<text:s/></text:p>
          </table:table-cell>
          <table:table-cell office:value-type="float" office:value="43036" table:style-name="ce6">
            <text:p>43,036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32447" table:style-name="ce6">
            <text:p>32,447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138970" table:style-name="ce6">
            <text:p>138,970<text:s/></text:p>
          </table:table-cell>
          <table:table-cell office:value-type="float" office:value="48195" table:style-name="ce6">
            <text:p>48,195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42366" table:style-name="ce6">
            <text:p>42,366<text:s/></text:p>
          </table:table-cell>
          <table:table-cell office:value-type="float" office:value="38560" table:style-name="ce6">
            <text:p>38,560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62243" table:style-name="ce6">
            <text:p>62,243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34273" table:style-name="ce6">
            <text:p>34,273<text:s/></text:p>
          </table:table-cell>
          <table:table-cell office:value-type="float" office:value="34417" table:style-name="ce6">
            <text:p>34,417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62661" table:style-name="ce6">
            <text:p>62,661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43660" table:style-name="ce6">
            <text:p>43,660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29101" table:style-name="ce6">
            <text:p>29,101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09T00:00:00" table:style-name="ce5">
            <text:p>2025/7/9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48786" table:style-name="ce6">
            <text:p>48,786<text:s/></text:p>
          </table:table-cell>
          <table:table-cell office:value-type="float" office:value="44371" table:style-name="ce6">
            <text:p>44,371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32119" table:style-name="ce6">
            <text:p>32,119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34878" table:style-name="ce6">
            <text:p>34,878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5063" table:style-name="ce6">
            <text:p>35,063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36420" table:style-name="ce6">
            <text:p>136,420<text:s/></text:p>
          </table:table-cell>
          <table:table-cell office:value-type="float" office:value="48555" table:style-name="ce6">
            <text:p>48,555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43057" table:style-name="ce6">
            <text:p>43,057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61275" table:style-name="ce6">
            <text:p>61,275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35202" table:style-name="ce6">
            <text:p>35,202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63984" table:style-name="ce6">
            <text:p>63,984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44493" table:style-name="ce6">
            <text:p>44,493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0T00:00:00" table:style-name="ce5">
            <text:p>2025/7/10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49755" table:style-name="ce6">
            <text:p>49,755<text:s/></text:p>
          </table:table-cell>
          <table:table-cell office:value-type="float" office:value="45131" table:style-name="ce6">
            <text:p>45,131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35403" table:style-name="ce6">
            <text:p>35,403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145488" table:style-name="ce6">
            <text:p>145,488<text:s/></text:p>
          </table:table-cell>
          <table:table-cell office:value-type="float" office:value="52367" table:style-name="ce6">
            <text:p>52,367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44079" table:style-name="ce6">
            <text:p>44,079<text:s/></text:p>
          </table:table-cell>
          <table:table-cell office:value-type="float" office:value="39071" table:style-name="ce6">
            <text:p>39,071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67251" table:style-name="ce6">
            <text:p>67,251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68976" table:style-name="ce6">
            <text:p>68,976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45565" table:style-name="ce6">
            <text:p>45,565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1T00:00:00" table:style-name="ce5">
            <text:p>2025/7/11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51058" table:style-name="ce6">
            <text:p>51,058<text:s/></text:p>
          </table:table-cell>
          <table:table-cell office:value-type="float" office:value="50949" table:style-name="ce6">
            <text:p>50,949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70602" table:style-name="ce6">
            <text:p>170,602<text:s/></text:p>
          </table:table-cell>
          <table:table-cell office:value-type="float" office:value="59920" table:style-name="ce6">
            <text:p>59,920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47632" table:style-name="ce6">
            <text:p>47,632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77497" table:style-name="ce6">
            <text:p>77,497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50721" table:style-name="ce6">
            <text:p>50,721<text:s/></text:p>
          </table:table-cell>
          <table:table-cell office:value-type="float" office:value="75135" table:style-name="ce6">
            <text:p>75,135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39531" table:style-name="ce6">
            <text:p>39,531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45769" table:style-name="ce6">
            <text:p>45,769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28897" table:style-name="ce6">
            <text:p>28,897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2T00:00:00" table:style-name="ce5">
            <text:p>2025/7/12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47097" table:style-name="ce6">
            <text:p>47,097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66157" table:style-name="ce6">
            <text:p>166,157<text:s/></text:p>
          </table:table-cell>
          <table:table-cell office:value-type="float" office:value="59626" table:style-name="ce6">
            <text:p>59,626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43469" table:style-name="ce6">
            <text:p>43,469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80057" table:style-name="ce6">
            <text:p>80,057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50606" table:style-name="ce6">
            <text:p>50,606<text:s/></text:p>
          </table:table-cell>
          <table:table-cell office:value-type="float" office:value="64137" table:style-name="ce6">
            <text:p>64,137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4539" table:style-name="ce6">
            <text:p>34,539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3T00:00:00" table:style-name="ce5">
            <text:p>2025/7/13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50804" table:style-name="ce6">
            <text:p>150,804<text:s/></text:p>
          </table:table-cell>
          <table:table-cell office:value-type="float" office:value="50951" table:style-name="ce6">
            <text:p>50,951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70265" table:style-name="ce6">
            <text:p>70,265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48505" table:style-name="ce6">
            <text:p>48,505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4T00:00:00" table:style-name="ce5">
            <text:p>2025/7/14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45807" table:style-name="ce6">
            <text:p>45,807<text:s/></text:p>
          </table:table-cell>
          <table:table-cell office:value-type="float" office:value="41230" table:style-name="ce6">
            <text:p>41,230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32379" table:style-name="ce6">
            <text:p>32,379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33872" table:style-name="ce6">
            <text:p>33,872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141496" table:style-name="ce6">
            <text:p>141,496<text:s/></text:p>
          </table:table-cell>
          <table:table-cell office:value-type="float" office:value="46378" table:style-name="ce6">
            <text:p>46,378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41421" table:style-name="ce6">
            <text:p>41,421<text:s/></text:p>
          </table:table-cell>
          <table:table-cell office:value-type="float" office:value="37023" table:style-name="ce6">
            <text:p>37,023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63022" table:style-name="ce6">
            <text:p>63,022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62172" table:style-name="ce6">
            <text:p>62,172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33785" table:style-name="ce6">
            <text:p>33,785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41845" table:style-name="ce6">
            <text:p>41,845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5T00:00:00" table:style-name="ce5">
            <text:p>2025/7/15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47811" table:style-name="ce6">
            <text:p>47,811<text:s/></text:p>
          </table:table-cell>
          <table:table-cell office:value-type="float" office:value="43954" table:style-name="ce6">
            <text:p>43,954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33652" table:style-name="ce6">
            <text:p>33,652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35127" table:style-name="ce6">
            <text:p>35,127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41148" table:style-name="ce6">
            <text:p>141,148<text:s/></text:p>
          </table:table-cell>
          <table:table-cell office:value-type="float" office:value="48834" table:style-name="ce6">
            <text:p>48,834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43476" table:style-name="ce6">
            <text:p>43,476<text:s/></text:p>
          </table:table-cell>
          <table:table-cell office:value-type="float" office:value="38671" table:style-name="ce6">
            <text:p>38,671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64058" table:style-name="ce6">
            <text:p>64,058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34754" table:style-name="ce6">
            <text:p>34,754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64050" table:style-name="ce6">
            <text:p>64,050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43754" table:style-name="ce6">
            <text:p>43,754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6T00:00:00" table:style-name="ce5">
            <text:p>2025/7/16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47893" table:style-name="ce6">
            <text:p>47,893<text:s/></text:p>
          </table:table-cell>
          <table:table-cell office:value-type="float" office:value="44073" table:style-name="ce6">
            <text:p>44,073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4914" table:style-name="ce6">
            <text:p>34,914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33448" table:style-name="ce6">
            <text:p>33,448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141974" table:style-name="ce6">
            <text:p>141,974<text:s/></text:p>
          </table:table-cell>
          <table:table-cell office:value-type="float" office:value="49346" table:style-name="ce6">
            <text:p>49,346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43079" table:style-name="ce6">
            <text:p>43,079<text:s/></text:p>
          </table:table-cell>
          <table:table-cell office:value-type="float" office:value="38547" table:style-name="ce6">
            <text:p>38,547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61272" table:style-name="ce6">
            <text:p>61,272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64100" table:style-name="ce6">
            <text:p>64,100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31334" table:style-name="ce6">
            <text:p>31,334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43380" table:style-name="ce6">
            <text:p>43,380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7T00:00:00" table:style-name="ce5">
            <text:p>2025/7/17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48067" table:style-name="ce6">
            <text:p>48,067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43020" table:style-name="ce6">
            <text:p>143,020<text:s/></text:p>
          </table:table-cell>
          <table:table-cell office:value-type="float" office:value="50030" table:style-name="ce6">
            <text:p>50,030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42985" table:style-name="ce6">
            <text:p>42,985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62450" table:style-name="ce6">
            <text:p>62,450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33497" table:style-name="ce6">
            <text:p>33,497<text:s/></text:p>
          </table:table-cell>
          <table:table-cell office:value-type="float" office:value="35248" table:style-name="ce6">
            <text:p>35,248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64257" table:style-name="ce6">
            <text:p>64,257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42850" table:style-name="ce6">
            <text:p>42,850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8T00:00:00" table:style-name="ce5">
            <text:p>2025/7/18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50864" table:style-name="ce6">
            <text:p>50,864<text:s/></text:p>
          </table:table-cell>
          <table:table-cell office:value-type="float" office:value="51678" table:style-name="ce6">
            <text:p>51,678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8198" table:style-name="ce6">
            <text:p>38,198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36327" table:style-name="ce6">
            <text:p>36,327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70777" table:style-name="ce6">
            <text:p>170,777<text:s/></text:p>
          </table:table-cell>
          <table:table-cell office:value-type="float" office:value="59704" table:style-name="ce6">
            <text:p>59,704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48429" table:style-name="ce6">
            <text:p>48,429<text:s/></text:p>
          </table:table-cell>
          <table:table-cell office:value-type="float" office:value="39719" table:style-name="ce6">
            <text:p>39,719<text:s/></text:p>
          </table:table-cell>
          <table:table-cell office:value-type="float" office:value="31135" table:style-name="ce6">
            <text:p>31,135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74317" table:style-name="ce6">
            <text:p>74,317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36989" table:style-name="ce6">
            <text:p>36,989<text:s/></text:p>
          </table:table-cell>
          <table:table-cell office:value-type="float" office:value="40345" table:style-name="ce6">
            <text:p>40,345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74460" table:style-name="ce6">
            <text:p>74,460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43524" table:style-name="ce6">
            <text:p>43,524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45718" table:style-name="ce6">
            <text:p>45,718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39372" table:style-name="ce6">
            <text:p>39,372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19T00:00:00" table:style-name="ce5">
            <text:p>2025/7/19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46386" table:style-name="ce6">
            <text:p>46,386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59358" table:style-name="ce6">
            <text:p>159,358<text:s/></text:p>
          </table:table-cell>
          <table:table-cell office:value-type="float" office:value="58635" table:style-name="ce6">
            <text:p>58,635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31008" table:style-name="ce6">
            <text:p>31,008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41907" table:style-name="ce6">
            <text:p>41,907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76028" table:style-name="ce6">
            <text:p>76,028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37044" table:style-name="ce6">
            <text:p>37,044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46377" table:style-name="ce6">
            <text:p>46,377<text:s/></text:p>
          </table:table-cell>
          <table:table-cell office:value-type="float" office:value="59394" table:style-name="ce6">
            <text:p>59,394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40004" table:style-name="ce6">
            <text:p>40,004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0T00:00:00" table:style-name="ce5">
            <text:p>2025/7/20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51709" table:style-name="ce6">
            <text:p>151,709<text:s/></text:p>
          </table:table-cell>
          <table:table-cell office:value-type="float" office:value="50526" table:style-name="ce6">
            <text:p>50,526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36424" table:style-name="ce6">
            <text:p>36,424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65551" table:style-name="ce6">
            <text:p>65,551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30860" table:style-name="ce6">
            <text:p>30,860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42412" table:style-name="ce6">
            <text:p>42,412<text:s/></text:p>
          </table:table-cell>
          <table:table-cell office:value-type="float" office:value="49384" table:style-name="ce6">
            <text:p>49,384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1T00:00:00" table:style-name="ce5">
            <text:p>2025/7/21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47071" table:style-name="ce6">
            <text:p>47,071<text:s/></text:p>
          </table:table-cell>
          <table:table-cell office:value-type="float" office:value="41655" table:style-name="ce6">
            <text:p>41,655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40384" table:style-name="ce6">
            <text:p>140,384<text:s/></text:p>
          </table:table-cell>
          <table:table-cell office:value-type="float" office:value="47082" table:style-name="ce6">
            <text:p>47,082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42085" table:style-name="ce6">
            <text:p>42,085<text:s/></text:p>
          </table:table-cell>
          <table:table-cell office:value-type="float" office:value="37161" table:style-name="ce6">
            <text:p>37,161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61039" table:style-name="ce6">
            <text:p>61,039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34146" table:style-name="ce6">
            <text:p>34,146<text:s/></text:p>
          </table:table-cell>
          <table:table-cell office:value-type="float" office:value="33187" table:style-name="ce6">
            <text:p>33,187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62932" table:style-name="ce6">
            <text:p>62,932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37108" table:style-name="ce6">
            <text:p>37,108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43109" table:style-name="ce6">
            <text:p>43,109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2T00:00:00" table:style-name="ce5">
            <text:p>2025/7/22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48674" table:style-name="ce6">
            <text:p>48,674<text:s/></text:p>
          </table:table-cell>
          <table:table-cell office:value-type="float" office:value="44949" table:style-name="ce6">
            <text:p>44,949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33348" table:style-name="ce6">
            <text:p>33,348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39569" table:style-name="ce6">
            <text:p>139,569<text:s/></text:p>
          </table:table-cell>
          <table:table-cell office:value-type="float" office:value="50256" table:style-name="ce6">
            <text:p>50,256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42491" table:style-name="ce6">
            <text:p>42,491<text:s/></text:p>
          </table:table-cell>
          <table:table-cell office:value-type="float" office:value="38385" table:style-name="ce6">
            <text:p>38,385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62762" table:style-name="ce6">
            <text:p>62,762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64249" table:style-name="ce6">
            <text:p>64,249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32987" table:style-name="ce6">
            <text:p>32,987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44366" table:style-name="ce6">
            <text:p>44,366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3T00:00:00" table:style-name="ce5">
            <text:p>2025/7/23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49213" table:style-name="ce6">
            <text:p>49,213<text:s/></text:p>
          </table:table-cell>
          <table:table-cell office:value-type="float" office:value="45645" table:style-name="ce6">
            <text:p>45,645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34746" table:style-name="ce6">
            <text:p>34,746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34025" table:style-name="ce6">
            <text:p>34,025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35235" table:style-name="ce6">
            <text:p>35,235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144135" table:style-name="ce6">
            <text:p>144,135<text:s/></text:p>
          </table:table-cell>
          <table:table-cell office:value-type="float" office:value="51420" table:style-name="ce6">
            <text:p>51,420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43519" table:style-name="ce6">
            <text:p>43,519<text:s/></text:p>
          </table:table-cell>
          <table:table-cell office:value-type="float" office:value="38897" table:style-name="ce6">
            <text:p>38,897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64463" table:style-name="ce6">
            <text:p>64,463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35441" table:style-name="ce6">
            <text:p>35,441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67543" table:style-name="ce6">
            <text:p>67,543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30625" table:style-name="ce6">
            <text:p>30,625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4T00:00:00" table:style-name="ce5">
            <text:p>2025/7/24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50219" table:style-name="ce6">
            <text:p>50,219<text:s/></text:p>
          </table:table-cell>
          <table:table-cell office:value-type="float" office:value="46401" table:style-name="ce6">
            <text:p>46,401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42701" table:style-name="ce6">
            <text:p>42,701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34287" table:style-name="ce6">
            <text:p>34,287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5673" table:style-name="ce6">
            <text:p>35,673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34265" table:style-name="ce6">
            <text:p>34,265<text:s/></text:p>
          </table:table-cell>
          <table:table-cell office:value-type="float" office:value="154224" table:style-name="ce6">
            <text:p>154,224<text:s/></text:p>
          </table:table-cell>
          <table:table-cell office:value-type="float" office:value="51811" table:style-name="ce6">
            <text:p>51,811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44174" table:style-name="ce6">
            <text:p>44,174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65715" table:style-name="ce6">
            <text:p>65,715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35706" table:style-name="ce6">
            <text:p>35,706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68011" table:style-name="ce6">
            <text:p>68,011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49105" table:style-name="ce6">
            <text:p>49,105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44589" table:style-name="ce6">
            <text:p>44,589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5T00:00:00" table:style-name="ce5">
            <text:p>2025/7/25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51971" table:style-name="ce6">
            <text:p>51,971<text:s/></text:p>
          </table:table-cell>
          <table:table-cell office:value-type="float" office:value="52139" table:style-name="ce6">
            <text:p>52,139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42906" table:style-name="ce6">
            <text:p>42,906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36110" table:style-name="ce6">
            <text:p>36,110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178945" table:style-name="ce6">
            <text:p>178,945<text:s/></text:p>
          </table:table-cell>
          <table:table-cell office:value-type="float" office:value="57359" table:style-name="ce6">
            <text:p>57,359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48339" table:style-name="ce6">
            <text:p>48,339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73295" table:style-name="ce6">
            <text:p>73,295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36686" table:style-name="ce6">
            <text:p>36,686<text:s/></text:p>
          </table:table-cell>
          <table:table-cell office:value-type="float" office:value="39697" table:style-name="ce6">
            <text:p>39,697<text:s/></text:p>
          </table:table-cell>
          <table:table-cell office:value-type="float" office:value="42347" table:style-name="ce6">
            <text:p>42,347<text:s/></text:p>
          </table:table-cell>
          <table:table-cell office:value-type="float" office:value="81321" table:style-name="ce6">
            <text:p>81,321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52007" table:style-name="ce6">
            <text:p>52,007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46535" table:style-name="ce6">
            <text:p>46,535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6T00:00:00" table:style-name="ce5">
            <text:p>2025/7/26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48879" table:style-name="ce6">
            <text:p>48,879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33673" table:style-name="ce6">
            <text:p>33,673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68401" table:style-name="ce6">
            <text:p>168,401<text:s/></text:p>
          </table:table-cell>
          <table:table-cell office:value-type="float" office:value="60514" table:style-name="ce6">
            <text:p>60,514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42112" table:style-name="ce6">
            <text:p>42,112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78859" table:style-name="ce6">
            <text:p>78,85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43041" table:style-name="ce6">
            <text:p>43,041<text:s/></text:p>
          </table:table-cell>
          <table:table-cell office:value-type="float" office:value="72712" table:style-name="ce6">
            <text:p>72,712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55340" table:style-name="ce6">
            <text:p>55,340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7T00:00:00" table:style-name="ce5">
            <text:p>2025/7/27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36810" table:style-name="ce6">
            <text:p>36,810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55874" table:style-name="ce6">
            <text:p>155,874<text:s/></text:p>
          </table:table-cell>
          <table:table-cell office:value-type="float" office:value="50953" table:style-name="ce6">
            <text:p>50,953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36077" table:style-name="ce6">
            <text:p>36,077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67323" table:style-name="ce6">
            <text:p>67,323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29830" table:style-name="ce6">
            <text:p>29,830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34626" table:style-name="ce6">
            <text:p>34,626<text:s/></text:p>
          </table:table-cell>
          <table:table-cell office:value-type="float" office:value="59026" table:style-name="ce6">
            <text:p>59,026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47587" table:style-name="ce6">
            <text:p>47,587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8T00:00:00" table:style-name="ce5">
            <text:p>2025/7/28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46700" table:style-name="ce6">
            <text:p>46,700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31345" table:style-name="ce6">
            <text:p>31,345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44391" table:style-name="ce6">
            <text:p>144,391<text:s/></text:p>
          </table:table-cell>
          <table:table-cell office:value-type="float" office:value="48408" table:style-name="ce6">
            <text:p>48,408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41864" table:style-name="ce6">
            <text:p>41,864<text:s/></text:p>
          </table:table-cell>
          <table:table-cell office:value-type="float" office:value="37196" table:style-name="ce6">
            <text:p>37,196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63074" table:style-name="ce6">
            <text:p>63,074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69131" table:style-name="ce6">
            <text:p>69,131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44406" table:style-name="ce6">
            <text:p>44,406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42554" table:style-name="ce6">
            <text:p>42,554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29T00:00:00" table:style-name="ce5">
            <text:p>2025/7/29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48512" table:style-name="ce6">
            <text:p>48,512<text:s/></text:p>
          </table:table-cell>
          <table:table-cell office:value-type="float" office:value="46589" table:style-name="ce6">
            <text:p>46,589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36057" table:style-name="ce6">
            <text:p>136,057<text:s/></text:p>
          </table:table-cell>
          <table:table-cell office:value-type="float" office:value="50085" table:style-name="ce6">
            <text:p>50,085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38282" table:style-name="ce6">
            <text:p>38,282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63694" table:style-name="ce6">
            <text:p>63,694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34524" table:style-name="ce6">
            <text:p>34,524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70261" table:style-name="ce6">
            <text:p>70,261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4381" table:style-name="ce6">
            <text:p>44,381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30T00:00:00" table:style-name="ce5">
            <text:p>2025/7/30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48689" table:style-name="ce6">
            <text:p>48,689<text:s/></text:p>
          </table:table-cell>
          <table:table-cell office:value-type="float" office:value="45541" table:style-name="ce6">
            <text:p>45,541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4949" table:style-name="ce6">
            <text:p>34,949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33610" table:style-name="ce6">
            <text:p>33,610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35115" table:style-name="ce6">
            <text:p>35,115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143814" table:style-name="ce6">
            <text:p>143,814<text:s/></text:p>
          </table:table-cell>
          <table:table-cell office:value-type="float" office:value="51702" table:style-name="ce6">
            <text:p>51,702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43656" table:style-name="ce6">
            <text:p>43,656<text:s/></text:p>
          </table:table-cell>
          <table:table-cell office:value-type="float" office:value="38691" table:style-name="ce6">
            <text:p>38,691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65343" table:style-name="ce6">
            <text:p>65,343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36097" table:style-name="ce6">
            <text:p>36,097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71872" table:style-name="ce6">
            <text:p>71,872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44042" table:style-name="ce6">
            <text:p>44,042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7-31T00:00:00" table:style-name="ce5">
            <text:p>2025/7/31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48887" table:style-name="ce6">
            <text:p>48,887<text:s/></text:p>
          </table:table-cell>
          <table:table-cell office:value-type="float" office:value="45203" table:style-name="ce6">
            <text:p>45,203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33053" table:style-name="ce6">
            <text:p>33,053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35040" table:style-name="ce6">
            <text:p>35,040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43318" table:style-name="ce6">
            <text:p>143,318<text:s/></text:p>
          </table:table-cell>
          <table:table-cell office:value-type="float" office:value="52157" table:style-name="ce6">
            <text:p>52,157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42972" table:style-name="ce6">
            <text:p>42,972<text:s/></text:p>
          </table:table-cell>
          <table:table-cell office:value-type="float" office:value="38076" table:style-name="ce6">
            <text:p>38,076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63570" table:style-name="ce6">
            <text:p>63,570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35476" table:style-name="ce6">
            <text:p>35,476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70703" table:style-name="ce6">
            <text:p>70,703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34866" table:style-name="ce6">
            <text:p>34,866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44250" table:style-name="ce6">
            <text:p>44,250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7-01T00:00:00" table:style-name="ce5">
            <text:p>2025/7/1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45045" table:style-name="ce6">
            <text:p>45,045<text:s/></text:p>
          </table:table-cell>
          <table:table-cell office:value-type="float" office:value="44634" table:style-name="ce6">
            <text:p>44,634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34355" table:style-name="ce6">
            <text:p>34,35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142233" table:style-name="ce6">
            <text:p>142,233<text:s/></text:p>
          </table:table-cell>
          <table:table-cell office:value-type="float" office:value="48378" table:style-name="ce6">
            <text:p>48,378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37958" table:style-name="ce6">
            <text:p>37,958<text:s/></text:p>
          </table:table-cell>
          <table:table-cell office:value-type="float" office:value="39104" table:style-name="ce6">
            <text:p>39,104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62717" table:style-name="ce6">
            <text:p>62,717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33902" table:style-name="ce6">
            <text:p>33,902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58713" table:style-name="ce6">
            <text:p>58,713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778" table:style-name="ce6">
            <text:p>1,778<text:s/></text:p>
          </table:table-cell>
          <table:table-cell table:number-columns-repeated="16264"/>
        </table:table-row>
        <table:table-row table:style-name="ro2">
          <table:table-cell office:value-type="date" office:date-value="2025-07-02T00:00:00" table:style-name="ce5">
            <text:p>2025/7/2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45340" table:style-name="ce6">
            <text:p>45,340<text:s/></text:p>
          </table:table-cell>
          <table:table-cell office:value-type="float" office:value="44788" table:style-name="ce6">
            <text:p>44,788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36028" table:style-name="ce6">
            <text:p>36,028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33617" table:style-name="ce6">
            <text:p>33,617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142840" table:style-name="ce6">
            <text:p>142,840<text:s/></text:p>
          </table:table-cell>
          <table:table-cell office:value-type="float" office:value="48598" table:style-name="ce6">
            <text:p>48,598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30836" table:style-name="ce6">
            <text:p>30,836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38880" table:style-name="ce6">
            <text:p>38,880<text:s/></text:p>
          </table:table-cell>
          <table:table-cell office:value-type="float" office:value="38803" table:style-name="ce6">
            <text:p>38,803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62634" table:style-name="ce6">
            <text:p>62,634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58854" table:style-name="ce6">
            <text:p>58,854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40749" table:style-name="ce6">
            <text:p>40,749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773" table:style-name="ce6">
            <text:p>1,773<text:s/></text:p>
          </table:table-cell>
          <table:table-cell table:number-columns-repeated="16264"/>
        </table:table-row>
        <table:table-row table:style-name="ro2">
          <table:table-cell office:value-type="date" office:date-value="2025-07-03T00:00:00" table:style-name="ce5">
            <text:p>2025/7/3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44823" table:style-name="ce6">
            <text:p>44,823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35714" table:style-name="ce6">
            <text:p>35,714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32799" table:style-name="ce6">
            <text:p>32,799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44167" table:style-name="ce6">
            <text:p>144,167<text:s/></text:p>
          </table:table-cell>
          <table:table-cell office:value-type="float" office:value="49332" table:style-name="ce6">
            <text:p>49,332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38198" table:style-name="ce6">
            <text:p>38,198<text:s/></text:p>
          </table:table-cell>
          <table:table-cell office:value-type="float" office:value="38877" table:style-name="ce6">
            <text:p>38,877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62044" table:style-name="ce6">
            <text:p>62,044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34275" table:style-name="ce6">
            <text:p>34,275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58642" table:style-name="ce6">
            <text:p>58,642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41561" table:style-name="ce6">
            <text:p>41,561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1777" table:style-name="ce6">
            <text:p>1,777<text:s/></text:p>
          </table:table-cell>
          <table:table-cell table:number-columns-repeated="16264"/>
        </table:table-row>
        <table:table-row table:style-name="ro2">
          <table:table-cell office:value-type="date" office:date-value="2025-07-04T00:00:00" table:style-name="ce5">
            <text:p>2025/7/4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45932" table:style-name="ce6">
            <text:p>45,932<text:s/></text:p>
          </table:table-cell>
          <table:table-cell office:value-type="float" office:value="50640" table:style-name="ce6">
            <text:p>50,640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48601" table:style-name="ce6">
            <text:p>48,601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69407" table:style-name="ce6">
            <text:p>169,407<text:s/></text:p>
          </table:table-cell>
          <table:table-cell office:value-type="float" office:value="55550" table:style-name="ce6">
            <text:p>55,550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9039" table:style-name="ce6">
            <text:p>29,039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43108" table:style-name="ce6">
            <text:p>43,108<text:s/></text:p>
          </table:table-cell>
          <table:table-cell office:value-type="float" office:value="41217" table:style-name="ce6">
            <text:p>41,217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71880" table:style-name="ce6">
            <text:p>71,880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38106" table:style-name="ce6">
            <text:p>38,106<text:s/></text:p>
          </table:table-cell>
          <table:table-cell office:value-type="float" office:value="40806" table:style-name="ce6">
            <text:p>40,806<text:s/></text:p>
          </table:table-cell>
          <table:table-cell office:value-type="float" office:value="69522" table:style-name="ce6">
            <text:p>69,522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43691" table:style-name="ce6">
            <text:p>43,691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42321" table:style-name="ce6">
            <text:p>42,321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1838" table:style-name="ce6">
            <text:p>1,838<text:s/></text:p>
          </table:table-cell>
          <table:table-cell table:number-columns-repeated="16264"/>
        </table:table-row>
        <table:table-row table:style-name="ro2">
          <table:table-cell office:value-type="date" office:date-value="2025-07-05T00:00:00" table:style-name="ce5">
            <text:p>2025/7/5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46132" table:style-name="ce6">
            <text:p>46,13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49249" table:style-name="ce6">
            <text:p>49,249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33488" table:style-name="ce6">
            <text:p>33,488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66624" table:style-name="ce6">
            <text:p>166,624<text:s/></text:p>
          </table:table-cell>
          <table:table-cell office:value-type="float" office:value="56139" table:style-name="ce6">
            <text:p>56,139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1137" table:style-name="ce6">
            <text:p>31,137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38433" table:style-name="ce6">
            <text:p>38,433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74711" table:style-name="ce6">
            <text:p>74,711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59708" table:style-name="ce6">
            <text:p>59,708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43981" table:style-name="ce6">
            <text:p>43,981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1074" table:style-name="ce6">
            <text:p>1,074<text:s/></text:p>
          </table:table-cell>
          <table:table-cell table:number-columns-repeated="16264"/>
        </table:table-row>
        <table:table-row table:style-name="ro2">
          <table:table-cell office:value-type="date" office:date-value="2025-07-06T00:00:00" table:style-name="ce5">
            <text:p>2025/7/6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47155" table:style-name="ce6">
            <text:p>147,155<text:s/></text:p>
          </table:table-cell>
          <table:table-cell office:value-type="float" office:value="42764" table:style-name="ce6">
            <text:p>42,764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60953" table:style-name="ce6">
            <text:p>60,953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47202" table:style-name="ce6">
            <text:p>47,20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836" table:style-name="ce6">
            <text:p>836<text:s/></text:p>
          </table:table-cell>
          <table:table-cell table:number-columns-repeated="16264"/>
        </table:table-row>
        <table:table-row table:style-name="ro2">
          <table:table-cell office:value-type="date" office:date-value="2025-07-07T00:00:00" table:style-name="ce5">
            <text:p>2025/7/7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40842" table:style-name="ce6">
            <text:p>40,842<text:s/></text:p>
          </table:table-cell>
          <table:table-cell office:value-type="float" office:value="37583" table:style-name="ce6">
            <text:p>37,583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115975" table:style-name="ce6">
            <text:p>115,975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34063" table:style-name="ce6">
            <text:p>34,063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53695" table:style-name="ce6">
            <text:p>53,695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52483" table:style-name="ce6">
            <text:p>52,483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37954" table:style-name="ce6">
            <text:p>37,954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1574" table:style-name="ce6">
            <text:p>1,574<text:s/></text:p>
          </table:table-cell>
          <table:table-cell table:number-columns-repeated="16264"/>
        </table:table-row>
        <table:table-row table:style-name="ro2">
          <table:table-cell office:value-type="date" office:date-value="2025-07-08T00:00:00" table:style-name="ce5">
            <text:p>2025/7/8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44822" table:style-name="ce6">
            <text:p>44,822<text:s/></text:p>
          </table:table-cell>
          <table:table-cell office:value-type="float" office:value="43317" table:style-name="ce6">
            <text:p>43,317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34798" table:style-name="ce6">
            <text:p>34,798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140926" table:style-name="ce6">
            <text:p>140,926<text:s/></text:p>
          </table:table-cell>
          <table:table-cell office:value-type="float" office:value="47242" table:style-name="ce6">
            <text:p>47,242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38035" table:style-name="ce6">
            <text:p>38,035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62662" table:style-name="ce6">
            <text:p>62,662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58278" table:style-name="ce6">
            <text:p>58,278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41643" table:style-name="ce6">
            <text:p>41,643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823" table:style-name="ce6">
            <text:p>1,823<text:s/></text:p>
          </table:table-cell>
          <table:table-cell table:number-columns-repeated="16264"/>
        </table:table-row>
        <table:table-row table:style-name="ro2">
          <table:table-cell office:value-type="date" office:date-value="2025-07-09T00:00:00" table:style-name="ce5">
            <text:p>2025/7/9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46282" table:style-name="ce6">
            <text:p>46,282<text:s/></text:p>
          </table:table-cell>
          <table:table-cell office:value-type="float" office:value="44719" table:style-name="ce6">
            <text:p>44,719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33544" table:style-name="ce6">
            <text:p>33,544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138452" table:style-name="ce6">
            <text:p>138,452<text:s/></text:p>
          </table:table-cell>
          <table:table-cell office:value-type="float" office:value="47051" table:style-name="ce6">
            <text:p>47,051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38325" table:style-name="ce6">
            <text:p>38,325<text:s/></text:p>
          </table:table-cell>
          <table:table-cell office:value-type="float" office:value="39426" table:style-name="ce6">
            <text:p>39,426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61111" table:style-name="ce6">
            <text:p>61,111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33971" table:style-name="ce6">
            <text:p>33,971<text:s/></text:p>
          </table:table-cell>
          <table:table-cell office:value-type="float" office:value="34694" table:style-name="ce6">
            <text:p>34,694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59727" table:style-name="ce6">
            <text:p>59,727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42949" table:style-name="ce6">
            <text:p>42,949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836" table:style-name="ce6">
            <text:p>1,836<text:s/></text:p>
          </table:table-cell>
          <table:table-cell table:number-columns-repeated="16264"/>
        </table:table-row>
        <table:table-row table:style-name="ro2">
          <table:table-cell office:value-type="date" office:date-value="2025-07-10T00:00:00" table:style-name="ce5">
            <text:p>2025/7/10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7094" table:style-name="ce6">
            <text:p>47,094<text:s/></text:p>
          </table:table-cell>
          <table:table-cell office:value-type="float" office:value="45605" table:style-name="ce6">
            <text:p>45,605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35166" table:style-name="ce6">
            <text:p>35,16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48183" table:style-name="ce6">
            <text:p>148,183<text:s/></text:p>
          </table:table-cell>
          <table:table-cell office:value-type="float" office:value="50965" table:style-name="ce6">
            <text:p>50,965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39630" table:style-name="ce6">
            <text:p>39,630<text:s/></text:p>
          </table:table-cell>
          <table:table-cell office:value-type="float" office:value="40225" table:style-name="ce6">
            <text:p>40,225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66008" table:style-name="ce6">
            <text:p>66,008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64434" table:style-name="ce6">
            <text:p>64,434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33227" table:style-name="ce6">
            <text:p>33,227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43549" table:style-name="ce6">
            <text:p>43,549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769" table:style-name="ce6">
            <text:p>1,769<text:s/></text:p>
          </table:table-cell>
          <table:table-cell table:number-columns-repeated="16264"/>
        </table:table-row>
        <table:table-row table:style-name="ro2">
          <table:table-cell office:value-type="date" office:date-value="2025-07-11T00:00:00" table:style-name="ce5">
            <text:p>2025/7/11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47246" table:style-name="ce6">
            <text:p>47,246<text:s/></text:p>
          </table:table-cell>
          <table:table-cell office:value-type="float" office:value="50636" table:style-name="ce6">
            <text:p>50,636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35519" table:style-name="ce6">
            <text:p>35,519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72070" table:style-name="ce6">
            <text:p>172,070<text:s/></text:p>
          </table:table-cell>
          <table:table-cell office:value-type="float" office:value="57026" table:style-name="ce6">
            <text:p>57,026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43402" table:style-name="ce6">
            <text:p>43,402<text:s/></text:p>
          </table:table-cell>
          <table:table-cell office:value-type="float" office:value="41248" table:style-name="ce6">
            <text:p>41,248<text:s/></text:p>
          </table:table-cell>
          <table:table-cell office:value-type="float" office:value="30470" table:style-name="ce6">
            <text:p>30,470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74346" table:style-name="ce6">
            <text:p>74,346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38165" table:style-name="ce6">
            <text:p>38,165<text:s/></text:p>
          </table:table-cell>
          <table:table-cell office:value-type="float" office:value="38969" table:style-name="ce6">
            <text:p>38,969<text:s/></text:p>
          </table:table-cell>
          <table:table-cell office:value-type="float" office:value="42776" table:style-name="ce6">
            <text:p>42,776<text:s/></text:p>
          </table:table-cell>
          <table:table-cell office:value-type="float" office:value="70302" table:style-name="ce6">
            <text:p>70,302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42954" table:style-name="ce6">
            <text:p>42,954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855" table:style-name="ce6">
            <text:p>1,855<text:s/></text:p>
          </table:table-cell>
          <table:table-cell table:number-columns-repeated="16264"/>
        </table:table-row>
        <table:table-row table:style-name="ro2">
          <table:table-cell office:value-type="date" office:date-value="2025-07-12T00:00:00" table:style-name="ce5">
            <text:p>2025/7/12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48514" table:style-name="ce6">
            <text:p>48,514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72402" table:style-name="ce6">
            <text:p>172,402<text:s/></text:p>
          </table:table-cell>
          <table:table-cell office:value-type="float" office:value="56425" table:style-name="ce6">
            <text:p>56,425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77662" table:style-name="ce6">
            <text:p>77,662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36351" table:style-name="ce6">
            <text:p>36,351<text:s/></text:p>
          </table:table-cell>
          <table:table-cell office:value-type="float" office:value="32340" table:style-name="ce6">
            <text:p>32,340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62053" table:style-name="ce6">
            <text:p>62,05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33766" table:style-name="ce6">
            <text:p>33,766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1153" table:style-name="ce6">
            <text:p>1,153<text:s/></text:p>
          </table:table-cell>
          <table:table-cell table:number-columns-repeated="16264"/>
        </table:table-row>
        <table:table-row table:style-name="ro2">
          <table:table-cell office:value-type="date" office:date-value="2025-07-13T00:00:00" table:style-name="ce5">
            <text:p>2025/7/13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37327" table:style-name="ce6">
            <text:p>37,32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58546" table:style-name="ce6">
            <text:p>158,546<text:s/></text:p>
          </table:table-cell>
          <table:table-cell office:value-type="float" office:value="49304" table:style-name="ce6">
            <text:p>49,304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36015" table:style-name="ce6">
            <text:p>36,015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71592" table:style-name="ce6">
            <text:p>71,592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48264" table:style-name="ce6">
            <text:p>48,264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000" table:style-name="ce6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5-07-14T00:00:00" table:style-name="ce5">
            <text:p>2025/7/14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43682" table:style-name="ce6">
            <text:p>43,682<text:s/></text:p>
          </table:table-cell>
          <table:table-cell office:value-type="float" office:value="41547" table:style-name="ce6">
            <text:p>41,547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34287" table:style-name="ce6">
            <text:p>34,28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45755" table:style-name="ce6">
            <text:p>145,755<text:s/></text:p>
          </table:table-cell>
          <table:table-cell office:value-type="float" office:value="45661" table:style-name="ce6">
            <text:p>45,661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37943" table:style-name="ce6">
            <text:p>37,943<text:s/></text:p>
          </table:table-cell>
          <table:table-cell office:value-type="float" office:value="37917" table:style-name="ce6">
            <text:p>37,917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63838" table:style-name="ce6">
            <text:p>63,838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58315" table:style-name="ce6">
            <text:p>58,315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34166" table:style-name="ce6">
            <text:p>34,166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40301" table:style-name="ce6">
            <text:p>40,301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750" table:style-name="ce6">
            <text:p>1,750<text:s/></text:p>
          </table:table-cell>
          <table:table-cell table:number-columns-repeated="16264"/>
        </table:table-row>
        <table:table-row table:style-name="ro2">
          <table:table-cell office:value-type="date" office:date-value="2025-07-15T00:00:00" table:style-name="ce5">
            <text:p>2025/7/15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45145" table:style-name="ce6">
            <text:p>45,145<text:s/></text:p>
          </table:table-cell>
          <table:table-cell office:value-type="float" office:value="44404" table:style-name="ce6">
            <text:p>44,404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143834" table:style-name="ce6">
            <text:p>143,834<text:s/></text:p>
          </table:table-cell>
          <table:table-cell office:value-type="float" office:value="47833" table:style-name="ce6">
            <text:p>47,833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30041" table:style-name="ce6">
            <text:p>30,041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39384" table:style-name="ce6">
            <text:p>39,384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63983" table:style-name="ce6">
            <text:p>63,983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33712" table:style-name="ce6">
            <text:p>33,712<text:s/></text:p>
          </table:table-cell>
          <table:table-cell office:value-type="float" office:value="34462" table:style-name="ce6">
            <text:p>34,462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59159" table:style-name="ce6">
            <text:p>59,159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31553" table:style-name="ce6">
            <text:p>31,553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41972" table:style-name="ce6">
            <text:p>41,972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883" table:style-name="ce6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5-07-16T00:00:00" table:style-name="ce5">
            <text:p>2025/7/16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45465" table:style-name="ce6">
            <text:p>45,465<text:s/></text:p>
          </table:table-cell>
          <table:table-cell office:value-type="float" office:value="44545" table:style-name="ce6">
            <text:p>44,545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36820" table:style-name="ce6">
            <text:p>36,820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33372" table:style-name="ce6">
            <text:p>33,372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33493" table:style-name="ce6">
            <text:p>33,493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44790" table:style-name="ce6">
            <text:p>144,790<text:s/></text:p>
          </table:table-cell>
          <table:table-cell office:value-type="float" office:value="47798" table:style-name="ce6">
            <text:p>47,79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39002" table:style-name="ce6">
            <text:p>39,002<text:s/></text:p>
          </table:table-cell>
          <table:table-cell office:value-type="float" office:value="39431" table:style-name="ce6">
            <text:p>39,431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61283" table:style-name="ce6">
            <text:p>61,283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33795" table:style-name="ce6">
            <text:p>33,795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59745" table:style-name="ce6">
            <text:p>59,745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41452" table:style-name="ce6">
            <text:p>41,452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1905" table:style-name="ce6">
            <text:p>1,905<text:s/></text:p>
          </table:table-cell>
          <table:table-cell table:number-columns-repeated="16264"/>
        </table:table-row>
        <table:table-row table:style-name="ro2">
          <table:table-cell office:value-type="date" office:date-value="2025-07-17T00:00:00" table:style-name="ce5">
            <text:p>2025/7/17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45178" table:style-name="ce6">
            <text:p>45,178<text:s/></text:p>
          </table:table-cell>
          <table:table-cell office:value-type="float" office:value="44567" table:style-name="ce6">
            <text:p>44,567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7832" table:style-name="ce6">
            <text:p>37,83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143784" table:style-name="ce6">
            <text:p>143,784<text:s/></text:p>
          </table:table-cell>
          <table:table-cell office:value-type="float" office:value="48483" table:style-name="ce6">
            <text:p>48,483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38714" table:style-name="ce6">
            <text:p>38,714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61664" table:style-name="ce6">
            <text:p>61,664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33462" table:style-name="ce6">
            <text:p>33,462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59788" table:style-name="ce6">
            <text:p>59,788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775" table:style-name="ce6">
            <text:p>1,775<text:s/></text:p>
          </table:table-cell>
          <table:table-cell table:number-columns-repeated="16264"/>
        </table:table-row>
        <table:table-row table:style-name="ro2">
          <table:table-cell office:value-type="date" office:date-value="2025-07-18T00:00:00" table:style-name="ce5">
            <text:p>2025/7/18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46881" table:style-name="ce6">
            <text:p>46,881<text:s/></text:p>
          </table:table-cell>
          <table:table-cell office:value-type="float" office:value="51618" table:style-name="ce6">
            <text:p>51,618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34789" table:style-name="ce6">
            <text:p>34,789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68836" table:style-name="ce6">
            <text:p>168,836<text:s/></text:p>
          </table:table-cell>
          <table:table-cell office:value-type="float" office:value="56788" table:style-name="ce6">
            <text:p>56,788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43634" table:style-name="ce6">
            <text:p>43,634<text:s/></text:p>
          </table:table-cell>
          <table:table-cell office:value-type="float" office:value="41594" table:style-name="ce6">
            <text:p>41,594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71893" table:style-name="ce6">
            <text:p>71,893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37059" table:style-name="ce6">
            <text:p>37,059<text:s/></text:p>
          </table:table-cell>
          <table:table-cell office:value-type="float" office:value="38566" table:style-name="ce6">
            <text:p>38,566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68416" table:style-name="ce6">
            <text:p>68,416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41864" table:style-name="ce6">
            <text:p>41,86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43670" table:style-name="ce6">
            <text:p>43,670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38257" table:style-name="ce6">
            <text:p>38,257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916" table:style-name="ce6">
            <text:p>1,916<text:s/></text:p>
          </table:table-cell>
          <table:table-cell table:number-columns-repeated="16264"/>
        </table:table-row>
        <table:table-row table:style-name="ro2">
          <table:table-cell office:value-type="date" office:date-value="2025-07-19T00:00:00" table:style-name="ce5">
            <text:p>2025/7/19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47177" table:style-name="ce6">
            <text:p>47,177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68155" table:style-name="ce6">
            <text:p>168,155<text:s/></text:p>
          </table:table-cell>
          <table:table-cell office:value-type="float" office:value="55641" table:style-name="ce6">
            <text:p>55,641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39046" table:style-name="ce6">
            <text:p>39,046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72687" table:style-name="ce6">
            <text:p>72,687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36507" table:style-name="ce6">
            <text:p>36,507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41388" table:style-name="ce6">
            <text:p>41,388<text:s/></text:p>
          </table:table-cell>
          <table:table-cell office:value-type="float" office:value="57148" table:style-name="ce6">
            <text:p>57,148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38031" table:style-name="ce6">
            <text:p>38,031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391" table:style-name="ce6">
            <text:p>1,391<text:s/></text:p>
          </table:table-cell>
          <table:table-cell table:number-columns-repeated="16264"/>
        </table:table-row>
        <table:table-row table:style-name="ro2">
          <table:table-cell office:value-type="date" office:date-value="2025-07-20T00:00:00" table:style-name="ce5">
            <text:p>2025/7/20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38252" table:style-name="ce6">
            <text:p>38,252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61746" table:style-name="ce6">
            <text:p>161,746<text:s/></text:p>
          </table:table-cell>
          <table:table-cell office:value-type="float" office:value="48535" table:style-name="ce6">
            <text:p>48,535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66769" table:style-name="ce6">
            <text:p>66,769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30760" table:style-name="ce6">
            <text:p>30,760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38632" table:style-name="ce6">
            <text:p>38,632<text:s/></text:p>
          </table:table-cell>
          <table:table-cell office:value-type="float" office:value="50915" table:style-name="ce6">
            <text:p>50,915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36188" table:style-name="ce6">
            <text:p>36,18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987" table:style-name="ce6">
            <text:p>987<text:s/></text:p>
          </table:table-cell>
          <table:table-cell table:number-columns-repeated="16264"/>
        </table:table-row>
        <table:table-row table:style-name="ro2">
          <table:table-cell office:value-type="date" office:date-value="2025-07-21T00:00:00" table:style-name="ce5">
            <text:p>2025/7/21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44420" table:style-name="ce6">
            <text:p>44,420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33511" table:style-name="ce6">
            <text:p>33,511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32197" table:style-name="ce6">
            <text:p>32,197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144976" table:style-name="ce6">
            <text:p>144,976<text:s/></text:p>
          </table:table-cell>
          <table:table-cell office:value-type="float" office:value="45645" table:style-name="ce6">
            <text:p>45,645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37742" table:style-name="ce6">
            <text:p>37,742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61751" table:style-name="ce6">
            <text:p>61,751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59181" table:style-name="ce6">
            <text:p>59,181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37296" table:style-name="ce6">
            <text:p>37,296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41596" table:style-name="ce6">
            <text:p>41,596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796" table:style-name="ce6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07-22T00:00:00" table:style-name="ce5">
            <text:p>2025/7/22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46101" table:style-name="ce6">
            <text:p>46,101<text:s/></text:p>
          </table:table-cell>
          <table:table-cell office:value-type="float" office:value="45450" table:style-name="ce6">
            <text:p>45,450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5311" table:style-name="ce6">
            <text:p>35,31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33293" table:style-name="ce6">
            <text:p>33,293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142933" table:style-name="ce6">
            <text:p>142,933<text:s/></text:p>
          </table:table-cell>
          <table:table-cell office:value-type="float" office:value="48814" table:style-name="ce6">
            <text:p>48,814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31442" table:style-name="ce6">
            <text:p>31,442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38385" table:style-name="ce6">
            <text:p>38,385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62877" table:style-name="ce6">
            <text:p>62,877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34748" table:style-name="ce6">
            <text:p>34,748<text:s/></text:p>
          </table:table-cell>
          <table:table-cell office:value-type="float" office:value="34174" table:style-name="ce6">
            <text:p>34,174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60080" table:style-name="ce6">
            <text:p>60,080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33636" table:style-name="ce6">
            <text:p>33,636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42615" table:style-name="ce6">
            <text:p>42,615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883" table:style-name="ce6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5-07-23T00:00:00" table:style-name="ce5">
            <text:p>2025/7/23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46558" table:style-name="ce6">
            <text:p>46,558<text:s/></text:p>
          </table:table-cell>
          <table:table-cell office:value-type="float" office:value="46380" table:style-name="ce6">
            <text:p>46,380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9232" table:style-name="ce6">
            <text:p>19,232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37265" table:style-name="ce6">
            <text:p>37,26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33721" table:style-name="ce6">
            <text:p>33,721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147470" table:style-name="ce6">
            <text:p>147,470<text:s/></text:p>
          </table:table-cell>
          <table:table-cell office:value-type="float" office:value="49820" table:style-name="ce6">
            <text:p>49,820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39288" table:style-name="ce6">
            <text:p>39,288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64050" table:style-name="ce6">
            <text:p>64,050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35043" table:style-name="ce6">
            <text:p>35,043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63114" table:style-name="ce6">
            <text:p>63,114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34330" table:style-name="ce6">
            <text:p>34,330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42247" table:style-name="ce6">
            <text:p>42,247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1784" table:style-name="ce6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5-07-24T00:00:00" table:style-name="ce5">
            <text:p>2025/7/24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47486" table:style-name="ce6">
            <text:p>47,486<text:s/></text:p>
          </table:table-cell>
          <table:table-cell office:value-type="float" office:value="46610" table:style-name="ce6">
            <text:p>46,610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44801" table:style-name="ce6">
            <text:p>44,801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33654" table:style-name="ce6">
            <text:p>33,654<text:s/></text:p>
          </table:table-cell>
          <table:table-cell office:value-type="float" office:value="156081" table:style-name="ce6">
            <text:p>156,081<text:s/></text:p>
          </table:table-cell>
          <table:table-cell office:value-type="float" office:value="50226" table:style-name="ce6">
            <text:p>50,226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39442" table:style-name="ce6">
            <text:p>39,442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65239" table:style-name="ce6">
            <text:p>65,239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64543" table:style-name="ce6">
            <text:p>64,543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49513" table:style-name="ce6">
            <text:p>49,513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43434" table:style-name="ce6">
            <text:p>43,434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839" table:style-name="ce6">
            <text:p>1,839<text:s/></text:p>
          </table:table-cell>
          <table:table-cell table:number-columns-repeated="16264"/>
        </table:table-row>
        <table:table-row table:style-name="ro2">
          <table:table-cell office:value-type="date" office:date-value="2025-07-25T00:00:00" table:style-name="ce5">
            <text:p>2025/7/25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48370" table:style-name="ce6">
            <text:p>48,370<text:s/></text:p>
          </table:table-cell>
          <table:table-cell office:value-type="float" office:value="51410" table:style-name="ce6">
            <text:p>51,410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45839" table:style-name="ce6">
            <text:p>45,83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35162" table:style-name="ce6">
            <text:p>35,162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4917" table:style-name="ce6">
            <text:p>34,917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176378" table:style-name="ce6">
            <text:p>176,378<text:s/></text:p>
          </table:table-cell>
          <table:table-cell office:value-type="float" office:value="54609" table:style-name="ce6">
            <text:p>54,609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30953" table:style-name="ce6">
            <text:p>30,953<text:s/></text:p>
          </table:table-cell>
          <table:table-cell office:value-type="float" office:value="42907" table:style-name="ce6">
            <text:p>42,907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70622" table:style-name="ce6">
            <text:p>70,622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38455" table:style-name="ce6">
            <text:p>38,455<text:s/></text:p>
          </table:table-cell>
          <table:table-cell office:value-type="float" office:value="41441" table:style-name="ce6">
            <text:p>41,441<text:s/></text:p>
          </table:table-cell>
          <table:table-cell office:value-type="float" office:value="76505" table:style-name="ce6">
            <text:p>76,505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51124" table:style-name="ce6">
            <text:p>51,124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44260" table:style-name="ce6">
            <text:p>44,260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884" table:style-name="ce6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7-26T00:00:00" table:style-name="ce5">
            <text:p>2025/7/26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48984" table:style-name="ce6">
            <text:p>48,984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72377" table:style-name="ce6">
            <text:p>172,377<text:s/></text:p>
          </table:table-cell>
          <table:table-cell office:value-type="float" office:value="57123" table:style-name="ce6">
            <text:p>57,123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38697" table:style-name="ce6">
            <text:p>38,697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75452" table:style-name="ce6">
            <text:p>75,452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31899" table:style-name="ce6">
            <text:p>31,899<text:s/></text:p>
          </table:table-cell>
          <table:table-cell office:value-type="float" office:value="40306" table:style-name="ce6">
            <text:p>40,306<text:s/></text:p>
          </table:table-cell>
          <table:table-cell office:value-type="float" office:value="70039" table:style-name="ce6">
            <text:p>70,039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52557" table:style-name="ce6">
            <text:p>52,557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1201" table:style-name="ce6">
            <text:p>1,201<text:s/></text:p>
          </table:table-cell>
          <table:table-cell table:number-columns-repeated="16264"/>
        </table:table-row>
        <table:table-row table:style-name="ro2">
          <table:table-cell office:value-type="date" office:date-value="2025-07-27T00:00:00" table:style-name="ce5">
            <text:p>2025/7/27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38414" table:style-name="ce6">
            <text:p>38,414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65715" table:style-name="ce6">
            <text:p>165,715<text:s/></text:p>
          </table:table-cell>
          <table:table-cell office:value-type="float" office:value="49548" table:style-name="ce6">
            <text:p>49,548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67537" table:style-name="ce6">
            <text:p>67,537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60493" table:style-name="ce6">
            <text:p>60,493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46910" table:style-name="ce6">
            <text:p>46,910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003" table:style-name="ce6">
            <text:p>1,003<text:s/></text:p>
          </table:table-cell>
          <table:table-cell table:number-columns-repeated="16264"/>
        </table:table-row>
        <table:table-row table:style-name="ro2">
          <table:table-cell office:value-type="date" office:date-value="2025-07-28T00:00:00" table:style-name="ce5">
            <text:p>2025/7/28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44421" table:style-name="ce6">
            <text:p>44,421<text:s/></text:p>
          </table:table-cell>
          <table:table-cell office:value-type="float" office:value="42287" table:style-name="ce6">
            <text:p>42,287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34489" table:style-name="ce6">
            <text:p>34,48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149543" table:style-name="ce6">
            <text:p>149,543<text:s/></text:p>
          </table:table-cell>
          <table:table-cell office:value-type="float" office:value="47084" table:style-name="ce6">
            <text:p>47,084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37988" table:style-name="ce6">
            <text:p>37,988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63932" table:style-name="ce6">
            <text:p>63,932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34110" table:style-name="ce6">
            <text:p>34,110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66388" table:style-name="ce6">
            <text:p>66,388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44234" table:style-name="ce6">
            <text:p>44,234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40932" table:style-name="ce6">
            <text:p>40,932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756" table:style-name="ce6">
            <text:p>1,756<text:s/></text:p>
          </table:table-cell>
          <table:table-cell table:number-columns-repeated="16264"/>
        </table:table-row>
        <table:table-row table:style-name="ro2">
          <table:table-cell office:value-type="date" office:date-value="2025-07-29T00:00:00" table:style-name="ce5">
            <text:p>2025/7/29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45490" table:style-name="ce6">
            <text:p>45,490<text:s/></text:p>
          </table:table-cell>
          <table:table-cell office:value-type="float" office:value="44999" table:style-name="ce6">
            <text:p>44,999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33155" table:style-name="ce6">
            <text:p>33,155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39575" table:style-name="ce6">
            <text:p>139,575<text:s/></text:p>
          </table:table-cell>
          <table:table-cell office:value-type="float" office:value="48433" table:style-name="ce6">
            <text:p>48,433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38093" table:style-name="ce6">
            <text:p>38,093<text:s/></text:p>
          </table:table-cell>
          <table:table-cell office:value-type="float" office:value="38590" table:style-name="ce6">
            <text:p>38,590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63867" table:style-name="ce6">
            <text:p>63,867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34650" table:style-name="ce6">
            <text:p>34,650<text:s/></text:p>
          </table:table-cell>
          <table:table-cell office:value-type="float" office:value="34942" table:style-name="ce6">
            <text:p>34,942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65647" table:style-name="ce6">
            <text:p>65,647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33081" table:style-name="ce6">
            <text:p>33,081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42533" table:style-name="ce6">
            <text:p>42,533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870" table:style-name="ce6">
            <text:p>1,870<text:s/></text:p>
          </table:table-cell>
          <table:table-cell table:number-columns-repeated="16264"/>
        </table:table-row>
        <table:table-row table:style-name="ro2">
          <table:table-cell office:value-type="date" office:date-value="2025-07-30T00:00:00" table:style-name="ce5">
            <text:p>2025/7/30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45936" table:style-name="ce6">
            <text:p>45,936<text:s/></text:p>
          </table:table-cell>
          <table:table-cell office:value-type="float" office:value="45721" table:style-name="ce6">
            <text:p>45,721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33635" table:style-name="ce6">
            <text:p>33,635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146454" table:style-name="ce6">
            <text:p>146,454<text:s/></text:p>
          </table:table-cell>
          <table:table-cell office:value-type="float" office:value="50411" table:style-name="ce6">
            <text:p>50,411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39495" table:style-name="ce6">
            <text:p>39,495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64725" table:style-name="ce6">
            <text:p>64,725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35983" table:style-name="ce6">
            <text:p>35,983<text:s/></text:p>
          </table:table-cell>
          <table:table-cell office:value-type="float" office:value="35462" table:style-name="ce6">
            <text:p>35,462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67939" table:style-name="ce6">
            <text:p>67,939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804" table:style-name="ce6">
            <text:p>1,804<text:s/></text:p>
          </table:table-cell>
          <table:table-cell table:number-columns-repeated="16264"/>
        </table:table-row>
        <table:table-row table:style-name="ro2">
          <table:table-cell office:value-type="date" office:date-value="2025-07-31T00:00:00" table:style-name="ce5">
            <text:p>2025/7/31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45998" table:style-name="ce6">
            <text:p>45,998<text:s/></text:p>
          </table:table-cell>
          <table:table-cell office:value-type="float" office:value="45603" table:style-name="ce6">
            <text:p>45,603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4726" table:style-name="ce6">
            <text:p>34,726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144540" table:style-name="ce6">
            <text:p>144,540<text:s/></text:p>
          </table:table-cell>
          <table:table-cell office:value-type="float" office:value="50411" table:style-name="ce6">
            <text:p>50,411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38459" table:style-name="ce6">
            <text:p>38,459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63199" table:style-name="ce6">
            <text:p>63,199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34905" table:style-name="ce6">
            <text:p>34,905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66548" table:style-name="ce6">
            <text:p>66,548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34906" table:style-name="ce6">
            <text:p>34,906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42556" table:style-name="ce6">
            <text:p>42,556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855" table:style-name="ce6">
            <text:p>1,85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8-10T06:33:28Z</meta:creation-date>
    <dc:date>2025-08-10T06:34:16Z</dc:date>
  </office:meta>
</office:document-meta>
</file>