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8-01T00:00:00" table:style-name="ce5">
            <text:p>2025/8/1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51027" table:style-name="ce6">
            <text:p>51,027<text:s/></text:p>
          </table:table-cell>
          <table:table-cell office:value-type="float" office:value="50825" table:style-name="ce6">
            <text:p>50,825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33229" table:style-name="ce6">
            <text:p>33,229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33809" table:style-name="ce6">
            <text:p>33,809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35853" table:style-name="ce6">
            <text:p>35,853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169457" table:style-name="ce6">
            <text:p>169,457<text:s/></text:p>
          </table:table-cell>
          <table:table-cell office:value-type="float" office:value="58132" table:style-name="ce6">
            <text:p>58,132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47439" table:style-name="ce6">
            <text:p>47,439<text:s/></text:p>
          </table:table-cell>
          <table:table-cell office:value-type="float" office:value="38754" table:style-name="ce6">
            <text:p>38,754<text:s/></text:p>
          </table:table-cell>
          <table:table-cell office:value-type="float" office:value="30620" table:style-name="ce6">
            <text:p>30,620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71948" table:style-name="ce6">
            <text:p>71,948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37909" table:style-name="ce6">
            <text:p>37,909<text:s/></text:p>
          </table:table-cell>
          <table:table-cell office:value-type="float" office:value="38104" table:style-name="ce6">
            <text:p>38,104<text:s/></text:p>
          </table:table-cell>
          <table:table-cell office:value-type="float" office:value="35863" table:style-name="ce6">
            <text:p>35,863<text:s/></text:p>
          </table:table-cell>
          <table:table-cell office:value-type="float" office:value="78449" table:style-name="ce6">
            <text:p>78,449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40062" table:style-name="ce6">
            <text:p>40,062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45775" table:style-name="ce6">
            <text:p>45,775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30437" table:style-name="ce6">
            <text:p>30,437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02T00:00:00" table:style-name="ce5">
            <text:p>2025/8/2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48029" table:style-name="ce6">
            <text:p>48,029<text:s/></text:p>
          </table:table-cell>
          <table:table-cell office:value-type="float" office:value="16310" table:style-name="ce6">
            <text:p>16,310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58305" table:style-name="ce6">
            <text:p>158,305<text:s/></text:p>
          </table:table-cell>
          <table:table-cell office:value-type="float" office:value="60423" table:style-name="ce6">
            <text:p>60,423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40630" table:style-name="ce6">
            <text:p>40,630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74295" table:style-name="ce6">
            <text:p>74,295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37078" table:style-name="ce6">
            <text:p>37,078<text:s/></text:p>
          </table:table-cell>
          <table:table-cell office:value-type="float" office:value="32235" table:style-name="ce6">
            <text:p>32,235<text:s/></text:p>
          </table:table-cell>
          <table:table-cell office:value-type="float" office:value="44550" table:style-name="ce6">
            <text:p>44,550<text:s/></text:p>
          </table:table-cell>
          <table:table-cell office:value-type="float" office:value="69819" table:style-name="ce6">
            <text:p>69,819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3315" table:style-name="ce6">
            <text:p>33,315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03T00:00:00" table:style-name="ce5">
            <text:p>2025/8/3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41023" table:style-name="ce6">
            <text:p>141,023<text:s/></text:p>
          </table:table-cell>
          <table:table-cell office:value-type="float" office:value="51248" table:style-name="ce6">
            <text:p>51,248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63375" table:style-name="ce6">
            <text:p>63,375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31107" table:style-name="ce6">
            <text:p>31,107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56505" table:style-name="ce6">
            <text:p>56,505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04T00:00:00" table:style-name="ce5">
            <text:p>2025/8/4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46558" table:style-name="ce6">
            <text:p>46,558<text:s/></text:p>
          </table:table-cell>
          <table:table-cell office:value-type="float" office:value="41937" table:style-name="ce6">
            <text:p>41,937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32253" table:style-name="ce6">
            <text:p>32,253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31492" table:style-name="ce6">
            <text:p>31,492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33936" table:style-name="ce6">
            <text:p>33,936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139181" table:style-name="ce6">
            <text:p>139,181<text:s/></text:p>
          </table:table-cell>
          <table:table-cell office:value-type="float" office:value="48119" table:style-name="ce6">
            <text:p>48,11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41274" table:style-name="ce6">
            <text:p>41,274<text:s/></text:p>
          </table:table-cell>
          <table:table-cell office:value-type="float" office:value="37576" table:style-name="ce6">
            <text:p>37,576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61018" table:style-name="ce6">
            <text:p>61,018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33623" table:style-name="ce6">
            <text:p>33,623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66422" table:style-name="ce6">
            <text:p>66,422<text:s/></text:p>
          </table:table-cell>
          <table:table-cell office:value-type="float" office:value="19356" table:style-name="ce6">
            <text:p>19,356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34361" table:style-name="ce6">
            <text:p>34,361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42280" table:style-name="ce6">
            <text:p>42,280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05T00:00:00" table:style-name="ce5">
            <text:p>2025/8/5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48166" table:style-name="ce6">
            <text:p>48,166<text:s/></text:p>
          </table:table-cell>
          <table:table-cell office:value-type="float" office:value="44046" table:style-name="ce6">
            <text:p>44,046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5546" table:style-name="ce6">
            <text:p>35,546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32355" table:style-name="ce6">
            <text:p>32,355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34724" table:style-name="ce6">
            <text:p>34,724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139872" table:style-name="ce6">
            <text:p>139,872<text:s/></text:p>
          </table:table-cell>
          <table:table-cell office:value-type="float" office:value="48947" table:style-name="ce6">
            <text:p>48,947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42727" table:style-name="ce6">
            <text:p>42,727<text:s/></text:p>
          </table:table-cell>
          <table:table-cell office:value-type="float" office:value="38290" table:style-name="ce6">
            <text:p>38,290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61252" table:style-name="ce6">
            <text:p>61,252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33790" table:style-name="ce6">
            <text:p>33,790<text:s/></text:p>
          </table:table-cell>
          <table:table-cell office:value-type="float" office:value="34403" table:style-name="ce6">
            <text:p>34,403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67455" table:style-name="ce6">
            <text:p>67,455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43875" table:style-name="ce6">
            <text:p>43,875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06T00:00:00" table:style-name="ce5">
            <text:p>2025/8/6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50220" table:style-name="ce6">
            <text:p>50,220<text:s/></text:p>
          </table:table-cell>
          <table:table-cell office:value-type="float" office:value="47088" table:style-name="ce6">
            <text:p>47,088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37533" table:style-name="ce6">
            <text:p>37,533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34062" table:style-name="ce6">
            <text:p>34,062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35709" table:style-name="ce6">
            <text:p>35,709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147955" table:style-name="ce6">
            <text:p>147,955<text:s/></text:p>
          </table:table-cell>
          <table:table-cell office:value-type="float" office:value="55018" table:style-name="ce6">
            <text:p>55,018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44008" table:style-name="ce6">
            <text:p>44,008<text:s/></text:p>
          </table:table-cell>
          <table:table-cell office:value-type="float" office:value="39278" table:style-name="ce6">
            <text:p>39,278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67049" table:style-name="ce6">
            <text:p>67,049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37531" table:style-name="ce6">
            <text:p>37,531<text:s/></text:p>
          </table:table-cell>
          <table:table-cell office:value-type="float" office:value="36232" table:style-name="ce6">
            <text:p>36,232<text:s/></text:p>
          </table:table-cell>
          <table:table-cell office:value-type="float" office:value="32992" table:style-name="ce6">
            <text:p>32,992<text:s/></text:p>
          </table:table-cell>
          <table:table-cell office:value-type="float" office:value="71479" table:style-name="ce6">
            <text:p>71,479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44620" table:style-name="ce6">
            <text:p>44,620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07T00:00:00" table:style-name="ce5">
            <text:p>2025/8/7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50082" table:style-name="ce6">
            <text:p>50,082<text:s/></text:p>
          </table:table-cell>
          <table:table-cell office:value-type="float" office:value="48122" table:style-name="ce6">
            <text:p>48,122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52950" table:style-name="ce6">
            <text:p>52,950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35800" table:style-name="ce6">
            <text:p>35,800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154486" table:style-name="ce6">
            <text:p>154,486<text:s/></text:p>
          </table:table-cell>
          <table:table-cell office:value-type="float" office:value="54544" table:style-name="ce6">
            <text:p>54,544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30476" table:style-name="ce6">
            <text:p>30,476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45773" table:style-name="ce6">
            <text:p>45,773<text:s/></text:p>
          </table:table-cell>
          <table:table-cell office:value-type="float" office:value="39550" table:style-name="ce6">
            <text:p>39,550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66934" table:style-name="ce6">
            <text:p>66,934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37724" table:style-name="ce6">
            <text:p>37,724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73861" table:style-name="ce6">
            <text:p>73,861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29960" table:style-name="ce6">
            <text:p>29,960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34511" table:style-name="ce6">
            <text:p>34,511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44790" table:style-name="ce6">
            <text:p>44,790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30910" table:style-name="ce6">
            <text:p>30,910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08T00:00:00" table:style-name="ce5">
            <text:p>2025/8/8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50130" table:style-name="ce6">
            <text:p>50,130<text:s/></text:p>
          </table:table-cell>
          <table:table-cell office:value-type="float" office:value="51297" table:style-name="ce6">
            <text:p>51,297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58921" table:style-name="ce6">
            <text:p>58,921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33786" table:style-name="ce6">
            <text:p>33,786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35721" table:style-name="ce6">
            <text:p>35,721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175856" table:style-name="ce6">
            <text:p>175,856<text:s/></text:p>
          </table:table-cell>
          <table:table-cell office:value-type="float" office:value="59851" table:style-name="ce6">
            <text:p>59,851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49421" table:style-name="ce6">
            <text:p>49,421<text:s/></text:p>
          </table:table-cell>
          <table:table-cell office:value-type="float" office:value="39653" table:style-name="ce6">
            <text:p>39,653<text:s/></text:p>
          </table:table-cell>
          <table:table-cell office:value-type="float" office:value="31103" table:style-name="ce6">
            <text:p>31,103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74880" table:style-name="ce6">
            <text:p>74,880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39060" table:style-name="ce6">
            <text:p>39,060<text:s/></text:p>
          </table:table-cell>
          <table:table-cell office:value-type="float" office:value="37560" table:style-name="ce6">
            <text:p>37,560<text:s/></text:p>
          </table:table-cell>
          <table:table-cell office:value-type="float" office:value="32264" table:style-name="ce6">
            <text:p>32,264<text:s/></text:p>
          </table:table-cell>
          <table:table-cell office:value-type="float" office:value="80917" table:style-name="ce6">
            <text:p>80,917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42923" table:style-name="ce6">
            <text:p>42,923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45161" table:style-name="ce6">
            <text:p>45,161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09T00:00:00" table:style-name="ce5">
            <text:p>2025/8/9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47673" table:style-name="ce6">
            <text:p>47,673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62665" table:style-name="ce6">
            <text:p>62,66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64761" table:style-name="ce6">
            <text:p>164,761<text:s/></text:p>
          </table:table-cell>
          <table:table-cell office:value-type="float" office:value="62154" table:style-name="ce6">
            <text:p>62,154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30150" table:style-name="ce6">
            <text:p>30,150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45683" table:style-name="ce6">
            <text:p>45,683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82467" table:style-name="ce6">
            <text:p>82,467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38324" table:style-name="ce6">
            <text:p>38,324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73972" table:style-name="ce6">
            <text:p>73,972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33389" table:style-name="ce6">
            <text:p>33,389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37646" table:style-name="ce6">
            <text:p>37,646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0T00:00:00" table:style-name="ce5">
            <text:p>2025/8/10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36671" table:style-name="ce6">
            <text:p>36,671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50317" table:style-name="ce6">
            <text:p>50,317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55625" table:style-name="ce6">
            <text:p>155,625<text:s/></text:p>
          </table:table-cell>
          <table:table-cell office:value-type="float" office:value="51983" table:style-name="ce6">
            <text:p>51,983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37756" table:style-name="ce6">
            <text:p>37,756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70293" table:style-name="ce6">
            <text:p>70,293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58604" table:style-name="ce6">
            <text:p>58,604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32499" table:style-name="ce6">
            <text:p>32,499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1T00:00:00" table:style-name="ce5">
            <text:p>2025/8/11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47155" table:style-name="ce6">
            <text:p>47,155<text:s/></text:p>
          </table:table-cell>
          <table:table-cell office:value-type="float" office:value="43409" table:style-name="ce6">
            <text:p>43,409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7764" table:style-name="ce6">
            <text:p>17,764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48643" table:style-name="ce6">
            <text:p>48,643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32053" table:style-name="ce6">
            <text:p>32,053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34341" table:style-name="ce6">
            <text:p>34,341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151393" table:style-name="ce6">
            <text:p>151,393<text:s/></text:p>
          </table:table-cell>
          <table:table-cell office:value-type="float" office:value="51074" table:style-name="ce6">
            <text:p>51,074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30034" table:style-name="ce6">
            <text:p>30,034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43947" table:style-name="ce6">
            <text:p>43,947<text:s/></text:p>
          </table:table-cell>
          <table:table-cell office:value-type="float" office:value="37593" table:style-name="ce6">
            <text:p>37,593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66466" table:style-name="ce6">
            <text:p>66,466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34994" table:style-name="ce6">
            <text:p>34,994<text:s/></text:p>
          </table:table-cell>
          <table:table-cell office:value-type="float" office:value="33571" table:style-name="ce6">
            <text:p>33,571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70089" table:style-name="ce6">
            <text:p>70,089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34209" table:style-name="ce6">
            <text:p>34,209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2T00:00:00" table:style-name="ce5">
            <text:p>2025/8/12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49421" table:style-name="ce6">
            <text:p>49,421<text:s/></text:p>
          </table:table-cell>
          <table:table-cell office:value-type="float" office:value="45669" table:style-name="ce6">
            <text:p>45,669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33509" table:style-name="ce6">
            <text:p>33,509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35197" table:style-name="ce6">
            <text:p>35,197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148803" table:style-name="ce6">
            <text:p>148,803<text:s/></text:p>
          </table:table-cell>
          <table:table-cell office:value-type="float" office:value="53318" table:style-name="ce6">
            <text:p>53,318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43869" table:style-name="ce6">
            <text:p>43,869<text:s/></text:p>
          </table:table-cell>
          <table:table-cell office:value-type="float" office:value="39085" table:style-name="ce6">
            <text:p>39,085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67775" table:style-name="ce6">
            <text:p>67,775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34990" table:style-name="ce6">
            <text:p>34,990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68893" table:style-name="ce6">
            <text:p>68,893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44459" table:style-name="ce6">
            <text:p>44,459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27986" table:style-name="ce6">
            <text:p>27,986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3T00:00:00" table:style-name="ce5">
            <text:p>2025/8/13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47544" table:style-name="ce6">
            <text:p>47,544<text:s/></text:p>
          </table:table-cell>
          <table:table-cell office:value-type="float" office:value="42354" table:style-name="ce6">
            <text:p>42,354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32521" table:style-name="ce6">
            <text:p>32,521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128950" table:style-name="ce6">
            <text:p>128,950<text:s/></text:p>
          </table:table-cell>
          <table:table-cell office:value-type="float" office:value="49065" table:style-name="ce6">
            <text:p>49,065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40258" table:style-name="ce6">
            <text:p>40,258<text:s/></text:p>
          </table:table-cell>
          <table:table-cell office:value-type="float" office:value="36635" table:style-name="ce6">
            <text:p>36,635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62381" table:style-name="ce6">
            <text:p>62,381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32706" table:style-name="ce6">
            <text:p>32,706<text:s/></text:p>
          </table:table-cell>
          <table:table-cell office:value-type="float" office:value="32806" table:style-name="ce6">
            <text:p>32,806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64660" table:style-name="ce6">
            <text:p>64,660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4T00:00:00" table:style-name="ce5">
            <text:p>2025/8/14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49599" table:style-name="ce6">
            <text:p>49,599<text:s/></text:p>
          </table:table-cell>
          <table:table-cell office:value-type="float" office:value="45516" table:style-name="ce6">
            <text:p>45,516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2488" table:style-name="ce6">
            <text:p>32,488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33597" table:style-name="ce6">
            <text:p>33,597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34663" table:style-name="ce6">
            <text:p>34,663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49116" table:style-name="ce6">
            <text:p>149,116<text:s/></text:p>
          </table:table-cell>
          <table:table-cell office:value-type="float" office:value="53418" table:style-name="ce6">
            <text:p>53,418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43885" table:style-name="ce6">
            <text:p>43,885<text:s/></text:p>
          </table:table-cell>
          <table:table-cell office:value-type="float" office:value="38321" table:style-name="ce6">
            <text:p>38,321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66793" table:style-name="ce6">
            <text:p>66,793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34886" table:style-name="ce6">
            <text:p>34,886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69719" table:style-name="ce6">
            <text:p>69,719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44020" table:style-name="ce6">
            <text:p>44,020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5T00:00:00" table:style-name="ce5">
            <text:p>2025/8/15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52115" table:style-name="ce6">
            <text:p>52,115<text:s/></text:p>
          </table:table-cell>
          <table:table-cell office:value-type="float" office:value="52482" table:style-name="ce6">
            <text:p>52,482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34526" table:style-name="ce6">
            <text:p>34,526<text:s/></text:p>
          </table:table-cell>
          <table:table-cell office:value-type="float" office:value="29365" table:style-name="ce6">
            <text:p>29,365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36013" table:style-name="ce6">
            <text:p>36,013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176723" table:style-name="ce6">
            <text:p>176,723<text:s/></text:p>
          </table:table-cell>
          <table:table-cell office:value-type="float" office:value="62361" table:style-name="ce6">
            <text:p>62,361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28551" table:style-name="ce6">
            <text:p>28,551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30707" table:style-name="ce6">
            <text:p>30,707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30144" table:style-name="ce6">
            <text:p>30,144<text:s/></text:p>
          </table:table-cell>
          <table:table-cell office:value-type="float" office:value="49609" table:style-name="ce6">
            <text:p>49,609<text:s/></text:p>
          </table:table-cell>
          <table:table-cell office:value-type="float" office:value="40119" table:style-name="ce6">
            <text:p>40,119<text:s/></text:p>
          </table:table-cell>
          <table:table-cell office:value-type="float" office:value="31451" table:style-name="ce6">
            <text:p>31,451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77838" table:style-name="ce6">
            <text:p>77,838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39295" table:style-name="ce6">
            <text:p>39,295<text:s/></text:p>
          </table:table-cell>
          <table:table-cell office:value-type="float" office:value="39801" table:style-name="ce6">
            <text:p>39,801<text:s/></text:p>
          </table:table-cell>
          <table:table-cell office:value-type="float" office:value="36772" table:style-name="ce6">
            <text:p>36,772<text:s/></text:p>
          </table:table-cell>
          <table:table-cell office:value-type="float" office:value="80534" table:style-name="ce6">
            <text:p>80,534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38515" table:style-name="ce6">
            <text:p>38,515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46070" table:style-name="ce6">
            <text:p>46,070<text:s/></text:p>
          </table:table-cell>
          <table:table-cell office:value-type="float" office:value="28902" table:style-name="ce6">
            <text:p>28,902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30223" table:style-name="ce6">
            <text:p>30,223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6T00:00:00" table:style-name="ce5">
            <text:p>2025/8/16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49346" table:style-name="ce6">
            <text:p>49,346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45773" table:style-name="ce6">
            <text:p>45,773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76012" table:style-name="ce6">
            <text:p>176,012<text:s/></text:p>
          </table:table-cell>
          <table:table-cell office:value-type="float" office:value="64430" table:style-name="ce6">
            <text:p>64,430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31717" table:style-name="ce6">
            <text:p>31,717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33547" table:style-name="ce6">
            <text:p>33,547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45724" table:style-name="ce6">
            <text:p>45,724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29569" table:style-name="ce6">
            <text:p>29,569<text:s/></text:p>
          </table:table-cell>
          <table:table-cell office:value-type="float" office:value="86162" table:style-name="ce6">
            <text:p>86,162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42399" table:style-name="ce6">
            <text:p>42,399<text:s/></text:p>
          </table:table-cell>
          <table:table-cell office:value-type="float" office:value="33294" table:style-name="ce6">
            <text:p>33,294<text:s/></text:p>
          </table:table-cell>
          <table:table-cell office:value-type="float" office:value="40824" table:style-name="ce6">
            <text:p>40,824<text:s/></text:p>
          </table:table-cell>
          <table:table-cell office:value-type="float" office:value="71261" table:style-name="ce6">
            <text:p>71,261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3442" table:style-name="ce6">
            <text:p>33,442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7T00:00:00" table:style-name="ce5">
            <text:p>2025/8/17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37824" table:style-name="ce6">
            <text:p>37,824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67422" table:style-name="ce6">
            <text:p>167,422<text:s/></text:p>
          </table:table-cell>
          <table:table-cell office:value-type="float" office:value="51796" table:style-name="ce6">
            <text:p>51,796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40192" table:style-name="ce6">
            <text:p>40,192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40712" table:style-name="ce6">
            <text:p>40,712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71373" table:style-name="ce6">
            <text:p>71,373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37360" table:style-name="ce6">
            <text:p>37,360<text:s/></text:p>
          </table:table-cell>
          <table:table-cell office:value-type="float" office:value="57421" table:style-name="ce6">
            <text:p>57,421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8T00:00:00" table:style-name="ce5">
            <text:p>2025/8/18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47037" table:style-name="ce6">
            <text:p>47,037<text:s/></text:p>
          </table:table-cell>
          <table:table-cell office:value-type="float" office:value="42182" table:style-name="ce6">
            <text:p>42,182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145567" table:style-name="ce6">
            <text:p>145,567<text:s/></text:p>
          </table:table-cell>
          <table:table-cell office:value-type="float" office:value="48469" table:style-name="ce6">
            <text:p>48,469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9731" table:style-name="ce6">
            <text:p>29,731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43079" table:style-name="ce6">
            <text:p>43,079<text:s/></text:p>
          </table:table-cell>
          <table:table-cell office:value-type="float" office:value="37042" table:style-name="ce6">
            <text:p>37,042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62999" table:style-name="ce6">
            <text:p>62,999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35277" table:style-name="ce6">
            <text:p>35,277<text:s/></text:p>
          </table:table-cell>
          <table:table-cell office:value-type="float" office:value="32012" table:style-name="ce6">
            <text:p>32,012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66682" table:style-name="ce6">
            <text:p>66,682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41385" table:style-name="ce6">
            <text:p>41,385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19T00:00:00" table:style-name="ce5">
            <text:p>2025/8/19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49443" table:style-name="ce6">
            <text:p>49,443<text:s/></text:p>
          </table:table-cell>
          <table:table-cell office:value-type="float" office:value="45110" table:style-name="ce6">
            <text:p>45,110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34888" table:style-name="ce6">
            <text:p>34,888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32896" table:style-name="ce6">
            <text:p>32,896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145303" table:style-name="ce6">
            <text:p>145,303<text:s/></text:p>
          </table:table-cell>
          <table:table-cell office:value-type="float" office:value="51212" table:style-name="ce6">
            <text:p>51,212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27316" table:style-name="ce6">
            <text:p>27,316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43835" table:style-name="ce6">
            <text:p>43,835<text:s/></text:p>
          </table:table-cell>
          <table:table-cell office:value-type="float" office:value="39044" table:style-name="ce6">
            <text:p>39,044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66785" table:style-name="ce6">
            <text:p>66,785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35804" table:style-name="ce6">
            <text:p>35,804<text:s/></text:p>
          </table:table-cell>
          <table:table-cell office:value-type="float" office:value="34591" table:style-name="ce6">
            <text:p>34,591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68212" table:style-name="ce6">
            <text:p>68,212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44165" table:style-name="ce6">
            <text:p>44,165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0T00:00:00" table:style-name="ce5">
            <text:p>2025/8/20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50012" table:style-name="ce6">
            <text:p>50,012<text:s/></text:p>
          </table:table-cell>
          <table:table-cell office:value-type="float" office:value="46413" table:style-name="ce6">
            <text:p>46,413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44931" table:style-name="ce6">
            <text:p>44,931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35374" table:style-name="ce6">
            <text:p>35,374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151225" table:style-name="ce6">
            <text:p>151,225<text:s/></text:p>
          </table:table-cell>
          <table:table-cell office:value-type="float" office:value="52391" table:style-name="ce6">
            <text:p>52,391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45462" table:style-name="ce6">
            <text:p>45,462<text:s/></text:p>
          </table:table-cell>
          <table:table-cell office:value-type="float" office:value="38705" table:style-name="ce6">
            <text:p>38,705<text:s/></text:p>
          </table:table-cell>
          <table:table-cell office:value-type="float" office:value="30810" table:style-name="ce6">
            <text:p>30,810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67438" table:style-name="ce6">
            <text:p>67,438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36102" table:style-name="ce6">
            <text:p>36,102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69077" table:style-name="ce6">
            <text:p>69,077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32023" table:style-name="ce6">
            <text:p>32,023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44939" table:style-name="ce6">
            <text:p>44,939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30001" table:style-name="ce6">
            <text:p>30,001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1T00:00:00" table:style-name="ce5">
            <text:p>2025/8/21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49710" table:style-name="ce6">
            <text:p>49,710<text:s/></text:p>
          </table:table-cell>
          <table:table-cell office:value-type="float" office:value="47416" table:style-name="ce6">
            <text:p>47,416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47321" table:style-name="ce6">
            <text:p>47,321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33763" table:style-name="ce6">
            <text:p>33,763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5510" table:style-name="ce6">
            <text:p>35,510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153727" table:style-name="ce6">
            <text:p>153,727<text:s/></text:p>
          </table:table-cell>
          <table:table-cell office:value-type="float" office:value="52282" table:style-name="ce6">
            <text:p>52,282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44843" table:style-name="ce6">
            <text:p>44,843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30618" table:style-name="ce6">
            <text:p>30,618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66893" table:style-name="ce6">
            <text:p>66,893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35387" table:style-name="ce6">
            <text:p>35,387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71424" table:style-name="ce6">
            <text:p>71,424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45339" table:style-name="ce6">
            <text:p>45,339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2T00:00:00" table:style-name="ce5">
            <text:p>2025/8/22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51757" table:style-name="ce6">
            <text:p>51,757<text:s/></text:p>
          </table:table-cell>
          <table:table-cell office:value-type="float" office:value="54005" table:style-name="ce6">
            <text:p>54,005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50907" table:style-name="ce6">
            <text:p>50,907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33847" table:style-name="ce6">
            <text:p>33,847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6351" table:style-name="ce6">
            <text:p>36,351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183979" table:style-name="ce6">
            <text:p>183,979<text:s/></text:p>
          </table:table-cell>
          <table:table-cell office:value-type="float" office:value="61265" table:style-name="ce6">
            <text:p>61,265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43009" table:style-name="ce6">
            <text:p>43,009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50041" table:style-name="ce6">
            <text:p>50,041<text:s/></text:p>
          </table:table-cell>
          <table:table-cell office:value-type="float" office:value="40086" table:style-name="ce6">
            <text:p>40,086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77216" table:style-name="ce6">
            <text:p>77,216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39804" table:style-name="ce6">
            <text:p>39,804<text:s/></text:p>
          </table:table-cell>
          <table:table-cell office:value-type="float" office:value="39109" table:style-name="ce6">
            <text:p>39,109<text:s/></text:p>
          </table:table-cell>
          <table:table-cell office:value-type="float" office:value="36881" table:style-name="ce6">
            <text:p>36,881<text:s/></text:p>
          </table:table-cell>
          <table:table-cell office:value-type="float" office:value="81576" table:style-name="ce6">
            <text:p>81,576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36842" table:style-name="ce6">
            <text:p>36,842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42924" table:style-name="ce6">
            <text:p>42,924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46507" table:style-name="ce6">
            <text:p>46,507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31573" table:style-name="ce6">
            <text:p>31,573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3T00:00:00" table:style-name="ce5">
            <text:p>2025/8/23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49950" table:style-name="ce6">
            <text:p>49,950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9106" table:style-name="ce6">
            <text:p>29,106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79031" table:style-name="ce6">
            <text:p>179,031<text:s/></text:p>
          </table:table-cell>
          <table:table-cell office:value-type="float" office:value="62483" table:style-name="ce6">
            <text:p>62,483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56020" table:style-name="ce6">
            <text:p>56,020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44553" table:style-name="ce6">
            <text:p>44,553<text:s/></text:p>
          </table:table-cell>
          <table:table-cell office:value-type="float" office:value="31509" table:style-name="ce6">
            <text:p>31,509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81259" table:style-name="ce6">
            <text:p>81,259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38797" table:style-name="ce6">
            <text:p>38,797<text:s/></text:p>
          </table:table-cell>
          <table:table-cell office:value-type="float" office:value="31072" table:style-name="ce6">
            <text:p>31,072<text:s/></text:p>
          </table:table-cell>
          <table:table-cell office:value-type="float" office:value="41700" table:style-name="ce6">
            <text:p>41,700<text:s/></text:p>
          </table:table-cell>
          <table:table-cell office:value-type="float" office:value="68337" table:style-name="ce6">
            <text:p>68,337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42161" table:style-name="ce6">
            <text:p>42,161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4T00:00:00" table:style-name="ce5">
            <text:p>2025/8/24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38482" table:style-name="ce6">
            <text:p>38,482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68728" table:style-name="ce6">
            <text:p>168,728<text:s/></text:p>
          </table:table-cell>
          <table:table-cell office:value-type="float" office:value="50015" table:style-name="ce6">
            <text:p>50,015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43421" table:style-name="ce6">
            <text:p>43,421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40312" table:style-name="ce6">
            <text:p>40,312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37797" table:style-name="ce6">
            <text:p>37,797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68996" table:style-name="ce6">
            <text:p>68,996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32495" table:style-name="ce6">
            <text:p>32,495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53967" table:style-name="ce6">
            <text:p>53,967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34586" table:style-name="ce6">
            <text:p>34,586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5T00:00:00" table:style-name="ce5">
            <text:p>2025/8/25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46523" table:style-name="ce6">
            <text:p>46,523<text:s/></text:p>
          </table:table-cell>
          <table:table-cell office:value-type="float" office:value="41654" table:style-name="ce6">
            <text:p>41,654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34041" table:style-name="ce6">
            <text:p>34,041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144729" table:style-name="ce6">
            <text:p>144,729<text:s/></text:p>
          </table:table-cell>
          <table:table-cell office:value-type="float" office:value="48537" table:style-name="ce6">
            <text:p>48,537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42618" table:style-name="ce6">
            <text:p>42,618<text:s/></text:p>
          </table:table-cell>
          <table:table-cell office:value-type="float" office:value="37002" table:style-name="ce6">
            <text:p>37,002<text:s/></text:p>
          </table:table-cell>
          <table:table-cell office:value-type="float" office:value="29250" table:style-name="ce6">
            <text:p>29,250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64468" table:style-name="ce6">
            <text:p>64,468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35226" table:style-name="ce6">
            <text:p>35,226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66151" table:style-name="ce6">
            <text:p>66,151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37688" table:style-name="ce6">
            <text:p>37,688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41331" table:style-name="ce6">
            <text:p>41,331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6T00:00:00" table:style-name="ce5">
            <text:p>2025/8/26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48686" table:style-name="ce6">
            <text:p>48,686<text:s/></text:p>
          </table:table-cell>
          <table:table-cell office:value-type="float" office:value="44032" table:style-name="ce6">
            <text:p>44,032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33065" table:style-name="ce6">
            <text:p>33,065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33126" table:style-name="ce6">
            <text:p>33,126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44490" table:style-name="ce6">
            <text:p>144,490<text:s/></text:p>
          </table:table-cell>
          <table:table-cell office:value-type="float" office:value="50939" table:style-name="ce6">
            <text:p>50,939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42993" table:style-name="ce6">
            <text:p>42,993<text:s/></text:p>
          </table:table-cell>
          <table:table-cell office:value-type="float" office:value="38356" table:style-name="ce6">
            <text:p>38,356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65153" table:style-name="ce6">
            <text:p>65,153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34444" table:style-name="ce6">
            <text:p>34,444<text:s/></text:p>
          </table:table-cell>
          <table:table-cell office:value-type="float" office:value="33653" table:style-name="ce6">
            <text:p>33,653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67549" table:style-name="ce6">
            <text:p>67,549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31613" table:style-name="ce6">
            <text:p>31,613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43167" table:style-name="ce6">
            <text:p>43,167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7T00:00:00" table:style-name="ce5">
            <text:p>2025/8/27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49742" table:style-name="ce6">
            <text:p>49,742<text:s/></text:p>
          </table:table-cell>
          <table:table-cell office:value-type="float" office:value="45154" table:style-name="ce6">
            <text:p>45,154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3487" table:style-name="ce6">
            <text:p>33,487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34489" table:style-name="ce6">
            <text:p>34,489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45993" table:style-name="ce6">
            <text:p>145,993<text:s/></text:p>
          </table:table-cell>
          <table:table-cell office:value-type="float" office:value="51797" table:style-name="ce6">
            <text:p>51,797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43788" table:style-name="ce6">
            <text:p>43,788<text:s/></text:p>
          </table:table-cell>
          <table:table-cell office:value-type="float" office:value="38436" table:style-name="ce6">
            <text:p>38,436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66241" table:style-name="ce6">
            <text:p>66,241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35683" table:style-name="ce6">
            <text:p>35,683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31299" table:style-name="ce6">
            <text:p>31,299<text:s/></text:p>
          </table:table-cell>
          <table:table-cell office:value-type="float" office:value="68015" table:style-name="ce6">
            <text:p>68,015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32068" table:style-name="ce6">
            <text:p>32,068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43375" table:style-name="ce6">
            <text:p>43,375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8T00:00:00" table:style-name="ce5">
            <text:p>2025/8/28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49148" table:style-name="ce6">
            <text:p>49,148<text:s/></text:p>
          </table:table-cell>
          <table:table-cell office:value-type="float" office:value="45798" table:style-name="ce6">
            <text:p>45,798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32856" table:style-name="ce6">
            <text:p>32,856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34807" table:style-name="ce6">
            <text:p>34,807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147624" table:style-name="ce6">
            <text:p>147,624<text:s/></text:p>
          </table:table-cell>
          <table:table-cell office:value-type="float" office:value="53667" table:style-name="ce6">
            <text:p>53,667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7627" table:style-name="ce6">
            <text:p>27,627<text:s/></text:p>
          </table:table-cell>
          <table:table-cell office:value-type="float" office:value="43993" table:style-name="ce6">
            <text:p>43,993<text:s/></text:p>
          </table:table-cell>
          <table:table-cell office:value-type="float" office:value="38186" table:style-name="ce6">
            <text:p>38,186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66242" table:style-name="ce6">
            <text:p>66,242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36026" table:style-name="ce6">
            <text:p>36,026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32254" table:style-name="ce6">
            <text:p>32,254<text:s/></text:p>
          </table:table-cell>
          <table:table-cell office:value-type="float" office:value="69125" table:style-name="ce6">
            <text:p>69,125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44041" table:style-name="ce6">
            <text:p>44,041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29T00:00:00" table:style-name="ce5">
            <text:p>2025/8/29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51346" table:style-name="ce6">
            <text:p>51,346<text:s/></text:p>
          </table:table-cell>
          <table:table-cell office:value-type="float" office:value="52491" table:style-name="ce6">
            <text:p>52,491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35877" table:style-name="ce6">
            <text:p>35,877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170424" table:style-name="ce6">
            <text:p>170,424<text:s/></text:p>
          </table:table-cell>
          <table:table-cell office:value-type="float" office:value="62501" table:style-name="ce6">
            <text:p>62,501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48331" table:style-name="ce6">
            <text:p>48,331<text:s/></text:p>
          </table:table-cell>
          <table:table-cell office:value-type="float" office:value="39018" table:style-name="ce6">
            <text:p>39,018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75123" table:style-name="ce6">
            <text:p>75,123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39811" table:style-name="ce6">
            <text:p>39,811<text:s/></text:p>
          </table:table-cell>
          <table:table-cell office:value-type="float" office:value="39431" table:style-name="ce6">
            <text:p>39,431<text:s/></text:p>
          </table:table-cell>
          <table:table-cell office:value-type="float" office:value="37948" table:style-name="ce6">
            <text:p>37,948<text:s/></text:p>
          </table:table-cell>
          <table:table-cell office:value-type="float" office:value="79957" table:style-name="ce6">
            <text:p>79,957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39627" table:style-name="ce6">
            <text:p>39,627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45558" table:style-name="ce6">
            <text:p>45,558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29974" table:style-name="ce6">
            <text:p>29,974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30T00:00:00" table:style-name="ce5">
            <text:p>2025/8/30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47602" table:style-name="ce6">
            <text:p>47,602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65065" table:style-name="ce6">
            <text:p>165,065<text:s/></text:p>
          </table:table-cell>
          <table:table-cell office:value-type="float" office:value="63949" table:style-name="ce6">
            <text:p>63,949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42451" table:style-name="ce6">
            <text:p>42,451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82650" table:style-name="ce6">
            <text:p>82,650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38716" table:style-name="ce6">
            <text:p>38,716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41169" table:style-name="ce6">
            <text:p>41,169<text:s/></text:p>
          </table:table-cell>
          <table:table-cell office:value-type="float" office:value="65712" table:style-name="ce6">
            <text:p>65,712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45160" table:style-name="ce6">
            <text:p>45,160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20561" table:style-name="ce6">
            <text:p>20,561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8-31T00:00:00" table:style-name="ce5">
            <text:p>2025/8/31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43140" table:style-name="ce6">
            <text:p>143,140<text:s/></text:p>
          </table:table-cell>
          <table:table-cell office:value-type="float" office:value="48106" table:style-name="ce6">
            <text:p>48,106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34049" table:style-name="ce6">
            <text:p>34,049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60819" table:style-name="ce6">
            <text:p>60,819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31180" table:style-name="ce6">
            <text:p>31,180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36942" table:style-name="ce6">
            <text:p>36,942<text:s/></text:p>
          </table:table-cell>
          <table:table-cell office:value-type="float" office:value="51825" table:style-name="ce6">
            <text:p>51,825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8-01T00:00:00" table:style-name="ce5">
            <text:p>2025/8/1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48469" table:style-name="ce6">
            <text:p>48,469<text:s/></text:p>
          </table:table-cell>
          <table:table-cell office:value-type="float" office:value="50237" table:style-name="ce6">
            <text:p>50,237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5299" table:style-name="ce6">
            <text:p>35,299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34137" table:style-name="ce6">
            <text:p>34,137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34527" table:style-name="ce6">
            <text:p>34,527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21007" table:style-name="ce6">
            <text:p>21,007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65249" table:style-name="ce6">
            <text:p>165,249<text:s/></text:p>
          </table:table-cell>
          <table:table-cell office:value-type="float" office:value="55471" table:style-name="ce6">
            <text:p>55,471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28716" table:style-name="ce6">
            <text:p>28,716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42643" table:style-name="ce6">
            <text:p>42,643<text:s/></text:p>
          </table:table-cell>
          <table:table-cell office:value-type="float" office:value="40515" table:style-name="ce6">
            <text:p>40,515<text:s/></text:p>
          </table:table-cell>
          <table:table-cell office:value-type="float" office:value="30016" table:style-name="ce6">
            <text:p>30,016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69653" table:style-name="ce6">
            <text:p>69,653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37569" table:style-name="ce6">
            <text:p>37,569<text:s/></text:p>
          </table:table-cell>
          <table:table-cell office:value-type="float" office:value="37451" table:style-name="ce6">
            <text:p>37,451<text:s/></text:p>
          </table:table-cell>
          <table:table-cell office:value-type="float" office:value="33496" table:style-name="ce6">
            <text:p>33,496<text:s/></text:p>
          </table:table-cell>
          <table:table-cell office:value-type="float" office:value="73130" table:style-name="ce6">
            <text:p>73,130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43866" table:style-name="ce6">
            <text:p>43,866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29639" table:style-name="ce6">
            <text:p>29,639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914" table:style-name="ce6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5-08-02T00:00:00" table:style-name="ce5">
            <text:p>2025/8/2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48441" table:style-name="ce6">
            <text:p>48,441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62234" table:style-name="ce6">
            <text:p>162,234<text:s/></text:p>
          </table:table-cell>
          <table:table-cell office:value-type="float" office:value="57484" table:style-name="ce6">
            <text:p>57,484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37450" table:style-name="ce6">
            <text:p>37,450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71751" table:style-name="ce6">
            <text:p>71,751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67749" table:style-name="ce6">
            <text:p>67,749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314" table:style-name="ce6">
            <text:p>1,314<text:s/></text:p>
          </table:table-cell>
          <table:table-cell table:number-columns-repeated="16264"/>
        </table:table-row>
        <table:table-row table:style-name="ro2">
          <table:table-cell office:value-type="date" office:date-value="2025-08-03T00:00:00" table:style-name="ce5">
            <text:p>2025/8/3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40887" table:style-name="ce6">
            <text:p>40,887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53864" table:style-name="ce6">
            <text:p>153,864<text:s/></text:p>
          </table:table-cell>
          <table:table-cell office:value-type="float" office:value="49509" table:style-name="ce6">
            <text:p>49,509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21023" table:style-name="ce6">
            <text:p>21,023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64152" table:style-name="ce6">
            <text:p>64,152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30860" table:style-name="ce6">
            <text:p>30,860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58038" table:style-name="ce6">
            <text:p>58,038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051" table:style-name="ce6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5-08-04T00:00:00" table:style-name="ce5">
            <text:p>2025/8/4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44466" table:style-name="ce6">
            <text:p>44,466<text:s/></text:p>
          </table:table-cell>
          <table:table-cell office:value-type="float" office:value="42266" table:style-name="ce6">
            <text:p>42,266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4556" table:style-name="ce6">
            <text:p>34,55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31423" table:style-name="ce6">
            <text:p>31,423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142903" table:style-name="ce6">
            <text:p>142,903<text:s/></text:p>
          </table:table-cell>
          <table:table-cell office:value-type="float" office:value="46916" table:style-name="ce6">
            <text:p>46,916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37285" table:style-name="ce6">
            <text:p>37,285<text:s/></text:p>
          </table:table-cell>
          <table:table-cell office:value-type="float" office:value="38110" table:style-name="ce6">
            <text:p>38,110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61389" table:style-name="ce6">
            <text:p>61,389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33690" table:style-name="ce6">
            <text:p>33,690<text:s/></text:p>
          </table:table-cell>
          <table:table-cell office:value-type="float" office:value="32718" table:style-name="ce6">
            <text:p>32,718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62857" table:style-name="ce6">
            <text:p>62,857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40796" table:style-name="ce6">
            <text:p>40,796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773" table:style-name="ce6">
            <text:p>1,773<text:s/></text:p>
          </table:table-cell>
          <table:table-cell table:number-columns-repeated="16264"/>
        </table:table-row>
        <table:table-row table:style-name="ro2">
          <table:table-cell office:value-type="date" office:date-value="2025-08-05T00:00:00" table:style-name="ce5">
            <text:p>2025/8/5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46070" table:style-name="ce6">
            <text:p>46,070<text:s/></text:p>
          </table:table-cell>
          <table:table-cell office:value-type="float" office:value="44281" table:style-name="ce6">
            <text:p>44,281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32903" table:style-name="ce6">
            <text:p>32,903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142237" table:style-name="ce6">
            <text:p>142,237<text:s/></text:p>
          </table:table-cell>
          <table:table-cell office:value-type="float" office:value="47562" table:style-name="ce6">
            <text:p>47,562<text:s/></text:p>
          </table:table-cell>
          <table:table-cell office:value-type="float" office:value="22760" table:style-name="ce6">
            <text:p>22,760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38187" table:style-name="ce6">
            <text:p>38,187<text:s/></text:p>
          </table:table-cell>
          <table:table-cell office:value-type="float" office:value="39046" table:style-name="ce6">
            <text:p>39,046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61229" table:style-name="ce6">
            <text:p>61,229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34116" table:style-name="ce6">
            <text:p>34,116<text:s/></text:p>
          </table:table-cell>
          <table:table-cell office:value-type="float" office:value="29569" table:style-name="ce6">
            <text:p>29,569<text:s/></text:p>
          </table:table-cell>
          <table:table-cell office:value-type="float" office:value="63353" table:style-name="ce6">
            <text:p>63,353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32183" table:style-name="ce6">
            <text:p>32,183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42142" table:style-name="ce6">
            <text:p>42,142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28184" table:style-name="ce6">
            <text:p>28,184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1835" table:style-name="ce6">
            <text:p>1,835<text:s/></text:p>
          </table:table-cell>
          <table:table-cell table:number-columns-repeated="16264"/>
        </table:table-row>
        <table:table-row table:style-name="ro2">
          <table:table-cell office:value-type="date" office:date-value="2025-08-06T00:00:00" table:style-name="ce5">
            <text:p>2025/8/6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47272" table:style-name="ce6">
            <text:p>47,272<text:s/></text:p>
          </table:table-cell>
          <table:table-cell office:value-type="float" office:value="47182" table:style-name="ce6">
            <text:p>47,182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40360" table:style-name="ce6">
            <text:p>40,360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34211" table:style-name="ce6">
            <text:p>34,211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34183" table:style-name="ce6">
            <text:p>34,183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52374" table:style-name="ce6">
            <text:p>152,374<text:s/></text:p>
          </table:table-cell>
          <table:table-cell office:value-type="float" office:value="53182" table:style-name="ce6">
            <text:p>53,182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40185" table:style-name="ce6">
            <text:p>40,185<text:s/></text:p>
          </table:table-cell>
          <table:table-cell office:value-type="float" office:value="29659" table:style-name="ce6">
            <text:p>29,659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67376" table:style-name="ce6">
            <text:p>67,376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37335" table:style-name="ce6">
            <text:p>37,335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67276" table:style-name="ce6">
            <text:p>67,276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33145" table:style-name="ce6">
            <text:p>33,145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42847" table:style-name="ce6">
            <text:p>42,847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9265" table:style-name="ce6">
            <text:p>29,265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1834" table:style-name="ce6">
            <text:p>1,834<text:s/></text:p>
          </table:table-cell>
          <table:table-cell table:number-columns-repeated="16264"/>
        </table:table-row>
        <table:table-row table:style-name="ro2">
          <table:table-cell office:value-type="date" office:date-value="2025-08-07T00:00:00" table:style-name="ce5">
            <text:p>2025/8/7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47146" table:style-name="ce6">
            <text:p>47,146<text:s/></text:p>
          </table:table-cell>
          <table:table-cell office:value-type="float" office:value="47900" table:style-name="ce6">
            <text:p>47,900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55204" table:style-name="ce6">
            <text:p>55,204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34294" table:style-name="ce6">
            <text:p>34,294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152590" table:style-name="ce6">
            <text:p>152,590<text:s/></text:p>
          </table:table-cell>
          <table:table-cell office:value-type="float" office:value="52823" table:style-name="ce6">
            <text:p>52,823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31262" table:style-name="ce6">
            <text:p>31,262<text:s/></text:p>
          </table:table-cell>
          <table:table-cell office:value-type="float" office:value="40884" table:style-name="ce6">
            <text:p>40,884<text:s/></text:p>
          </table:table-cell>
          <table:table-cell office:value-type="float" office:value="40696" table:style-name="ce6">
            <text:p>40,696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28891" table:style-name="ce6">
            <text:p>28,891<text:s/></text:p>
          </table:table-cell>
          <table:table-cell office:value-type="float" office:value="66562" table:style-name="ce6">
            <text:p>66,562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37836" table:style-name="ce6">
            <text:p>37,836<text:s/></text:p>
          </table:table-cell>
          <table:table-cell office:value-type="float" office:value="35801" table:style-name="ce6">
            <text:p>35,801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69239" table:style-name="ce6">
            <text:p>69,239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34923" table:style-name="ce6">
            <text:p>34,923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43016" table:style-name="ce6">
            <text:p>43,016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9178" table:style-name="ce6">
            <text:p>29,178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789" table:style-name="ce6">
            <text:p>1,789<text:s/></text:p>
          </table:table-cell>
          <table:table-cell table:number-columns-repeated="16264"/>
        </table:table-row>
        <table:table-row table:style-name="ro2">
          <table:table-cell office:value-type="date" office:date-value="2025-08-08T00:00:00" table:style-name="ce5">
            <text:p>2025/8/8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46783" table:style-name="ce6">
            <text:p>46,783<text:s/></text:p>
          </table:table-cell>
          <table:table-cell office:value-type="float" office:value="50618" table:style-name="ce6">
            <text:p>50,618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61809" table:style-name="ce6">
            <text:p>61,809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35557" table:style-name="ce6">
            <text:p>35,557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165392" table:style-name="ce6">
            <text:p>165,392<text:s/></text:p>
          </table:table-cell>
          <table:table-cell office:value-type="float" office:value="56839" table:style-name="ce6">
            <text:p>56,839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32086" table:style-name="ce6">
            <text:p>32,086<text:s/></text:p>
          </table:table-cell>
          <table:table-cell office:value-type="float" office:value="43904" table:style-name="ce6">
            <text:p>43,904<text:s/></text:p>
          </table:table-cell>
          <table:table-cell office:value-type="float" office:value="41214" table:style-name="ce6">
            <text:p>41,214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72156" table:style-name="ce6">
            <text:p>72,156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38879" table:style-name="ce6">
            <text:p>38,879<text:s/></text:p>
          </table:table-cell>
          <table:table-cell office:value-type="float" office:value="36776" table:style-name="ce6">
            <text:p>36,776<text:s/></text:p>
          </table:table-cell>
          <table:table-cell office:value-type="float" office:value="30674" table:style-name="ce6">
            <text:p>30,674<text:s/></text:p>
          </table:table-cell>
          <table:table-cell office:value-type="float" office:value="73664" table:style-name="ce6">
            <text:p>73,664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31423" table:style-name="ce6">
            <text:p>31,423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41974" table:style-name="ce6">
            <text:p>41,974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42859" table:style-name="ce6">
            <text:p>42,859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850" table:style-name="ce6">
            <text:p>1,850<text:s/></text:p>
          </table:table-cell>
          <table:table-cell table:number-columns-repeated="16264"/>
        </table:table-row>
        <table:table-row table:style-name="ro2">
          <table:table-cell office:value-type="date" office:date-value="2025-08-09T00:00:00" table:style-name="ce5">
            <text:p>2025/8/9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47713" table:style-name="ce6">
            <text:p>47,713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63268" table:style-name="ce6">
            <text:p>63,26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65478" table:style-name="ce6">
            <text:p>165,478<text:s/></text:p>
          </table:table-cell>
          <table:table-cell office:value-type="float" office:value="58722" table:style-name="ce6">
            <text:p>58,722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32770" table:style-name="ce6">
            <text:p>32,770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42260" table:style-name="ce6">
            <text:p>42,260<text:s/></text:p>
          </table:table-cell>
          <table:table-cell office:value-type="float" office:value="31990" table:style-name="ce6">
            <text:p>31,990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79040" table:style-name="ce6">
            <text:p>79,040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37479" table:style-name="ce6">
            <text:p>37,479<text:s/></text:p>
          </table:table-cell>
          <table:table-cell office:value-type="float" office:value="30811" table:style-name="ce6">
            <text:p>30,811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68372" table:style-name="ce6">
            <text:p>68,372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36604" table:style-name="ce6">
            <text:p>36,604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205" table:style-name="ce6">
            <text:p>1,205<text:s/></text:p>
          </table:table-cell>
          <table:table-cell table:number-columns-repeated="16264"/>
        </table:table-row>
        <table:table-row table:style-name="ro2">
          <table:table-cell office:value-type="date" office:date-value="2025-08-10T00:00:00" table:style-name="ce5">
            <text:p>2025/8/10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37695" table:style-name="ce6">
            <text:p>37,695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51075" table:style-name="ce6">
            <text:p>51,075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70695" table:style-name="ce6">
            <text:p>170,695<text:s/></text:p>
          </table:table-cell>
          <table:table-cell office:value-type="float" office:value="49794" table:style-name="ce6">
            <text:p>49,794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34712" table:style-name="ce6">
            <text:p>34,712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37965" table:style-name="ce6">
            <text:p>37,965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70526" table:style-name="ce6">
            <text:p>70,526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31626" table:style-name="ce6">
            <text:p>31,626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57904" table:style-name="ce6">
            <text:p>57,904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051" table:style-name="ce6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5-08-11T00:00:00" table:style-name="ce5">
            <text:p>2025/8/11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45021" table:style-name="ce6">
            <text:p>45,021<text:s/></text:p>
          </table:table-cell>
          <table:table-cell office:value-type="float" office:value="44179" table:style-name="ce6">
            <text:p>44,179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50339" table:style-name="ce6">
            <text:p>50,33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31659" table:style-name="ce6">
            <text:p>31,659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159148" table:style-name="ce6">
            <text:p>159,148<text:s/></text:p>
          </table:table-cell>
          <table:table-cell office:value-type="float" office:value="49511" table:style-name="ce6">
            <text:p>49,511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28492" table:style-name="ce6">
            <text:p>28,492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40044" table:style-name="ce6">
            <text:p>40,044<text:s/></text:p>
          </table:table-cell>
          <table:table-cell office:value-type="float" office:value="37994" table:style-name="ce6">
            <text:p>37,994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66660" table:style-name="ce6">
            <text:p>66,660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33588" table:style-name="ce6">
            <text:p>33,588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66127" table:style-name="ce6">
            <text:p>66,127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41300" table:style-name="ce6">
            <text:p>41,300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28302" table:style-name="ce6">
            <text:p>28,302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1812" table:style-name="ce6">
            <text:p>1,812<text:s/></text:p>
          </table:table-cell>
          <table:table-cell table:number-columns-repeated="16264"/>
        </table:table-row>
        <table:table-row table:style-name="ro2">
          <table:table-cell office:value-type="date" office:date-value="2025-08-12T00:00:00" table:style-name="ce5">
            <text:p>2025/8/12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46918" table:style-name="ce6">
            <text:p>46,918<text:s/></text:p>
          </table:table-cell>
          <table:table-cell office:value-type="float" office:value="45942" table:style-name="ce6">
            <text:p>45,942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34882" table:style-name="ce6">
            <text:p>34,882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33495" table:style-name="ce6">
            <text:p>33,495<text:s/></text:p>
          </table:table-cell>
          <table:table-cell office:value-type="float" office:value="28763" table:style-name="ce6">
            <text:p>28,763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33631" table:style-name="ce6">
            <text:p>33,631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153253" table:style-name="ce6">
            <text:p>153,253<text:s/></text:p>
          </table:table-cell>
          <table:table-cell office:value-type="float" office:value="51592" table:style-name="ce6">
            <text:p>51,592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30890" table:style-name="ce6">
            <text:p>30,890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30359" table:style-name="ce6">
            <text:p>30,359<text:s/></text:p>
          </table:table-cell>
          <table:table-cell office:value-type="float" office:value="39939" table:style-name="ce6">
            <text:p>39,939<text:s/></text:p>
          </table:table-cell>
          <table:table-cell office:value-type="float" office:value="39600" table:style-name="ce6">
            <text:p>39,600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28695" table:style-name="ce6">
            <text:p>28,695<text:s/></text:p>
          </table:table-cell>
          <table:table-cell office:value-type="float" office:value="67646" table:style-name="ce6">
            <text:p>67,646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35509" table:style-name="ce6">
            <text:p>35,509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64844" table:style-name="ce6">
            <text:p>64,844<text:s/></text:p>
          </table:table-cell>
          <table:table-cell office:value-type="float" office:value="20184" table:style-name="ce6">
            <text:p>20,184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33389" table:style-name="ce6">
            <text:p>33,389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43179" table:style-name="ce6">
            <text:p>43,179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28897" table:style-name="ce6">
            <text:p>28,897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876" table:style-name="ce6">
            <text:p>1,876<text:s/></text:p>
          </table:table-cell>
          <table:table-cell table:number-columns-repeated="16264"/>
        </table:table-row>
        <table:table-row table:style-name="ro2">
          <table:table-cell office:value-type="date" office:date-value="2025-08-13T00:00:00" table:style-name="ce5">
            <text:p>2025/8/13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45425" table:style-name="ce6">
            <text:p>45,425<text:s/></text:p>
          </table:table-cell>
          <table:table-cell office:value-type="float" office:value="42528" table:style-name="ce6">
            <text:p>42,528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32206" table:style-name="ce6">
            <text:p>32,206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22935" table:style-name="ce6">
            <text:p>22,935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132286" table:style-name="ce6">
            <text:p>132,286<text:s/></text:p>
          </table:table-cell>
          <table:table-cell office:value-type="float" office:value="47761" table:style-name="ce6">
            <text:p>47,761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37162" table:style-name="ce6">
            <text:p>37,162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62433" table:style-name="ce6">
            <text:p>62,433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32803" table:style-name="ce6">
            <text:p>32,803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61049" table:style-name="ce6">
            <text:p>61,049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31863" table:style-name="ce6">
            <text:p>31,863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40870" table:style-name="ce6">
            <text:p>40,870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6404" table:style-name="ce6">
            <text:p>26,404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1767" table:style-name="ce6">
            <text:p>1,767<text:s/></text:p>
          </table:table-cell>
          <table:table-cell table:number-columns-repeated="16264"/>
        </table:table-row>
        <table:table-row table:style-name="ro2">
          <table:table-cell office:value-type="date" office:date-value="2025-08-14T00:00:00" table:style-name="ce5">
            <text:p>2025/8/14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46996" table:style-name="ce6">
            <text:p>46,996<text:s/></text:p>
          </table:table-cell>
          <table:table-cell office:value-type="float" office:value="46000" table:style-name="ce6">
            <text:p>46,000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34868" table:style-name="ce6">
            <text:p>34,86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33625" table:style-name="ce6">
            <text:p>33,625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33298" table:style-name="ce6">
            <text:p>33,298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146969" table:style-name="ce6">
            <text:p>146,969<text:s/></text:p>
          </table:table-cell>
          <table:table-cell office:value-type="float" office:value="51999" table:style-name="ce6">
            <text:p>51,999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31057" table:style-name="ce6">
            <text:p>31,05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39075" table:style-name="ce6">
            <text:p>39,075<text:s/></text:p>
          </table:table-cell>
          <table:table-cell office:value-type="float" office:value="39083" table:style-name="ce6">
            <text:p>39,083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67102" table:style-name="ce6">
            <text:p>67,102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34541" table:style-name="ce6">
            <text:p>34,541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65099" table:style-name="ce6">
            <text:p>65,099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33625" table:style-name="ce6">
            <text:p>33,625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42533" table:style-name="ce6">
            <text:p>42,533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746" table:style-name="ce6">
            <text:p>1,746<text:s/></text:p>
          </table:table-cell>
          <table:table-cell table:number-columns-repeated="16264"/>
        </table:table-row>
        <table:table-row table:style-name="ro2">
          <table:table-cell office:value-type="date" office:date-value="2025-08-15T00:00:00" table:style-name="ce5">
            <text:p>2025/8/15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48336" table:style-name="ce6">
            <text:p>48,336<text:s/></text:p>
          </table:table-cell>
          <table:table-cell office:value-type="float" office:value="52026" table:style-name="ce6">
            <text:p>52,026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8881" table:style-name="ce6">
            <text:p>38,881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5117" table:style-name="ce6">
            <text:p>35,117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174841" table:style-name="ce6">
            <text:p>174,841<text:s/></text:p>
          </table:table-cell>
          <table:table-cell office:value-type="float" office:value="59707" table:style-name="ce6">
            <text:p>59,707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28662" table:style-name="ce6">
            <text:p>28,662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3921" table:style-name="ce6">
            <text:p>33,921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44797" table:style-name="ce6">
            <text:p>44,797<text:s/></text:p>
          </table:table-cell>
          <table:table-cell office:value-type="float" office:value="42010" table:style-name="ce6">
            <text:p>42,010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75389" table:style-name="ce6">
            <text:p>75,389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38987" table:style-name="ce6">
            <text:p>38,987<text:s/></text:p>
          </table:table-cell>
          <table:table-cell office:value-type="float" office:value="38703" table:style-name="ce6">
            <text:p>38,703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73808" table:style-name="ce6">
            <text:p>73,808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37649" table:style-name="ce6">
            <text:p>37,649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43593" table:style-name="ce6">
            <text:p>43,593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921" table:style-name="ce6">
            <text:p>1,921<text:s/></text:p>
          </table:table-cell>
          <table:table-cell table:number-columns-repeated="16264"/>
        </table:table-row>
        <table:table-row table:style-name="ro2">
          <table:table-cell office:value-type="date" office:date-value="2025-08-16T00:00:00" table:style-name="ce5">
            <text:p>2025/8/16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49643" table:style-name="ce6">
            <text:p>49,643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47362" table:style-name="ce6">
            <text:p>47,362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31016" table:style-name="ce6">
            <text:p>31,016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78388" table:style-name="ce6">
            <text:p>178,388<text:s/></text:p>
          </table:table-cell>
          <table:table-cell office:value-type="float" office:value="61341" table:style-name="ce6">
            <text:p>61,341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36844" table:style-name="ce6">
            <text:p>36,844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42583" table:style-name="ce6">
            <text:p>42,583<text:s/></text:p>
          </table:table-cell>
          <table:table-cell office:value-type="float" office:value="33855" table:style-name="ce6">
            <text:p>33,855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82405" table:style-name="ce6">
            <text:p>82,405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41709" table:style-name="ce6">
            <text:p>41,709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36989" table:style-name="ce6">
            <text:p>36,989<text:s/></text:p>
          </table:table-cell>
          <table:table-cell office:value-type="float" office:value="67353" table:style-name="ce6">
            <text:p>67,353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1207" table:style-name="ce6">
            <text:p>1,207<text:s/></text:p>
          </table:table-cell>
          <table:table-cell table:number-columns-repeated="16264"/>
        </table:table-row>
        <table:table-row table:style-name="ro2">
          <table:table-cell office:value-type="date" office:date-value="2025-08-17T00:00:00" table:style-name="ce5">
            <text:p>2025/8/17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39039" table:style-name="ce6">
            <text:p>39,039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76812" table:style-name="ce6">
            <text:p>176,812<text:s/></text:p>
          </table:table-cell>
          <table:table-cell office:value-type="float" office:value="50399" table:style-name="ce6">
            <text:p>50,399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43119" table:style-name="ce6">
            <text:p>43,119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40363" table:style-name="ce6">
            <text:p>40,363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72474" table:style-name="ce6">
            <text:p>72,474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58004" table:style-name="ce6">
            <text:p>58,004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127" table:style-name="ce6">
            <text:p>1,127<text:s/></text:p>
          </table:table-cell>
          <table:table-cell table:number-columns-repeated="16264"/>
        </table:table-row>
        <table:table-row table:style-name="ro2">
          <table:table-cell office:value-type="date" office:date-value="2025-08-18T00:00:00" table:style-name="ce5">
            <text:p>2025/8/18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44762" table:style-name="ce6">
            <text:p>44,762<text:s/></text:p>
          </table:table-cell>
          <table:table-cell office:value-type="float" office:value="42514" table:style-name="ce6">
            <text:p>42,514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35577" table:style-name="ce6">
            <text:p>35,577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31623" table:style-name="ce6">
            <text:p>31,623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152916" table:style-name="ce6">
            <text:p>152,916<text:s/></text:p>
          </table:table-cell>
          <table:table-cell office:value-type="float" office:value="47204" table:style-name="ce6">
            <text:p>47,204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39032" table:style-name="ce6">
            <text:p>39,032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63355" table:style-name="ce6">
            <text:p>63,355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35008" table:style-name="ce6">
            <text:p>35,008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62465" table:style-name="ce6">
            <text:p>62,465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33603" table:style-name="ce6">
            <text:p>33,603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39799" table:style-name="ce6">
            <text:p>39,799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1789" table:style-name="ce6">
            <text:p>1,789<text:s/></text:p>
          </table:table-cell>
          <table:table-cell table:number-columns-repeated="16264"/>
        </table:table-row>
        <table:table-row table:style-name="ro2">
          <table:table-cell office:value-type="date" office:date-value="2025-08-19T00:00:00" table:style-name="ce5">
            <text:p>2025/8/19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46545" table:style-name="ce6">
            <text:p>46,545<text:s/></text:p>
          </table:table-cell>
          <table:table-cell office:value-type="float" office:value="45408" table:style-name="ce6">
            <text:p>45,408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37615" table:style-name="ce6">
            <text:p>37,615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32829" table:style-name="ce6">
            <text:p>32,829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33306" table:style-name="ce6">
            <text:p>33,306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148857" table:style-name="ce6">
            <text:p>148,857<text:s/></text:p>
          </table:table-cell>
          <table:table-cell office:value-type="float" office:value="49680" table:style-name="ce6">
            <text:p>49,680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39733" table:style-name="ce6">
            <text:p>39,733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66499" table:style-name="ce6">
            <text:p>66,499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35468" table:style-name="ce6">
            <text:p>35,468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63771" table:style-name="ce6">
            <text:p>63,771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31933" table:style-name="ce6">
            <text:p>31,933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42268" table:style-name="ce6">
            <text:p>42,268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1829" table:style-name="ce6">
            <text:p>1,829<text:s/></text:p>
          </table:table-cell>
          <table:table-cell table:number-columns-repeated="16264"/>
        </table:table-row>
        <table:table-row table:style-name="ro2">
          <table:table-cell office:value-type="date" office:date-value="2025-08-20T00:00:00" table:style-name="ce5">
            <text:p>2025/8/20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47208" table:style-name="ce6">
            <text:p>47,208<text:s/></text:p>
          </table:table-cell>
          <table:table-cell office:value-type="float" office:value="46292" table:style-name="ce6">
            <text:p>46,292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47490" table:style-name="ce6">
            <text:p>47,490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33999" table:style-name="ce6">
            <text:p>33,999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33601" table:style-name="ce6">
            <text:p>33,601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157136" table:style-name="ce6">
            <text:p>157,136<text:s/></text:p>
          </table:table-cell>
          <table:table-cell office:value-type="float" office:value="50867" table:style-name="ce6">
            <text:p>50,867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30706" table:style-name="ce6">
            <text:p>30,70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41012" table:style-name="ce6">
            <text:p>41,012<text:s/></text:p>
          </table:table-cell>
          <table:table-cell office:value-type="float" office:value="39474" table:style-name="ce6">
            <text:p>39,474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67885" table:style-name="ce6">
            <text:p>67,885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35654" table:style-name="ce6">
            <text:p>35,654<text:s/></text:p>
          </table:table-cell>
          <table:table-cell office:value-type="float" office:value="34592" table:style-name="ce6">
            <text:p>34,592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64467" table:style-name="ce6">
            <text:p>64,467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43206" table:style-name="ce6">
            <text:p>43,206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1884" table:style-name="ce6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5-08-21T00:00:00" table:style-name="ce5">
            <text:p>2025/8/21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46698" table:style-name="ce6">
            <text:p>46,698<text:s/></text:p>
          </table:table-cell>
          <table:table-cell office:value-type="float" office:value="47618" table:style-name="ce6">
            <text:p>47,618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50294" table:style-name="ce6">
            <text:p>50,294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33528" table:style-name="ce6">
            <text:p>33,528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33823" table:style-name="ce6">
            <text:p>33,823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153447" table:style-name="ce6">
            <text:p>153,447<text:s/></text:p>
          </table:table-cell>
          <table:table-cell office:value-type="float" office:value="50374" table:style-name="ce6">
            <text:p>50,374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29213" table:style-name="ce6">
            <text:p>29,213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31419" table:style-name="ce6">
            <text:p>31,419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40532" table:style-name="ce6">
            <text:p>40,532<text:s/></text:p>
          </table:table-cell>
          <table:table-cell office:value-type="float" office:value="39138" table:style-name="ce6">
            <text:p>39,138<text:s/></text:p>
          </table:table-cell>
          <table:table-cell office:value-type="float" office:value="29485" table:style-name="ce6">
            <text:p>29,485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66500" table:style-name="ce6">
            <text:p>66,500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36474" table:style-name="ce6">
            <text:p>36,474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66610" table:style-name="ce6">
            <text:p>66,610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43471" table:style-name="ce6">
            <text:p>43,471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1844" table:style-name="ce6">
            <text:p>1,844<text:s/></text:p>
          </table:table-cell>
          <table:table-cell table:number-columns-repeated="16264"/>
        </table:table-row>
        <table:table-row table:style-name="ro2">
          <table:table-cell office:value-type="date" office:date-value="2025-08-22T00:00:00" table:style-name="ce5">
            <text:p>2025/8/22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47972" table:style-name="ce6">
            <text:p>47,972<text:s/></text:p>
          </table:table-cell>
          <table:table-cell office:value-type="float" office:value="52940" table:style-name="ce6">
            <text:p>52,940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54565" table:style-name="ce6">
            <text:p>54,56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35810" table:style-name="ce6">
            <text:p>35,810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178703" table:style-name="ce6">
            <text:p>178,703<text:s/></text:p>
          </table:table-cell>
          <table:table-cell office:value-type="float" office:value="58631" table:style-name="ce6">
            <text:p>58,631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33488" table:style-name="ce6">
            <text:p>33,488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32655" table:style-name="ce6">
            <text:p>32,655<text:s/></text:p>
          </table:table-cell>
          <table:table-cell office:value-type="float" office:value="45199" table:style-name="ce6">
            <text:p>45,199<text:s/></text:p>
          </table:table-cell>
          <table:table-cell office:value-type="float" office:value="41575" table:style-name="ce6">
            <text:p>41,575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75258" table:style-name="ce6">
            <text:p>75,258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38010" table:style-name="ce6">
            <text:p>38,010<text:s/></text:p>
          </table:table-cell>
          <table:table-cell office:value-type="float" office:value="34718" table:style-name="ce6">
            <text:p>34,718<text:s/></text:p>
          </table:table-cell>
          <table:table-cell office:value-type="float" office:value="74240" table:style-name="ce6">
            <text:p>74,240<text:s/></text:p>
          </table:table-cell>
          <table:table-cell office:value-type="float" office:value="21023" table:style-name="ce6">
            <text:p>21,023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41947" table:style-name="ce6">
            <text:p>41,947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44095" table:style-name="ce6">
            <text:p>44,095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914" table:style-name="ce6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5-08-23T00:00:00" table:style-name="ce5">
            <text:p>2025/8/23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49509" table:style-name="ce6">
            <text:p>49,509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37862" table:style-name="ce6">
            <text:p>37,86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82781" table:style-name="ce6">
            <text:p>182,781<text:s/></text:p>
          </table:table-cell>
          <table:table-cell office:value-type="float" office:value="59519" table:style-name="ce6">
            <text:p>59,519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54984" table:style-name="ce6">
            <text:p>54,984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33524" table:style-name="ce6">
            <text:p>33,524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40975" table:style-name="ce6">
            <text:p>40,975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28776" table:style-name="ce6">
            <text:p>28,776<text:s/></text:p>
          </table:table-cell>
          <table:table-cell office:value-type="float" office:value="77644" table:style-name="ce6">
            <text:p>77,644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38661" table:style-name="ce6">
            <text:p>38,661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37763" table:style-name="ce6">
            <text:p>37,763<text:s/></text:p>
          </table:table-cell>
          <table:table-cell office:value-type="float" office:value="65399" table:style-name="ce6">
            <text:p>65,399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40346" table:style-name="ce6">
            <text:p>40,346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1314" table:style-name="ce6">
            <text:p>1,314<text:s/></text:p>
          </table:table-cell>
          <table:table-cell table:number-columns-repeated="16264"/>
        </table:table-row>
        <table:table-row table:style-name="ro2">
          <table:table-cell office:value-type="date" office:date-value="2025-08-24T00:00:00" table:style-name="ce5">
            <text:p>2025/8/24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39665" table:style-name="ce6">
            <text:p>39,665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79610" table:style-name="ce6">
            <text:p>179,610<text:s/></text:p>
          </table:table-cell>
          <table:table-cell office:value-type="float" office:value="48567" table:style-name="ce6">
            <text:p>48,567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44295" table:style-name="ce6">
            <text:p>44,295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43981" table:style-name="ce6">
            <text:p>43,98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37429" table:style-name="ce6">
            <text:p>37,429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69468" table:style-name="ce6">
            <text:p>69,468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32572" table:style-name="ce6">
            <text:p>32,572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31805" table:style-name="ce6">
            <text:p>31,805<text:s/></text:p>
          </table:table-cell>
          <table:table-cell office:value-type="float" office:value="55266" table:style-name="ce6">
            <text:p>55,266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35394" table:style-name="ce6">
            <text:p>35,394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428" table:style-name="ce6">
            <text:p>428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169" table:style-name="ce6">
            <text:p>1,169<text:s/></text:p>
          </table:table-cell>
          <table:table-cell table:number-columns-repeated="16264"/>
        </table:table-row>
        <table:table-row table:style-name="ro2">
          <table:table-cell office:value-type="date" office:date-value="2025-08-25T00:00:00" table:style-name="ce5">
            <text:p>2025/8/25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44430" table:style-name="ce6">
            <text:p>44,430<text:s/></text:p>
          </table:table-cell>
          <table:table-cell office:value-type="float" office:value="42123" table:style-name="ce6">
            <text:p>42,123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34444" table:style-name="ce6">
            <text:p>34,444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32117" table:style-name="ce6">
            <text:p>32,117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50917" table:style-name="ce6">
            <text:p>150,917<text:s/></text:p>
          </table:table-cell>
          <table:table-cell office:value-type="float" office:value="47053" table:style-name="ce6">
            <text:p>47,053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30792" table:style-name="ce6">
            <text:p>30,792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38899" table:style-name="ce6">
            <text:p>38,899<text:s/></text:p>
          </table:table-cell>
          <table:table-cell office:value-type="float" office:value="37160" table:style-name="ce6">
            <text:p>37,160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64588" table:style-name="ce6">
            <text:p>64,588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34973" table:style-name="ce6">
            <text:p>34,973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62127" table:style-name="ce6">
            <text:p>62,127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38325" table:style-name="ce6">
            <text:p>38,325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40002" table:style-name="ce6">
            <text:p>40,002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1768" table:style-name="ce6">
            <text:p>1,768<text:s/></text:p>
          </table:table-cell>
          <table:table-cell table:number-columns-repeated="16264"/>
        </table:table-row>
        <table:table-row table:style-name="ro2">
          <table:table-cell office:value-type="date" office:date-value="2025-08-26T00:00:00" table:style-name="ce5">
            <text:p>2025/8/26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46083" table:style-name="ce6">
            <text:p>46,083<text:s/></text:p>
          </table:table-cell>
          <table:table-cell office:value-type="float" office:value="43903" table:style-name="ce6">
            <text:p>43,903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35722" table:style-name="ce6">
            <text:p>35,722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32888" table:style-name="ce6">
            <text:p>32,888<text:s/></text:p>
          </table:table-cell>
          <table:table-cell office:value-type="float" office:value="26358" table:style-name="ce6">
            <text:p>26,358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33126" table:style-name="ce6">
            <text:p>33,126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148665" table:style-name="ce6">
            <text:p>148,665<text:s/></text:p>
          </table:table-cell>
          <table:table-cell office:value-type="float" office:value="49381" table:style-name="ce6">
            <text:p>49,381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39397" table:style-name="ce6">
            <text:p>39,397<text:s/></text:p>
          </table:table-cell>
          <table:table-cell office:value-type="float" office:value="38795" table:style-name="ce6">
            <text:p>38,795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64730" table:style-name="ce6">
            <text:p>64,730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34270" table:style-name="ce6">
            <text:p>34,270<text:s/></text:p>
          </table:table-cell>
          <table:table-cell office:value-type="float" office:value="33368" table:style-name="ce6">
            <text:p>33,368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62818" table:style-name="ce6">
            <text:p>62,818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41481" table:style-name="ce6">
            <text:p>41,481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854" table:style-name="ce6">
            <text:p>1,854<text:s/></text:p>
          </table:table-cell>
          <table:table-cell table:number-columns-repeated="16264"/>
        </table:table-row>
        <table:table-row table:style-name="ro2">
          <table:table-cell office:value-type="date" office:date-value="2025-08-27T00:00:00" table:style-name="ce5">
            <text:p>2025/8/27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46596" table:style-name="ce6">
            <text:p>46,596<text:s/></text:p>
          </table:table-cell>
          <table:table-cell office:value-type="float" office:value="44881" table:style-name="ce6">
            <text:p>44,881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36230" table:style-name="ce6">
            <text:p>36,230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28035" table:style-name="ce6">
            <text:p>28,035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33471" table:style-name="ce6">
            <text:p>33,471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149955" table:style-name="ce6">
            <text:p>149,955<text:s/></text:p>
          </table:table-cell>
          <table:table-cell office:value-type="float" office:value="50163" table:style-name="ce6">
            <text:p>50,163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28895" table:style-name="ce6">
            <text:p>28,895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31159" table:style-name="ce6">
            <text:p>31,159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40092" table:style-name="ce6">
            <text:p>40,092<text:s/></text:p>
          </table:table-cell>
          <table:table-cell office:value-type="float" office:value="38993" table:style-name="ce6">
            <text:p>38,993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65961" table:style-name="ce6">
            <text:p>65,961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35612" table:style-name="ce6">
            <text:p>35,612<text:s/></text:p>
          </table:table-cell>
          <table:table-cell office:value-type="float" office:value="34139" table:style-name="ce6">
            <text:p>34,139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63752" table:style-name="ce6">
            <text:p>63,752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41090" table:style-name="ce6">
            <text:p>41,090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810" table:style-name="ce6">
            <text:p>1,810<text:s/></text:p>
          </table:table-cell>
          <table:table-cell table:number-columns-repeated="16264"/>
        </table:table-row>
        <table:table-row table:style-name="ro2">
          <table:table-cell office:value-type="date" office:date-value="2025-08-28T00:00:00" table:style-name="ce5">
            <text:p>2025/8/28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46621" table:style-name="ce6">
            <text:p>46,621<text:s/></text:p>
          </table:table-cell>
          <table:table-cell office:value-type="float" office:value="45838" table:style-name="ce6">
            <text:p>45,838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35693" table:style-name="ce6">
            <text:p>35,693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33167" table:style-name="ce6">
            <text:p>33,167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33269" table:style-name="ce6">
            <text:p>33,269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149554" table:style-name="ce6">
            <text:p>149,554<text:s/></text:p>
          </table:table-cell>
          <table:table-cell office:value-type="float" office:value="51788" table:style-name="ce6">
            <text:p>51,788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28507" table:style-name="ce6">
            <text:p>28,50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39554" table:style-name="ce6">
            <text:p>39,554<text:s/></text:p>
          </table:table-cell>
          <table:table-cell office:value-type="float" office:value="38788" table:style-name="ce6">
            <text:p>38,788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66138" table:style-name="ce6">
            <text:p>66,138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34785" table:style-name="ce6">
            <text:p>34,785<text:s/></text:p>
          </table:table-cell>
          <table:table-cell office:value-type="float" office:value="30710" table:style-name="ce6">
            <text:p>30,710<text:s/></text:p>
          </table:table-cell>
          <table:table-cell office:value-type="float" office:value="64674" table:style-name="ce6">
            <text:p>64,674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42321" table:style-name="ce6">
            <text:p>42,321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685" table:style-name="ce6">
            <text:p>1,685<text:s/></text:p>
          </table:table-cell>
          <table:table-cell table:number-columns-repeated="16264"/>
        </table:table-row>
        <table:table-row table:style-name="ro2">
          <table:table-cell office:value-type="date" office:date-value="2025-08-29T00:00:00" table:style-name="ce5">
            <text:p>2025/8/29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47589" table:style-name="ce6">
            <text:p>47,589<text:s/></text:p>
          </table:table-cell>
          <table:table-cell office:value-type="float" office:value="51692" table:style-name="ce6">
            <text:p>51,692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36088" table:style-name="ce6">
            <text:p>36,088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30826" table:style-name="ce6">
            <text:p>30,826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170940" table:style-name="ce6">
            <text:p>170,940<text:s/></text:p>
          </table:table-cell>
          <table:table-cell office:value-type="float" office:value="59520" table:style-name="ce6">
            <text:p>59,520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32505" table:style-name="ce6">
            <text:p>32,505<text:s/></text:p>
          </table:table-cell>
          <table:table-cell office:value-type="float" office:value="43862" table:style-name="ce6">
            <text:p>43,862<text:s/></text:p>
          </table:table-cell>
          <table:table-cell office:value-type="float" office:value="40742" table:style-name="ce6">
            <text:p>40,742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29282" table:style-name="ce6">
            <text:p>29,282<text:s/></text:p>
          </table:table-cell>
          <table:table-cell office:value-type="float" office:value="72892" table:style-name="ce6">
            <text:p>72,892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39569" table:style-name="ce6">
            <text:p>39,569<text:s/></text:p>
          </table:table-cell>
          <table:table-cell office:value-type="float" office:value="38072" table:style-name="ce6">
            <text:p>38,072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72457" table:style-name="ce6">
            <text:p>72,457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38199" table:style-name="ce6">
            <text:p>38,199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42856" table:style-name="ce6">
            <text:p>42,856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1830" table:style-name="ce6">
            <text:p>1,830<text:s/></text:p>
          </table:table-cell>
          <table:table-cell table:number-columns-repeated="16264"/>
        </table:table-row>
        <table:table-row table:style-name="ro2">
          <table:table-cell office:value-type="date" office:date-value="2025-08-30T00:00:00" table:style-name="ce5">
            <text:p>2025/8/30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47253" table:style-name="ce6">
            <text:p>47,253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77262" table:style-name="ce6">
            <text:p>177,262<text:s/></text:p>
          </table:table-cell>
          <table:table-cell office:value-type="float" office:value="60986" table:style-name="ce6">
            <text:p>60,986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33635" table:style-name="ce6">
            <text:p>33,635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39892" table:style-name="ce6">
            <text:p>39,892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9091" table:style-name="ce6">
            <text:p>29,091<text:s/></text:p>
          </table:table-cell>
          <table:table-cell office:value-type="float" office:value="83904" table:style-name="ce6">
            <text:p>83,904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38473" table:style-name="ce6">
            <text:p>38,473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37609" table:style-name="ce6">
            <text:p>37,609<text:s/></text:p>
          </table:table-cell>
          <table:table-cell office:value-type="float" office:value="61527" table:style-name="ce6">
            <text:p>61,527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273" table:style-name="ce6">
            <text:p>1,273<text:s/></text:p>
          </table:table-cell>
          <table:table-cell table:number-columns-repeated="16264"/>
        </table:table-row>
        <table:table-row table:style-name="ro2">
          <table:table-cell office:value-type="date" office:date-value="2025-08-31T00:00:00" table:style-name="ce5">
            <text:p>2025/8/31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37126" table:style-name="ce6">
            <text:p>37,126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152243" table:style-name="ce6">
            <text:p>152,243<text:s/></text:p>
          </table:table-cell>
          <table:table-cell office:value-type="float" office:value="46696" table:style-name="ce6">
            <text:p>46,696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8652" table:style-name="ce6">
            <text:p>28,652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62697" table:style-name="ce6">
            <text:p>62,697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34280" table:style-name="ce6">
            <text:p>34,280<text:s/></text:p>
          </table:table-cell>
          <table:table-cell office:value-type="float" office:value="52290" table:style-name="ce6">
            <text:p>52,29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950" table:style-name="ce6">
            <text:p>95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9-10T07:04:18Z</meta:creation-date>
    <dc:date>2025-09-10T07:04:42Z</dc:date>
  </office:meta>
</office:document-meta>
</file>