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9-01T00:00:00" table:style-name="ce5">
            <text:p>2025/9/1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46177" table:style-name="ce6">
            <text:p>46,177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30418" table:style-name="ce6">
            <text:p>130,418<text:s/></text:p>
          </table:table-cell>
          <table:table-cell office:value-type="float" office:value="43477" table:style-name="ce6">
            <text:p>43,477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39861" table:style-name="ce6">
            <text:p>39,861<text:s/></text:p>
          </table:table-cell>
          <table:table-cell office:value-type="float" office:value="37104" table:style-name="ce6">
            <text:p>37,104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56106" table:style-name="ce6">
            <text:p>56,106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33490" table:style-name="ce6">
            <text:p>33,490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62960" table:style-name="ce6">
            <text:p>62,960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42212" table:style-name="ce6">
            <text:p>42,212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2T00:00:00" table:style-name="ce5">
            <text:p>2025/9/2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47404" table:style-name="ce6">
            <text:p>47,404<text:s/></text:p>
          </table:table-cell>
          <table:table-cell office:value-type="float" office:value="42084" table:style-name="ce6">
            <text:p>42,084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132499" table:style-name="ce6">
            <text:p>132,499<text:s/></text:p>
          </table:table-cell>
          <table:table-cell office:value-type="float" office:value="44584" table:style-name="ce6">
            <text:p>44,584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38487" table:style-name="ce6">
            <text:p>38,487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57666" table:style-name="ce6">
            <text:p>57,666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64812" table:style-name="ce6">
            <text:p>64,812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43880" table:style-name="ce6">
            <text:p>43,880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3T00:00:00" table:style-name="ce5">
            <text:p>2025/9/3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48462" table:style-name="ce6">
            <text:p>48,462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36212" table:style-name="ce6">
            <text:p>36,212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34617" table:style-name="ce6">
            <text:p>34,617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134133" table:style-name="ce6">
            <text:p>134,133<text:s/></text:p>
          </table:table-cell>
          <table:table-cell office:value-type="float" office:value="47441" table:style-name="ce6">
            <text:p>47,441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60514" table:style-name="ce6">
            <text:p>60,514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65794" table:style-name="ce6">
            <text:p>65,794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44324" table:style-name="ce6">
            <text:p>44,324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4T00:00:00" table:style-name="ce5">
            <text:p>2025/9/4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8335" table:style-name="ce6">
            <text:p>48,335<text:s/></text:p>
          </table:table-cell>
          <table:table-cell office:value-type="float" office:value="44327" table:style-name="ce6">
            <text:p>44,327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3344" table:style-name="ce6">
            <text:p>33,34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37519" table:style-name="ce6">
            <text:p>137,519<text:s/></text:p>
          </table:table-cell>
          <table:table-cell office:value-type="float" office:value="46811" table:style-name="ce6">
            <text:p>46,811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41551" table:style-name="ce6">
            <text:p>41,551<text:s/></text:p>
          </table:table-cell>
          <table:table-cell office:value-type="float" office:value="38260" table:style-name="ce6">
            <text:p>38,260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58541" table:style-name="ce6">
            <text:p>58,541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33319" table:style-name="ce6">
            <text:p>33,319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67050" table:style-name="ce6">
            <text:p>67,050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43798" table:style-name="ce6">
            <text:p>43,798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5T00:00:00" table:style-name="ce5">
            <text:p>2025/9/5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50509" table:style-name="ce6">
            <text:p>50,509<text:s/></text:p>
          </table:table-cell>
          <table:table-cell office:value-type="float" office:value="50350" table:style-name="ce6">
            <text:p>50,350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70944" table:style-name="ce6">
            <text:p>170,944<text:s/></text:p>
          </table:table-cell>
          <table:table-cell office:value-type="float" office:value="57831" table:style-name="ce6">
            <text:p>57,831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46659" table:style-name="ce6">
            <text:p>46,659<text:s/></text:p>
          </table:table-cell>
          <table:table-cell office:value-type="float" office:value="39829" table:style-name="ce6">
            <text:p>39,829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70849" table:style-name="ce6">
            <text:p>70,849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76075" table:style-name="ce6">
            <text:p>76,075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45712" table:style-name="ce6">
            <text:p>45,712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29721" table:style-name="ce6">
            <text:p>29,721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6T00:00:00" table:style-name="ce5">
            <text:p>2025/9/6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44474" table:style-name="ce6">
            <text:p>44,474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47484" table:style-name="ce6">
            <text:p>147,484<text:s/></text:p>
          </table:table-cell>
          <table:table-cell office:value-type="float" office:value="57350" table:style-name="ce6">
            <text:p>57,350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37444" table:style-name="ce6">
            <text:p>37,444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73851" table:style-name="ce6">
            <text:p>73,851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4746" table:style-name="ce6">
            <text:p>34,746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41251" table:style-name="ce6">
            <text:p>41,251<text:s/></text:p>
          </table:table-cell>
          <table:table-cell office:value-type="float" office:value="62123" table:style-name="ce6">
            <text:p>62,123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7T00:00:00" table:style-name="ce5">
            <text:p>2025/9/7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43461" table:style-name="ce6">
            <text:p>143,461<text:s/></text:p>
          </table:table-cell>
          <table:table-cell office:value-type="float" office:value="46714" table:style-name="ce6">
            <text:p>46,714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34956" table:style-name="ce6">
            <text:p>34,956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59879" table:style-name="ce6">
            <text:p>59,879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50393" table:style-name="ce6">
            <text:p>50,393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8T00:00:00" table:style-name="ce5">
            <text:p>2025/9/8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46810" table:style-name="ce6">
            <text:p>46,810<text:s/></text:p>
          </table:table-cell>
          <table:table-cell office:value-type="float" office:value="40755" table:style-name="ce6">
            <text:p>40,755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32419" table:style-name="ce6">
            <text:p>32,41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134387" table:style-name="ce6">
            <text:p>134,387<text:s/></text:p>
          </table:table-cell>
          <table:table-cell office:value-type="float" office:value="44555" table:style-name="ce6">
            <text:p>44,555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31877" table:style-name="ce6">
            <text:p>31,877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40901" table:style-name="ce6">
            <text:p>40,901<text:s/></text:p>
          </table:table-cell>
          <table:table-cell office:value-type="float" office:value="38017" table:style-name="ce6">
            <text:p>38,017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59528" table:style-name="ce6">
            <text:p>59,528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63347" table:style-name="ce6">
            <text:p>63,347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42611" table:style-name="ce6">
            <text:p>42,611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09T00:00:00" table:style-name="ce5">
            <text:p>2025/9/9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48165" table:style-name="ce6">
            <text:p>48,165<text:s/></text:p>
          </table:table-cell>
          <table:table-cell office:value-type="float" office:value="42685" table:style-name="ce6">
            <text:p>42,685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5864" table:style-name="ce6">
            <text:p>35,864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33762" table:style-name="ce6">
            <text:p>33,762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35939" table:style-name="ce6">
            <text:p>35,939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34151" table:style-name="ce6">
            <text:p>134,151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41465" table:style-name="ce6">
            <text:p>41,465<text:s/></text:p>
          </table:table-cell>
          <table:table-cell office:value-type="float" office:value="39410" table:style-name="ce6">
            <text:p>39,410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59935" table:style-name="ce6">
            <text:p>59,935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64674" table:style-name="ce6">
            <text:p>64,674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43788" table:style-name="ce6">
            <text:p>43,788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0T00:00:00" table:style-name="ce5">
            <text:p>2025/9/10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49062" table:style-name="ce6">
            <text:p>49,062<text:s/></text:p>
          </table:table-cell>
          <table:table-cell office:value-type="float" office:value="44326" table:style-name="ce6">
            <text:p>44,326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52852" table:style-name="ce6">
            <text:p>52,852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6144" table:style-name="ce6">
            <text:p>36,144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37547" table:style-name="ce6">
            <text:p>137,547<text:s/></text:p>
          </table:table-cell>
          <table:table-cell office:value-type="float" office:value="47930" table:style-name="ce6">
            <text:p>47,930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42725" table:style-name="ce6">
            <text:p>42,725<text:s/></text:p>
          </table:table-cell>
          <table:table-cell office:value-type="float" office:value="40253" table:style-name="ce6">
            <text:p>40,253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61758" table:style-name="ce6">
            <text:p>61,758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37373" table:style-name="ce6">
            <text:p>37,373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66732" table:style-name="ce6">
            <text:p>66,732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44335" table:style-name="ce6">
            <text:p>44,335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1T00:00:00" table:style-name="ce5">
            <text:p>2025/9/11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49278" table:style-name="ce6">
            <text:p>49,278<text:s/></text:p>
          </table:table-cell>
          <table:table-cell office:value-type="float" office:value="44972" table:style-name="ce6">
            <text:p>44,972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56037" table:style-name="ce6">
            <text:p>56,037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6003" table:style-name="ce6">
            <text:p>36,00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141534" table:style-name="ce6">
            <text:p>141,534<text:s/></text:p>
          </table:table-cell>
          <table:table-cell office:value-type="float" office:value="49205" table:style-name="ce6">
            <text:p>49,205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42531" table:style-name="ce6">
            <text:p>42,531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62927" table:style-name="ce6">
            <text:p>62,927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67338" table:style-name="ce6">
            <text:p>67,338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36087" table:style-name="ce6">
            <text:p>36,087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33497" table:style-name="ce6">
            <text:p>33,497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44765" table:style-name="ce6">
            <text:p>44,765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2T00:00:00" table:style-name="ce5">
            <text:p>2025/9/12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50841" table:style-name="ce6">
            <text:p>50,841<text:s/></text:p>
          </table:table-cell>
          <table:table-cell office:value-type="float" office:value="50491" table:style-name="ce6">
            <text:p>50,491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53044" table:style-name="ce6">
            <text:p>53,044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35677" table:style-name="ce6">
            <text:p>35,677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37469" table:style-name="ce6">
            <text:p>37,469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175868" table:style-name="ce6">
            <text:p>175,868<text:s/></text:p>
          </table:table-cell>
          <table:table-cell office:value-type="float" office:value="57982" table:style-name="ce6">
            <text:p>57,982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29659" table:style-name="ce6">
            <text:p>29,659<text:s/></text:p>
          </table:table-cell>
          <table:table-cell office:value-type="float" office:value="47567" table:style-name="ce6">
            <text:p>47,567<text:s/></text:p>
          </table:table-cell>
          <table:table-cell office:value-type="float" office:value="40665" table:style-name="ce6">
            <text:p>40,665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72731" table:style-name="ce6">
            <text:p>72,731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42160" table:style-name="ce6">
            <text:p>42,160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32344" table:style-name="ce6">
            <text:p>32,344<text:s/></text:p>
          </table:table-cell>
          <table:table-cell office:value-type="float" office:value="78478" table:style-name="ce6">
            <text:p>78,478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40004" table:style-name="ce6">
            <text:p>40,004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36377" table:style-name="ce6">
            <text:p>36,377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46398" table:style-name="ce6">
            <text:p>46,398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3T00:00:00" table:style-name="ce5">
            <text:p>2025/9/13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50335" table:style-name="ce6">
            <text:p>50,335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67855" table:style-name="ce6">
            <text:p>167,855<text:s/></text:p>
          </table:table-cell>
          <table:table-cell office:value-type="float" office:value="65192" table:style-name="ce6">
            <text:p>65,192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33871" table:style-name="ce6">
            <text:p>33,871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42251" table:style-name="ce6">
            <text:p>42,251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82580" table:style-name="ce6">
            <text:p>82,580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47798" table:style-name="ce6">
            <text:p>47,798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38891" table:style-name="ce6">
            <text:p>38,891<text:s/></text:p>
          </table:table-cell>
          <table:table-cell office:value-type="float" office:value="71816" table:style-name="ce6">
            <text:p>71,81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4T00:00:00" table:style-name="ce5">
            <text:p>2025/9/14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49907" table:style-name="ce6">
            <text:p>149,907<text:s/></text:p>
          </table:table-cell>
          <table:table-cell office:value-type="float" office:value="51092" table:style-name="ce6">
            <text:p>51,09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68937" table:style-name="ce6">
            <text:p>68,937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51650" table:style-name="ce6">
            <text:p>51,650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5T00:00:00" table:style-name="ce5">
            <text:p>2025/9/15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46325" table:style-name="ce6">
            <text:p>46,325<text:s/></text:p>
          </table:table-cell>
          <table:table-cell office:value-type="float" office:value="40361" table:style-name="ce6">
            <text:p>40,361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34586" table:style-name="ce6">
            <text:p>134,586<text:s/></text:p>
          </table:table-cell>
          <table:table-cell office:value-type="float" office:value="44583" table:style-name="ce6">
            <text:p>44,583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41221" table:style-name="ce6">
            <text:p>41,221<text:s/></text:p>
          </table:table-cell>
          <table:table-cell office:value-type="float" office:value="38943" table:style-name="ce6">
            <text:p>38,943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59329" table:style-name="ce6">
            <text:p>59,329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63716" table:style-name="ce6">
            <text:p>63,716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42592" table:style-name="ce6">
            <text:p>42,592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6T00:00:00" table:style-name="ce5">
            <text:p>2025/9/16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48724" table:style-name="ce6">
            <text:p>48,724<text:s/></text:p>
          </table:table-cell>
          <table:table-cell office:value-type="float" office:value="42156" table:style-name="ce6">
            <text:p>42,156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133890" table:style-name="ce6">
            <text:p>133,890<text:s/></text:p>
          </table:table-cell>
          <table:table-cell office:value-type="float" office:value="46075" table:style-name="ce6">
            <text:p>46,075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40395" table:style-name="ce6">
            <text:p>40,395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60113" table:style-name="ce6">
            <text:p>60,113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63549" table:style-name="ce6">
            <text:p>63,549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44178" table:style-name="ce6">
            <text:p>44,178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7T00:00:00" table:style-name="ce5">
            <text:p>2025/9/17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48698" table:style-name="ce6">
            <text:p>48,698<text:s/></text:p>
          </table:table-cell>
          <table:table-cell office:value-type="float" office:value="43682" table:style-name="ce6">
            <text:p>43,682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134749" table:style-name="ce6">
            <text:p>134,749<text:s/></text:p>
          </table:table-cell>
          <table:table-cell office:value-type="float" office:value="48238" table:style-name="ce6">
            <text:p>48,238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42097" table:style-name="ce6">
            <text:p>42,097<text:s/></text:p>
          </table:table-cell>
          <table:table-cell office:value-type="float" office:value="40221" table:style-name="ce6">
            <text:p>40,221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61256" table:style-name="ce6">
            <text:p>61,256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66070" table:style-name="ce6">
            <text:p>66,070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44464" table:style-name="ce6">
            <text:p>44,464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8T00:00:00" table:style-name="ce5">
            <text:p>2025/9/18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48803" table:style-name="ce6">
            <text:p>48,803<text:s/></text:p>
          </table:table-cell>
          <table:table-cell office:value-type="float" office:value="44660" table:style-name="ce6">
            <text:p>44,660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39388" table:style-name="ce6">
            <text:p>39,388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138566" table:style-name="ce6">
            <text:p>138,566<text:s/></text:p>
          </table:table-cell>
          <table:table-cell office:value-type="float" office:value="49057" table:style-name="ce6">
            <text:p>49,057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42505" table:style-name="ce6">
            <text:p>42,505<text:s/></text:p>
          </table:table-cell>
          <table:table-cell office:value-type="float" office:value="40233" table:style-name="ce6">
            <text:p>40,233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61580" table:style-name="ce6">
            <text:p>61,580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36680" table:style-name="ce6">
            <text:p>36,680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67304" table:style-name="ce6">
            <text:p>67,304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19T00:00:00" table:style-name="ce5">
            <text:p>2025/9/19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51231" table:style-name="ce6">
            <text:p>51,231<text:s/></text:p>
          </table:table-cell>
          <table:table-cell office:value-type="float" office:value="50646" table:style-name="ce6">
            <text:p>50,646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41662" table:style-name="ce6">
            <text:p>41,662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35227" table:style-name="ce6">
            <text:p>35,227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73154" table:style-name="ce6">
            <text:p>173,154<text:s/></text:p>
          </table:table-cell>
          <table:table-cell office:value-type="float" office:value="58073" table:style-name="ce6">
            <text:p>58,073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31897" table:style-name="ce6">
            <text:p>31,897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47843" table:style-name="ce6">
            <text:p>47,843<text:s/></text:p>
          </table:table-cell>
          <table:table-cell office:value-type="float" office:value="41939" table:style-name="ce6">
            <text:p>41,939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72366" table:style-name="ce6">
            <text:p>72,366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79972" table:style-name="ce6">
            <text:p>79,972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38742" table:style-name="ce6">
            <text:p>38,742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46406" table:style-name="ce6">
            <text:p>46,406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30607" table:style-name="ce6">
            <text:p>30,607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0T00:00:00" table:style-name="ce5">
            <text:p>2025/9/20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48111" table:style-name="ce6">
            <text:p>48,111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0855" table:style-name="ce6">
            <text:p>40,85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68759" table:style-name="ce6">
            <text:p>168,759<text:s/></text:p>
          </table:table-cell>
          <table:table-cell office:value-type="float" office:value="64148" table:style-name="ce6">
            <text:p>64,148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41897" table:style-name="ce6">
            <text:p>41,897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82249" table:style-name="ce6">
            <text:p>82,249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70201" table:style-name="ce6">
            <text:p>70,201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1T00:00:00" table:style-name="ce5">
            <text:p>2025/9/21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50942" table:style-name="ce6">
            <text:p>150,942<text:s/></text:p>
          </table:table-cell>
          <table:table-cell office:value-type="float" office:value="51240" table:style-name="ce6">
            <text:p>51,240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35868" table:style-name="ce6">
            <text:p>35,868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65624" table:style-name="ce6">
            <text:p>65,624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34204" table:style-name="ce6">
            <text:p>34,204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33485" table:style-name="ce6">
            <text:p>33,485<text:s/></text:p>
          </table:table-cell>
          <table:table-cell office:value-type="float" office:value="52888" table:style-name="ce6">
            <text:p>52,888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2T00:00:00" table:style-name="ce5">
            <text:p>2025/9/22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46824" table:style-name="ce6">
            <text:p>46,824<text:s/></text:p>
          </table:table-cell>
          <table:table-cell office:value-type="float" office:value="40893" table:style-name="ce6">
            <text:p>40,893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133463" table:style-name="ce6">
            <text:p>133,463<text:s/></text:p>
          </table:table-cell>
          <table:table-cell office:value-type="float" office:value="44546" table:style-name="ce6">
            <text:p>44,546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41463" table:style-name="ce6">
            <text:p>41,463<text:s/></text:p>
          </table:table-cell>
          <table:table-cell office:value-type="float" office:value="39790" table:style-name="ce6">
            <text:p>39,790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57234" table:style-name="ce6">
            <text:p>57,234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63019" table:style-name="ce6">
            <text:p>63,019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43701" table:style-name="ce6">
            <text:p>43,701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3T00:00:00" table:style-name="ce5">
            <text:p>2025/9/23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47355" table:style-name="ce6">
            <text:p>47,355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35132" table:style-name="ce6">
            <text:p>35,132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25901" table:style-name="ce6">
            <text:p>125,901<text:s/></text:p>
          </table:table-cell>
          <table:table-cell office:value-type="float" office:value="42845" table:style-name="ce6">
            <text:p>42,845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40614" table:style-name="ce6">
            <text:p>40,614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54355" table:style-name="ce6">
            <text:p>54,355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34310" table:style-name="ce6">
            <text:p>34,310<text:s/></text:p>
          </table:table-cell>
          <table:table-cell office:value-type="float" office:value="30496" table:style-name="ce6">
            <text:p>30,49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60920" table:style-name="ce6">
            <text:p>60,920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28732" table:style-name="ce6">
            <text:p>28,732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4T00:00:00" table:style-name="ce5">
            <text:p>2025/9/24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48893" table:style-name="ce6">
            <text:p>48,893<text:s/></text:p>
          </table:table-cell>
          <table:table-cell office:value-type="float" office:value="44156" table:style-name="ce6">
            <text:p>44,156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9479" table:style-name="ce6">
            <text:p>29,47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35246" table:style-name="ce6">
            <text:p>135,246<text:s/></text:p>
          </table:table-cell>
          <table:table-cell office:value-type="float" office:value="49086" table:style-name="ce6">
            <text:p>49,086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43086" table:style-name="ce6">
            <text:p>43,086<text:s/></text:p>
          </table:table-cell>
          <table:table-cell office:value-type="float" office:value="41507" table:style-name="ce6">
            <text:p>41,507<text:s/></text:p>
          </table:table-cell>
          <table:table-cell office:value-type="float" office:value="31277" table:style-name="ce6">
            <text:p>31,277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60144" table:style-name="ce6">
            <text:p>60,144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33352" table:style-name="ce6">
            <text:p>33,352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66363" table:style-name="ce6">
            <text:p>66,363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44921" table:style-name="ce6">
            <text:p>44,921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5T00:00:00" table:style-name="ce5">
            <text:p>2025/9/25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49086" table:style-name="ce6">
            <text:p>49,086<text:s/></text:p>
          </table:table-cell>
          <table:table-cell office:value-type="float" office:value="44842" table:style-name="ce6">
            <text:p>44,842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143865" table:style-name="ce6">
            <text:p>143,865<text:s/></text:p>
          </table:table-cell>
          <table:table-cell office:value-type="float" office:value="50916" table:style-name="ce6">
            <text:p>50,916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32672" table:style-name="ce6">
            <text:p>32,672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43346" table:style-name="ce6">
            <text:p>43,346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60793" table:style-name="ce6">
            <text:p>60,793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37007" table:style-name="ce6">
            <text:p>37,007<text:s/></text:p>
          </table:table-cell>
          <table:table-cell office:value-type="float" office:value="33331" table:style-name="ce6">
            <text:p>33,331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69415" table:style-name="ce6">
            <text:p>69,415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45448" table:style-name="ce6">
            <text:p>45,448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6T00:00:00" table:style-name="ce5">
            <text:p>2025/9/26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51672" table:style-name="ce6">
            <text:p>51,672<text:s/></text:p>
          </table:table-cell>
          <table:table-cell office:value-type="float" office:value="50837" table:style-name="ce6">
            <text:p>50,837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6231" table:style-name="ce6">
            <text:p>36,231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35352" table:style-name="ce6">
            <text:p>35,352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38071" table:style-name="ce6">
            <text:p>38,071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84541" table:style-name="ce6">
            <text:p>184,541<text:s/></text:p>
          </table:table-cell>
          <table:table-cell office:value-type="float" office:value="59950" table:style-name="ce6">
            <text:p>59,950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49125" table:style-name="ce6">
            <text:p>49,125<text:s/></text:p>
          </table:table-cell>
          <table:table-cell office:value-type="float" office:value="42486" table:style-name="ce6">
            <text:p>42,486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73000" table:style-name="ce6">
            <text:p>73,000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40371" table:style-name="ce6">
            <text:p>40,371<text:s/></text:p>
          </table:table-cell>
          <table:table-cell office:value-type="float" office:value="37895" table:style-name="ce6">
            <text:p>37,895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78621" table:style-name="ce6">
            <text:p>78,621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39851" table:style-name="ce6">
            <text:p>39,851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47041" table:style-name="ce6">
            <text:p>47,041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7T00:00:00" table:style-name="ce5">
            <text:p>2025/9/27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47680" table:style-name="ce6">
            <text:p>47,680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9159" table:style-name="ce6">
            <text:p>29,159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72658" table:style-name="ce6">
            <text:p>172,658<text:s/></text:p>
          </table:table-cell>
          <table:table-cell office:value-type="float" office:value="63951" table:style-name="ce6">
            <text:p>63,951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35995" table:style-name="ce6">
            <text:p>35,995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42200" table:style-name="ce6">
            <text:p>42,200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81213" table:style-name="ce6">
            <text:p>81,213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36572" table:style-name="ce6">
            <text:p>36,572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37459" table:style-name="ce6">
            <text:p>37,459<text:s/></text:p>
          </table:table-cell>
          <table:table-cell office:value-type="float" office:value="68495" table:style-name="ce6">
            <text:p>68,495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8T00:00:00" table:style-name="ce5">
            <text:p>2025/9/28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39681" table:style-name="ce6">
            <text:p>39,681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57582" table:style-name="ce6">
            <text:p>157,582<text:s/></text:p>
          </table:table-cell>
          <table:table-cell office:value-type="float" office:value="59563" table:style-name="ce6">
            <text:p>59,563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38141" table:style-name="ce6">
            <text:p>38,141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77204" table:style-name="ce6">
            <text:p>77,204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34242" table:style-name="ce6">
            <text:p>34,242<text:s/></text:p>
          </table:table-cell>
          <table:table-cell office:value-type="float" office:value="64104" table:style-name="ce6">
            <text:p>64,104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29T00:00:00" table:style-name="ce5">
            <text:p>2025/9/29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36241" table:style-name="ce6">
            <text:p>36,24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27928" table:style-name="ce6">
            <text:p>127,928<text:s/></text:p>
          </table:table-cell>
          <table:table-cell office:value-type="float" office:value="49150" table:style-name="ce6">
            <text:p>49,150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57128" table:style-name="ce6">
            <text:p>57,12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50660" table:style-name="ce6">
            <text:p>50,660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9-30T00:00:00" table:style-name="ce5">
            <text:p>2025/9/30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47854" table:style-name="ce6">
            <text:p>47,854<text:s/></text:p>
          </table:table-cell>
          <table:table-cell office:value-type="float" office:value="43140" table:style-name="ce6">
            <text:p>43,140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36376" table:style-name="ce6">
            <text:p>36,376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137209" table:style-name="ce6">
            <text:p>137,209<text:s/></text:p>
          </table:table-cell>
          <table:table-cell office:value-type="float" office:value="46932" table:style-name="ce6">
            <text:p>46,932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42770" table:style-name="ce6">
            <text:p>42,770<text:s/></text:p>
          </table:table-cell>
          <table:table-cell office:value-type="float" office:value="41622" table:style-name="ce6">
            <text:p>41,622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58432" table:style-name="ce6">
            <text:p>58,432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64939" table:style-name="ce6">
            <text:p>64,939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44780" table:style-name="ce6">
            <text:p>44,780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29768" table:style-name="ce6">
            <text:p>29,768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9-01T00:00:00" table:style-name="ce5">
            <text:p>2025/9/1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43537" table:style-name="ce6">
            <text:p>43,537<text:s/></text:p>
          </table:table-cell>
          <table:table-cell office:value-type="float" office:value="40571" table:style-name="ce6">
            <text:p>40,571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134418" table:style-name="ce6">
            <text:p>134,418<text:s/></text:p>
          </table:table-cell>
          <table:table-cell office:value-type="float" office:value="42516" table:style-name="ce6">
            <text:p>42,516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35643" table:style-name="ce6">
            <text:p>35,643<text:s/></text:p>
          </table:table-cell>
          <table:table-cell office:value-type="float" office:value="37413" table:style-name="ce6">
            <text:p>37,413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56690" table:style-name="ce6">
            <text:p>56,690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59143" table:style-name="ce6">
            <text:p>59,143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1154" table:style-name="ce6">
            <text:p>41,154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722" table:style-name="ce6">
            <text:p>1,722<text:s/></text:p>
          </table:table-cell>
          <table:table-cell table:number-columns-repeated="16264"/>
        </table:table-row>
        <table:table-row table:style-name="ro2">
          <table:table-cell office:value-type="date" office:date-value="2025-09-02T00:00:00" table:style-name="ce5">
            <text:p>2025/9/2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45555" table:style-name="ce6">
            <text:p>45,555<text:s/></text:p>
          </table:table-cell>
          <table:table-cell office:value-type="float" office:value="42302" table:style-name="ce6">
            <text:p>42,30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0874" table:style-name="ce6">
            <text:p>30,874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33365" table:style-name="ce6">
            <text:p>33,365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34121" table:style-name="ce6">
            <text:p>134,121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57520" table:style-name="ce6">
            <text:p>57,520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33566" table:style-name="ce6">
            <text:p>33,566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61020" table:style-name="ce6">
            <text:p>61,020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43267" table:style-name="ce6">
            <text:p>43,267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797" table:style-name="ce6">
            <text:p>1,797<text:s/></text:p>
          </table:table-cell>
          <table:table-cell table:number-columns-repeated="16264"/>
        </table:table-row>
        <table:table-row table:style-name="ro2">
          <table:table-cell office:value-type="date" office:date-value="2025-09-03T00:00:00" table:style-name="ce5">
            <text:p>2025/9/3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45513" table:style-name="ce6">
            <text:p>45,513<text:s/></text:p>
          </table:table-cell>
          <table:table-cell office:value-type="float" office:value="43863" table:style-name="ce6">
            <text:p>43,863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34524" table:style-name="ce6">
            <text:p>34,524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34342" table:style-name="ce6">
            <text:p>34,342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134996" table:style-name="ce6">
            <text:p>134,996<text:s/></text:p>
          </table:table-cell>
          <table:table-cell office:value-type="float" office:value="46135" table:style-name="ce6">
            <text:p>46,13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37434" table:style-name="ce6">
            <text:p>37,434<text:s/></text:p>
          </table:table-cell>
          <table:table-cell office:value-type="float" office:value="39279" table:style-name="ce6">
            <text:p>39,279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60405" table:style-name="ce6">
            <text:p>60,405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61788" table:style-name="ce6">
            <text:p>61,788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42833" table:style-name="ce6">
            <text:p>42,833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715" table:style-name="ce6">
            <text:p>1,715<text:s/></text:p>
          </table:table-cell>
          <table:table-cell table:number-columns-repeated="16264"/>
        </table:table-row>
        <table:table-row table:style-name="ro2">
          <table:table-cell office:value-type="date" office:date-value="2025-09-04T00:00:00" table:style-name="ce5">
            <text:p>2025/9/4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45723" table:style-name="ce6">
            <text:p>45,723<text:s/></text:p>
          </table:table-cell>
          <table:table-cell office:value-type="float" office:value="44345" table:style-name="ce6">
            <text:p>44,345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34158" table:style-name="ce6">
            <text:p>34,158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136784" table:style-name="ce6">
            <text:p>136,784<text:s/></text:p>
          </table:table-cell>
          <table:table-cell office:value-type="float" office:value="45443" table:style-name="ce6">
            <text:p>45,443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37080" table:style-name="ce6">
            <text:p>37,080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58409" table:style-name="ce6">
            <text:p>58,409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62155" table:style-name="ce6">
            <text:p>62,155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42307" table:style-name="ce6">
            <text:p>42,307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743" table:style-name="ce6">
            <text:p>1,743<text:s/></text:p>
          </table:table-cell>
          <table:table-cell table:number-columns-repeated="16264"/>
        </table:table-row>
        <table:table-row table:style-name="ro2">
          <table:table-cell office:value-type="date" office:date-value="2025-09-05T00:00:00" table:style-name="ce5">
            <text:p>2025/9/5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46924" table:style-name="ce6">
            <text:p>46,924<text:s/></text:p>
          </table:table-cell>
          <table:table-cell office:value-type="float" office:value="49451" table:style-name="ce6">
            <text:p>49,451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5870" table:style-name="ce6">
            <text:p>35,870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60115" table:style-name="ce6">
            <text:p>160,115<text:s/></text:p>
          </table:table-cell>
          <table:table-cell office:value-type="float" office:value="55159" table:style-name="ce6">
            <text:p>55,159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41679" table:style-name="ce6">
            <text:p>41,679<text:s/></text:p>
          </table:table-cell>
          <table:table-cell office:value-type="float" office:value="40981" table:style-name="ce6">
            <text:p>40,981<text:s/></text:p>
          </table:table-cell>
          <table:table-cell office:value-type="float" office:value="30808" table:style-name="ce6">
            <text:p>30,808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68923" table:style-name="ce6">
            <text:p>68,923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37935" table:style-name="ce6">
            <text:p>37,935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70092" table:style-name="ce6">
            <text:p>70,092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36223" table:style-name="ce6">
            <text:p>36,223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43606" table:style-name="ce6">
            <text:p>43,606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858" table:style-name="ce6">
            <text:p>1,858<text:s/></text:p>
          </table:table-cell>
          <table:table-cell table:number-columns-repeated="16264"/>
        </table:table-row>
        <table:table-row table:style-name="ro2">
          <table:table-cell office:value-type="date" office:date-value="2025-09-06T00:00:00" table:style-name="ce5">
            <text:p>2025/9/6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44623" table:style-name="ce6">
            <text:p>44,623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50978" table:style-name="ce6">
            <text:p>150,978<text:s/></text:p>
          </table:table-cell>
          <table:table-cell office:value-type="float" office:value="55163" table:style-name="ce6">
            <text:p>55,163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71334" table:style-name="ce6">
            <text:p>71,334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59866" table:style-name="ce6">
            <text:p>59,86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33436" table:style-name="ce6">
            <text:p>33,436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142" table:style-name="ce6">
            <text:p>1,142<text:s/></text:p>
          </table:table-cell>
          <table:table-cell table:number-columns-repeated="16264"/>
        </table:table-row>
        <table:table-row table:style-name="ro2">
          <table:table-cell office:value-type="date" office:date-value="2025-09-07T00:00:00" table:style-name="ce5">
            <text:p>2025/9/7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36342" table:style-name="ce6">
            <text:p>36,342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60743" table:style-name="ce6">
            <text:p>160,743<text:s/></text:p>
          </table:table-cell>
          <table:table-cell office:value-type="float" office:value="45186" table:style-name="ce6">
            <text:p>45,186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61160" table:style-name="ce6">
            <text:p>61,16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35533" table:style-name="ce6">
            <text:p>35,533<text:s/></text:p>
          </table:table-cell>
          <table:table-cell office:value-type="float" office:value="51904" table:style-name="ce6">
            <text:p>51,90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989" table:style-name="ce6">
            <text:p>989<text:s/></text:p>
          </table:table-cell>
          <table:table-cell table:number-columns-repeated="16264"/>
        </table:table-row>
        <table:table-row table:style-name="ro2">
          <table:table-cell office:value-type="date" office:date-value="2025-09-08T00:00:00" table:style-name="ce5">
            <text:p>2025/9/8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44290" table:style-name="ce6">
            <text:p>44,290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40389" table:style-name="ce6">
            <text:p>140,389<text:s/></text:p>
          </table:table-cell>
          <table:table-cell office:value-type="float" office:value="43713" table:style-name="ce6">
            <text:p>43,713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37035" table:style-name="ce6">
            <text:p>37,035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59986" table:style-name="ce6">
            <text:p>59,986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35566" table:style-name="ce6">
            <text:p>35,566<text:s/></text:p>
          </table:table-cell>
          <table:table-cell office:value-type="float" office:value="30688" table:style-name="ce6">
            <text:p>30,688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59618" table:style-name="ce6">
            <text:p>59,618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34137" table:style-name="ce6">
            <text:p>34,137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763" table:style-name="ce6">
            <text:p>1,763<text:s/></text:p>
          </table:table-cell>
          <table:table-cell table:number-columns-repeated="16264"/>
        </table:table-row>
        <table:table-row table:style-name="ro2">
          <table:table-cell office:value-type="date" office:date-value="2025-09-09T00:00:00" table:style-name="ce5">
            <text:p>2025/9/9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45664" table:style-name="ce6">
            <text:p>45,664<text:s/></text:p>
          </table:table-cell>
          <table:table-cell office:value-type="float" office:value="42656" table:style-name="ce6">
            <text:p>42,656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34088" table:style-name="ce6">
            <text:p>34,088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35943" table:style-name="ce6">
            <text:p>135,943<text:s/></text:p>
          </table:table-cell>
          <table:table-cell office:value-type="float" office:value="45920" table:style-name="ce6">
            <text:p>45,920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28883" table:style-name="ce6">
            <text:p>28,883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60317" table:style-name="ce6">
            <text:p>60,317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36368" table:style-name="ce6">
            <text:p>36,368<text:s/></text:p>
          </table:table-cell>
          <table:table-cell office:value-type="float" office:value="32656" table:style-name="ce6">
            <text:p>32,656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60913" table:style-name="ce6">
            <text:p>60,913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43119" table:style-name="ce6">
            <text:p>43,119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853" table:style-name="ce6">
            <text:p>1,853<text:s/></text:p>
          </table:table-cell>
          <table:table-cell table:number-columns-repeated="16264"/>
        </table:table-row>
        <table:table-row table:style-name="ro2">
          <table:table-cell office:value-type="date" office:date-value="2025-09-10T00:00:00" table:style-name="ce5">
            <text:p>2025/9/10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45767" table:style-name="ce6">
            <text:p>45,767<text:s/></text:p>
          </table:table-cell>
          <table:table-cell office:value-type="float" office:value="44012" table:style-name="ce6">
            <text:p>44,012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56311" table:style-name="ce6">
            <text:p>56,31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38518" table:style-name="ce6">
            <text:p>138,518<text:s/></text:p>
          </table:table-cell>
          <table:table-cell office:value-type="float" office:value="46387" table:style-name="ce6">
            <text:p>46,387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38253" table:style-name="ce6">
            <text:p>38,253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61060" table:style-name="ce6">
            <text:p>61,060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33576" table:style-name="ce6">
            <text:p>33,576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61795" table:style-name="ce6">
            <text:p>61,795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09-11T00:00:00" table:style-name="ce5">
            <text:p>2025/9/11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44691" table:style-name="ce6">
            <text:p>44,691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59457" table:style-name="ce6">
            <text:p>59,457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41577" table:style-name="ce6">
            <text:p>141,577<text:s/></text:p>
          </table:table-cell>
          <table:table-cell office:value-type="float" office:value="47369" table:style-name="ce6">
            <text:p>47,369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30780" table:style-name="ce6">
            <text:p>30,780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40461" table:style-name="ce6">
            <text:p>40,461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62204" table:style-name="ce6">
            <text:p>62,204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37609" table:style-name="ce6">
            <text:p>37,609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62677" table:style-name="ce6">
            <text:p>62,677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35597" table:style-name="ce6">
            <text:p>35,597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43419" table:style-name="ce6">
            <text:p>43,419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804" table:style-name="ce6">
            <text:p>1,804<text:s/></text:p>
          </table:table-cell>
          <table:table-cell table:number-columns-repeated="16264"/>
        </table:table-row>
        <table:table-row table:style-name="ro2">
          <table:table-cell office:value-type="date" office:date-value="2025-09-12T00:00:00" table:style-name="ce5">
            <text:p>2025/9/12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47090" table:style-name="ce6">
            <text:p>47,090<text:s/></text:p>
          </table:table-cell>
          <table:table-cell office:value-type="float" office:value="49405" table:style-name="ce6">
            <text:p>49,405<text:s/></text:p>
          </table:table-cell>
          <table:table-cell office:value-type="float" office:value="28613" table:style-name="ce6">
            <text:p>28,613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56389" table:style-name="ce6">
            <text:p>56,38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35962" table:style-name="ce6">
            <text:p>35,962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166630" table:style-name="ce6">
            <text:p>166,630<text:s/></text:p>
          </table:table-cell>
          <table:table-cell office:value-type="float" office:value="54947" table:style-name="ce6">
            <text:p>54,947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43145" table:style-name="ce6">
            <text:p>43,145<text:s/></text:p>
          </table:table-cell>
          <table:table-cell office:value-type="float" office:value="41559" table:style-name="ce6">
            <text:p>41,559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70430" table:style-name="ce6">
            <text:p>70,430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42111" table:style-name="ce6">
            <text:p>42,111<text:s/></text:p>
          </table:table-cell>
          <table:table-cell office:value-type="float" office:value="37395" table:style-name="ce6">
            <text:p>37,395<text:s/></text:p>
          </table:table-cell>
          <table:table-cell office:value-type="float" office:value="30847" table:style-name="ce6">
            <text:p>30,847<text:s/></text:p>
          </table:table-cell>
          <table:table-cell office:value-type="float" office:value="70670" table:style-name="ce6">
            <text:p>70,670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35685" table:style-name="ce6">
            <text:p>35,685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44140" table:style-name="ce6">
            <text:p>44,140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950" table:style-name="ce6">
            <text:p>1,950<text:s/></text:p>
          </table:table-cell>
          <table:table-cell table:number-columns-repeated="16264"/>
        </table:table-row>
        <table:table-row table:style-name="ro2">
          <table:table-cell office:value-type="date" office:date-value="2025-09-13T00:00:00" table:style-name="ce5">
            <text:p>2025/9/13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50652" table:style-name="ce6">
            <text:p>50,652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70963" table:style-name="ce6">
            <text:p>170,963<text:s/></text:p>
          </table:table-cell>
          <table:table-cell office:value-type="float" office:value="61911" table:style-name="ce6">
            <text:p>61,911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34920" table:style-name="ce6">
            <text:p>34,920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39511" table:style-name="ce6">
            <text:p>39,511<text:s/></text:p>
          </table:table-cell>
          <table:table-cell office:value-type="float" office:value="32860" table:style-name="ce6">
            <text:p>32,860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79230" table:style-name="ce6">
            <text:p>79,230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46384" table:style-name="ce6">
            <text:p>46,384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66504" table:style-name="ce6">
            <text:p>66,504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33280" table:style-name="ce6">
            <text:p>33,280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1185" table:style-name="ce6">
            <text:p>1,185<text:s/></text:p>
          </table:table-cell>
          <table:table-cell table:number-columns-repeated="16264"/>
        </table:table-row>
        <table:table-row table:style-name="ro2">
          <table:table-cell office:value-type="date" office:date-value="2025-09-14T00:00:00" table:style-name="ce5">
            <text:p>2025/9/14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37631" table:style-name="ce6">
            <text:p>37,631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64512" table:style-name="ce6">
            <text:p>164,512<text:s/></text:p>
          </table:table-cell>
          <table:table-cell office:value-type="float" office:value="49513" table:style-name="ce6">
            <text:p>49,513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69456" table:style-name="ce6">
            <text:p>69,456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51754" table:style-name="ce6">
            <text:p>51,754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242" table:style-name="ce6">
            <text:p>1,242<text:s/></text:p>
          </table:table-cell>
          <table:table-cell table:number-columns-repeated="16264"/>
        </table:table-row>
        <table:table-row table:style-name="ro2">
          <table:table-cell office:value-type="date" office:date-value="2025-09-15T00:00:00" table:style-name="ce5">
            <text:p>2025/9/15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44190" table:style-name="ce6">
            <text:p>44,190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32589" table:style-name="ce6">
            <text:p>32,589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33132" table:style-name="ce6">
            <text:p>33,132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40223" table:style-name="ce6">
            <text:p>140,223<text:s/></text:p>
          </table:table-cell>
          <table:table-cell office:value-type="float" office:value="43386" table:style-name="ce6">
            <text:p>43,386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37108" table:style-name="ce6">
            <text:p>37,108<text:s/></text:p>
          </table:table-cell>
          <table:table-cell office:value-type="float" office:value="39321" table:style-name="ce6">
            <text:p>39,321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59902" table:style-name="ce6">
            <text:p>59,902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59524" table:style-name="ce6">
            <text:p>59,524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41570" table:style-name="ce6">
            <text:p>41,570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738" table:style-name="ce6">
            <text:p>1,738<text:s/></text:p>
          </table:table-cell>
          <table:table-cell table:number-columns-repeated="16264"/>
        </table:table-row>
        <table:table-row table:style-name="ro2">
          <table:table-cell office:value-type="date" office:date-value="2025-09-16T00:00:00" table:style-name="ce5">
            <text:p>2025/9/16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6019" table:style-name="ce6">
            <text:p>46,019<text:s/></text:p>
          </table:table-cell>
          <table:table-cell office:value-type="float" office:value="41986" table:style-name="ce6">
            <text:p>41,986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3554" table:style-name="ce6">
            <text:p>33,554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34963" table:style-name="ce6">
            <text:p>134,963<text:s/></text:p>
          </table:table-cell>
          <table:table-cell office:value-type="float" office:value="44919" table:style-name="ce6">
            <text:p>44,919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37662" table:style-name="ce6">
            <text:p>37,662<text:s/></text:p>
          </table:table-cell>
          <table:table-cell office:value-type="float" office:value="40535" table:style-name="ce6">
            <text:p>40,535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60172" table:style-name="ce6">
            <text:p>60,172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59666" table:style-name="ce6">
            <text:p>59,666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42846" table:style-name="ce6">
            <text:p>42,846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838" table:style-name="ce6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5-09-17T00:00:00" table:style-name="ce5">
            <text:p>2025/9/17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45821" table:style-name="ce6">
            <text:p>45,821<text:s/></text:p>
          </table:table-cell>
          <table:table-cell office:value-type="float" office:value="43814" table:style-name="ce6">
            <text:p>43,814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34229" table:style-name="ce6">
            <text:p>34,229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136503" table:style-name="ce6">
            <text:p>136,503<text:s/></text:p>
          </table:table-cell>
          <table:table-cell office:value-type="float" office:value="46943" table:style-name="ce6">
            <text:p>46,943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32869" table:style-name="ce6">
            <text:p>32,86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37667" table:style-name="ce6">
            <text:p>37,667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61058" table:style-name="ce6">
            <text:p>61,058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61629" table:style-name="ce6">
            <text:p>61,629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43088" table:style-name="ce6">
            <text:p>43,088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833" table:style-name="ce6">
            <text:p>1,833<text:s/></text:p>
          </table:table-cell>
          <table:table-cell table:number-columns-repeated="16264"/>
        </table:table-row>
        <table:table-row table:style-name="ro2">
          <table:table-cell office:value-type="date" office:date-value="2025-09-18T00:00:00" table:style-name="ce5">
            <text:p>2025/9/18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45711" table:style-name="ce6">
            <text:p>45,711<text:s/></text:p>
          </table:table-cell>
          <table:table-cell office:value-type="float" office:value="44701" table:style-name="ce6">
            <text:p>44,701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42269" table:style-name="ce6">
            <text:p>42,269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30210" table:style-name="ce6">
            <text:p>30,210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34296" table:style-name="ce6">
            <text:p>34,296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38806" table:style-name="ce6">
            <text:p>138,806<text:s/></text:p>
          </table:table-cell>
          <table:table-cell office:value-type="float" office:value="47668" table:style-name="ce6">
            <text:p>47,668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30638" table:style-name="ce6">
            <text:p>30,638<text:s/></text:p>
          </table:table-cell>
          <table:table-cell office:value-type="float" office:value="38397" table:style-name="ce6">
            <text:p>38,397<text:s/></text:p>
          </table:table-cell>
          <table:table-cell office:value-type="float" office:value="40665" table:style-name="ce6">
            <text:p>40,665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61224" table:style-name="ce6">
            <text:p>61,224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36890" table:style-name="ce6">
            <text:p>36,890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62681" table:style-name="ce6">
            <text:p>62,681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42973" table:style-name="ce6">
            <text:p>42,973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789" table:style-name="ce6">
            <text:p>1,789<text:s/></text:p>
          </table:table-cell>
          <table:table-cell table:number-columns-repeated="16264"/>
        </table:table-row>
        <table:table-row table:style-name="ro2">
          <table:table-cell office:value-type="date" office:date-value="2025-09-19T00:00:00" table:style-name="ce5">
            <text:p>2025/9/19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47040" table:style-name="ce6">
            <text:p>47,040<text:s/></text:p>
          </table:table-cell>
          <table:table-cell office:value-type="float" office:value="49874" table:style-name="ce6">
            <text:p>49,874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33639" table:style-name="ce6">
            <text:p>33,639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64880" table:style-name="ce6">
            <text:p>164,880<text:s/></text:p>
          </table:table-cell>
          <table:table-cell office:value-type="float" office:value="55758" table:style-name="ce6">
            <text:p>55,758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33162" table:style-name="ce6">
            <text:p>33,162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42708" table:style-name="ce6">
            <text:p>42,708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70062" table:style-name="ce6">
            <text:p>70,062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73049" table:style-name="ce6">
            <text:p>73,04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37443" table:style-name="ce6">
            <text:p>37,443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44161" table:style-name="ce6">
            <text:p>44,161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936" table:style-name="ce6">
            <text:p>1,936<text:s/></text:p>
          </table:table-cell>
          <table:table-cell table:number-columns-repeated="16264"/>
        </table:table-row>
        <table:table-row table:style-name="ro2">
          <table:table-cell office:value-type="date" office:date-value="2025-09-20T00:00:00" table:style-name="ce5">
            <text:p>2025/9/20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48389" table:style-name="ce6">
            <text:p>48,389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1824" table:style-name="ce6">
            <text:p>41,824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72286" table:style-name="ce6">
            <text:p>172,286<text:s/></text:p>
          </table:table-cell>
          <table:table-cell office:value-type="float" office:value="61294" table:style-name="ce6">
            <text:p>61,294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30910" table:style-name="ce6">
            <text:p>30,910<text:s/></text:p>
          </table:table-cell>
          <table:table-cell office:value-type="float" office:value="38562" table:style-name="ce6">
            <text:p>38,562<text:s/></text:p>
          </table:table-cell>
          <table:table-cell office:value-type="float" office:value="34466" table:style-name="ce6">
            <text:p>34,466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78309" table:style-name="ce6">
            <text:p>78,309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35083" table:style-name="ce6">
            <text:p>35,083<text:s/></text:p>
          </table:table-cell>
          <table:table-cell office:value-type="float" office:value="64913" table:style-name="ce6">
            <text:p>64,913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5249" table:style-name="ce6">
            <text:p>35,249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221" table:style-name="ce6">
            <text:p>1,221<text:s/></text:p>
          </table:table-cell>
          <table:table-cell table:number-columns-repeated="16264"/>
        </table:table-row>
        <table:table-row table:style-name="ro2">
          <table:table-cell office:value-type="date" office:date-value="2025-09-21T00:00:00" table:style-name="ce5">
            <text:p>2025/9/21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37713" table:style-name="ce6">
            <text:p>37,713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64067" table:style-name="ce6">
            <text:p>164,067<text:s/></text:p>
          </table:table-cell>
          <table:table-cell office:value-type="float" office:value="49441" table:style-name="ce6">
            <text:p>49,441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67124" table:style-name="ce6">
            <text:p>67,124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53867" table:style-name="ce6">
            <text:p>53,86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134" table:style-name="ce6">
            <text:p>1,134<text:s/></text:p>
          </table:table-cell>
          <table:table-cell table:number-columns-repeated="16264"/>
        </table:table-row>
        <table:table-row table:style-name="ro2">
          <table:table-cell office:value-type="date" office:date-value="2025-09-22T00:00:00" table:style-name="ce5">
            <text:p>2025/9/22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44901" table:style-name="ce6">
            <text:p>44,901<text:s/></text:p>
          </table:table-cell>
          <table:table-cell office:value-type="float" office:value="40977" table:style-name="ce6">
            <text:p>40,977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38853" table:style-name="ce6">
            <text:p>138,853<text:s/></text:p>
          </table:table-cell>
          <table:table-cell office:value-type="float" office:value="43632" table:style-name="ce6">
            <text:p>43,632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36861" table:style-name="ce6">
            <text:p>36,861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58011" table:style-name="ce6">
            <text:p>58,011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59738" table:style-name="ce6">
            <text:p>59,738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42507" table:style-name="ce6">
            <text:p>42,507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778" table:style-name="ce6">
            <text:p>1,778<text:s/></text:p>
          </table:table-cell>
          <table:table-cell table:number-columns-repeated="16264"/>
        </table:table-row>
        <table:table-row table:style-name="ro2">
          <table:table-cell office:value-type="date" office:date-value="2025-09-23T00:00:00" table:style-name="ce5">
            <text:p>2025/9/23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45173" table:style-name="ce6">
            <text:p>45,173<text:s/></text:p>
          </table:table-cell>
          <table:table-cell office:value-type="float" office:value="40511" table:style-name="ce6">
            <text:p>40,511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126120" table:style-name="ce6">
            <text:p>126,120<text:s/></text:p>
          </table:table-cell>
          <table:table-cell office:value-type="float" office:value="42159" table:style-name="ce6">
            <text:p>42,159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36089" table:style-name="ce6">
            <text:p>36,089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54804" table:style-name="ce6">
            <text:p>54,804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33997" table:style-name="ce6">
            <text:p>33,997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57315" table:style-name="ce6">
            <text:p>57,315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42919" table:style-name="ce6">
            <text:p>42,919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831" table:style-name="ce6">
            <text:p>1,831<text:s/></text:p>
          </table:table-cell>
          <table:table-cell table:number-columns-repeated="16264"/>
        </table:table-row>
        <table:table-row table:style-name="ro2">
          <table:table-cell office:value-type="date" office:date-value="2025-09-24T00:00:00" table:style-name="ce5">
            <text:p>2025/9/24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5784" table:style-name="ce6">
            <text:p>45,784<text:s/></text:p>
          </table:table-cell>
          <table:table-cell office:value-type="float" office:value="43714" table:style-name="ce6">
            <text:p>43,714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34402" table:style-name="ce6">
            <text:p>34,402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34916" table:style-name="ce6">
            <text:p>34,916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35994" table:style-name="ce6">
            <text:p>135,994<text:s/></text:p>
          </table:table-cell>
          <table:table-cell office:value-type="float" office:value="47234" table:style-name="ce6">
            <text:p>47,234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41957" table:style-name="ce6">
            <text:p>41,957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60410" table:style-name="ce6">
            <text:p>60,410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36581" table:style-name="ce6">
            <text:p>36,581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62042" table:style-name="ce6">
            <text:p>62,042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43535" table:style-name="ce6">
            <text:p>43,535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853" table:style-name="ce6">
            <text:p>1,853<text:s/></text:p>
          </table:table-cell>
          <table:table-cell table:number-columns-repeated="16264"/>
        </table:table-row>
        <table:table-row table:style-name="ro2">
          <table:table-cell office:value-type="date" office:date-value="2025-09-25T00:00:00" table:style-name="ce5">
            <text:p>2025/9/25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46239" table:style-name="ce6">
            <text:p>46,239<text:s/></text:p>
          </table:table-cell>
          <table:table-cell office:value-type="float" office:value="44804" table:style-name="ce6">
            <text:p>44,804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38893" table:style-name="ce6">
            <text:p>38,89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41287" table:style-name="ce6">
            <text:p>141,287<text:s/></text:p>
          </table:table-cell>
          <table:table-cell office:value-type="float" office:value="49661" table:style-name="ce6">
            <text:p>49,661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41919" table:style-name="ce6">
            <text:p>41,919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60590" table:style-name="ce6">
            <text:p>60,590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7085" table:style-name="ce6">
            <text:p>37,085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64827" table:style-name="ce6">
            <text:p>64,827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43723" table:style-name="ce6">
            <text:p>43,723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866" table:style-name="ce6">
            <text:p>1,866<text:s/></text:p>
          </table:table-cell>
          <table:table-cell table:number-columns-repeated="16264"/>
        </table:table-row>
        <table:table-row table:style-name="ro2">
          <table:table-cell office:value-type="date" office:date-value="2025-09-26T00:00:00" table:style-name="ce5">
            <text:p>2025/9/26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47576" table:style-name="ce6">
            <text:p>47,576<text:s/></text:p>
          </table:table-cell>
          <table:table-cell office:value-type="float" office:value="50055" table:style-name="ce6">
            <text:p>50,055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39218" table:style-name="ce6">
            <text:p>39,21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34502" table:style-name="ce6">
            <text:p>34,502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35765" table:style-name="ce6">
            <text:p>35,765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70810" table:style-name="ce6">
            <text:p>170,810<text:s/></text:p>
          </table:table-cell>
          <table:table-cell office:value-type="float" office:value="56833" table:style-name="ce6">
            <text:p>56,83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38523" table:style-name="ce6">
            <text:p>38,52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44179" table:style-name="ce6">
            <text:p>44,179<text:s/></text:p>
          </table:table-cell>
          <table:table-cell office:value-type="float" office:value="43880" table:style-name="ce6">
            <text:p>43,880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70005" table:style-name="ce6">
            <text:p>70,005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40598" table:style-name="ce6">
            <text:p>40,598<text:s/></text:p>
          </table:table-cell>
          <table:table-cell office:value-type="float" office:value="36871" table:style-name="ce6">
            <text:p>36,871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71382" table:style-name="ce6">
            <text:p>71,382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052" table:style-name="ce6">
            <text:p>2,052<text:s/></text:p>
          </table:table-cell>
          <table:table-cell table:number-columns-repeated="16264"/>
        </table:table-row>
        <table:table-row table:style-name="ro2">
          <table:table-cell office:value-type="date" office:date-value="2025-09-27T00:00:00" table:style-name="ce5">
            <text:p>2025/9/27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47964" table:style-name="ce6">
            <text:p>47,964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69053" table:style-name="ce6">
            <text:p>169,053<text:s/></text:p>
          </table:table-cell>
          <table:table-cell office:value-type="float" office:value="60776" table:style-name="ce6">
            <text:p>60,776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39486" table:style-name="ce6">
            <text:p>39,48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38203" table:style-name="ce6">
            <text:p>38,203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78067" table:style-name="ce6">
            <text:p>78,067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36276" table:style-name="ce6">
            <text:p>36,276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64220" table:style-name="ce6">
            <text:p>64,220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317" table:style-name="ce6">
            <text:p>1,317<text:s/></text:p>
          </table:table-cell>
          <table:table-cell table:number-columns-repeated="16264"/>
        </table:table-row>
        <table:table-row table:style-name="ro2">
          <table:table-cell office:value-type="date" office:date-value="2025-09-28T00:00:00" table:style-name="ce5">
            <text:p>2025/9/28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62674" table:style-name="ce6">
            <text:p>162,674<text:s/></text:p>
          </table:table-cell>
          <table:table-cell office:value-type="float" office:value="56891" table:style-name="ce6">
            <text:p>56,891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75971" table:style-name="ce6">
            <text:p>75,971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61421" table:style-name="ce6">
            <text:p>61,421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1233" table:style-name="ce6">
            <text:p>1,233<text:s/></text:p>
          </table:table-cell>
          <table:table-cell table:number-columns-repeated="16264"/>
        </table:table-row>
        <table:table-row table:style-name="ro2">
          <table:table-cell office:value-type="date" office:date-value="2025-09-29T00:00:00" table:style-name="ce5">
            <text:p>2025/9/29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52168" table:style-name="ce6">
            <text:p>152,168<text:s/></text:p>
          </table:table-cell>
          <table:table-cell office:value-type="float" office:value="47632" table:style-name="ce6">
            <text:p>47,632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58653" table:style-name="ce6">
            <text:p>58,653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50780" table:style-name="ce6">
            <text:p>50,780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428" table:style-name="ce6">
            <text:p>428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963" table:style-name="ce6">
            <text:p>963<text:s/></text:p>
          </table:table-cell>
          <table:table-cell table:number-columns-repeated="16264"/>
        </table:table-row>
        <table:table-row table:style-name="ro2">
          <table:table-cell office:value-type="date" office:date-value="2025-09-30T00:00:00" table:style-name="ce5">
            <text:p>2025/9/30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44933" table:style-name="ce6">
            <text:p>44,933<text:s/></text:p>
          </table:table-cell>
          <table:table-cell office:value-type="float" office:value="42926" table:style-name="ce6">
            <text:p>42,926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145518" table:style-name="ce6">
            <text:p>145,518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33104" table:style-name="ce6">
            <text:p>33,104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41477" table:style-name="ce6">
            <text:p>41,477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59062" table:style-name="ce6">
            <text:p>59,062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60706" table:style-name="ce6">
            <text:p>60,706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43358" table:style-name="ce6">
            <text:p>43,358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895" table:style-name="ce6">
            <text:p>1,89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10-10T03:43:37Z</meta:creation-date>
    <dc:date>2025-10-10T03:44:04Z</dc:date>
  </office:meta>
</office:document-meta>
</file>